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512</text:p>
      <text:p text:style-name="publicatie-titel.end">8 december 2009</text:p>
      <text:h text:outline-level="1" text:style-name="staatsblad_kop">Wet van 26 november 2009, houdende uitvoering van verordening (EG) nr. 1082/2006 van het Europees Parlement en de Raad van
            de Europese Unie van 5 juli 2006 betreffende een Europese groepering voor territoriale samenwerking (EGTS) (PbEU L 210) (Uitvoeringswet
            EGTS-verordening)
         </text:h>
      <text:section text:name="aanhef.d12768e236" text:style-name="aanhef">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wettelijke bepalingen vast te stellen ter uitvoering van verordening
               (EG) nr. 1082/2006 van het Europees Parlement en de Raad van de Europese Unie van 5 juli 2006 betreffende een Europese groepering
               voor territoriale samenwerking (EGTS) (PbEU L 210);
            </text:p>
        <text:p text:style-name="afkondiging">Zo is het, dat Wij, de Raad van State gehoord, en met gemeen overleg der Staten-Generaal, hebben goedgevonden en verstaan,
               gelijk Wij goedvinden en verstaan bij deze:
            </text:p>
      </text:section>
      <text:section text:name="wettekst.d12768e251" text:style-name="wettekst">
        <text:h text:outline-level="3" text:style-name="hoofdstuk_kop">HOOFDSTUK 1. ALGEMENE BEPALINGEN
            </text:h>
        <text:h text:outline-level="4" text:style-name="wijzig-artikel_kop">Artikel 1
            </text:h>
        <text:p text:style-name="wat">In deze wet en de daarop berustende bepalingen wordt verstaan onder:</text:p>
        <text:section text:name="wijziging.d12768e264" text:style-name="wijziging">
          <text:p text:style-name="definition.term">
                     <text:span text:style-name="Strong_Emphasis">a.</text:span>
                     
                  </text:p>
          <text:p text:style-name="definition.description">Onze Minister: Onze Minister van Binnenlandse Zaken en Koninkrijksrelaties;</text:p>
          <text:p text:style-name="definition.term">
                     <text:span text:style-name="Strong_Emphasis">b</text:span>.
                  </text:p>
          <text:p text:style-name="definition.description">verordening: verordening (EG) nr. 1082/2006 van het Europees Parlement en de Raad van de Europese Unie van 5 juli 2006 betreffende
                        een Europese groepering voor territoriale samenwerking (EGTS) (PbEU L 210);
                     </text:p>
          <text:p text:style-name="definition.term">
                     <text:span text:style-name="Strong_Emphasis">c.</text:span>
                     
                  </text:p>
          <text:p text:style-name="definition.description">EGTS: Europese groepering voor territoriale samenwerking als bedoeld in artikel 1 van de verordening.</text:p>
        </text:section>
        <text:h text:outline-level="3" text:style-name="hoofdstuk_kop">HOOFDSTUK 2. BEPALINGEN TEN AANZIEN VAN NEDERLANDSE LEDEN VAN EEN EGTS
            </text:h>
        <text:section text:name="artikel.d12768e312" text:style-name="artikel">
          <text:h text:outline-level="4" text:style-name="artikel_kop">Artikel 2
               </text:h>
          <text:list text:style-name="list-style-1">
            <text:list-item text:start-value="1">
              <text:p text:style-name="list.start"> Onze Minister besluit omtrent de instemming met de deelneming, bedoeld in artikel 4, derde lid, van de verordening. Afdeling
                        10.2.1 van de Algemene wet bestuursrecht is niet van toepassing.
                     </text:p>
            </text:list-item>
            <text:list-item text:start-value="2">
              <text:p text:style-name="list.cont"> Onze Minister besluit omtrent de goedkeuring van de wijziging van de overeenkomst en de wezenlijke wijziging van de statuten,
                        bedoeld in artikel 4, zesde lid, van de verordening.
                     </text:p>
            </text:list-item>
            <text:list-item text:start-value="3">
              <text:p text:style-name="list.cont"> Een besluit als bedoeld in het eerste lid,
                     </text:p>
              <text:list>
                <text:list-item text:start-value="1">
                  <text:p text:style-name="list.cont">inzake de deelneming van een waterschap, wordt genomen na overleg met Onze Minister van Verkeer en Waterstaat;
                           </text:p>
                </text:list-item>
                <text:list-item text:start-value="2">
                  <text:p text:style-name="list.cont">inzake de deelneming van een publiekrechtelijke instelling als bedoeld in artikel 3, eerste lid, onderdeel d, van de verordening,
                              wordt genomen na overleg met Onze Minister(s) wie het mede aangaat.
                           </text:p>
                </text:list-item>
              </text:list>
            </text:list-item>
            <text:list-item text:start-value="4">
              <text:p text:style-name="list.cont"> Een besluit als bedoeld in het tweede lid,
                     </text:p>
              <text:list>
                <text:list-item text:start-value="1">
                  <text:p text:style-name="list.cont">wordt, in geval een waterschap lid is van de EGTS, genomen na overleg met Onze Minister van Verkeer en Waterstaat;
                           </text:p>
                </text:list-item>
                <text:list-item text:start-value="2">
                  <text:p text:style-name="list.end">wordt, in geval een publiekrechtelijke instelling als bedoeld in artikel 3, eerste lid, onderdeel d, van de verordening lid
                              is van de EGTS, genomen na overleg met Onze Minister(s) wie het mede aangaat.
                           </text:p>
                </text:list-item>
              </text:list>
            </text:list-item>
          </text:list>
        </text:section>
        <text:section text:name="artikel.d12768e392" text:style-name="artikel">
          <text:h text:outline-level="4" text:style-name="artikel_kop">Artikel 3
               </text:h>
          <text:list text:style-name="list-style-2">
            <text:list-item text:start-value="1">
              <text:p text:style-name="list.start"> Van een besluit tot de deelneming door de Staat aan een EGTS, wordt door Onze betrokken Minister aan de beide Kamers der
                        Staten-Generaal mededeling gedaan. Artikel 34, eerste tot en met derde lid, van de Comptabiliteitswet 2001 is van overeenkomstige
                        toepassing. Indien een van beide Kamers binnen 30 dagen na de schriftelijke mededeling of binnen 14 dagen na het verstrekken
                        van nadere inlichtingen, als haar oordeel uitspreekt dat het voorgenomen lidmaatschap van de EGTS niet wenselijk is, wordt
                        afgezien van het lidmaatschap van de Staat.
                     </text:p>
            </text:list-item>
            <text:list-item text:start-value="2">
              <text:p text:style-name="list.end"> Op een besluit van gedeputeerde staten of het college van burgemeester en wethouders tot deelname van de provincie of de
                        gemeente aan een EGTS is artikel 158, tweede lid, van de Provinciewet, onderscheidenlijk artikel 160, tweede lid, van de Gemeentewet
                        van overeenkomstige toepassing.
                     </text:p>
            </text:list-item>
          </text:list>
        </text:section>
        <text:section text:name="artikel.d12768e418" text:style-name="artikel">
          <text:h text:outline-level="4" text:style-name="artikel_kop">Artikel 4
               </text:h>
          <text:p text:style-name="artikel">Ter uitvoering van artikel 5, eerste lid, laatste volzin, van de verordening, stellen de Nederlandse leden van een EGTS met
                  een statutaire zetel buiten Nederland Onze Minister in kennis van de overeenkomst en de registratie of bekendmaking van de
                  statuten.
               </text:p>
        </text:section>
        <text:section text:name="artikel.d12768e428" text:style-name="artikel">
          <text:h text:outline-level="4" text:style-name="artikel_kop">Artikel 5
               </text:h>
          <text:p text:style-name="artikel">De aansprakelijkheid van een Nederlands lid van een EGTS voor de schulden van de EGTS waarvan het lid is, is niet uitgesloten
                  of beperkt, tenzij in de statuten van de EGTS anders is bepaald.
               </text:p>
        </text:section>
        <text:h text:outline-level="3" text:style-name="hoofdstuk_kop">HOOFDSTUK 3. BEPALINGEN TEN AANZIEN VAN EEN EGTS MET EEN STATUTAIRE ZETEL IN NEDERLAND
            </text:h>
        <text:section text:name="artikel.d12768e442" text:style-name="artikel">
          <text:h text:outline-level="4" text:style-name="artikel_kop">Artikel 6
               </text:h>
          <text:p text:style-name="artikel">Dit hoofdstuk is van toepassing op een EGTS met een statutaire zetel in Nederland.</text:p>
        </text:section>
        <text:section text:name="artikel.d12768e453" text:style-name="artikel">
          <text:h text:outline-level="4" text:style-name="artikel_kop">Artikel 7
               </text:h>
          <text:list text:style-name="list-style-3">
            <text:list-item text:start-value="1">
              <text:p text:style-name="list.start"> Onze Minister besluit tot openbaarmaking van de statuten, bedoeld in artikel 9 van de verordening, van een EGTS die na oprichting
                        haar statutaire zetel in Nederland heeft, tenzij
                     </text:p>
              <text:list>
                <text:list-item text:start-value="1">
                  <text:p text:style-name="list.start">van een of meer kandidaat-leden de instemming van de betrokken lidstaat, bedoeld in artikel 4, derde lid, van de verordening,
                              ontbreekt;
                           </text:p>
                </text:list-item>
                <text:list-item text:start-value="2">
                  <text:p text:style-name="list.cont">door de kandidaat-leden niet is voldaan aan artikel 4, vijfde lid, van de verordening;
                           </text:p>
                </text:list-item>
                <text:list-item text:start-value="3">
                  <text:p text:style-name="list.cont">de overeenkomst en de statuten inhoudelijk afwijken van het ontwerp dat is gevoegd bij de kennisgeving, bedoeld in artikel
                              4, tweede lid, van de verordening, en niet alle betrokken lidstaten met die inhoudelijke afwijking hebben ingestemd.
                           </text:p>
                </text:list-item>
              </text:list>
            </text:list-item>
            <text:list-item text:start-value="2">
              <text:p text:style-name="list.cont"> Openbaarmaking geschiedt door een mededeling in de Staatscourant van de plaats waar de statuten ter inzage worden gelegd.
                     </text:p>
            </text:list-item>
            <text:list-item text:start-value="3">
              <text:p text:style-name="list.end"> De openbaarmaking, bedoeld in het tweede lid, vormt de bekendmaking, bedoeld in artikel 5, eerste lid, van de verordening,
                        waarbij de EGTS rechtspersoonlijkheid verkrijgt.
                     </text:p>
            </text:list-item>
          </text:list>
        </text:section>
        <text:section text:name="artikel.d12768e514" text:style-name="artikel">
          <text:h text:outline-level="4" text:style-name="artikel_kop">Artikel 8
               </text:h>
          <text:list text:style-name="list-style-4">
            <text:list-item text:start-value="1">
              <text:p text:style-name="list.start"> Een orgaan van een EGTS is:
                     </text:p>
              <text:list>
                <text:list-item text:start-value="1">
                  <text:p text:style-name="list.start">een bestuursorgaan als bedoeld in artikel 1:1, eerste lid, onderdeel a, van de Algemene wet bestuursrecht;
                           </text:p>
                </text:list-item>
                <text:list-item text:start-value="2">
                  <text:p text:style-name="list.cont">een overheidsorgaan als bedoeld in artikel 1, onderdeel b, van de Archiefwet 1995.
                           </text:p>
                </text:list-item>
              </text:list>
            </text:list-item>
            <text:list-item text:start-value="2">
              <text:p text:style-name="list.end"> Een EGTS is een openbare dienst in de zin van artikel 1, tweede lid, van de Ambtenarenwet.
                     </text:p>
            </text:list-item>
          </text:list>
        </text:section>
        <text:section text:name="artikel.d12768e559" text:style-name="artikel">
          <text:h text:outline-level="4" text:style-name="artikel_kop">Artikel 9
               </text:h>
          <text:p text:style-name="artikel">Een EGTS staat als rechtspersoon, wat het vermogensrecht betreft, gelijk met een natuurlijk persoon, met dien verstande dat
                  een EGTS geen uitkeringen doet aan de leden, behoudens in geval van ontbinding in overeenstemming met de statuten.
               </text:p>
        </text:section>
        <text:section text:name="artikel.d12768e569" text:style-name="artikel">
          <text:h text:outline-level="4" text:style-name="artikel_kop">Artikel 10
               </text:h>
          <text:p text:style-name="artikel">De statuten bevatten naast de onderwerpen genoemd in artikel 9, tweede lid, van de verordening, tevens een regeling betreffende:</text:p>
          <text:list text:style-name="list-style-5">
            <text:list-item text:start-value="1">
              <text:p text:style-name="list.start">de beëindiging van het lidmaatschap en de aansprakelijkheid van gewezen leden voor schulden van de EGTS na beëindiging van
                        het lidmaatschap;
                     </text:p>
            </text:list-item>
            <text:list-item text:start-value="2">
              <text:p text:style-name="list.end">de wijze van ontbinding, de vereffening bij ontbinding en de benoeming van een vereffenaar.
                     </text:p>
            </text:list-item>
          </text:list>
        </text:section>
        <text:section text:name="artikel.d12768e598" text:style-name="artikel">
          <text:h text:outline-level="4" text:style-name="artikel_kop">Artikel 11
               </text:h>
          <text:list text:style-name="list-style-6">
            <text:list-item text:start-value="1">
              <text:p text:style-name="list.start"> De EGTS legt authentieke afschriften van de oprichtingsovereenkomst en de statuten neer ten kantore van een kamer van koophandel.
                     </text:p>
            </text:list-item>
            <text:list-item text:start-value="2">
              <text:p text:style-name="list.end"> De EGTS legt een authentiek afschrift van de wijziging en de gewijzigde oprichtingsovereenkomst en statuten neer ten kantore
                        van de in het eerste lid bedoelde kamer.
                     </text:p>
            </text:list-item>
          </text:list>
        </text:section>
        <text:section text:name="artikel.d12768e624" text:style-name="artikel">
          <text:h text:outline-level="4" text:style-name="artikel_kop">Artikel 12
               </text:h>
          <text:list text:style-name="list-style-7">
            <text:list-item text:start-value="1">
              <text:p text:style-name="list.start"> Als bevoegde autoriteit als bedoeld in artikel 6, eerste lid, van de verordening, wordt aangewezen: Onze Minister.
                     </text:p>
            </text:list-item>
            <text:list-item text:start-value="2">
              <text:p text:style-name="list.cont"> Een EGTS stelt jaarlijks voor 1 juli een jaarverslag op. Het jaarverslag beschrijft de taakuitoefening en het gevoerde beleid.
                        Het jaarverslag wordt aan Onze Minister toegezonden.
                     </text:p>
            </text:list-item>
            <text:list-item text:start-value="3">
              <text:p text:style-name="list.cont"> Tegelijk met het jaarverslag, dient de EGTS de jaarrekening bij Onze Minister in.
                     </text:p>
            </text:list-item>
            <text:list-item text:start-value="4">
              <text:p text:style-name="list.cont"> Het besluit tot vaststelling van de jaarrekening behoeft de goedkeuring van Onze Minister.
                     </text:p>
            </text:list-item>
            <text:list-item text:start-value="5">
              <text:p text:style-name="list.end"> De goedkeuring kan worden onthouden wegens strijd met het recht of het algemeen belang.
                     </text:p>
            </text:list-item>
          </text:list>
        </text:section>
        <text:section text:name="artikel.d12768e675" text:style-name="artikel">
          <text:h text:outline-level="4" text:style-name="artikel_kop">Artikel 13
               </text:h>
          <text:list text:style-name="list-style-8">
            <text:list-item text:start-value="1">
              <text:p text:style-name="list.start"> De jaarrekening van de EGTS, waarin rekening en verantwoording wordt afgelegd van het financieel beheer en van de geleverde
                        prestaties over het verstreken boekjaar, wordt ingericht zoveel mogelijk met overeenkomstige toepassing van titel 9 van Boek
                        2 van het Burgerlijk Wetboek.
                     </text:p>
            </text:list-item>
            <text:list-item text:start-value="2">
              <text:p text:style-name="list.cont"> De jaarrekening gaat vergezeld van een verklaring omtrent de getrouwheid, afgegeven door een door de EGTS aangewezen accountant
                        als bedoeld in artikel 393, eerste lid, van Boek 2 van het Burgerlijk Wetboek. De aangewezen accountant biedt Onze Minister
                        desgevraagd inzicht in de controlewerkzaamheden.
                     </text:p>
            </text:list-item>
            <text:list-item text:start-value="3">
              <text:p text:style-name="list.cont"> De verklaring, bedoeld in het tweede lid, heeft mede betrekking op de rechtmatige inning en besteding van de middelen door
                        een EGTS.
                     </text:p>
            </text:list-item>
            <text:list-item text:start-value="4">
              <text:p text:style-name="list.end"> De accountant voegt bij de verklaring, bedoeld in het tweede lid, tevens een verslag van zijn bevindingen over de vraag of
                        het beheer en de organisatie van een EGTS voldoen aan eisen van doelmatigheid.
                     </text:p>
            </text:list-item>
          </text:list>
        </text:section>
        <text:section text:name="artikel.d12768e717" text:style-name="artikel">
          <text:h text:outline-level="4" text:style-name="artikel_kop">Artikel 14
               </text:h>
          <text:p text:style-name="artikel">Onze Minister is ambtshalve of op verzoek van een bevoegde autoriteit met een rechtmatig belang in de zin van artikel 14,
                  eerste lid, van de verordening bevoegd de ontbinding in de zin van artikel 14, eerste lid, van de verordening te gelasten.
               </text:p>
        </text:section>
        <text:section text:name="artikel.d12768e727" text:style-name="artikel">
          <text:h text:outline-level="4" text:style-name="artikel_kop">Artikel 15
               </text:h>
          <text:list text:style-name="list-style-9">
            <text:list-item text:start-value="1">
              <text:p text:style-name="list.start"> Een EGTS wordt ontbonden:
                     </text:p>
              <text:list>
                <text:list-item text:start-value="1">
                  <text:p text:style-name="list.start">onder de in de overeenkomst opgenomen voorwaarden;
                           </text:p>
                </text:list-item>
                <text:list-item text:start-value="2">
                  <text:p text:style-name="list.cont">met toepassing van artikel 14 van de verordening;
                           </text:p>
                </text:list-item>
                <text:list-item text:start-value="3">
                  <text:p text:style-name="list.cont">na faillietverklaring door hetzij opheffing van het faillissement wegens de toestand van de boedel, hetzij door insolventie.
                           </text:p>
                </text:list-item>
              </text:list>
            </text:list-item>
            <text:list-item text:start-value="2">
              <text:p text:style-name="list.cont"> De rechtbank verklaart op verzoek van de vergadering, bedoeld in artikel 10, eerste lid, onderdeel a, van de verordening,
                        de directeur of een belanghebbende, of en op welk tijdstip de EGTS is ontbonden in het geval volgens de overeenkomst het intreden
                        van een gebeurtenis de ontbinding tot gevolg heeft die niet een besluit of een op ontbinding gerichte handeling is. De beschikking
                        is voor een ieder bindend. De in kracht van gewijsde gegane uitspraak, inhoudende de verklaring, wordt door de zorg van de
                        griffier ingeschreven in het register, bedoeld in artikel 10, en toegezonden aan Onze Minister.
                     </text:p>
            </text:list-item>
            <text:list-item text:start-value="3">
              <text:p text:style-name="list.cont"> Aan Onze Minister en het register, bedoeld in artikel 11, wordt van de ontbinding opgaaf gedaan:
                     </text:p>
              <text:list>
                <text:list-item text:start-value="1">
                  <text:p text:style-name="list.cont">in het geval, bedoeld in het eerste lid, onderdeel a, door de vereffenaar, indien deze er is en anders door de directeur;
                           </text:p>
                </text:list-item>
                <text:list-item text:start-value="2">
                  <text:p text:style-name="list.cont">in het geval, bedoeld in het eerste lid, onderdeel b, door de griffier van het betrokken gerecht, en
                           </text:p>
                </text:list-item>
                <text:list-item text:start-value="3">
                  <text:p text:style-name="list.cont">in het geval, bedoeld in het eerste lid, onderdeel c, door de faillissementscurator.
                           </text:p>
                </text:list-item>
              </text:list>
            </text:list-item>
            <text:list-item text:start-value="4">
              <text:p text:style-name="list.end"> Artikel 19, vierde tot en met zevende lid, van Boek 2 van het Burgerlijk Wetboek is van overeenkomstige toepassing in geval
                        van de ontbinding van een EGTS.
                     </text:p>
            </text:list-item>
          </text:list>
        </text:section>
        <text:h text:outline-level="3" text:style-name="hoofdstuk_kop">HOOFDSTUK 4. TOEZICHT EN HANDHAVING
            </text:h>
        <text:section text:name="artikel.d12768e827" text:style-name="artikel">
          <text:h text:outline-level="4" text:style-name="artikel_kop">Artikel 16
               </text:h>
          <text:list text:style-name="list-style-10">
            <text:list-item text:start-value="1">
              <text:p text:style-name="list.start"> Met het toezicht op de naleving van deze wet en de verordening zijn belast de bij besluit van Onze Minister aangewezen personen.
                     </text:p>
            </text:list-item>
            <text:list-item text:start-value="2">
              <text:p text:style-name="list.end"> Van een besluit als bedoeld in het eerste lid wordt mededeling gedaan door plaatsing in de Staatscourant.
                     </text:p>
            </text:list-item>
          </text:list>
        </text:section>
        <text:section text:name="artikel.d12768e853" text:style-name="artikel">
          <text:h text:outline-level="4" text:style-name="artikel_kop">Artikel 17
               </text:h>
          <text:p text:style-name="artikel">Onze Minister kan regels stellen betreffende de controle, bedoeld in artikel 6, tweede lid, van de verordening, door een andere
                  lidstaat van de Europese Unie met betrekking tot handelingen van een EGTS met een statutaire zetel in Nederland op het grondgebied
                  van die lidstaat. Onze Minister verleent ten behoeve van die controle alle medewerking. Het uitwisselen van persoonsgegevens
                  is daarbij toegestaan.
               </text:p>
        </text:section>
        <text:section text:name="artikel.d12768e864" text:style-name="artikel">
          <text:h text:outline-level="4" text:style-name="artikel_kop">Artikel 18
               </text:h>
          <text:p text:style-name="artikel">Onze Minister is bevoegd om overeenkomstig artikel 13 van de verordening activiteiten van een EGTS op Nederlands grondgebied
                  te verbieden of van Nederlandse leden van een EGTS te eisen dat zij zich uit de EGTS terugtrekken. Onze Minister is bevoegd
                  tot oplegging van een last onder bestuursdwang ter handhaving van dit verbod of deze eis.
               </text:p>
        </text:section>
        <text:h text:outline-level="3" text:style-name="hoofdstuk_kop">HOOFDSTUK 5. SLOTBEPALINGEN
            </text:h>
        <text:h text:outline-level="4" text:style-name="wijzig-artikel_kop">Artikel 19
            </text:h>
        <text:p text:style-name="wat">Artikel 1 van de Handelsregisterwet 2007 wordt als volgt gewijzigd: </text:p>
        <text:section text:name="wijziging.d12768e885" text:style-name="wijziging">
          <text:p text:style-name="wat-labeled">1. Voor de tekst wordt de aanduiding «1.» geplaatst. 
               </text:p>
        </text:section>
        <text:section text:name="wijziging.d12768e893" text:style-name="wijziging">
          <text:p text:style-name="wat-labeled">2. Er wordt een lid toegevoegd, luidende:
               </text:p>
          <text:section text:name="artikeltekst.d12768e900" text:style-name="wijziging.block">
            <text:list text:style-name="list-style-11">
              <text:list-item text:start-value="2">
                <text:p text:style-name="list.single"> Onder publiekrechtelijke rechtspersoon wordt mede verstaan een Europese groepering voor territoriale samenwerking als bedoeld
                           in artikel 1 van verordening (EG) nr. 1082/2006 van het Europees Parlement en de Raad van de Europese Unie van 5 juli 2006
                           betreffende een Europese groepering voor territoriale samenwerking (EGTS) (PbEU L 210).
                        </text:p>
              </text:list-item>
            </text:list>
          </text:section>
        </text:section>
        <text:section text:name="artikel.d12768e916" text:style-name="artikel">
          <text:h text:outline-level="4" text:style-name="artikel_kop">Artikel 19a
               </text:h>
          <text:p text:style-name="artikel">Onder vervanging van «; en» aan het slot van onderdeel f door een puntkomma en onder vervanging van de punt aan het slot van
                  onderdeel g door een komma, wordt aan artikel 2 van de Wet openbaarmaking uit publieke middelen gefinancierde topinkomens
                  een onderdeel toegevoegd, luidende:
               </text:p>
          <text:list text:style-name="list-style-12">
            <text:list-item text:start-value="8">
              <text:p text:style-name="list.single">de Europese groeperingen voor territoriale samenwerking met een statutaire zetel in Nederland.
                     </text:p>
            </text:list-item>
          </text:list>
        </text:section>
        <text:section text:name="artikel.d12768e937" text:style-name="artikel">
          <text:h text:outline-level="4" text:style-name="artikel_kop">Artikel 20
               </text:h>
          <text:p text:style-name="artikel">De ledenvergadering van de EGTS met een statutaire zetel in Nederland kan subsidies verstrekken ter uitvoering van de in de
                  overeenkomst, bedoeld in artikel 8, tweede lid, van de verordening gespecificeerde taken in het kader van Europese territoriale
                  samenwerking die worden medegefinancierd door de Europese Gemeenschap of door organen van één of meer lidstaten. Onze Minister
                  wie het aangaat kan nadere regels stellen over de uitoefening van deze bevoegdheid.
               </text:p>
        </text:section>
        <text:section text:name="artikel.d12768e947" text:style-name="artikel">
          <text:h text:outline-level="4" text:style-name="artikel_kop">Artikel 21
               </text:h>
          <text:p text:style-name="artikel">Deze wet treedt in werking met ingang van de dag na de datum van uitgifte van het Staatsblad waarin zij wordt geplaatst.</text:p>
        </text:section>
        <text:section text:name="artikel.d12768e957" text:style-name="artikel">
          <text:h text:outline-level="4" text:style-name="artikel_kop">Artikel 22
               </text:h>
          <text:p text:style-name="artikel">Deze wet wordt aangehaald als: Uitvoeringswet EGTS-verordening.</text:p>
        </text:section>
      </text:section>
      <text:section text:name="wetsluiting.d12768e968" text:style-name="wetsluiting">
        <text:section text:name="slotformulering.d12768e970" text:style-name="slotformulering">
          <text:p text:style-name="slotformulering">Lasten en bevelen dat deze in het Staatsblad zal worden geplaatst en dat alle ministeries, autoriteiten, colleges en ambtenaren
                  wie zulks aangaat, aan de nauwkeurige uitvoering de hand zullen houden.<text:note text:id="d12699e1019" text:note-class="endnote">
                     <text:note-citation text:label="histnoot">histnoot</text:note-citation>
                     <text:note-body>
                        <text:p>
                           <text:s/>Kamerstuk 31 926</text:p>
                     </text:note-body>
                  </text:note>
               </text:p>
        </text:section>
        <text:section text:name="gegeven.d12768e979" text:style-name="gegeven">
          <text:p text:style-name="dagtekening">Gegeven te ’s-Gravenhage, 26 november 2009</text:p>
          <text:p text:style-name="koning">Beatrix</text:p>
        </text:section>
        <text:section text:name="ondertekening.d12768e988" text:style-name="ondertekening">
          <text:p text:style-name="ondertekening">De Minister van Binnenlandse Zaken en Koninkrijksrelaties,</text:p>
          <text:p text:style-name="ondertekening.end">G. ter Horst </text:p>
        </text:section>
        <text:section text:name="uitgifte.d12768e997" text:style-name="uitgifte">
          <text:p text:style-name="uitgifte.end">Uitgegeven de <text:span text:style-name="cur">achtste</text:span> december 2009
               </text:p>
          <text:section text:name="ondertekening.d12768e1005" text:style-name="ondertekening">
            <text:p text:style-name="uitgifte">De Minister van
                     Justitie,
                  </text:p>
            <text:p text:style-name="uitgifte.end">E. M. 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