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11</text:p>
      <text:p text:style-name="publicatie-titel.end">8 december 2009</text:p>
      <text:h text:outline-level="1" text:style-name="staatsblad_kop">Besluit van 23 november 2009, houdende wijziging van het Besluit
            	 Wfsv in verband met de vaststelling van het premiepercentage
         </text:h>
      <text:section text:name="aanhef.d1257e147" text:style-name="aanhef">
        <text:p text:style-name="wij">Wij Beatrix, bij de gratie Gods, Koningin der Nederlanden, Prinses
               		  van Oranje-Nassau, enz. enz. enz.
            </text:p>
        <text:p text:style-name="considerans.al">Op de voordracht van Onze Minister
               			 van Sociale Zaken en Werkgelegenheid van 7 oktober 2009, nr. IVV/FB/09/22995,
               			 gedaan in overeenstemming met de Staatssecretaris van
               			 Financiën;
            </text:p>
        <text:p text:style-name="considerans.al">Gelet op artikel 28, tweede lid, van
               			 de Wet financiering sociale verzekeringen;
            </text:p>
        <text:p text:style-name="considerans.al">De Raad van State gehoord (advies van 6
               			 november 2009, nr. W12.09.0395/III);
            </text:p>
        <text:p text:style-name="considerans.al">Gezien het nader rapport van Onze
               			 Minister van Sociale Zaken en Werkgelegenheid van 17 november 2009, nr.
               			 IVV/FB/2009/25966, uitgebracht in overeenstemming met de Staatssecretaris van
               			 Financiën;
            </text:p>
        <text:p text:style-name="afkondiging">Hebben goedgevonden en verstaan:</text:p>
      </text:section>
      <text:section text:name="wettekst.d1257e169" text:style-name="wettekst">
        <text:h text:outline-level="3" text:style-name="wijzig-artikel_kop">ARTIKEL I
            </text:h>
        <text:p text:style-name="wat">Na artikel 2.2 van het Besluit Wfsv wordt een
               			 artikel met opschrift ingevoegd, luidende:
            </text:p>
        <text:section text:name="wijziging.d1257e178" text:style-name="wijziging">
          <text:section text:name="artikel.d1257e180" text:style-name="wijziging.block">
            <text:h text:outline-level="4" text:style-name="artikel_kop">Artikel 2.2a Afwijkende termijn
                  </text:h>
            <text:list text:style-name="list-style-1">
              <text:list-item text:start-value="1">
                <text:p text:style-name="list.start"> In afwijking van artikel 2.2, derde tot en met zesde lid,
                           					 worden voor het kalenderjaar 2010 de volgende leden toegepast.
                        </text:p>
              </text:list-item>
              <text:list-item text:start-value="2">
                <text:p text:style-name="list.cont"> Indien in een sectorfonds op 31 december 2009 naar
                           					 verwachting van het UWV een positief of negatief dekkingssaldo aanwezig zal
                           					 zijn, stelt het UWV voor het kalenderjaar 2010 en de daarop volgende
                           					 kalenderjaren een zodanig sectorpremiepercentage vast dat het overschot dan wel
                           					 tekort binnen vijf kalenderjaren na die datum is ingelopen onderscheidenlijk
                           					 aangezuiverd.
                        </text:p>
              </text:list-item>
              <text:list-item text:start-value="3">
                <text:p text:style-name="list.cont"> De toepassing van het tweede lid leidt niet tot het heffen
                           					 van een negatieve sectorpremie.
                        </text:p>
              </text:list-item>
              <text:list-item text:start-value="4">
                <text:p text:style-name="list.cont"> Voor zover een positief dekkingssaldo door toepassing van het
                           					 derde lid niet binnen de termijn van vijf kalenderjaren kan worden ingelopen,
                           					 geldt een zodanige langere termijn tot 31 december van enig jaar daarna waarin
                           					 het overschot wel kan zijn ingelopen.
                        </text:p>
              </text:list-item>
              <text:list-item text:start-value="5">
                <text:p text:style-name="list.end"> Indien de toepassing van de vorige leden leidt tot
                           					 vaststelling van een sectorpremiepercentage boven het lastenplafond behoeft de
                           					 aanzuivering van een negatief dekkingssaldo niet binnen de termijn van vijf
                           					 kalenderjaren te geschieden. In dat geval wordt het sectorpremiepercentage
                           					 vastgesteld op ten minste het lastenplafond.
                        </text:p>
              </text:list-item>
            </text:list>
          </text:section>
        </text:section>
        <text:section text:name="artikel.d1257e231"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257e242" text:style-name="wetsluiting">
        <text:section text:name="slotformulering.d1257e244" text:style-name="slotformulering">
          <text:p text:style-name="slotformulering">Lasten en bevelen dat dit besluit met de daarbij behorende nota van
                  			 toelichting in het Staatsblad zal worden geplaatst.<text:note text:id="d1227e203" text:note-class="endnote">
                     <text:note-citation text:label="histnoot">histnoot</text:note-citation>
                     <text:note-body>
                        <text:p>
                           <text:s/>Het advies van de Raad van State is openbaar gemaakt door
                  		terinzagelegging bij het Ministerie van Sociale Zaken en Werkgelegenheid.
               </text:p>
                        <text:p>
                           <text:s/>Tevens zal het advies met de daarbij ter inzage gelegde stukken worden
                  		opgenomen in de Staatscourant.
               </text:p>
                     </text:note-body>
                  </text:note>
               </text:p>
        </text:section>
        <text:section text:name="gegeven.d1257e253" text:style-name="gegeven">
          <text:p text:style-name="dagtekening">’s-Gravenhage, 23 november 2009</text:p>
          <text:p text:style-name="koning">Beatrix</text:p>
        </text:section>
        <text:section text:name="ondertekening.d1257e262" text:style-name="ondertekening">
          <text:p text:style-name="ondertekening">De Minister van
                  		  Sociale Zaken en Werkgelegenheid,
               </text:p>
          <text:p text:style-name="ondertekening.end">J. P. H. Donner </text:p>
        </text:section>
        <text:section text:name="uitgifte.d1257e271" text:style-name="uitgifte">
          <text:p text:style-name="uitgifte.end">Uitgegeven de <text:span text:style-name="cur">achtste</text:span> december 2009
               </text:p>
          <text:section text:name="ondertekening.d1257e279" text:style-name="ondertekening">
            <text:p text:style-name="uitgifte">De Minister van
                     			 Justitie,
                  </text:p>
            <text:p text:style-name="uitgifte.end">E. M. H. Hirsch
                     				  Ballin 
                  </text:p>
          </text:section>
        </text:section>
      </text:section>
      <text:section text:name="nota-toelichting.d1257e290" text:style-name="nota-toelichting">
        <text:h text:outline-level="2" text:style-name="nota-toelichting_kop">NOTA VAN TOELICHTING
            </text:h>
        <text:h text:outline-level="3" text:style-name="divisiekop1">Algemeen
            </text:h>
        <text:section text:name="alineagroep.d1257e300" text:style-name="alineagroep">
          <text:p text:style-name="alineagroep">De economische crisis leidt tot een oplopende werkloosheid met
                  				hogere WW-lasten tot gevolg. Hierbij heeft het kabinet Werktijdverkorting (Wtv)
                  				en deeltijd-WW geïntroduceerd om de gevolgen van de crisis op te vangen. De
                  				genoemde ontwikkelingen leiden tot hogere lasten voor sectorfondsen waaruit de
                  				eerste zes maanden WW worden bekostigd, en veroorzaken bij de gebruikelijke
                  				systematiek een stijging van de sectorfondspremies in 2010. Bij de
                  				premievaststelling 2009 waren deze ontwikkelingen nog niet voorzien. Dit zou in
                  				2010 een lastenverzwaring voor bedrijven betekenen, die het kabinet – gelet ook
                  				op de economische situatie – ongewenst acht.
               </text:p>
          <text:p text:style-name="alineagroep.end">Het kabinet treft daarom de volgende maatregelen.</text:p>
        </text:section>
        <text:p text:style-name="nota-toelichting">Het kabinet past de systematiek van de sectorfondsen incidenteel
               			 aan op twee punten. Ten eerste verlengt het kabinet de maximale termijn waarin
               			 sectoren eventuele dekkingstekorten moeten inhalen van drie jaar naar vijf
               			 jaar. In deze algemene maatregel van bestuur is met dit doel een wijziging van
               			 het Besluit Wfsv opgenomen. Ten tweede worden de lastenplafonds 2009 en 2010
               			 verlaagd. Hiermee wordt de premiestijging als gevolg van de gestegen
               			 werkloosheid beperkt en worden WW-lasten die het lastenplafond overschrijden
               			 van de sector overgeheveld naar het landelijke Algemeen Werkloosheidsfonds
               			 (AWf). In het verlengde van deze tijdelijke maatregelen zal het kabinet
               			 structurele verbeteringen van de systematiek voor 2011 en verder bezien.
            </text:p>
        <text:p text:style-name="nota-toelichting">In het Besluit Wfsv artikel 2.2 is bepaald dat het
               			 Uitvoeringsinstituut Werknemersverzekeringen (UWV) bij de vaststelling van de
               			 sectorpremies rekening houdt met een aanwezig negatief of positief
               			 dekkingssaldo. Het UWV stelt een zodanig sectorpremiepercentage vast dat een
               			 overschot dan wel tekort binnen drie kalenderjaren is ingelopen. Deze algemene
               			 maatregel van bestuur omvat een verlenging van de huidige termijn voor het
               			 inlopen van vermogensoverschotten en -tekorten tot vijf kalenderjaren bij de
               			 vaststelling van het sectorpremiepercentage 2010. Sectoren met een positief of
               			 negatief dekkingssaldo krijgen hiermee de mogelijkheid om een meer
               			 stabiel premieniveau aan te houden. UWV zal in de premienota aan de sectoren
               			 een bandbreedte van mogelijke sectorpremies voorleggen met een advies aan de
               			 tekortsectoren om gebruik te maken van de mogelijkheid voor de langere
               			 inlooptermijn voor vermogenstekorten die het kabinet hen biedt.
            </text:p>
        <text:p text:style-name="nota-toelichting">De verlenging van de inlooptermijn waarop deze algemene maatregel
               			 van bestuur betrekking heeft wordt aangevuld met een tijdelijk lagere
               			 vaststelling van de lastenplafonds. Het UWV zal de lastenplafonds 2009 en 2010
               			 vaststellen op een hoogte gelijk aan het gemiddelde lastenpercentage van vier
               			 voorafgaande jaren, voor zover dit resulteert in een lager lastenplafond dan in
               			 de gebruikelijke systematiek. De WW-lasten die het lastenplafond overschrijden
               			 worden, zoals is bepaald in artikel 104, vierde lid Wfsv, overgeheveld naar het
               			 landelijke AWf waaruit de WW-lasten na zes maanden worden bekostigd. De
               			 AWf-premie wordt vastgesteld binnen het totale lastenbeeld waarbij het kabinet
               			 het uitgangspunt heeft een lastenverzwaring of -verlichting te voorkomen. Dit
               			 houdt in dat mocht eind 2010 geen overschot in saldo aanwezig zijn, dit niet
               			 hoeft te leiden tot een stijging van de AWf-premie. Als gevolg van de verlaging
               			 van de lastenplafonds ontstaat een stabieler premiebeeld. UWV voert de
               			 aanpassing in de hoogte van lastenplafonds door conform artikel 105 Wfsv,
               			 waarna de minister van SZW zijn goedkeuring verleent per ministeriële
               			 regeling.
            </text:p>
        <text:h text:outline-level="3" text:style-name="divisiekop1">Artikelsgewijs
            </text:h>
        <text:h text:outline-level="4" text:style-name="divisiekop2">Artikel I (artikel 2.2a van het Besluit Wfsv)
            </text:h>
        <text:section text:name="alineagroep.d1257e329" text:style-name="alineagroep">
          <text:p text:style-name="alineagroep">In artikel 2.2a wordt de termijn van drie kalenderjaren waarin
                  				  een verwacht positief of negatief dekkingsaldo moet zijn ingelopen
                  				  respectievelijk aangezuiverd verlengd naar maximaal vijf kalenderjaren. De
                  				  verlengde termijn geldt voor een sectorfonds dat op 31 december 2009 naar
                  				  verwachting van het UWV een positief dan wel een negatief dekkingssaldo zal
                  				  hebben. Als gevolg van de verlengde termijn kan bij een verwacht negatief
                  				  dekkingsaldo een premiepercentage worden vastgesteld dat lager ligt dan wanneer
                  				  de termijn van aanzuivering niet zou zijn verlengd.
               </text:p>
          <text:p text:style-name="alineagroep.end">De verlengde termijn geldt alleen voor een verwacht positief of
                  				  negatief dekkingssaldo op 31 december 2009.
               </text:p>
        </text:section>
        <text:section text:name="ondertekening.d1257e338"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