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10</text:p>
      <text:p text:style-name="publicatie-titel.end">8 december 2009</text:p>
      <text:h text:outline-level="1" text:style-name="staatsblad_kop">Besluit van 23 november 2009, houdende toestemming aan De
            	 Nederlandsche Bank N.V. tot het verrichten van voorbereidende werkzaamheden ten
            	 behoeve van de invoering van de US dollar als munteenheid van de openbare
            	 lichamen Bonaire, Sint Eustatius en Saba (Toestemmingsbesluit De Nederlandsche Bank N.V.
            	 2009)
         </text:h>
      <text:section text:name="aanhef.d2830e119" text:style-name="aanhef">
        <text:p text:style-name="wij">Wij Beatrix, bij de gratie Gods, Koningin der Nederlanden, Prinses
               		  van Oranje-Nassau, enz. enz. enz.
            </text:p>
        <text:p text:style-name="considerans.al">Op de voordracht van Onze Minister
               			 van Financiën, Generale Thesaurie, Directie Financiële Markten, van 16 november
               			 2009, nr. FM 2009/2744 M, gedaan mede namens de Staatssecretaris van
               			 Binnenlandse Zaken en Koninkrijksrelaties;
            </text:p>
        <text:p text:style-name="considerans.al">Overwegende dat het met het oog op de voorgenomen
               			 invoering van de US dollar als munteenheid van de toekomstige openbare lichamen
               			 Bonaire, Sint Eustatius en Saba wenselijk is voorbereidingen te treffen ten
               			 behoeve van de omwisseling van de chartale geldmiddelen en de omzetting van
               			 girale tegoeden;
            </text:p>
        <text:p text:style-name="considerans.al">Dat het, gelet op het voornemen De Nederlandsche Bank
               			 N.V. te belasten met de zorg voor de goede werking van het betalingsverkeer in
               			 de openbare lichamen, aangewezen is de voorbereidingen ten behoeve van de
               			 invoering van de US dollar aan De Nederlandsche Bank N.V. op te
               			 dragen;
            </text:p>
        <text:p text:style-name="considerans.al">Gelet op artikel 9, aanhef en
               			 onderdeel c, van de Bankwet 1998;
            </text:p>
        <text:p text:style-name="afkondiging">Hebben goedgevonden en verstaan:</text:p>
      </text:section>
      <text:section text:name="wettekst.d2830e141" text:style-name="wettekst">
        <text:section text:name="artikel.d2830e143" text:style-name="artikel">
          <text:h text:outline-level="3" text:style-name="artikel_kop">Artikel 1
               </text:h>
          <text:p text:style-name="artikel">Aan De Nederlandsche Bank N.V. wordt toestemming verleend om
                  			 voorbereidende werkzaamheden te verrichten ten behoeve van de invoering van de
                  			 US dollar als munteenheid van de openbare lichamen Bonaire, Sint Eustatius en
                  			 Saba, daaronder begrepen voorbereidingen voor de omwisseling van de in Bonaire,
                  			 Sint Eustatius en Saba in omloop zijnde wettige betaalmiddelen en de omzetting
                  			 van de bij kredietinstellingen op die eilanden aangehouden girale
                  			 tegoeden.
               </text:p>
        </text:section>
        <text:section text:name="artikel.d2830e153" text:style-name="artikel">
          <text:h text:outline-level="3" text:style-name="artikel_kop">Artikel 2
               </text:h>
          <text:p text:style-name="artikel">Dit besluit treedt in werking met ingang van de dag na de datum van
                  			 uitgifte van het Staatsblad waarin het wordt geplaatst.
               </text:p>
        </text:section>
        <text:section text:name="artikel.d2830e163" text:style-name="artikel">
          <text:h text:outline-level="3" text:style-name="artikel_kop">Artikel 3
               </text:h>
          <text:p text:style-name="artikel">Dit besluit wordt aangehaald als: Toestemmingsbesluit De
                  			 Nederlandsche Bank N.V. 2009.
               </text:p>
        </text:section>
      </text:section>
      <text:section text:name="wetsluiting.d2830e174" text:style-name="wetsluiting">
        <text:section text:name="slotformulering.d2830e176" text:style-name="slotformulering">
          <text:p text:style-name="slotformulering">Lasten en bevelen dat dit besluit in het Staatsblad zal worden
                  			 geplaatst.
               </text:p>
        </text:section>
        <text:section text:name="gegeven.d2830e182" text:style-name="gegeven">
          <text:p text:style-name="dagtekening">’s-Gravenhage, 23 november 2009</text:p>
          <text:p text:style-name="koning">Beatrix</text:p>
        </text:section>
        <text:section text:name="ondertekening.d2830e191" text:style-name="ondertekening">
          <text:p text:style-name="ondertekening">De Minister van
                  		  Financiën,
               </text:p>
          <text:p text:style-name="ondertekening.end">W. J. Bos </text:p>
        </text:section>
        <text:section text:name="ondertekening.d2830e200" text:style-name="ondertekening">
          <text:p text:style-name="ondertekening">De Staatssecretaris van
                  		  Binnenlandse Zaken en
                  		  Koninkrijksrelaties,
               </text:p>
          <text:p text:style-name="ondertekening.end">A. Th. B. Bijleveld-Schouten </text:p>
        </text:section>
        <text:section text:name="uitgifte.d2830e209" text:style-name="uitgifte">
          <text:p text:style-name="uitgifte.end">Uitgegeven de <text:span text:style-name="cur">achtste</text:span> december 2009
               </text:p>
          <text:section text:name="ondertekening.d2830e21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sbesluit De Nederlandsche Bank N.V. 2009</dc:title>
  </office:meta>
</office:document-meta>
</file>