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08</text:p>
      <text:p text:style-name="publicatie-titel.end">8 december 2009</text:p>
      <text:h text:outline-level="1" text:style-name="staatsblad_kop">Wet van 26 november 2009 tot wijziging van de Mijnbouwwet in
            	 verband met het stimuleren van een actief gebruik van vergunningen voor
            	 opsporing, winning en opslag
         </text:h>
      <text:section text:name="aanhef.d458e15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nieuwe regels te stellen omtrent het stimuleren van een actief
               			 gebruik van vergunningen voor opsporing, winning en opslag in de Mijnbouwwet,
               			 en voorts nog enige andere wijzigingen met betrekking tot de opslag van stoffen
               			 in die wet aan te brengen;
            </text:p>
        <text:p text:style-name="afkondiging">Zo is het, dat Wij, de Raad van State gehoord, en
               			 met gemeen overleg der Staten-Generaal, hebben goedgevonden en verstaan, gelijk
               			 Wij goedvinden en verstaan bij deze:
            </text:p>
      </text:section>
      <text:section text:name="wettekst.d458e169" text:style-name="wettekst">
        <text:h text:outline-level="3" text:style-name="wijzig-artikel_kop">ARTIKEL I
            </text:h>
        <text:p text:style-name="wat">De Mijnbouwwet wordt als volgt gewijzigd:</text:p>
        <text:section text:name="wijzig-lid.d458e178" text:style-name="wijzig-lid">
          <text:p text:style-name="lid">
                  <text:span text:style-name="lidnr">A<text:tab/>
                  </text:span>
               </text:p>
          <text:p text:style-name="wat">Artikel 18 wordt gewijzigd als volgt:</text:p>
          <text:section text:name="wijziging.d458e187" text:style-name="wijziging">
            <text:p text:style-name="wat-labeled">1. Het eerste lid komt te luiden:
                  </text:p>
            <text:section text:name="artikeltekst.d458e194" text:style-name="wijziging.block">
              <text:list text:style-name="list-style-1">
                <text:list-item text:start-value="1">
                  <text:p text:style-name="list.single"> Onverminderd artikel 32c, kan Onze
                              						Minister een vergunning slechts op aanvraag van de houder wijzigen.
                           </text:p>
                </text:list-item>
              </text:list>
            </text:section>
          </text:section>
          <text:section text:name="wijziging.d458e209" text:style-name="wijziging">
            <text:p text:style-name="wat-labeled">2. Een nieuw lid wordt toegevoegd, luidende:
                  </text:p>
            <text:section text:name="artikeltekst.d458e216" text:style-name="wijziging.block">
              <text:list text:style-name="list-style-2">
                <text:list-item text:start-value="5">
                  <text:p text:style-name="list.single"> Van een beschikking tot wijziging van een
                              						vergunning wordt mededeling gedaan in de Staatscourant.
                           </text:p>
                </text:list-item>
              </text:list>
            </text:section>
          </text:section>
        </text:section>
        <text:section text:name="wijzig-lid.d458e232" text:style-name="wijzig-lid">
          <text:p text:style-name="lid">
                  <text:span text:style-name="lidnr">B<text:tab/>
                  </text:span>
               </text:p>
          <text:p text:style-name="wat">Artikel 22, tiende lid, vervalt.</text:p>
        </text:section>
        <text:section text:name="wijzig-lid.d458e242" text:style-name="wijzig-lid">
          <text:p text:style-name="lid">
                  <text:span text:style-name="lidnr">C<text:tab/>
                  </text:span>
               </text:p>
          <text:p text:style-name="wat">Aan artikel 26 worden drie nieuwe leden toegevoegd,
                  				luidende:
               </text:p>
          <text:section text:name="wijziging.d458e251" text:style-name="wijziging">
            <text:section text:name="artikeltekst.d458e253" text:style-name="wijziging.block">
              <text:list text:style-name="list-style-3">
                <text:list-item text:start-value="3">
                  <text:p text:style-name="list.start"> Ingeval aan een houder van een opsporings-
                              						of winningsvergunning voor koolwaterstoffen een opslagvergunning voor hetzelfde
                              						gebied en voor dezelfde stof is verleend, vervalt de opsporings- of
                              						winningsvergunning op het tijdstip waarop de verleende opslagvergunning
                              						onherroepelijk wordt.
                           </text:p>
                </text:list-item>
                <text:list-item text:start-value="4">
                  <text:p text:style-name="list.cont"> Met ingang van het tijdstip waarop een
                              						winningsvergunning als bedoeld in het derde lid vervalt, gelden de delfstoffen
                              						in het gebied waarvoor de winningsvergunning gold, als stoffen die na winning
                              						door de houder van de opslagvergunning, bedoeld in het derde lid, zijn
                              						opgeslagen en waarvan de eigendom bij hem berust.
                           </text:p>
                </text:list-item>
                <text:list-item text:start-value="5">
                  <text:p text:style-name="list.end"> Het derde lid is niet van toepassing op
                              						een houder van een opsporings- of winningsvergunning voor koolwaterstoffen
                              						indien hem voor het tijdstip van inwerkingtreding van deze leden een
                              						onherroepelijke opslagvergunning voor hetzelfde gebied en voor dezelfde stof is
                              						verleend.
                           </text:p>
                </text:list-item>
              </text:list>
            </text:section>
          </text:section>
        </text:section>
        <text:section text:name="wijzig-lid.d458e286" text:style-name="wijzig-lid">
          <text:p text:style-name="lid">
                  <text:span text:style-name="lidnr">D<text:tab/>
                  </text:span>
               </text:p>
          <text:p text:style-name="wat">Na artikel 26 wordt een nieuw artikel ingevoegd, luidende:</text:p>
          <text:section text:name="wijziging.d458e295" text:style-name="wijziging">
            <text:section text:name="artikel.d458e297" text:style-name="wijziging.block">
              <text:h text:outline-level="4" text:style-name="artikel_kop">Artikel 26a
                     </text:h>
              <text:list text:style-name="list-style-4">
                <text:list-item text:start-value="1">
                  <text:p text:style-name="list.start"> Zodra een aanvraag om een opslagvergunning
                              						is ingediend, worden anderen in de gelegenheid gesteld om aanvragen om een
                              						opslagvergunning in te dienen voor hetzelfde gebied.
                           </text:p>
                </text:list-item>
                <text:list-item text:start-value="2">
                  <text:p text:style-name="list.cont"> Onze Minister plaatst hiertoe een
                              						uitnodiging in de Staatscourant. De uitnodiging maakt melding van het bepaalde
                              						in artikel 17.
                           </text:p>
                </text:list-item>
                <text:list-item text:start-value="3">
                  <text:p text:style-name="list.cont"> Anderen kunnen aanvragen indienen tot
                              						dertien weken na de dag van plaatsing van de uitnodiging in de
                              						Staatscourant.
                           </text:p>
                </text:list-item>
                <text:list-item text:start-value="4">
                  <text:p text:style-name="list.cont"> De procedure, bedoeld in het eerste tot en
                              						met het derde lid, wordt niet toegepast met betrekking tot:
                           </text:p>
                  <text:list>
                    <text:list-item text:start-value="1">
                      <text:p text:style-name="list.cont">een aanvraag die wordt ingediend
                                    							 overeenkomstig het derde lid;
                                 </text:p>
                    </text:list-item>
                    <text:list-item text:start-value="2">
                      <text:p text:style-name="list.end">vergunningen waarop artikel 26, eerste
                                    							 of tweede lid, van toepassing is.
                                 </text:p>
                    </text:list-item>
                  </text:list>
                </text:list-item>
              </text:list>
            </text:section>
          </text:section>
        </text:section>
        <text:section text:name="wijzig-lid.d458e360" text:style-name="wijzig-lid">
          <text:p text:style-name="lid">
                  <text:span text:style-name="lidnr">E<text:tab/>
                  </text:span>
               </text:p>
          <text:p text:style-name="wat">Artikel 27, eerste lid, wordt als volgt gewijzigd:</text:p>
          <text:section text:name="wijziging.d458e369" text:style-name="wijziging">
            <text:p text:style-name="wat-labeled">1. In onderdeel e vervalt «of».
                  </text:p>
          </text:section>
          <text:section text:name="wijziging.d458e377" text:style-name="wijziging">
            <text:p text:style-name="wat-labeled">2. Aan het slot van onderdeel g wordt de punt vervangen door een
                     				  komma.
                  </text:p>
          </text:section>
          <text:section text:name="wijziging.d458e385" text:style-name="wijziging">
            <text:p text:style-name="wat-labeled">3. Twee nieuwe onderdelen worden toegevoegd, luidende:
                  </text:p>
            <text:section text:name="artikeltekst.d458e392" text:style-name="wijziging.block">
              <text:list text:style-name="list-style-5">
                <text:list-item text:start-value="8">
                  <text:p text:style-name="list.start">indien het algemeen belang vereist dat
                              						  het gebied waarvoor een opslagvergunning wordt aangevraagd, wordt gebruikt voor
                              						  de opslag van andere dan in de aanvraag omschreven stoffen, of
                           </text:p>
                </text:list-item>
                <text:list-item text:start-value="9">
                  <text:p text:style-name="list.end">indien een keuze moet worden gemaakt uit
                              						  twee of meer aanvragen om een vergunning die bij een beoordeling op grond van
                              						  de onderdelen a tot en met h gelijkwaardig zijn gebleken, in het belang van het
                              						  doelmatig en voortvarend opslaan.
                           </text:p>
                </text:list-item>
              </text:list>
            </text:section>
          </text:section>
        </text:section>
        <text:section text:name="wijzig-lid.d458e416" text:style-name="wijzig-lid">
          <text:p text:style-name="lid">
                  <text:span text:style-name="lidnr">F<text:tab/>
                  </text:span>
               </text:p>
          <text:p text:style-name="wat">Artikel 30 wordt als volgt gewijzigd:</text:p>
          <text:section text:name="wijziging.d458e425" text:style-name="wijziging">
            <text:p text:style-name="wat-labeled">1. Voor de tekst wordt de aanduiding «1» geplaatst.
                  </text:p>
          </text:section>
          <text:section text:name="wijziging.d458e433" text:style-name="wijziging">
            <text:p text:style-name="wat-labeled">2. Er worden twee nieuwe leden toegevoegd, luidende:
                  </text:p>
            <text:section text:name="artikeltekst.d458e440" text:style-name="wijziging.block">
              <text:list text:style-name="list-style-6">
                <text:list-item text:start-value="2">
                  <text:p text:style-name="list.start"> Voorts kan Onze Minister een
                              						opslagvergunning wijzigen of intrekken, indien niet wordt voldaan aan artikel
                              						39a.
                           </text:p>
                </text:list-item>
                <text:list-item text:start-value="3">
                  <text:p text:style-name="list.end"> Van een beschikking tot wijziging of
                              						intrekking van een vergunning wordt mededeling gedaan in de Staatscourant.
                           </text:p>
                </text:list-item>
              </text:list>
            </text:section>
          </text:section>
        </text:section>
        <text:section text:name="wijzig-lid.d458e464" text:style-name="wijzig-lid">
          <text:p text:style-name="lid">
                  <text:span text:style-name="lidnr">G<text:tab/>
                  </text:span>
               </text:p>
          <text:p text:style-name="wat">Na artikel 32 wordt een nieuw hoofdstuk ingevoegd,
                  				luidende:
               </text:p>
          <text:section text:name="wijziging.d458e473" text:style-name="wijziging">
            <text:section text:name="wijzig-divisie.d458e475" text:style-name="wijzig-divisie">
              <text:h text:outline-level="4" text:style-name="wijzig-divisie_kop">HOOFDSTUK 3A. GEBIEDSVERKLEINING
                     </text:h>
              <text:section text:name="artikel.d458e481" text:style-name="artikel">
                <text:h text:outline-level="5" text:style-name="artikel_kop">Artikel 32a
                        </text:h>
                <text:list text:style-name="list-style-7">
                  <text:list-item text:start-value="1">
                    <text:p text:style-name="list.start"> Onze Minister inventariseert jaarlijks
                                 						  voor 1 april de delen van een gebied, waarvoor een vergunning voor het winnen
                                 						  van koolwaterstoffen of een opslagvergunning geldt, waar:
                              </text:p>
                    <text:list>
                      <text:list-item text:start-value="1">
                        <text:p text:style-name="list.start">in de voorafgaande twee
                                       								kalenderjaren geen significante activiteiten met betrekking tot het opsporen of
                                       								winnen van koolwaterstoffen of het opslaan van stoffen hebben
                                       								plaatsgevonden;
                                    </text:p>
                      </text:list-item>
                      <text:list-item text:start-value="2">
                        <text:p text:style-name="list.cont">de winningsactiviteiten zijn
                                       								gestaakt.
                                    </text:p>
                      </text:list-item>
                    </text:list>
                  </text:list-item>
                  <text:list-item text:start-value="2">
                    <text:p text:style-name="list.end"> Van de inventarisatie wordt door Onze
                                 						  Minister mededeling gedaan in de Staatscourant.
                              </text:p>
                  </text:list-item>
                </text:list>
              </text:section>
              <text:section text:name="artikel.d458e526" text:style-name="artikel">
                <text:h text:outline-level="5" text:style-name="artikel_kop">Artikel 32b
                        </text:h>
                <text:list text:style-name="list-style-8">
                  <text:list-item text:start-value="1">
                    <text:p text:style-name="list.start"> Onze Minister kan een gebied waarvoor
                                 						  een vergunning voor het winnen van koolwaterstoffen of opslagvergunning geldt,
                                 						  verkleinen met een deel ervan indien in dat deel gedurende een periode van de
                                 						  voorafgaande twee kalenderjaren geen significante activiteiten met betrekking
                                 						  tot het opsporen of winnen van koolwaterstoffen of het opslaan van stoffen
                                 						  hebben plaatsgevonden of de winningsactiviteiten zijn gestaakt.
                              </text:p>
                  </text:list-item>
                  <text:list-item text:start-value="2">
                    <text:p text:style-name="list.cont"> Onze Minister stelt de houder van een
                                 						  winnings- of opslagvergunning schriftelijk in kennis van zijn voornemen tot
                                 						  gebiedsverkleining als bedoeld in het eerste lid over te gaan en stelt hem
                                 						  daarbij in de gelegenheid binnen zes maanden, ingaande op de eerste
                                 						  dag na de dag van verzending van de kennisgeving, aannemelijk te maken dat in
                                 						  dat deel significante activiteiten als bedoeld in het eerste lid zijn of zullen
                                 						  worden verricht.
                              </text:p>
                  </text:list-item>
                  <text:list-item text:start-value="3">
                    <text:p text:style-name="list.cont"> Van significante activiteiten als
                                 						  bedoeld in het tweede lid is in ieder geval sprake indien:
                              </text:p>
                    <text:list>
                      <text:list-item text:start-value="1">
                        <text:p text:style-name="list.cont">opsporings-, winnings- of
                                       								opslagactiviteiten als bedoeld in artikel 1, onderdeel e, f respectievelijk i,
                                       								zijn verricht of binnen een naar het oordeel van Onze Minister redelijke
                                       								termijn zullen worden verricht;
                                    </text:p>
                      </text:list-item>
                      <text:list-item text:start-value="2">
                        <text:p text:style-name="list.cont">een winningsplan als bedoeld in
                                       								artikel 34 is ingediend;
                                    </text:p>
                      </text:list-item>
                      <text:list-item text:start-value="3">
                        <text:p text:style-name="list.cont">een opslagplan als bedoeld in
                                       								artikel 39 in samenhang met artikel 34 is ingediend.
                                    </text:p>
                      </text:list-item>
                    </text:list>
                  </text:list-item>
                  <text:list-item text:start-value="4">
                    <text:p text:style-name="list.end"> Uiterlijk vier maanden na afloop van de
                                 						  termijn, bedoeld in het tweede lid, of, indien de houder van de vergunning
                                 						  binnen die termijn schriftelijk heeft medegedeeld dat geen activiteiten zijn of
                                 						  zullen worden verricht, uiterlijk vier maanden nadat die mededeling is gedaan,
                                 						  geeft Onze Minister een beschikking omtrent verkleining van een
                                 						  vergunningsgebied. Onze Minister kan beperkingen en voorschriften verbinden aan
                                 						  de beschikking. Indien Onze Minister geen beschikking heeft gegeven binnen de
                                 						  termijn, bedoeld in de eerste volzin, wordt het gebied aangemerkt als niet te
                                 						  zijn verkleind.
                              </text:p>
                  </text:list-item>
                </text:list>
              </text:section>
              <text:section text:name="artikel.d458e597" text:style-name="artikel">
                <text:h text:outline-level="5" text:style-name="artikel_kop">Artikel 32c
                        </text:h>
                <text:list text:style-name="list-style-9">
                  <text:list-item text:start-value="1">
                    <text:p text:style-name="list.start"> Een beschikking als bedoeld in artikel
                                 						  32b wordt zodanig gegeven dat zowel het vergunningsgebied dat na de verkleining
                                 						  resteert, als het deel waarmee het vergunningsgebied wordt verkleind voldoen
                                 						  aan artikel 11, derde en vierde lid.
                              </text:p>
                  </text:list-item>
                  <text:list-item text:start-value="2">
                    <text:p text:style-name="list.cont"> In de beschikking wordt in elk geval
                                 						  vermeld:
                              </text:p>
                    <text:list>
                      <text:list-item text:start-value="1">
                        <text:p text:style-name="list.cont">het vergunningsgebied dat na de
                                       								verkleining resteert,
                                    </text:p>
                      </text:list-item>
                      <text:list-item text:start-value="2">
                        <text:p text:style-name="list.cont">het deel waarmee het
                                       								vergunningsgebied wordt verkleind en
                                    </text:p>
                      </text:list-item>
                      <text:list-item text:start-value="3">
                        <text:p text:style-name="list.cont">het tijdstip waarop de verkleining
                                       								van het gebied waarvoor een vergunning geldt, zal ingaan.
                                    </text:p>
                      </text:list-item>
                    </text:list>
                  </text:list-item>
                  <text:list-item text:start-value="3">
                    <text:p text:style-name="list.end"> Van de beschikking wordt mededeling
                                 						  gedaan in de Staatscourant.
                              </text:p>
                  </text:list-item>
                </text:list>
              </text:section>
            </text:section>
          </text:section>
        </text:section>
        <text:section text:name="wijzig-lid.d458e661" text:style-name="wijzig-lid">
          <text:p text:style-name="lid">
                  <text:span text:style-name="lidnr">H<text:tab/>
                  </text:span>
               </text:p>
          <text:p text:style-name="wat">Na artikel 39 wordt een artikel ingevoegd, luidende:</text:p>
          <text:section text:name="wijziging.d458e670" text:style-name="wijziging">
            <text:section text:name="artikel.d458e672" text:style-name="wijziging.block">
              <text:h text:outline-level="4" text:style-name="artikel_kop">Artikel 39a
                     </text:h>
              <text:p text:style-name="artikel">Binnen een termijn van twaalf maanden, nadat
                        					 een opslagvergunning onherroepelijk is geworden, dient de houder van de
                        					 opslagvergunning of de krachtens artikel 22 aangewezen persoon een opslagplan
                        					 in bij Onze Minister.
                     </text:p>
            </text:section>
          </text:section>
        </text:section>
        <text:section text:name="wijzig-lid.d458e684" text:style-name="wijzig-lid">
          <text:p text:style-name="lid">
                  <text:span text:style-name="lidnr">Ha<text:tab/>
                  </text:span>
               </text:p>
          <text:p text:style-name="wat">Artikel 66 wordt als volgt gewijzigd:</text:p>
          <text:section text:name="wijziging.d458e693" text:style-name="wijziging">
            <text:p text:style-name="wat-labeled">1. Het eerste lid komt te luiden:
                  </text:p>
            <text:section text:name="artikeltekst.d458e700" text:style-name="wijziging.block">
              <text:list text:style-name="list-style-10">
                <text:list-item text:start-value="1">
                  <text:p text:style-name="list.single"> De heffingsmaatstaf is het resultaat van
                              						een met inachtneming van de artikelen 67 en 68 door de houder, of, ingeval van
                              						medehouderschap, door ieder van de medehouders, van een winningsvergunning,
                              						over een boekjaar op te maken winst- en verliesrekening, verminderd met de op
                              						de voet van het derde lid te verrekenen verliezen en de in artikel 68a bedoelde
                              						investeringsaftrek. De winst- en verliesrekening omvat de aan dat jaar en aan
                              						die vergunning toe te rekenen kosten en opbrengsten van het
                              						winningsbedrijf.
                           </text:p>
                </text:list-item>
              </text:list>
            </text:section>
          </text:section>
          <text:section text:name="wijziging.d458e715" text:style-name="wijziging">
            <text:p text:style-name="wat-labeled">2. Het derde lid komt te luiden:
                  </text:p>
            <text:section text:name="artikeltekst.d458e722" text:style-name="wijziging.block">
              <text:list text:style-name="list-style-11">
                <text:list-item text:start-value="3">
                  <text:p text:style-name="list.single"> Indien het resultaat, bedoeld in het
                              						eerste lid, verminderd met de in artikel 68a bedoelde investeringsaftrek,
                              						negatief is, is sprake van een verlies. Dit verlies wordt onder toepassing van
                              						hoofdstuk IV van de Wet op de vennootschapsbelasting 1969 verrekend met de
                              						positieve resultaten van de drie voorafgaande boekjaren en van de volgende
                              						boekjaren.
                           </text:p>
                </text:list-item>
              </text:list>
            </text:section>
          </text:section>
        </text:section>
        <text:section text:name="wijzig-lid.d458e739" text:style-name="wijzig-lid">
          <text:p text:style-name="lid">
                  <text:span text:style-name="lidnr">I<text:tab/>
                  </text:span>
               </text:p>
          <text:p text:style-name="wat">In artikel 67 wordt, onder vernummering van het vierde lid tot
                  				vijfde lid, een nieuw lid ingevoegd, luidende:
               </text:p>
          <text:section text:name="wijziging.d458e748" text:style-name="wijziging">
            <text:section text:name="artikeltekst.d458e750" text:style-name="wijziging.block">
              <text:list text:style-name="list-style-12">
                <text:list-item text:start-value="4">
                  <text:p text:style-name="list.single"> Indien de inspecteur vooraf bij voor
                              						bezwaar vatbare beschikking, eventueel onder het stellen van nadere
                              						voorwaarden, heeft vastgesteld dat een rechtshandeling strekt tot het afdekken
                              						van een prijs- of koersrisico dat ter zake van gewonnen of te winnen
                              						koolwaterstoffen wordt gelopen, behoort het resultaat uit de desbetreffende
                              						rechtshandeling tot het in artikel 66, eerste lid, bedoelde resultaat.
                           </text:p>
                </text:list-item>
              </text:list>
            </text:section>
          </text:section>
        </text:section>
        <text:section text:name="wijzig-lid.d458e766" text:style-name="wijzig-lid">
          <text:p text:style-name="lid">
                  <text:span text:style-name="lidnr">Ia<text:tab/>
                  </text:span>
               </text:p>
          <text:p text:style-name="wat">Na artikel 68 worden twee artikelen ingevoegd, luidende:</text:p>
          <text:section text:name="wijziging.d458e775" text:style-name="wijziging">
            <text:section text:name="artikel.d458e777" text:style-name="wijziging.block">
              <text:h text:outline-level="4" text:style-name="artikel_kop">Artikel 68a
                     </text:h>
              <text:list text:style-name="list-style-13">
                <text:list-item text:start-value="1">
                  <text:p text:style-name="list.start"> Indien, te rekenen vanaf het tijdstip van
                              						inwerkingtreding van dit artikel, ten behoeve van de opsporing of winning van
                              						een door Onze Minister aan te wijzen voorkomen van gas aan de zeezijde, wordt
                              						geïnvesteerd in ten aanzien van dat voorkomen niet eerder gebruikte
                              						bedrijfsmiddelen kan de houder of, ingeval van medehouderschap, ieder van de
                              						medehouders, 25% van het investeringsbedrag aanvullend ten laste brengen van
                              						het resultaat als bedoeld in artikel 66, eerste lid. Een aanwijzing vindt
                              						plaats op aanvraag van de houder van een opsporings- of winningsvergunning
                              						indien het voorkomen voldoet aan bij ministeriële regeling vast te stellen
                              						regels omtrent afstand van het voorkomen tot bestaande infrastructuur, de
                              						omvang en de productiviteit van het voorkomen.
                           </text:p>
                </text:list-item>
                <text:list-item text:start-value="2">
                  <text:p text:style-name="list.cont"> Onder investeren wordt verstaan het
                              						aangaan van verplichtingen ter zake van de aanschaffing van een bedrijfsmiddel,
                              						alsmede het maken van voortbrengingskosten ter zake van een bedrijfsmiddel,
                              						voor zover die verplichtingen en kosten op de houder, dan wel de medehouder
                              						drukken.
                           </text:p>
                </text:list-item>
                <text:list-item text:start-value="3">
                  <text:p text:style-name="list.cont"> Indien bij het einde van het boekjaar het
                              						bedrijfsmiddel nog niet in gebruik is genomen en de investeringsaftrek zou
                              						uitgaan boven wat bij het einde van dat jaar ter zake van de investering is
                              						betaald, wordt in afwijking in zoverre van het eerste lid een bedrag gelijk aan
                              						de betaling in aanmerking genomen en wordt het meerdere in aanmerking genomen
                              						in de volgende jaren en wel voor zover betalingen plaatsvinden, maar niet later
                              						dan in het jaar waarin het bedrijfsmiddel in gebruik wordt genomen.
                           </text:p>
                </text:list-item>
                <text:list-item text:start-value="4">
                  <text:p text:style-name="list.cont"> Indien de houder of medehouder van een
                              						opsporingsvergunning niet tevens houder of medehouder is van een
                              						winningsvergunning, kan deze houder of medehouder de in het eerste lid bedoelde
                              						investeringsaftrek ten laste van het resultaat brengen in het eerste jaar
                              						waarin hij houder of medehouder is van een winningsvergunning. Het derde lid is
                              						van overeenkomstige toepassing.
                           </text:p>
                </text:list-item>
                <text:list-item text:start-value="5">
                  <text:p text:style-name="list.end"> Voor de toepassing van dit artikel wordt
                              						onder bedrijfsmiddel mede verstaan een exploratie- of evaluatieboring.
                           </text:p>
                </text:list-item>
              </text:list>
            </text:section>
            <text:section text:name="artikel.d458e827" text:style-name="wijziging.block">
              <text:h text:outline-level="4" text:style-name="artikel_kop">Artikel 68b
                     </text:h>
              <text:p text:style-name="artikel">Bij ministeriële regeling:</text:p>
              <text:list text:style-name="list-style-14">
                <text:list-item text:start-value="1">
                  <text:p text:style-name="list.start">kunnen regels worden gesteld omtrent het
                              						  verschaffen van aanvullende gegevens en bescheiden bij de in te dienen winsten
                              						  verliesrekening als bedoeld in artikel 66, eerste lid,
                           </text:p>
                </text:list-item>
                <text:list-item text:start-value="2">
                  <text:p text:style-name="list.cont">kunnen nadere regels worden gesteld
                              						  omtrent de bedrijfsmiddelen als bedoeld in artikel 68a, eerste lid, en
                           </text:p>
                </text:list-item>
                <text:list-item text:start-value="3">
                  <text:p text:style-name="list.end">kunnen nadere regels worden gesteld voor
                              						  de uitvoering van artikel 68a.
                           </text:p>
                </text:list-item>
              </text:list>
            </text:section>
          </text:section>
        </text:section>
        <text:section text:name="wijzig-lid.d458e866" text:style-name="wijzig-lid">
          <text:p text:style-name="lid">
                  <text:span text:style-name="lidnr">Ib<text:tab/>
                  </text:span>
               </text:p>
          <text:p text:style-name="wat">Artikel 81 wordt als volgt gewijzigd:</text:p>
          <text:section text:name="wijziging.d458e875" text:style-name="wijziging">
            <text:p text:style-name="wat-labeled">1. In onderdeel b vervalt: voor de zeezijde, bedoeld in artikel
                     				  54, onderdeel e,.
                  </text:p>
          </text:section>
          <text:section text:name="wijziging.d458e883" text:style-name="wijziging">
            <text:p text:style-name="wat-labeled">2. In onderdeel d vervalt: voor de zeezijde.
                  </text:p>
          </text:section>
        </text:section>
        <text:section text:name="wijzig-lid.d458e892" text:style-name="wijzig-lid">
          <text:p text:style-name="lid">
                  <text:span text:style-name="lidnr">J<text:tab/>
                  </text:span>
               </text:p>
          <text:p text:style-name="wat">Aan artikel 149 wordt een nieuw lid toegevoegd, luidende:</text:p>
          <text:section text:name="wijziging.d458e901" text:style-name="wijziging">
            <text:section text:name="artikeltekst.d458e903" text:style-name="wijziging.block">
              <text:list text:style-name="list-style-15">
                <text:list-item text:start-value="3">
                  <text:p text:style-name="list.single"> Artikel 26, derde lid, alsmede hoofdstuk
                              						3a zijn niet van toepassing op de houder van een winningsvergunning als bedoeld
                              						in het eerste lid.
                           </text:p>
                </text:list-item>
              </text:list>
            </text:section>
          </text:section>
        </text:section>
        <text:section text:name="wijzig-lid.d458e919" text:style-name="wijzig-lid">
          <text:p text:style-name="lid">
                  <text:span text:style-name="lidnr">K<text:tab/>
                  </text:span>
               </text:p>
          <text:p text:style-name="wat">In artikel 150, eerste lid, wordt na «artikel 21, eerste lid,
                  				onderdeel b,» ingevoegd: of artikel 32b.
               </text:p>
        </text:section>
        <text:section text:name="artikel.d458e929" text:style-name="artikel">
          <text:h text:outline-level="3" text:style-name="artikel_kop">ARTIKEL II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458e940" text:style-name="wetsluiting">
        <text:section text:name="slotformulering.d458e942" text:style-name="slotformulering">
          <text:p text:style-name="slotformulering">Lasten en bevelen dat deze in het Staatsblad zal
                  			 worden geplaatst en dat alle ministeries, autoriteiten, colleges en ambtenaren
                  			 wie zulks aangaat, aan de nauwkeurige uitvoering de hand zullen houden.<text:note text:id="d407e928" text:note-class="endnote">
                     <text:note-citation text:label="histnoot">histnoot</text:note-citation>
                     <text:note-body>
                        <text:p>
                           <text:s/>Kamerstuk 31 479</text:p>
                     </text:note-body>
                  </text:note>
               </text:p>
        </text:section>
        <text:section text:name="gegeven.d458e951" text:style-name="gegeven">
          <text:p text:style-name="dagtekening">Gegeven te ’s-Gravenhage, 26 november 2009</text:p>
          <text:p text:style-name="koning">Beatrix</text:p>
        </text:section>
        <text:section text:name="ondertekening.d458e960" text:style-name="ondertekening">
          <text:p text:style-name="ondertekening">De Minister van
                  		  Economische Zaken,
               </text:p>
          <text:p text:style-name="ondertekening.end">M. J. A. van
                  				der Hoeven 
               </text:p>
        </text:section>
        <text:section text:name="uitgifte.d458e969" text:style-name="uitgifte">
          <text:p text:style-name="uitgifte.end">Uitgegeven de <text:span text:style-name="cur">achtste</text:span> december 2009
               </text:p>
          <text:section text:name="ondertekening.d458e977"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