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07</text:p>
      <text:p text:style-name="publicatie-titel.end">8 december 2009</text:p>
      <text:h text:outline-level="1" text:style-name="staatsblad_kop">Besluit van 25 november 2009 tot vaststelling van wat in artikel
            	 10, vierde en vijfde lid, van de Wet inkomensvoorziening oudere werklozen onder
            	 inkomen uit arbeid en overig inkomen wordt verstaan (Inkomensbesluit Wet inkomensvoorziening oudere
            	 werklozen)
         </text:h>
      <text:section text:name="aanhef.d1249e227" text:style-name="aanhef">
        <text:p text:style-name="wij">Wij Beatrix, bij de gratie Gods, Koningin der Nederlanden, Prinses
               		  van Oranje-Nassau, enz. enz. enz.
            </text:p>
        <text:p text:style-name="considerans.al">Op de voordracht van Onze Minister
               			 van Sociale Zaken en Werkgelegenheid van 14 september 2009, Directie
               			 Inkomensverzekeringen en -voorzieningen, nr. IVV/I/2009/20369;
            </text:p>
        <text:p text:style-name="considerans.al">Gelet op artikel 10, zesde lid, van
               			 de Wet inkomensvoorziening oudere werklozen;
            </text:p>
        <text:p text:style-name="considerans.al">De Raad van State gehoord (advies van
               			 14 oktober 2009, nr. W12.09.0364/III);
            </text:p>
        <text:p text:style-name="considerans.al">Gezien het nader rapport van Onze
               			 Minister van Sociale Zaken en Werkgelegenheid van 19 november 2009, Directie
               			 Inkomensverzekeringen en -voorzieningen, nr. IVV/I/2009/23738;
            </text:p>
        <text:p text:style-name="afkondiging">Hebben goedgevonden en verstaan:</text:p>
      </text:section>
      <text:section text:name="wettekst.d1249e249" text:style-name="wettekst">
        <text:section text:name="artikel.d1249e251" text:style-name="artikel">
          <text:h text:outline-level="3" text:style-name="artikel_kop">Artikel 1 Begripsbepalingen
               </text:h>
          <text:p text:style-name="artikel">In dit besluit wordt verstaan onder:</text:p>
          <text:p text:style-name="definition.term">a. aangiftetijdvak:
                  </text:p>
          <text:p text:style-name="definition.description">het tijdvak van vier weken dan wel een maand waarop de
                        					 aangifte waarop de ingehouden loonbelasting wordt afgedragen, betrekking
                        					 heeft;
                     </text:p>
          <text:p text:style-name="definition.term">b. verlof:
                  </text:p>
          <text:p text:style-name="definition.description">een tussen werkgever en werknemer voor een gedeelte of het
                        					 geheel van de arbeidstijd overeengekomen tijdvak, waarin de werknemer geen
                        					 arbeid jegens de werkgever verricht;
                     </text:p>
          <text:p text:style-name="definition.term">c. werknemersverzekering:
                  </text:p>
          <text:p text:style-name="definition.description">werknemersverzekering, bedoeld in artikel 2, onderdeel c, van
                        					 de Wet financiering sociale verzekeringen;
                     </text:p>
          <text:p text:style-name="definition.term">d. stamrecht:
                  </text:p>
          <text:p text:style-name="definition.description">een recht op periodieke uitkeringen ter vervanging van
                        					 gederfd of te derven loon.
                     </text:p>
        </text:section>
        <text:section text:name="artikel.d1249e309" text:style-name="artikel">
          <text:h text:outline-level="3" text:style-name="artikel_kop">Artikel 2 Omschrijving inkomen uit arbeid
               </text:h>
          <text:list text:style-name="list-style-1">
            <text:list-item text:start-value="1">
              <text:p text:style-name="list.start"> Onder inkomen uit arbeid als bedoeld in artikel 10, vierde lid,
                        				van de Wet inkomensvoorziening oudere werklozen, wordt verstaan:
                     </text:p>
              <text:list>
                <text:list-item text:start-value="1">
                  <text:p text:style-name="list.start">hetgeen onder loon wordt verstaan in artikel 16, eerste en
                              					 tweede lid, van de Wet financiering sociale verzekeringen, voor de werknemer,
                              					 bedoeld in artikel 1, onderdeel o, van die wet, met dien verstande dat niet tot
                              					 het inkomen worden gerekend uitkeringen op grond van een werknemersverzekering,
                              					 al dan niet vermeerderd met een toeslag op grond van de Toeslagenwet en de
                              					 aanvullingen daarop van degene tot wie de werknemer in dienstbetrekking
                              					 staat;
                           </text:p>
                </text:list-item>
                <text:list-item text:start-value="2">
                  <text:p text:style-name="list.cont">het loon, bedoeld in de artikelen 9 tot en met 13 van de Wet
                              					 op de loonbelasting 1964, voor zover de werknemer niet als werknemer als
                              					 bedoeld in onderdeel a inkomen verdient, met dien verstande dat niet tot het
                              					 inkomen worden gerekend:
                           </text:p>
                  <text:list>
                    <text:list-item text:start-value="1">
                      <text:p text:style-name="list.cont">hetgeen uit een vroegere dienstbetrekking als bedoeld in
                                    						  die wet wordt genoten;
                                 </text:p>
                    </text:list-item>
                    <text:list-item text:start-value="2">
                      <text:p text:style-name="list.cont">een vergoeding voor de inkomensafhankelijke bijdrage als
                                    						  bedoeld in artikel 46 van de Zorgverzekeringswet;
                                 </text:p>
                    </text:list-item>
                    <text:list-item text:start-value="3">
                      <text:p text:style-name="list.cont">de eindheffingsbestanddelen, bedoeld in artikel 31,
                                    						  eerste lid, onderdelen b tot en met h, van de Wet op de loonbelasting
                                    						  1964;
                                 </text:p>
                    </text:list-item>
                  </text:list>
                </text:list-item>
                <text:list-item text:start-value="3">
                  <text:p text:style-name="list.cont">het belastbaar loon of het belastbaar resultaat uit overige
                              					 werkzaamheden, bedoeld in paragraaf 3.3.1 onderscheidenlijk paragraaf 3.4.1 van
                              					 de Wet inkomstenbelasting 2001, behoudens voor zover het een werkzaamheid
                              					 betreft als bedoeld in de artikelen 3.91, eerste lid, onderdelen a en b, en
                              					 artikel 3.92 van die wet, voor zover de uitkeringsgerechtigde geen werknemer is
                              					 als bedoeld in de onderdelen a en b;
                           </text:p>
                </text:list-item>
                <text:list-item text:start-value="4">
                  <text:p text:style-name="list.cont">de belastbare winst uit onderneming, bedoeld in paragraaf
                              					 3.2.1 van de Wet inkomstenbelasting 2001, vermeerderd met de ondernemersaftrek
                              					 en de MKB-winstvrijstelling, bedoeld in de artikelen 3.74 en 3.79a van die wet,
                              					 met dien verstande dat de bestanddelen van de winst, bedoeld in artikel 3.78,
                              					 derde lid, van die wet, niet geacht worden te behoren tot de winst;
                           </text:p>
                </text:list-item>
                <text:list-item text:start-value="5">
                  <text:p text:style-name="list.cont">een uitkering op grond van hoofdstuk 3, afdeling 2, paragraaf
                              					 2 van de Wet arbeid en zorg aan de zelfstandige of de beroepsbeoefenaar op
                              					 arbeidsovereenkomst, bedoeld in artikel 3:17, eerste lid, onder a en b, van die
                              					 wet;
                           </text:p>
                </text:list-item>
                <text:list-item text:start-value="6">
                  <text:p text:style-name="list.cont">een uitkering op grond van artikel 29, tweede lid, onderdelen
                              					 e tot en met g, van de Ziektewet, indien tevens sprake is van een
                              					 arbeidsovereenkomst in de zin van boek 7 van het Burgerlijk Wetboek.
                           </text:p>
                </text:list-item>
              </text:list>
            </text:list-item>
            <text:list-item text:start-value="2">
              <text:p text:style-name="list.cont"> Indien de vaststelling van het inkomen, bedoeld in het eerste
                        				lid, onderdelen c en d, leidt tot een negatief bedrag, dan wordt dat inkomen op
                        				nihil gesteld.
                     </text:p>
            </text:list-item>
            <text:list-item text:start-value="3">
              <text:p text:style-name="list.end"> Indien de doorbetaling van loon als bedoeld in artikel 629 van
                        				boek 7 van het Burgerlijk Wetboek of de doorbetaling van bezoldiging op grond
                        				van artikel 76a van de Ziektewet geheel of gedeeltelijk is geweigerd, dan wel
                        				de betaling daarvan geheel of gedeeltelijk is opgeschort door toepassing van
                        				artikel 629 van Boek 7 van het Burgerlijk Wetboek onderscheidenlijk artikel
                        				76b, eerste tot en met derde lid, of 76<text:span text:style-name="cur">c</text:span> van de
                        				Ziektewet, wordt voor de toepassing van dit besluit het loon of de bezoldiging
                        				in aanmerking genomen als ware de doorbetaling niet geheel of gedeeltelijk
                        				geweigerd of de betaling niet geheel of gedeeltelijk opgeschort.
                     </text:p>
            </text:list-item>
          </text:list>
        </text:section>
        <text:section text:name="artikel.d1249e425" text:style-name="artikel">
          <text:h text:outline-level="3" text:style-name="artikel_kop">Artikel 3 Uitbreiding omschrijving inkomen uit arbeid
               </text:h>
          <text:list text:style-name="list-style-2">
            <text:list-item text:start-value="1">
              <text:p text:style-name="list.start"> Gedurende de periode dat de werknemer recht heeft op:
                     </text:p>
              <text:list>
                <text:list-item text:start-value="1">
                  <text:p text:style-name="list.start">een uitkering als bedoeld in hoofdstuk IV van de
                              					 Werkloosheidswet;
                           </text:p>
                </text:list-item>
                <text:list-item text:start-value="2">
                  <text:p text:style-name="list.cont">een uitkering als bedoeld in artikel 18, eerste lid, van de
                              					 Werkloosheidswet;
                           </text:p>
                </text:list-item>
                <text:list-item text:start-value="3">
                  <text:p text:style-name="list.cont">een uitkering in verband met werkloosheid die uitsluitend het
                              					 gevolg is van verkorting van de werktijd, waarvoor op grond van artikel 8,
                              					 derde lid, van het Buitengewoon Besluit Arbeidsverhoudingen 1945 ontheffing is
                              					 verleend,
                           </text:p>
                  <text:p text:style-name="list.cont">of met verlof is, wordt tevens als inkomen uit arbeid
                              					 beschouwd het inkomen dat werd genoten in het aangiftetijdvak voor het
                              					 aangiftetijdvak waarin:
                           </text:p>
                  <text:list>
                    <text:list-item text:start-value="1">
                      <text:p text:style-name="list.cont">het recht ontstond op een uitkering als bedoeld in de
                                    						  onderdelen a tot en met c.
                                 </text:p>
                    </text:list-item>
                    <text:list-item text:start-value="2">
                      <text:p text:style-name="list.cont">het verlof aanving.
                                 </text:p>
                    </text:list-item>
                  </text:list>
                </text:list-item>
              </text:list>
            </text:list-item>
            <text:list-item text:start-value="2">
              <text:p text:style-name="list.end"> Niet als inkomen wordt beschouwd het loon dat door de werknemer
                        				wordt genoten indien hij tegelijkertijd uit hoofde van dezelfde arbeidsrelatie
                        				inkomen als bedoeld in het eerste lid geniet.
                     </text:p>
            </text:list-item>
          </text:list>
        </text:section>
        <text:section text:name="artikel.d1249e502" text:style-name="artikel">
          <text:h text:outline-level="3" text:style-name="artikel_kop">Artikel 4 Omschrijving overig inkomen
               </text:h>
          <text:list text:style-name="list-style-3">
            <text:list-item text:start-value="1">
              <text:p text:style-name="list.start"> Onder overig inkomen als bedoeld in artikel 10, vijfde lid, van
                        				de Wet inkomensvoorziening oudere werklozen, wordt verstaan:
                     </text:p>
              <text:list>
                <text:list-item text:start-value="1">
                  <text:p text:style-name="list.start">een uitkering op grond van de Werkloosheidswet met
                              					 uitzondering van de uitkeringen, bedoeld in artikel 3, eerste lid, onderdelen a
                              					 tot en met c;
                           </text:p>
                </text:list-item>
                <text:list-item text:start-value="2">
                  <text:p text:style-name="list.cont">een uitkering op grond van de Wet op de
                              					 arbeidsongeschiktheidsverzekering;
                           </text:p>
                </text:list-item>
                <text:list-item text:start-value="3">
                  <text:p text:style-name="list.cont">een uitkering op grond van de Wet Werk en inkomen naar
                              					 arbeidsvermogen;
                           </text:p>
                </text:list-item>
                <text:list-item text:start-value="4">
                  <text:p text:style-name="list.cont">een uitkering op grond van de Wet
                              					 arbeidsongeschiktheidsverzekering zelfstandigen;
                           </text:p>
                </text:list-item>
                <text:list-item text:start-value="5">
                  <text:p text:style-name="list.cont">een uitkering op grond van de Wet
                              					 arbeidsongeschiktheidsvoorziening jonggehandicapten;
                           </text:p>
                </text:list-item>
                <text:list-item text:start-value="6">
                  <text:p text:style-name="list.cont">een uitkering op grond van de Wet
                              					 arbeidsongeschiktheidsvoorziening militairen;
                           </text:p>
                </text:list-item>
                <text:list-item text:start-value="7">
                  <text:p text:style-name="list.cont">een uitkering op grond van de Ziektewet als bedoeld in
                              					 artikel 29, tweede lid, van die wet, tenzij artikel 2, onderdeel f, van
                              					 toepassing is;
                           </text:p>
                </text:list-item>
                <text:list-item text:start-value="8">
                  <text:p text:style-name="list.cont">een uitkering die naar aard en strekking overeenkomt met een
                              					 uitkering als bedoeld in de onderdelen a tot en met g;
                           </text:p>
                </text:list-item>
                <text:list-item text:start-value="9">
                  <text:p text:style-name="list.cont">een uitkering op grond van een regeling voor vervroegde
                              					 uittreding als bedoeld in artikel 32ba van de Wet op de loonbelasting 1964, op
                              					 grond van een pensioenregeling als bedoeld in artikel 18, eerste lid, onderdeel
                              					 a, onder 1°, van de Wet op de loonbelasting 1964, op grond van een
                              					 levensloopregeling als bedoeld in artikel 19g van de Wet op de loonbelasting
                              					 1964, op grond van een prepensioenregeling als bedoeld in artikel 38a van de
                              					 Wet op de loonbelasting 1964, zoals dat artikel luidde op 31 december 2004 of
                              					 op grond van een regeling die naar aard en strekking daarmee overeenkomt;
                           </text:p>
                </text:list-item>
                <text:list-item text:start-value="10">
                  <text:p text:style-name="list.cont">een uitkering als bedoeld in onderdeel h, waarop recht
                              					 bestaat, maar die niet wordt uitbetaald, omdat onder de toepasselijke wetgeving
                              					 gebruik is gemaakt van het daarin voorziene recht af te zien van het recht op
                              					 die uitkering of de uitbetaling daarvan;
                           </text:p>
                </text:list-item>
                <text:list-item text:start-value="11">
                  <text:p text:style-name="list.cont">loon dat uit een vroegere dienstbetrekking wordt
                              					 genoten.
                           </text:p>
                </text:list-item>
              </text:list>
            </text:list-item>
            <text:list-item text:start-value="2">
              <text:p text:style-name="list.cont"> In afwijking van het eerste lid wordt niet als overig inkomen
                        				beschouwd:
                     </text:p>
              <text:list>
                <text:list-item text:start-value="1">
                  <text:p text:style-name="list.cont">het bedrag waarmee de uitkering op grond van de Wet op de
                              					 arbeidsongeschiktheidsverzekering, de Wet Werk en inkomen naar arbeidsvermogen,
                              					 de Wet arbeidsongeschiktheidsverzekering zelfstandigen en de Wet
                              					 arbeidsongeschiktheidsvoorziening jonggehandicapten is verhoogd wegens
                              					 hulpbehoevendheid op grond van artikel 22 van de Wet op de
                              					 arbeidsongeschiktheidsverzekering, de artikelen 53 of 63 van de Wet Werk en
                              					 inkomen naar arbeidsvermogen, artikel 10 van de Wet
                              					 arbeidsongeschiktheidsverzekering zelfstandigen, artikel 9 van de Wet
                              					 arbeidsongeschiktheidsvoorziening jonggehandicapten of een combinatie van deze
                              					 artikelen;
                           </text:p>
                </text:list-item>
                <text:list-item text:start-value="2">
                  <text:p text:style-name="list.cont">een eenmalige uitkering welke na beëindiging van de
                              					 dienstbetrekking aan een werknemer in verband met die beëindiging wordt betaald
                              					 en
                           </text:p>
                </text:list-item>
                <text:list-item text:start-value="3">
                  <text:p text:style-name="list.cont">periodieke uitkeringen uit hoofde van een stamrecht, dat is
                              					 verkregen uit een eenmalige uitkering welke na beëindiging van de
                              					 dienstbetrekking aan de werknemer in verband met die beëindiging is toegekend,
                              					 mits de werknemer aantoont dat de eenmalige uitkering door de werkgever
                              					 betaalbaar is gesteld om naar eigen inzicht van de werknemer te besteden.
                           </text:p>
                </text:list-item>
              </text:list>
            </text:list-item>
            <text:list-item text:start-value="3">
              <text:p text:style-name="list.end"> Indien een uitkering als bedoeld in het eerste lid, geheel of
                        				gedeeltelijk wordt geweigerd in verband met enig handelen of nalaten van
                        				betrokkene dat hem redelijkerwijs kan worden verweten, wordt voor de toepassing
                        				van dit besluit de uitkering in aanmerking genomen als ware deze niet geheel of
                        				gedeeltelijk geweigerd.
                     </text:p>
            </text:list-item>
          </text:list>
        </text:section>
        <text:section text:name="artikel.d1249e657" text:style-name="artikel">
          <text:h text:outline-level="3" text:style-name="artikel_kop">Artikel 5 Vakantiebijslag
               </text:h>
          <text:list text:style-name="list-style-4">
            <text:list-item text:start-value="1">
              <text:p text:style-name="list.start"> In afwijking van de artikelen 2, 3 en 4 wordt vakantiebijslag
                        				niet als inkomen uit arbeid of als overig inkomen beschouwd.
                     </text:p>
            </text:list-item>
            <text:list-item text:start-value="2">
              <text:p text:style-name="list.end"> Indien over het inkomen uit arbeid of overig inkomen geen
                        				aanspraak op vakantiebijslag bestaat, wordt van dit inkomen slechts een deel in
                        				aanmerking genomen. Dit deel is gelijk aan het quotiënt van 100 en de som van
                        				100 en het percentage van de vakantiebijslag, bedoeld in artikel 15, eerste
                        				lid, van de Wet minimumloon en minimumvakantiebijslag.
                     </text:p>
            </text:list-item>
          </text:list>
        </text:section>
        <text:section text:name="artikel.d1249e684" text:style-name="artikel">
          <text:h text:outline-level="3" text:style-name="artikel_kop">Artikel 6 Vaststelling inkomen per kalendermaand van de
                  				uitkeringsgerechtigde
               </text:h>
          <text:list text:style-name="list-style-5">
            <text:list-item text:start-value="1">
              <text:p text:style-name="list.start"> Het inkomen, bedoeld in de artikelen 2, 3 en 4 wordt herleid tot
                        				een bedrag per kalendermaand.
                     </text:p>
            </text:list-item>
            <text:list-item text:start-value="2">
              <text:p text:style-name="list.cont"> Bij de toepassing van het eerste lid wordt het loon door de
                        				uitkeringsgerechtigde geacht te zijn genoten in het aangiftetijdvak waarover de
                        				werkgever of de inhoudingsplichtige van dat loon opgave heeft gedaan.
                     </text:p>
            </text:list-item>
            <text:list-item text:start-value="3">
              <text:p text:style-name="list.cont"> Bij de toepassing van het eerste lid worden betalingen van het
                        				overig inkomen toegerekend aan de perioden waarin hierop recht bestaat.
                     </text:p>
            </text:list-item>
            <text:list-item text:start-value="4">
              <text:p text:style-name="list.cont"> Bij de toepassing van het eerste lid worden het belastbaar loon,
                        				het belastbaar resultaat uit overige werkzaamheden, de belastbare winst uit
                        				onderneming en de uitkering, bedoeld in artikel 2, eerste lid, onderdelen c, d
                        				en e, evenredig toegerekend aan de betreffende kalendermaanden in het boek- of
                        				kalenderjaar.
                     </text:p>
            </text:list-item>
            <text:list-item text:start-value="5">
              <text:p text:style-name="list.cont"> Bij een per kalendermaand wisselend inkomen kan op basis van een
                        				geschat inkomen een gemiddeld inkomen per kalendermaand worden bepaald, waarna
                        				per periode van ten hoogste twaalf maanden een herberekening plaatsvindt.
                     </text:p>
            </text:list-item>
            <text:list-item text:start-value="6">
              <text:p text:style-name="list.cont"> Het UWV kan bij de vaststelling van het inkomen het loon dat door
                        				de uitkeringsgerechtigde is genoten in een aangiftetijdvak, toerekenen aan de
                        				dag waarop dat loon betrekking heeft.
                     </text:p>
            </text:list-item>
            <text:list-item text:start-value="7">
              <text:p text:style-name="list.end"> Het UWV kan bij de vaststelling van het inkomen artikel 3, eerste
                        				lid, van het Besluit dagloonregels werknemersverzekeringen overeenkomstig
                        				toepassen ten aanzien van loon dat het karakter heeft van een extra periodiek
                        				salaris, waarbij in plaats van een refertejaar, kalendermaand wordt
                        				gelezen.
                     </text:p>
            </text:list-item>
          </text:list>
        </text:section>
        <text:section text:name="artikel.d1249e751" text:style-name="artikel">
          <text:h text:outline-level="3" text:style-name="artikel_kop">Artikel 7 Omrekening
               </text:h>
          <text:list text:style-name="list-style-6">
            <text:list-item text:start-value="1">
              <text:p text:style-name="list.start"> Indien het bij de toepassing van artikel 6 noodzakelijk is om
                        				niet in euro’s uitgedrukt inkomen om te rekenen in euro’s, geschiedt dat met
                        				behulp van de door de Europese Centrale Bank geadviseerde wisselkoersen.
                     </text:p>
            </text:list-item>
            <text:list-item text:start-value="2">
              <text:p text:style-name="list.cont"> Een wijziging van een wisselkoers als bedoeld in het eerste lid
                        				beïnvloedt het vastgestelde inkomen niet, met dien verstande dat:
                     </text:p>
              <text:list>
                <text:list-item text:start-value="1">
                  <text:p text:style-name="list.cont">bij wijziging van het inkomen, anders dan ten gevolge van de
                              					 koersmutaties, een omrekening plaatsvindt; en
                           </text:p>
                </text:list-item>
                <text:list-item text:start-value="2">
                  <text:p text:style-name="list.end">ten minste eens per jaar een omrekening plaatsvindt.
                           </text:p>
                </text:list-item>
              </text:list>
            </text:list-item>
          </text:list>
        </text:section>
        <text:section text:name="artikel.d1249e796" text:style-name="artikel">
          <text:h text:outline-level="3" text:style-name="artikel_kop">Artikel 8 Inwerkingtreding
               </text:h>
          <text:p text:style-name="artikel">Dit besluit treedt in werking op het tijdstip waarop artikel 10,
                  			 zesde lid, van de Wet inkomensvoorziening oudere werklozen in werking
                  			 treedt.
               </text:p>
        </text:section>
        <text:section text:name="artikel.d1249e806" text:style-name="artikel">
          <text:h text:outline-level="3" text:style-name="artikel_kop">Artikel 9 Citeertitel
               </text:h>
          <text:p text:style-name="artikel">Dit besluit wordt aangehaald als: Inkomensbesluit Wet
                  			 inkomensvoorziening oudere werklozen.
               </text:p>
        </text:section>
      </text:section>
      <text:section text:name="wetsluiting.d1249e817" text:style-name="wetsluiting">
        <text:section text:name="slotformulering.d1249e819" text:style-name="slotformulering">
          <text:p text:style-name="slotformulering">Lasten en bevelen dat dit besluit met de daarbij behorende nota van
                  			 toelichting in het Staatsblad zal worden geplaatst.<text:note text:id="d1187e792"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249e828" text:style-name="gegeven">
          <text:p text:style-name="dagtekening">’s-Gravenhage, 25 november 2009</text:p>
          <text:p text:style-name="koning">Beatrix</text:p>
        </text:section>
        <text:section text:name="ondertekening.d1249e837" text:style-name="ondertekening">
          <text:p text:style-name="ondertekening">De Minister van
                  		  Sociale Zaken en Werkgelegenheid,
               </text:p>
          <text:p text:style-name="ondertekening.end">J. P. H. Donner </text:p>
        </text:section>
        <text:section text:name="uitgifte.d1249e846" text:style-name="uitgifte">
          <text:p text:style-name="uitgifte.end">Uitgegeven de <text:span text:style-name="cur">achtste</text:span> december 2009
               </text:p>
          <text:section text:name="ondertekening.d1249e854" text:style-name="ondertekening">
            <text:p text:style-name="uitgifte">De Minister van
                     			 Justitie,
                  </text:p>
            <text:p text:style-name="uitgifte.end">E. M. H. Hirsch
                     				  Ballin 
                  </text:p>
          </text:section>
        </text:section>
      </text:section>
      <text:section text:name="nota-toelichting.d1249e865" text:style-name="nota-toelichting">
        <text:h text:outline-level="2" text:style-name="nota-toelichting_kop">NOTA VAN TOELICHTING
            </text:h>
        <text:h text:outline-level="3" text:style-name="divisiekop1">Algemeen
            </text:h>
        <text:h text:outline-level="4" text:style-name="divisiekop2">1 Inleiding
            </text:h>
        <text:p text:style-name="nota-toelichting">Aanleiding voor dit besluit is de op 19 juni 2008 tot stand
               				gekomen nieuwe Wet inkomensvoorziening oudere werklozen (IOW). De IOW biedt
               				personen inkomensondersteuning na afloop van een (loongerelateerde) uitkering
               				op grond van de Werkloosheidswet (WW) of de Werkhervattingsregeling
               				gedeeltelijk arbeidsgeschikten (WGA) tot de leeftijd van 65 jaar, die bij
               				aanvang van die uitkering 60 jaar of ouder waren. De hoogte van de
               				IOW-uitkering is afhankelijk van het inkomen van de IOW-gerechtigde. In de IOW
               				is bepaald dat inkomen uit arbeid gedeeltelijk op de IOW-uitkering in mindering
               				wordt gebracht. Overig inkomen wordt volledig gekort op de IOW-uitkering. Zoals
               				in artikel 10, zesde lid, van de IOW, zoals die wet is gewijzigd bij de Wet van
               				25 juni 2009 tot invoering en wijziging van de Wet inkomensvoorziening oudere
               				werklozen (Stb.
                  				390) (hierna: invoerings- en wijzigingswet), is aangegeven, wordt bij
               				algemene maatregel van bestuur bepaald wat in dat verband onder «inkomen uit
               				arbeid» en «overig inkomen» moet worden verstaan. In dit besluit worden op
               				basis van dat artikellid regels gesteld met betrekking tot «inkomen uit arbeid»
               				en «overig inkomen» en de vaststelling van dat inkomen per maand.
            </text:p>
        <text:p text:style-name="nota-toelichting">In deze toelichting wordt achtereenvolgens ingegaan op de
               				achtergrond, de begrippen «inkomen uit arbeid» en «overig inkomen», de
               				vaststelling van het inkomen en de uitvoering van de IOW door het
               				Uitvoeringsinstituut werknemersverzekering (UWV).
            </text:p>
        <text:h text:outline-level="4" text:style-name="divisiekop2">2 Inhoud van het besluit
            </text:h>
        <text:p text:style-name="nota-toelichting">Dit inkomensbesluit is van toepassing op de IOW-gerechtigde die
               				naast de IOW-uitkering inkomen ontvangt. In dit besluit wordt het «soort»
               				inkomen benoemd dat in mindering wordt gebracht op de IOW-uitkering. Daarbij is
               				een onderverdeling gemaakt in de categorieën «inkomen uit arbeid» en «overig
               				inkomen». Dit onderscheid is van belang omdat van het inkomen uit arbeid –
               				anders dan van het overig inkomen – 30% wordt vrijgelaten, zodat werken altijd
               				loont.
            </text:p>
        <text:h text:outline-level="4" text:style-name="divisiekop2">3 Inkomen uit arbeid
            </text:h>
        <text:p text:style-name="nota-toelichting">De IOW-gerechtigde kan arbeid verrichten als werknemer, niet-werknemer
               				(bijvoorbeeld freelancer) of zelfstandige. In al deze gevallen wordt het
               				daarmee verdiende inkomen beschouwd als «inkomen uit arbeid». Voor de definitie
               				van «inkomen uit arbeid» wordt uit een oogpunt van uniformiteit en
               				duidelijkheid zo veel mogelijk aansluiting gezocht bij al bestaande inkomens-
               				en loonbegrippen in de sociale zekerheid en de belastingwetgeving, waarmee
               				uitvoeringsinstellingen en de fiscus al bekend zijn en werken. Zo wordt voor
               				werknemers in de zin van de werknemersverzekeringen uitgegaan van het
               				socialeverzekeringsloon (SV-loon), bedoeld in artikel 16 van de Wet
               				financiering sociale verzekeringen (Wfsv). Voor de overige werknemers wordt
               				aangesloten bij het loon uit dienstbetrekking bedoeld in de artikelen 9 tot en
               				met 13 van de Wet op de loonbelasting 1964. Voor personen die hun arbeid niet
               				in dienstbetrekking verrichten, wordt gekeken naar het belastbaar loon of het
               				belastbaar resultaat uit overige werkzaamheden en de belastbare winst uit
               				onderneming, zoals dit is gedefinieerd in de Wet inkomstenbelasting 2001.
            </text:p>
        <text:p text:style-name="nota-toelichting">In bepaalde situaties wordt uitgegaan van het inkomen dat werd
               				genoten in het aangiftetijdvak vóórdat het recht op een uitkering ontstond.
               				Deze werkwijze wordt gehanteerd bij de uitkeringen die op grond van de WW
               				worden verstrekt vanwege buitengewone natuurlijke omstandigheden, vanwege
               				toepassing van werktijdverkorting op grond van hoofdstuk II of vanwege
               				betalingsonmacht van de werkgever op grond van hoofdstuk IV. Door in deze
               				situaties uit te gaan van het inkomen dat werd genoten in het aangiftetijdvak
               				vóórdat het recht op de genoemde WW-uitkeringen ontstond, verandert de hoogte
               				van de IOW-uitkering niet tijdens de hier bedoelde WW-periode.
            </text:p>
        <text:p text:style-name="nota-toelichting">Een vrijwillige onderbreking van de arbeid (vanwege verlof) is
               				een eigen keuze van de IOW-gerechtigde. In dit besluit is geregeld dat in die
               				situatie – ook al daalt het inkomen – de IOW-uitkering niet toeneemt. Om dit te
               				realiseren wordt verondersteld dat een IOW-gerechtigde tijdens verlof een
               				inkomen ontvangt dat gelijk is aan het inkomen dat hij ontving voorafgaande aan
               				het verlof. Het gaat hierbij om alle vormen van betaald of onbetaald verlof,
               				bijvoorbeeld zwangerschaps- en bevallingsverlof, ouderschapsverlof en
               				levensloopverlof. Op grond van de Wet arbeid en zorg wordt bepaald in welke
               				situaties recht op verlof bestaat en of er recht op behoud van loon is of recht
               				op een uitkering.
            </text:p>
        <text:h text:outline-level="4" text:style-name="divisiekop2">4 Overig inkomen en vakantiebijslag
            </text:h>
        <text:p text:style-name="nota-toelichting">De IOW voorziet in een uitkering tot minimumniveau, namelijk tot
               				70% van het wettelijk minimumloon (WML). Overig inkomen dat de
               				uitkeringsgerechtigde naast de IOW-uitkering ontvangt, wordt daarmee volledig
               				verrekend. In artikel 4 van het inkomensbesluit wordt aangegeven wat onder de
               				omschrijving van «overig inkomen» valt. Het betreft hier onder andere de
               				loondervingsuitkeringen op grond van de werknemersverzekeringen (behoudens
               				enkele uitzonderingen), de aanvullingen die een (voormalig) werkgever hierop
               				betaalt en pensioenen.
            </text:p>
        <text:p text:style-name="nota-toelichting">Voor de bepaling van het «inkomen uit arbeid» of «overig inkomen»
               				wordt geen rekening gehouden met de uitbetaalde vakantiebijslag, terwijl – als
               				geen aanspraak bestaat op vakantiebijslag – wordt verondersteld dat een deel
               				van het uitbetaalde inkomen wordt gereserveerd als vakantiebijslag (zie artikel
               				5, tweede lid). De maandelijkse (maximale) IOW-uitkering bedraagt
               				namelijk 70% WML en dat is een bedrag <text:span text:style-name="cur">exclusief</text:span>
               				vakantiebijslag. Volledigheidshalve wordt opgemerkt dat jaarlijks in de maand
               				mei vakantiebijslag wordt uitbetaald op basis van de IOW, ten bedrage van 8%
               				van de IOW-uitkering.
            </text:p>
        <text:h text:outline-level="4" text:style-name="divisiekop2">5 Vaststelling van het inkomen
            </text:h>
        <text:p text:style-name="nota-toelichting">Met het onderhavige besluit wordt zoveel mogelijk aangesloten bij
               				bestaande definities, zoals het SV-loon en bepalingen uit bijvoorbeeld het
               				Besluit dagloonregels werknemersverzekeringen. Het «inkomen uit arbeid» wordt
               				geacht te zijn genoten in het aangiftetijdvak waarover de werkgever of de
               				inhoudingsplichtige opgave heeft gedaan. Betalingen van het «overig inkomen» –
               				dit betreft voornamelijk (loondervings)uitkeringen – worden toegerekend aan de
               				perioden waarin recht bestaat op de desbetreffende
               				(loondervings)uitkering.
            </text:p>
        <text:p text:style-name="nota-toelichting">Voor de toerekening van het belastbaar loon, het belastbaar
               				resultaat uit overige werkzaamheden en de belastbare winst uit onderneming
               				wordt uitgegaan van een kalenderjaar of boekjaar. De winst over een jaar wordt
               				naar evenredigheid toegerekend aan de betreffende kalendermaanden in het boek-
               				of kalenderjaar. Hetzelfde gebeurt met de eventuele uitkering die de
               				zelfstandige ontvangt op basis van de Wet arbeid en zorg.
            </text:p>
        <text:p text:style-name="nota-toelichting">Bij wisselende inkomsten heeft het UWV de bevoegdheid om op basis
               				van een geschat inkomen een gemiddeld inkomen te bepalen op basis waarvan de
               				IOW-uitkering kan worden vastgesteld. In dat geval vindt per periode van ten
               				hoogste twaalf maanden een herberekening plaats op basis van het reëel genoten
               				inkomen. In samenspraak met de betrokkene wordt een schatting gemaakt van het
               				te verwachten inkomen per maand. Periodiek onderzoekt het UWV het werkelijk
               				genoten inkomen.
            </text:p>
        <text:h text:outline-level="4" text:style-name="divisiekop2">6 Uitvoering door het UWV
            </text:h>
        <text:p text:style-name="nota-toelichting">De definitieve vaststelling van de IOW-uitkering kan pas
               				plaatsvinden als de uitkeringsgerechtigde de loonstrookjes overlegt aan het UWV
               				of de loonaangifte van de werkgever is opgenomen in de polisadministratie.
               				Wanneer sprake is van belastbaar loon, belastbaar resultaat uit overige
               				werkzaamheden of belastbare winst uit onderneming, wordt aangesloten bij het
               				fiscale inkomensbegrip. Om die reden verstrekt het UWV voorschotten op de
               				IOW-uitkering. Deze voorschotten zijn gebaseerd op een schatting van de
               				inkomsten.
            </text:p>
        <text:h text:outline-level="3" text:style-name="divisiekop1">Artikelsgewijs
            </text:h>
        <text:h text:outline-level="4" text:style-name="divisiekop2">Artikel 1 Begripsbepalingen
            </text:h>
        <text:section text:name="alineagroep.d1249e956" text:style-name="alineagroep">
          <text:p text:style-name="alineagroep">Dit artikel bevat enkele definities. Het begrip
                  				  «uitkeringsgerechtigde» is in dit besluit niet gedefinieerd, omdat een
                  				  omschrijving van dit begrip al is opgenomen in artikel 1 van de IOW.
               </text:p>
          <text:p text:style-name="alineagroep.end">In onderdeel a is voor de toepassing van de artikelen 3 en 6
                  				  omschreven wat onder aangiftetijdvak moet worden verstaan. Het betreft de
                  				  tijdvakken van een maand dan wel vier weken waarop de aangifte loonbelasting
                  				  betrekking heeft.
               </text:p>
        </text:section>
        <text:h text:outline-level="4" text:style-name="divisiekop2">Artikel 2 Omschrijving inkomen uit arbeid
            </text:h>
        <text:p text:style-name="nota-toelichting">In artikel 2 van het besluit is omschreven wat onder «inkomen uit
               				arbeid» moet worden verstaan als bedoeld in artikel 10, vierde lid, van de
               				IOW.
            </text:p>
        <text:p text:style-name="nota-toelichting">In dit artikel is de hoofdregel voor de bepaling van het inkomen
               				uit arbeid opgenomen. Artikel 3 regelt in aanvulling daarop wat als inkomen
               				wordt beschouwd in de periode dat de uitkeringsgerechtigde recht heeft op een
               				hier genoemde uitkering op grond van de WW of met verlof is.
            </text:p>
        <text:p text:style-name="nota-toelichting">Artikel 2, eerste lid onder a, regelt dat voor werknemers als
               				bedoeld in artikel 1, onderdeel o, van de Wfsv het inkomen uit arbeid gelijk is
               				aan het SV-loon (het loon bedoeld in artikel 16, eerste en tweede lid, van de
               				Wfsv. Een werknemer in de zin van de Wfsv is, volgens artikel 1, onderdeel o,
               				van die wet, de werknemer in de zin van de Werkloosheidswet, de Ziektewet, de
               				Wet werk en inkomen naar arbeidsvermogen of de Wet op de
               				arbeidsongeschiktheidsverzekering.
            </text:p>
        <text:p text:style-name="nota-toelichting">Artikel 2, eerste lid, onderdeel b, regelt dat voor de overige
               				werknemers het inkomen uit arbeid gelijk is aan het fiscale loon (het loon,
               				bedoeld in de artikelen 9 tot en met 13 van de Wet op de loonbelasting 1964).
               				Onderdeel b heeft betrekking op personen, die weliswaar loon genieten, maar die
               				zijn uitgezonderd van de verzekeringsplicht voor de werknemersverzekeringen
               				omdat hun arbeidsverhouding niet als een dienstbetrekking wordt beschouwd,
               				bijvoorbeeld een directeur-grootaandeelhouder. Van dit fiscale loon worden
               				uitgezonderd de eindheffingsbestanddelen en de vergoeding van de
               				inhoudingsplichtige voor de inkomensafhankelijke bijdrage op grond van de
               				Zorgverzekeringswet. De tegemoetkoming van de inkomensafhankelijke bijdrage
               				voor de Zorgverzekeringswet wordt uitgezonderd om te voorkomen dat personen
               				beneden het sociale minimum uitkomen. De collectieve eindheffingsbestanddelen
               				worden van dit fiscale loon uitgezonderd omdat het niet de bedoeling is dat een
               				werkgever of een uitvoeringsorgaan deze inkomensbestanddelen tot het
               				individuele werknemersniveau zou moeten herleiden. De ratio van
               				eindheffingsbestanddelen is immers juist om de administratieve lasten van
               				werkgevers te beperken door werkgevers voor bepaalde inkomensbestanddelen niet
               				te verplichten deze op individueel werknemersniveau te administreren.
            </text:p>
        <text:p text:style-name="nota-toelichting">In artikel 2, eerste lid, onderdelen c en d, wordt vervolgens
               				geregeld dat voor degenen die geen arbeid als werknemer verrichten, maar een
               				bedrijf of zelfstandig beroep uitoefenen, als inkomen uit arbeid wordt
               				beschouwd het belastbare loon uit tegenwoordige arbeid, het belastbare
               				resultaat uit overige werkzaamheden of de belastbare winst uit onderneming,
               				bedoeld in de Wet inkomstenbelasting 2001.
            </text:p>
        <text:p text:style-name="nota-toelichting">In artikel 2, eerste lid, onderdeel f, gaat het om ziekengeld aan
               				de verzekerde die wegens orgaandonatie ongeschikt is tot het verrichten van
               				arbeid, ziekengeld bij ongeschiktheid ten gevolge van zwangerschap of bevalling
               				en ziekengeld voor arbeidsgehandicapten.
            </text:p>
        <text:p text:style-name="nota-toelichting">Artikel 2, tweede lid, regelt dat indien de berekende winst of
               				het berekende resultaat negatief is, deze bedragen niet worden meegenomen bij
               				de bepaling van het inkomen.
            </text:p>
        <text:p text:style-name="nota-toelichting">Artikel 2, derde lid, regelt dat, als de doorbetaling van loon of
               				bezoldiging wordt geweigerd dan wel de betaling wordt opgeschort op de gronden,
               				bedoeld in artikel 629 van boek 7 van het Burgerlijk Wetboek of de artikelen
               				76b en 76c van de Ziektewet, het loon of de bezoldiging in aanmerking wordt
               				genomen als ware deze niet geweigerd of opgeschort. De bedoelde gronden
               				betreffen onder meer situaties waarin de werknemer de ziekte opzettelijk heeft
               				veroorzaakt of door zijn toedoen de genezing heeft belemmerd of vertraagd of
               				waarin de werknemer zonder deugdelijke grond weigert mee te werken aan
               				redelijke voorschriften of indien de werknemer weigert inlichtingen te
               				verstrekken. Op deze manier wordt voorkomen dat een weigering van
               				loondoorbetaling of opschorting leidt tot een hogere IOW-uitkering omdat anders
               				het met die weigering of opschorting beoogde effect verloren zou gaan.
            </text:p>
        <text:p text:style-name="nota-toelichting">Voor de hoofdregel van het inkomen kan in het merendeel van de
               				gevallen worden uitgegaan van het SV-loon als bedoeld in artikel 2, eerste lid,
               				onderdeel a. Dit gegeven is beschikbaar in de polisadministratie en kan veelal
               				gebruikt worden zonder dat daar een correctie op nodig is. Indien geen sprake
               				is van een werknemer in de zin van de Wfsv, maar wel van een werknemer in de
               				zin van de Wet op de loonbelasting 1964, kan ook gebruik worden gemaakt van de
               				gegevens in de polisadministratie. Voor het inkomen kan dan gebruik worden
               				gemaakt van het fiscale loon uit de witte tabel. Dit loon zal veelal moeten
               				worden gecorrigeerd voor de vergoeding van de inhoudingsplichtige voor de
               				inkomensafhankelijke bijdrage voor de Zorgverzekeringswet. Het inkomen zal in
               				de praktijk met name op basis van het fiscale loon uit de witte tabel worden
               				vastgesteld als sprake is van een directeur grootaandeelhouder. De witte tabel
               				is van toepassing op inkomen uit tegenwoordige arbeid. In die witte tabel wordt
               				het tarief vermeld van de loonheffing die verschuldigd is over dat inkomen.
            </text:p>
        <text:h text:outline-level="4" text:style-name="divisiekop2">Artikel 3 Uitbreiding omschrijving inkomen uit
               				  arbeid
            </text:h>
        <text:section text:name="alineagroep.d1249e1004" text:style-name="alineagroep">
          <text:p text:style-name="alineagroep">In dit artikel is bepaald hoe het inkomen uit arbeid moet
                  				  worden bepaald voor die perioden dat de uitkeringsgerechtigde recht heeft op
                  				  een bepaalde uitkering of met verlof is. In dat geval wordt bij de berekening
                  				  van het inkomen uit arbeid uitgegaan van het inkomen in een eerder
                  				  aangiftetijdvak, nl. het aangiftetijdvak dat voorafgaat aan het aangiftetijdvak
                  				  waarin het recht op uitkering ontstond of het verlof aanving.
               </text:p>
          <text:p text:style-name="alineagroep">In het eerste lid is bepaald dat gedurende de periode dat de
                  				  werknemer recht heeft op een uitkering als bedoeld in artikel 18, eerste lid,
                  				  of hoofdstuk IV van de WW of een uitkering in verband met werkloosheid, die
                  				  uitsluitend het gevolg is van verkorting van de werktijd, waarvoor op grond van
                  				  artikel 8, derde lid van het Buitengewoon Besluit Arbeidsverhoudingen 1945,
                  				  ontheffing is verleend, als inkomen wordt beschouwd het inkomen dat de
                  				  betrokkene verdiende in het aangiftetijdvak voordat recht ontstond op de
                  				  desbetreffende WW-uitkering. Hiermee wordt bereikt dat de IOW-uitkering tijdens
                  				  de werkloosheidsperiode even hoog is als ervoor en erna.
               </text:p>
          <text:p text:style-name="alineagroep.end">Tevens is bepaald dat tijdens de verlofperiode het inkomen uit
                  				  arbeid uit het aangiftetijdvak vóór het verlof als inkomen uit arbeid worden
                  				  aangemerkt. Hierdoor wordt voorkomen dat tijdens het verlof de
                  				  IOW-uitkering stijgt doordat de betrokkene een lager of geen inkomen ontvangt.
                  				  Het gaat hierbij om alle vormen van betaald of onbetaald verlof, waaronder
                  				  ouderschapsverlof en levensloopverlof.
               </text:p>
        </text:section>
        <text:h text:outline-level="4" text:style-name="divisiekop2">Artikel 4 Omschrijving overig inkomen
            </text:h>
        <text:p text:style-name="nota-toelichting">Als overige inkomensbestanddelen worden onder andere aangemerkt
               				uitkeringen op grond van de WW (met uitzondering van de in artikel 3, onder a
               				tot en met c genoemde uitkeringen), de Wet Werk en inkomen naar
               				arbeidsvermogen, de Ziektewet en de Wet op de
               				arbeidsongeschiktheidsverzekering. Daarnaast betreft het uitkeringen die naar
               				aard en strekking overeenkomen met de in artikel 4, eerste lid, onder a tot en
               				met g genoemde uitkeringen. Hiertoe worden in ieder geval gerekend de
               				bovenwettelijke aanvullingen op de in dit artikel genoemde uitkeringen,
               				soortgelijke uitkeringen op grond van een buitenlandse wettelijke sociale
               				verzekeringsregeling of van een volkenrechtelijke organisatie en bijvoorbeeld
               				een uitkering op grond van de Algemene pensioenwet politieke ambtsdragers. Ook
               				uitkeringen op grond van een particuliere verzekering die in het kader van een
               				individuele of collectieve arbeidsovereenkomst zijn afgesloten en naar aard en
               				strekking overeenkomen met de in dit artikel genoemde uitkeringen vallen hier
               				onder.
            </text:p>
        <text:p text:style-name="nota-toelichting">In het eerste lid, onderdeel j, is aangegeven dat een uitkering
               				als bedoeld in onderdeel h, waarop recht bestaat, maar die niet wordt
               				uitbetaald, omdat onder de toepasselijke wetgeving gebruik is gemaakt van het
               				recht af te zien van het recht op die uitkering of de uitbetaling daarvan, tot
               				het overig inkomen wordt gerekend. Dit onderdeel heeft uitsluitend betrekking
               				op uitkeringen op grond van buitenlandse toepasselijke wetgeving.
            </text:p>
        <text:p text:style-name="nota-toelichting">Bij de formulering van het eerste lid, onderdeel k, is
               				aansluiting gezocht bij de formulering in artikel 7, eerste lid, onderdeel g,
               				van het Inkomensbesluit Toeslagenwet, zodat kan worden aangesloten bij de
               				bestaande uitvoeringspraktijk op grond van de Toeslagenwet.
            </text:p>
        <text:p text:style-name="nota-toelichting">Het derde lid regelt dat als een loondervingsuitkering geheel of
               				gedeeltelijk wordt geweigerd in verband met enig handelen of nalaten van
               				betrokkene, deze in aanmerking wordt genomen als ware deze niet geweigerd. Op
               				deze manier wordt voorkomen dat een maatregel op een loondervingsuitkering
               				leidt tot een hogere IOW-uitkering omdat anders het daarmee beoogde effect
               				verloren zou gaan.
            </text:p>
        <text:h text:outline-level="4" text:style-name="divisiekop2">Artikel 5 Vakantiebijslag
            </text:h>
        <text:p text:style-name="nota-toelichting">De IOW-uitkering is een minimumuitkering; net als bij de
               				Toeslagenwet, de Algemene Ouderdomswet en de Algemene nabestaandenwet wordt
               				daarom de uitbetaalde vakantiebijslag niet als inkomen aangemerkt (eerste lid).
               				Als geen aanspraak bestaat op vakantiebijslag, wordt verondersteld dat een deel
               				van het uitbetaalde inkomen wordt gereserveerd als vakantiebijslag (zie artikel
               				5, tweede lid). De maandelijkse (maximale) IOW-uitkering bedraagt namelijk 70%
               				van het wettelijk minimumloon en dat is het minimumloon <text:span text:style-name="cur">exclusief</text:span> de vakantiebijslag, bedoeld in hoofdstuk III van
               				de Wet minimumloon en minimumvakantiebijslag.
            </text:p>
        <text:h text:outline-level="4" text:style-name="divisiekop2">Artikel 6 Vaststelling inkomen per kalendermaand van de
               				  uitkeringsgerechtigde
            </text:h>
        <text:p text:style-name="nota-toelichting">Dit artikel regelt hoe het inkomen dient te worden herleid of
               				toegerekend naar een maandinkomen. De eerste leden van het artikel zijn zodanig
               				geformuleerd dat het UWV de uitvoeringsprocessen zoveel mogelijk op de
               				beschikbare gegevens in de polisadministratie kan inrichten.
            </text:p>
        <text:p text:style-name="nota-toelichting">Op grond van het eerste lid worden het inkomen uit arbeid en het
               				overig inkomen herleid tot een bedrag per kalendermaand. Voor de toepassing van
               				het eerste lid wordt het loon door de uitkeringsgerechtigde geacht te zijn
               				genoten in het aangiftetijdvak waarover de werkgever of de inhoudingsplichtige
               				van dat loon opgave heeft gedaan (tweede lid).
            </text:p>
        <text:p text:style-name="nota-toelichting">Het derde lid regelt daarentegen dat het overig inkomen,
               				waaronder loondervingsuitkeringen die betrekking hebben op een bepaalde maand,
               				worden toegerekend aan diezelfde maand.
            </text:p>
        <text:p text:style-name="nota-toelichting">Het vierde lid regelt dat het belastbare loon, het belastbaar
               				resultaat uit overige werkzaamheden, de belastbare winst uit onderneming en de
               				uitkering in verband met zwangerschaps- en bevallingsverlof die een
               				zelfstandige in een bepaald jaar ontvangt, evenredig worden toegerekend aan de
               				betreffende kalendermaanden in het boek- of kalenderjaar. Hierdoor wordt
               				voorkomen dat de hoogte van de IOW-uitkering per maand varieert.
            </text:p>
        <text:p text:style-name="nota-toelichting">Het vijfde lid regelt dat bij de toepassing van het eerste lid op
               				basis van een geschat inkomen een gemiddeld inkomen per kalendermaand kan
               				worden bepaald. Wel geldt daarbij als voorwaarde dat per periode van ten
               				hoogste twaalf maanden een herberekening plaatsvindt waarbij een gemiddelde van
               				het daadwerkelijke inkomen over die periode kan worden toegerekend aan de
               				maanden in die periode. Dit vijfde lid beoogt het UWV te faciliteren bij het
               				gebruik van de gegevens in de polisadministratie door zo nodig inkomensgegevens
               				te schatten op basis van reeds bekende kalendermaanden.
            </text:p>
        <text:p text:style-name="nota-toelichting">Het zesde lid houdt rekening met de situatie waarin het door de
               				werkgever gehanteerde aangiftetijdvak afwijkt van de kalendermaand en het
               				betreffende aangiftetijdvak deels in en deels buiten de relevante kalendermaand
               				valt (gebroken aangiftetijdvak). In die situatie kan een evenredig deel van het
               				loon van het aangiftetijdvak dat deels binnen en deels buiten de kalendermaand
               				valt worden toegerekend aan de kalendermaand, waarbij rekening wordt gehouden
               				met het aantal dagen waarop betrokkene in de kalendermaand bij de werkgever in
               				dienst was. Hierdoor wordt aangesloten bij de gehanteerde systematiek in het
               				Besluit dagloonregels werknemersverzekeringen.
            </text:p>
        <text:p text:style-name="nota-toelichting">Het zevende lid maakt het mogelijk om het inkomen per
               				kalendermaand te vermeerderen met het opgebouwde recht aan extra periodiek
               				salaris (een eindejaarsuitkering of een dertiende of veertiende maand, waarvoor
               				de werknemer in de loop van het jaar reserveringen opbouwt) zodat niet de
               				feitelijke betaling van het extra periodiek salaris in mindering hoeft te
               				worden gebracht op de uitkering. Hierdoor kan het UWV aansluiten bij de
               				gehanteerde systematiek in het Besluit dagloonregels
               				werknemersverzekeringen.
            </text:p>
        <text:p text:style-name="nota-toelichting">Deze bepaling heeft geen verplichtend karakter omdat het moeilijk
               				op voorhand is in te schatten welke systematiek in de praktijk beter uitpakt,
               				gelet op de minimumbescherming die de IOW beoogt te bieden.
            </text:p>
        <text:h text:outline-level="4" text:style-name="divisiekop2">Artikel 7 Omrekening
            </text:h>
        <text:p text:style-name="nota-toelichting">Indien het inkomen in euro’s moet worden omgerekend gebeurt dit
               				met behulp van de door de Europese Centrale Bank geadviseerde wisselkoersen. Om
               				uitvoeringstechnische redenen is bepaald dat bij gelijkblijvend inkomen uit het
               				buitenland, het inkomen niet bij elke koersmutatie hoeft te worden gewijzigd.
               				Wel wordt het inkomen ten minste een keer per jaar omgerekend met behulp van de
               				door de Europese Centrale Bank geadviseerde wisselkoersen.
            </text:p>
        <text:h text:outline-level="4" text:style-name="divisiekop2">Artikel 8 Inwerkingtreding
            </text:h>
        <text:p text:style-name="nota-toelichting">Omdat dit besluit is gebaseerd op artikel 10, zesde lid, van de
               				IOW, zoals gewijzigd door de invoerings- en wijzigingswet treedt het op
               				hetzelfde tijdstip als dit artikellid in werking. Bij besluit van 18 augustus
               				2008, Stb. 341,
               				is bepaald dat de IOW met ingang van 1 december 2009 in werking zal treden,
               				zodat ook dit besluit met ingang van die datum in werking zal treden.
            </text:p>
        <text:section text:name="ondertekening.d1249e1093"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Inkomensbesluit Wet inkomensvoorziening oudere werklozen</dc:title>
  </office:meta>
</office:document-meta>
</file>