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6</text:p>
      <text:p text:style-name="publicatie-titel.end">8 december 2009</text:p>
      <text:h text:outline-level="1" text:style-name="staatsblad_kop">Besluit van 23 november 2009, houdende vaststelling van het
            	 tijdstip van inwerkingtreding van artikel IV van de Verzamelwet vereenvoudiging
            	 vergunningen en artikel I, onderdelen B, D, E, F, H, M, N, O, P, Q, R, S en T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ext:h>
      <text:section text:name="aanhef.d32e112" text:style-name="aanhef">
        <text:p text:style-name="wij">Wij Beatrix, bij de gratie Gods, Koningin der Nederlanden, Prinses
               		  van Oranje-Nassau, enz. enz. enz.
            </text:p>
        <text:p text:style-name="considerans.al">Op de voordracht van de
               			 Staatssecretaris van Verkeer en Waterstaat van 16 november 2009,
               			 nr. CEND/HDJZ-2009/1251 sector S&amp;W, Hoofddirectie Juridische
               			 Zaken;
            </text:p>
        <text:p text:style-name="considerans.al">Gelet op artikel IX van de
               			 Verzamelwet vereenvoudiging vergunningen en artikel V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ext:p>
        <text:p text:style-name="afkondiging">Hebben goedgevonden en verstaan:</text:p>
      </text:section>
      <text:section text:name="wettekst.d32e127" text:style-name="wettekst">
        <text:section text:name="artikel.d32e129" text:style-name="artikel">
          <text:h text:outline-level="3" text:style-name="artikel_kop">Enig artikel
               </text:h>
          <text:p text:style-name="artikel">Artikel IV van de Verzamelwet vereenvoudiging vergunningen en
                  			 artikel I, onderdelen B, D, E, F, H, M, N, O, P, Q, R, S en T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reden in werking met ingang van 1 januari
                  			 2010.
               </text:p>
        </text:section>
      </text:section>
      <text:section text:name="wetsluiting.d32e140" text:style-name="wetsluiting">
        <text:section text:name="slotformulering.d32e142" text:style-name="slotformulering">
          <text:p text:style-name="slotformulering">Onze Minister van Verkeer en Waterstaat is belast met de uitvoering
                  			 van dit besluit dat in het Staatsblad wordt geplaatst.
               </text:p>
        </text:section>
        <text:section text:name="gegeven.d32e148" text:style-name="gegeven">
          <text:p text:style-name="dagtekening">’s-Gravenhage, 23 november 2009</text:p>
          <text:p text:style-name="koning">Beatrix</text:p>
        </text:section>
        <text:section text:name="ondertekening.d32e157" text:style-name="ondertekening">
          <text:p text:style-name="ondertekening">De Staatssecretaris van
                  		  Verkeer en Waterstaat,
               </text:p>
          <text:p text:style-name="ondertekening.end">J. C. Huizinga-Heringa </text:p>
        </text:section>
        <text:section text:name="uitgifte.d32e166" text:style-name="uitgifte">
          <text:p text:style-name="uitgifte.end">Uitgegeven de <text:span text:style-name="cur">achtste</text:span> december 2009
               </text:p>
          <text:section text:name="ondertekening.d32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