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5</text:p>
      <text:p text:style-name="publicatie-titel.end">4 december 2009</text:p>
      <text:h text:outline-level="1" text:style-name="staatsblad_kop">Besluit van 26 november 2009, houdende vaststelling van het
            	 tijdstip van inwerkingtreding van de Dienstenwet, het Dienstenbesluit centraal
            	 loket en enkele artikelen van het Aanpassingsbesluit
            	 dienstenrichtlijn
         </text:h>
      <text:section text:name="aanhef.d5070e126" text:style-name="aanhef">
        <text:p text:style-name="wij">Wij Beatrix, bij de gratie Gods, Koningin der Nederlanden, Prinses
               		  van Oranje-Nassau, enz. enz. enz.
            </text:p>
        <text:p text:style-name="considerans.al">Op de voordracht van Onze Minister
               			 van Economische Zaken van 24 november 2009, nr. WJZ / 9209782;
            </text:p>
        <text:p text:style-name="considerans.al">Gelet op de artikelen 67 van de
               			 Dienstenwet, 9 van het Dienstenbesluit centraal loket en XII, tweede lid, van
               			 het Aanpassingsbesluit dienstenrichtlijn;
            </text:p>
        <text:p text:style-name="afkondiging">Hebben goedgevonden en verstaan:</text:p>
      </text:section>
      <text:section text:name="wettekst.d5070e141" text:style-name="wettekst">
        <text:section text:name="artikel.d5070e143" text:style-name="artikel">
          <text:h text:outline-level="3" text:style-name="artikel_kop">Artikel 1
               </text:h>
          <text:list text:style-name="list-style-1">
            <text:list-item text:start-value="1">
              <text:p text:style-name="list.start"> Met ingang van 7 december 2009 treden in werking:
                     </text:p>
              <text:list>
                <text:list-item text:start-value="1">
                  <text:p text:style-name="list.start">de artikelen 1 tot en met 3, 5, eerste lid, onderdeel a, en
                              					 tweede en derde lid, 10, 13, tweede lid, 14, eerste lid, onderdeel a, en tweede
                              					 lid, 16, 21, 52, 55, 56, 59 en 60 van de Dienstenwet;
                           </text:p>
                </text:list-item>
                <text:list-item text:start-value="2">
                  <text:p text:style-name="list.cont">het Dienstenbesluit centraal loket;
                           </text:p>
                </text:list-item>
              </text:list>
            </text:list-item>
            <text:list-item text:start-value="2">
              <text:p text:style-name="list.end"> Indien het Staatsblad waarin dit besluit wordt geplaatst, wordt
                        				uitgegeven na 6 december 2009, treden de in het eerste lid, onderdeel a,
                        				genoemde artikelen en het Dienstenbesluit centraal loket in werking met ingang
                        				van de dag na de datum van uitgifte van het Staatsblad waarin dit besluit wordt
                        				geplaatst.
                     </text:p>
            </text:list-item>
          </text:list>
        </text:section>
        <text:section text:name="artikel.d5070e188" text:style-name="artikel">
          <text:h text:outline-level="3" text:style-name="artikel_kop">Artikel 2
               </text:h>
          <text:p text:style-name="artikel">Met ingang van 16 december 2009 treden in werking:</text:p>
          <text:list text:style-name="list-style-2">
            <text:list-item text:start-value="1">
              <text:p text:style-name="list.start">de artikelen 7 tot en met 9, 12, 13, eerste en derde lid, 14,
                        				  eerste lid, onderdelen b en c, en derde lid, 15, 17, 19, 20, 29 en 35, eerste
                        				  lid, van de Dienstenwet;
                     </text:p>
            </text:list-item>
            <text:list-item text:start-value="2">
              <text:p text:style-name="list.end">artikel V, onderdeel A, van het Aanpassingsbesluit
                        				  dienstenrichtlijn.
                     </text:p>
            </text:list-item>
          </text:list>
        </text:section>
        <text:section text:name="artikel.d5070e217" text:style-name="artikel">
          <text:h text:outline-level="3" text:style-name="artikel_kop">Artikel 3
               </text:h>
          <text:p text:style-name="artikel">Met ingang van 28 december 2009 treden in werking:</text:p>
          <text:list text:style-name="list-style-3">
            <text:list-item text:start-value="1">
              <text:p text:style-name="list.start">de artikelen 4, 5, eerste lid, onderdeel b, 6, 11, 18, 22 tot
                        				  en met 28, 30 tot en met 34, 35, tweede lid, 36 tot en met 51, 53,
                        				  54, 57, 58 en 61 tot en met 66 van de Dienstenwet;
                     </text:p>
            </text:list-item>
            <text:list-item text:start-value="2">
              <text:p text:style-name="list.end">artikel VI van het Aanpassingsbesluit dienstenrichtlijn.
                     </text:p>
            </text:list-item>
          </text:list>
        </text:section>
      </text:section>
      <text:section text:name="wetsluiting.d5070e249" text:style-name="wetsluiting">
        <text:section text:name="slotformulering.d5070e251" text:style-name="slotformulering">
          <text:p text:style-name="slotformulering">Onze Minister van Economische Zaken is belast met de uitvoering van
                  			 dit besluit, dat met de bijbehorende nota van toelichting in het Staatsblad zal
                  			 worden geplaatst.
               </text:p>
        </text:section>
        <text:section text:name="gegeven.d5070e257" text:style-name="gegeven">
          <text:p text:style-name="dagtekening">’s-Gravenhage, 26 november 2009</text:p>
          <text:p text:style-name="koning">Beatrix</text:p>
        </text:section>
        <text:section text:name="ondertekening.d5070e266" text:style-name="ondertekening">
          <text:p text:style-name="ondertekening">De Minister van
                  		  Economische Zaken,
               </text:p>
          <text:p text:style-name="ondertekening.end">M. J. A. van der Hoeven </text:p>
        </text:section>
        <text:section text:name="uitgifte.d5070e275" text:style-name="uitgifte">
          <text:p text:style-name="uitgifte.end">Uitgegeven de <text:span text:style-name="cur">vierde</text:span> december 2009
               </text:p>
          <text:section text:name="ondertekening.d5070e283" text:style-name="ondertekening">
            <text:p text:style-name="uitgifte">De Minister van
                     			 Justitie,
                  </text:p>
            <text:p text:style-name="uitgifte.end">E. M. H. Hirsch
                     				  Ballin 
                  </text:p>
          </text:section>
        </text:section>
      </text:section>
      <text:section text:name="nota-toelichting.d5070e294" text:style-name="nota-toelichting">
        <text:h text:outline-level="2" text:style-name="nota-toelichting_kop">NOTA VAN TOELICHTING
            </text:h>
        <text:p text:style-name="nota-toelichting">Dit besluit ziet op de gefaseerde inwerkingtreding van de
               		  Dienstenwet, het Dienstenbesluit centraal loket en enkele artikelen van het
               		  Aanpassingsbesluit dienstenrichtlijn ter implementatie van richtlijn nr. 2006/123/EG
               		  van het Europees Parlement en de Raad van de Europese Unie van 12 december 2006
               		  betreffende diensten op de interne markt (PbEU L 376) (hierna:
               		  dienstenrichtlijn). De dienstenrichtlijn verplicht tot een groot aantal
               		  aanpassingen in wet- en regelgeving: de inrichting, aansluiting op en
               		  openstelling van het dienstenloket, de aansluiting op het interne markt
               		  informatiesysteem (IMI) en de inrichting van een informatiepunt voor afnemers.
               		  Het is noodzakelijk om tijdig en stapsgewijs kenbaar te maken wat de juridische
               		  kaders zijn voor de bevoegde instanties om een juiste uitvoering van de
               		  dienstenrichtlijn te waarborgen. Het voorstel voor de gefaseerde
               		  inwerkingtreding beoogt dan ook een juiste en zo volledig mogelijke
               		  implementatie te bevorderen.
            </text:p>
        <text:p text:style-name="nota-toelichting">Op 7 december 2009 treden de bepalingen in werking die zien op
               		  verplichting voor de bevoegde instanties om zich aan te sluiten op het
               		  dienstenloket en het IMI en op het bestaan van het dienstenloket en het IMI. De
               		  inwerkingtreding van deze bepalingen versnelt het aansluitproces, omdat door de
               		  aansluitverplichting proactief kan worden opgetreden bij het aansluiten van
               		  bevoegde instanties en daarbij na de inwerkingtreding van de bepalingen
               		  afgezien worden van diverse administratieve formaliteiten. Tevens treden de
               		  delegatiegrondslagen in werking, opdat de uitvoeringsregelgeving van de
               		  Dienstenwet in werking kan treden.
            </text:p>
        <text:p text:style-name="nota-toelichting">Op 16 december 2009 wordt het dienstenloket voor de elektronische
               		  afwikkeling van procedures en formaliteiten met achterliggende bevoegde
               		  instanties operationeel. Voor tijdige implementatie van de dienstenrichtlijn is
               		  het noodzakelijk dat het dienstenloket op 28 december 2009 volledig
               		  functioneert. Om dit te verzekeren wordt het dienstenloket eerder operationeel,
               		  zodat eventuele technische problemen nog verholpen kunnen worden.
            </text:p>
        <text:p text:style-name="nota-toelichting">De overige bepalingen treden op 28 december 2009, de uiterste
               		  implementatiedatum van de dienstenrichtlijn, in werking.
            </text:p>
        <text:section text:name="ondertekening.d5070e315"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