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04</text:p>
      <text:p text:style-name="publicatie-titel.end">4 december 2009</text:p>
      <text:h text:outline-level="1" text:style-name="staatsblad_kop">Besluit van 26 november 2009, houdende regels ter uitvoering van de
            	 Dienstenwet met betrekking tot het centraal loket (Dienstenbesluit centraal loket)
         </text:h>
      <text:section text:name="aanhef.d5226e296" text:style-name="aanhef">
        <text:p text:style-name="wij">Wij Beatrix, bij de gratie Gods, Koningin der Nederlanden, Prinses
               		  van Oranje-Nassau, enz. enz. enz.
            </text:p>
        <text:p text:style-name="considerans.al">Op de voordracht van Onze Minister
               			 van Economische Zaken van 15 mei 2009, nr. WJZ / 9082391;
            </text:p>
        <text:p text:style-name="considerans.al">Gelet op de artikelen 6, 8 en 21 van
               			 richtlijn nr. 2006/123/EG van het Europees Parlement en de Raad
               			 van de Europese Unie van 12 december 2006 betreffende de diensten op de interne
               			 markt (PbEU L 376), en artikel 5, derde lid, van de
               			 Dienstenwet;
            </text:p>
        <text:p text:style-name="considerans.al">De Raad van State gehoord (advies van 3
               			 juni 2009, nr. W10.09.0158/III);
            </text:p>
        <text:p text:style-name="considerans.al">Gezien het nader rapport van Onze
               			 Minister van Economische Zaken van 23 november 2009, nr. WJZ /
               			 9207240;
            </text:p>
        <text:p text:style-name="afkondiging">Hebben goedgevonden en verstaan:</text:p>
      </text:section>
      <text:section text:name="wettekst.d5226e318" text:style-name="wettekst">
        <text:section text:name="paragraaf.d5226e320" text:style-name="paragraaf">
          <text:h text:outline-level="3" text:style-name="paragraaf_kop">§ 1. Begripsbepalingen
               </text:h>
          <text:section text:name="artikel.d5226e326" text:style-name="artikel">
            <text:h text:outline-level="4" text:style-name="artikel_kop">Artikel 1
                  </text:h>
            <text:p text:style-name="artikel">In dit besluit wordt verstaan onder:</text:p>
            <text:p text:style-name="definition.term">bijstandsbericht:</text:p>
            <text:p text:style-name="definition.description">een informatieverzoek als bedoeld in artikel 23 van de
                           						Dienstenwet of een bericht dat tot afhandeling daarvan dient;
                        </text:p>
            <text:p text:style-name="definition.term">procedurebericht:</text:p>
            <text:p text:style-name="definition.description">een bericht dat op procedures en formaliteiten betrekking
                           						heeft.
                        </text:p>
          </text:section>
        </text:section>
        <text:section text:name="paragraaf.d5226e358" text:style-name="paragraaf">
          <text:h text:outline-level="3" text:style-name="paragraaf_kop">§ 2. Het centraal loket ten behoeve van de
                  				transactiefunctie
               </text:h>
          <text:section text:name="artikel.d5226e364" text:style-name="artikel">
            <text:h text:outline-level="4" text:style-name="artikel_kop">Artikel 2
                  </text:h>
            <text:p text:style-name="artikel">Het centraal loket is zodanig ingericht dat:</text:p>
            <text:list text:style-name="list-style-1">
              <text:list-item text:start-value="1">
                <text:p text:style-name="list.start">een bevoegde instantie of een dienstverrichter kan beschikken
                           					 over een aansluiting op dat loket met behulp waarvan procedureberichten via dat
                           					 loket verzonden en ontvangen kunnen worden;
                        </text:p>
              </text:list-item>
              <text:list-item text:start-value="2">
                <text:p text:style-name="list.cont">een bevoegde instantie of een dienstverrichter via het
                           					 centraal loket ook een procedurebericht kan verzenden of ontvangen, indien door
                           					 die bevoegde instantie of dienstverrichter daaraan een functionaliteit is
                           					 verbonden die de betrouwbaarheid of vertrouwelijkheid van dat bericht
                           					 vergroot;
                        </text:p>
              </text:list-item>
              <text:list-item text:start-value="3">
                <text:p text:style-name="list.cont">de ononderbroken werking van het centraal loket zo goed
                           					 mogelijk wordt gewaarborgd, ook tijdens werkzaamheden betreffende onderhoud,
                           					 vervanging of uitbreiding van voorzieningen die van het centraal loket deel
                           					 uitmaken;
                        </text:p>
              </text:list-item>
              <text:list-item text:start-value="4">
                <text:p text:style-name="list.cont">de kans op onvoorziene storingen in de werking van het
                           					 centraal loket zo klein mogelijk is en de gevolgen daarvan zo spoedig mogelijk
                           					 ongedaan worden gemaakt;
                        </text:p>
              </text:list-item>
              <text:list-item text:start-value="5">
                <text:p text:style-name="list.cont">indien op grond van artikel 13, tweede lid, van de
                           					 Dienstenwet, bij ministeriële regeling regels worden gesteld inzake
                           					 vernietigingstermijnen van via het centraal loket verzonden berichten, die
                           					 binnen dit loket aanwezige berichten na het verstrijken van de daarop
                           					 toepasselijke termijnen onverwijld worden vernietigd;
                        </text:p>
              </text:list-item>
              <text:list-item text:start-value="6">
                <text:p text:style-name="list.end">doorzending van berichten tussen bevoegde instanties via dat
                           					 loket mogelijk is.
                        </text:p>
              </text:list-item>
            </text:list>
          </text:section>
          <text:section text:name="artikel.d5226e426" text:style-name="artikel">
            <text:h text:outline-level="4" text:style-name="artikel_kop">Artikel 3
                  </text:h>
            <text:p text:style-name="artikel">Het centraal loket is zodanig ingericht dat de aansluiting van
                     				een dienstverrichter op dat loket een uitsluitend voor hem toegankelijke
                     				elektronische omgeving biedt waar in ieder geval:
                  </text:p>
            <text:list text:style-name="list-style-2">
              <text:list-item text:start-value="1">
                <text:p text:style-name="list.start">ieder via het centraal loket verzonden en aan hem
                           					 geadresseerd procedurebericht wordt ontvangen;
                        </text:p>
              </text:list-item>
              <text:list-item text:start-value="2">
                <text:p text:style-name="list.cont">een afschrift aanwezig is van elk door de dienstverrichter
                           					 via het centraal loket verzonden procedurebericht;
                        </text:p>
              </text:list-item>
              <text:list-item text:start-value="3">
                <text:p text:style-name="list.end">de berichten, bedoeld onder a en b, door hem kunnen worden
                           					 ingezien, kunnen worden vernietigd of ongewijzigd kunnen worden overgebracht
                           					 naar een systeem voor gegevensverwerking buiten het centraal loket, zolang een
                           					 vernietigingstermijn als bedoeld in artikel 2, onder e, niet is
                           					 verstreken.
                        </text:p>
              </text:list-item>
            </text:list>
          </text:section>
          <text:section text:name="artikel.d5226e463" text:style-name="artikel">
            <text:h text:outline-level="4" text:style-name="artikel_kop">Artikel 4
                  </text:h>
            <text:list text:style-name="list-style-3">
              <text:list-item text:start-value="1">
                <text:p text:style-name="list.start"> Het centraal loket is zodanig ingericht dat de aansluiting van
                           				  een bevoegde instantie op dat loket haar in staat stelt via het loket verzonden
                           				  of ontvangen procedureberichten te verwerken.
                        </text:p>
              </text:list-item>
              <text:list-item text:start-value="2">
                <text:p text:style-name="list.cont"> Het centraal loket is zodanig ingericht dat een door een
                           				  bevoegde instantie vastgesteld formulier dat op procedures en formaliteiten
                           				  betrekking heeft binnen dit loket voor verzending door dienstverrichters
                           				  toegankelijk wordt gemaakt, indien:
                        </text:p>
                <text:list>
                  <text:list-item text:start-value="1">
                    <text:p text:style-name="list.cont">dienstverrichters bij de afwikkeling van procedures en
                                 						formaliteiten op het gebruik van het formulier zijn aangewezen doordat een
                                 						bevoegde instantie het gebruik er van heeft voorgeschreven, en
                              </text:p>
                  </text:list-item>
                  <text:list-item text:start-value="2">
                    <text:p text:style-name="list.end">een bevoegde instantie het formulier zelf elektronisch
                                 						toegankelijk heeft gemaakt voor gebruik, maar niet op zodanige wijze dat
                                 						verzending daarvan op enigerlei wijze via het centraal loket mogelijk is.
                              </text:p>
                  </text:list-item>
                </text:list>
              </text:list-item>
            </text:list>
          </text:section>
          <text:section text:name="artikel.d5226e508" text:style-name="artikel">
            <text:h text:outline-level="4" text:style-name="artikel_kop">Artikel 5
                  </text:h>
            <text:list text:style-name="list-style-4">
              <text:list-item text:start-value="1">
                <text:p text:style-name="list.start"> Het centraal loket is zodanig ingericht dat het tijdstip wordt
                           				  geregistreerd waarop een procedurebericht:
                        </text:p>
                <text:list>
                  <text:list-item text:start-value="1">
                    <text:p text:style-name="list.start">een binnen het centraal loket voor een dienstverrichter
                                 						respectievelijk een bevoegde instantie toegankelijke elektronische omgeving
                                 						bereikt, indien een dienstverrichter respectievelijk een bevoegde instantie het
                                 						procedurebericht daarnaar heeft verzonden;
                              </text:p>
                  </text:list-item>
                  <text:list-item text:start-value="2">
                    <text:p text:style-name="list.cont">het centraal loket verlaat, indien een dienstverrichter het
                                 						procedurebericht via het centraal loket heeft verzonden naar een systeem voor
                                 						gegevensverwerking buiten het centraal loket.
                              </text:p>
                  </text:list-item>
                </text:list>
              </text:list-item>
              <text:list-item text:start-value="2">
                <text:p text:style-name="list.cont"> Het centraal loket is zodanig ingericht dat het geregistreerde
                           				  tijdstip, bedoeld in het eerste lid, onder a of b, op een voor de ontvanger
                           				  toegankelijke wijze aan het procedurebericht wordt gehecht.
                        </text:p>
              </text:list-item>
              <text:list-item text:start-value="3">
                <text:p text:style-name="list.cont"> Het centraal loket is zodanig ingericht dat aan de ontvanger
                           				  van een procedurebericht, bedoeld in het eerste lid, onder a, onverwijld mededeling
                           				  wordt gedaan van de aanwezigheid van dat bericht in de elektronische omgeving
                           				  binnen het centraal loket die het na verzending heeft bereikt.
                        </text:p>
              </text:list-item>
              <text:list-item text:start-value="4">
                <text:p text:style-name="list.end"> Het centraal loket is zodanig ingericht dat het eerste tot en
                           				  met derde lid van overeenkomstige toepassing is op het doorzenden van berichten
                           				  tussen bevoegde instanties.
                        </text:p>
              </text:list-item>
            </text:list>
          </text:section>
        </text:section>
        <text:section text:name="paragraaf.d5226e572" text:style-name="paragraaf">
          <text:h text:outline-level="3" text:style-name="paragraaf_kop">§ 3. Het centraal loket ten behoeve van de bijstandsfunctie
               </text:h>
          <text:section text:name="artikel.d5226e578" text:style-name="artikel">
            <text:h text:outline-level="4" text:style-name="artikel_kop">Artikel 6
                  </text:h>
            <text:p text:style-name="artikel">De artikelen 2, 3 en 5, zijn tevens van toepassing op het via het
                     				centraal loket kunnen verzenden en ontvangen van een bijstandsbericht, met dien
                     				verstande dat voor «een bevoegde instantie» telkens wordt gelezen: Onze
                     				Minister, voor «dienstverrichter»: zakelijke afnemer, en voor
                     				«procedurebericht»: bijstandsbericht.
                  </text:p>
          </text:section>
        </text:section>
        <text:section text:name="paragraaf.d5226e589" text:style-name="paragraaf">
          <text:h text:outline-level="3" text:style-name="paragraaf_kop">§ 4. De beveiliging van het centraal loket
               </text:h>
          <text:section text:name="artikel.d5226e595" text:style-name="artikel">
            <text:h text:outline-level="4" text:style-name="artikel_kop">Artikel 7
                  </text:h>
            <text:list text:style-name="list-style-5">
              <text:list-item text:start-value="1">
                <text:p text:style-name="list.start"> Het centraal loket is zodanig ingericht dat de nodige
                           				  maatregelen van technische en organisatorische aard zijn getroffen ter
                           				  beveiliging van de in het centraal loket opgenomen gegevens tegen verlies of
                           				  aantasting van deze gegevens en tegen onbevoegde kennisneming, opneming,
                           				  wijziging, verwijdering of verstrekking van deze gegevens.
                        </text:p>
              </text:list-item>
              <text:list-item text:start-value="2">
                <text:p text:style-name="list.cont"> Het centraal loket is zodanig ingericht dat de nodige
                           				  maatregelen van technische en organisatorische aard zijn getroffen ter
                           				  beveiliging van het centraal loket tegen onbevoegd gebruik en belemmering van
                           				  de goede werking van dat loket.
                        </text:p>
              </text:list-item>
              <text:list-item text:start-value="3">
                <text:p text:style-name="list.cont"> De maatregelen, bedoeld in het eerste en tweede lid, hebben in
                           				  ieder geval betrekking op:
                        </text:p>
                <text:list>
                  <text:list-item text:start-value="1">
                    <text:p text:style-name="list.cont">de personen die werkzaam zijn voor Onze Minister;
                              </text:p>
                  </text:list-item>
                  <text:list-item text:start-value="2">
                    <text:p text:style-name="list.cont">de toegang tot het centraal loket, met inbegrip van
                                 						verbindingen die tot het centraal loket toegang bieden;
                              </text:p>
                  </text:list-item>
                  <text:list-item text:start-value="3">
                    <text:p text:style-name="list.cont">de toegang tot gebouwen en ruimten waar apparatuur en
                                 						programmatuur die van het centraal loket deel uitmaken, aanwezig zijn;
                              </text:p>
                  </text:list-item>
                  <text:list-item text:start-value="4">
                    <text:p text:style-name="list.cont">de apparatuur en de programmatuur van het centraal
                                 						loket;
                              </text:p>
                  </text:list-item>
                  <text:list-item text:start-value="5">
                    <text:p text:style-name="list.cont">de gegevens en het beheer van de gegevens die in het
                                 						centraal loket zijn opgenomen;
                              </text:p>
                  </text:list-item>
                  <text:list-item text:start-value="6">
                    <text:p text:style-name="list.cont">het voorkomen van calamiteiten en het afhandelen
                                 						daarvan.
                              </text:p>
                  </text:list-item>
                </text:list>
              </text:list-item>
              <text:list-item text:start-value="4">
                <text:p text:style-name="list.cont"> Het centraal loket is zodanig ingericht dat indien de
                           				  maatregelen, bedoeld in het eerste tot en met het derde lid, tot gevolg hebben
                           				  dat verzending of ontvangst van een procedure- of bijstandsbericht via het
                           				  centraal loket wordt verhinderd, daarvan onverwijld mededeling wordt gedaan aan
                           				  de afzender van het bericht.
                        </text:p>
              </text:list-item>
              <text:list-item text:start-value="5">
                <text:p text:style-name="list.cont"> De maatregelen, bedoeld in het eerste tot en met het derde lid,
                           				  strekken niet tot het herstellen van een procedure- of bijstandsbericht dat
                           				  wordt aangetast of verloren dreigt te raken door andere van datzelfde bericht
                           				  deel uitmakende gegevens.
                        </text:p>
              </text:list-item>
              <text:list-item text:start-value="6">
                <text:p text:style-name="list.end"> Indien Onze Minister constateert dat de ononderbroken of goede
                           				  werking van het centraal loket als voorziening in gevaar is of dreigt te komen,
                           				  wordt daarvan zo spoedig mogelijk mededeling gedaan aan alle op het centraal
                           				  loket aangesloten dienstverrichters en bevoegde instanties.
                        </text:p>
              </text:list-item>
            </text:list>
          </text:section>
        </text:section>
        <text:section text:name="paragraaf.d5226e707" text:style-name="paragraaf">
          <text:h text:outline-level="3" text:style-name="paragraaf_kop">§ 5. Slotbepalingen
               </text:h>
          <text:section text:name="artikel.d5226e713" text:style-name="artikel">
            <text:h text:outline-level="4" text:style-name="artikel_kop">Artikel 8
                  </text:h>
            <text:p text:style-name="artikel">Bij ministeriële regeling kunnen nadere regels worden gesteld met
                     				betrekking tot de inrichting van het centraal loket, bedoeld in de artikelen 2
                     				tot en met 6, en 7 eerste tot en met vijfde lid.
                  </text:p>
          </text:section>
          <text:section text:name="artikel.d5226e723" text:style-name="artikel">
            <text:h text:outline-level="4" text:style-name="artikel_kop">Artikel 9
                  </text:h>
            <text:p text:style-name="artikel">Dit besluit treedt in werking op een bij koninklijk besluit te
                     				bepalen tijdstip.
                  </text:p>
          </text:section>
          <text:section text:name="artikel.d5226e733" text:style-name="artikel">
            <text:h text:outline-level="4" text:style-name="artikel_kop">Artikel 10
                  </text:h>
            <text:p text:style-name="artikel">Dit besluit wordt aangehaald als: Dienstenbesluit centraal
                     				loket.
                  </text:p>
          </text:section>
        </text:section>
      </text:section>
      <text:section text:name="wetsluiting.d5226e745" text:style-name="wetsluiting">
        <text:section text:name="slotformulering.d5226e747" text:style-name="slotformulering">
          <text:p text:style-name="slotformulering">Lasten en bevelen dat dit besluit met de daarbij behorende nota van
                  			 toelichting in het Staatsblad zal worden geplaatst.<text:note text:id="d5155e654"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5226e756" text:style-name="gegeven">
          <text:p text:style-name="dagtekening">’s-Gravenhage, 26 november 2009</text:p>
          <text:p text:style-name="koning">Beatrix</text:p>
        </text:section>
        <text:section text:name="ondertekening.d5226e765" text:style-name="ondertekening">
          <text:p text:style-name="ondertekening">De Minister van
                  		  Economische Zaken,
               </text:p>
          <text:p text:style-name="ondertekening.end">M. J. A. van der Hoeven </text:p>
        </text:section>
        <text:section text:name="uitgifte.d5226e774" text:style-name="uitgifte">
          <text:p text:style-name="uitgifte.end">Uitgegeven de <text:span text:style-name="cur">vierde</text:span> december 2009
               </text:p>
          <text:section text:name="ondertekening.d5226e782" text:style-name="ondertekening">
            <text:p text:style-name="uitgifte">De Minister van
                     			 Justitie,
                  </text:p>
            <text:p text:style-name="uitgifte.end">E. M. H. Hirsch
                     				  Ballin 
                  </text:p>
          </text:section>
        </text:section>
      </text:section>
      <text:section text:name="nota-toelichting.d5226e793" text:style-name="nota-toelichting">
        <text:h text:outline-level="2" text:style-name="nota-toelichting_kop">NOTA VAN TOELICHTING
            </text:h>
        <text:h text:outline-level="3" text:style-name="divisiekop1">I. Algemeen
            </text:h>
        <text:h text:outline-level="4" text:style-name="divisiekop2">1. Inleiding
            </text:h>
        <text:section text:name="alineagroep.d5226e807" text:style-name="alineagroep">
          <text:p text:style-name="alineagroep">Het wetsvoorstel voor een Dienstenwet (kamerstukken I 2008/09,
                  				  31 579 A)
                  				  implementeert richtlijn 2006/123/EG van het Europees Parlement en de Raad van
                  				  de Europese Unie van 12 december 2006 betreffende diensten op de interne markt
                  				  (Pb EU L 376). Een belangrijke component van de dienstenrichtlijn is de
                  				  administratieve vereenvoudiging van procedures en formaliteiten ten behoeve van
                  				  dienstverrichters en afnemers van diensten. Om dit te bereiken verplicht de
                  				  dienstenrichtlijn lidstaten onder meer tot de invoering van één of meerdere
                  				  digitale één-loketten. Het wetsvoorstel voor een Dienstenwet (hierna:
                  				  Dienstenwet) zet deze verplichting uit de dienstenrichtlijn om door te bepalen
                  				  dat er:
               </text:p>
          <text:list text:style-name="list-style-6">
            <text:list-item>
              <text:p text:style-name="list.start">een centraal loket komt ten behoeve van dienstverrichters
                        						en zakelijke afnemers, en
                     </text:p>
            </text:list-item>
            <text:list-item>
              <text:p text:style-name="list.end">een informatiepunt voor consumenten.
                     </text:p>
            </text:list-item>
          </text:list>
          <text:p text:style-name="alineagroep.end">Zowel het centraal loket als het informatiepunt vormen digitale
                  				  landelijke loketten met behulp waarvan een aantal wettelijk
                  				  voorgeschreven functies vervuld dienen te worden. Voor het centraal loket
                  				  draagt de Minister van Economische Zaken zorg en voor het informatiepunt de
                  				  Consumentenautoriteit. Bij of krachtens algemene maatregel van bestuur kunnen
                  				  over de inrichting, instandhouding, werking en beveiliging van het centraal
                  				  loket en het informatiepunt nadere regels worden gesteld (artikel 5, derde lid,
                  				  respectievelijk 6, derde lid, van de Dienstenwet). Dit besluit geeft daaraan
                  				  invulling.
               </text:p>
        </text:section>
        <text:h text:outline-level="4" text:style-name="divisiekop2">2. Functies, bereikbaarheid en inrichting van het centraal
               				  loket
            </text:h>
        <text:p text:style-name="nota-toelichting">Met behulp van het centraal loket dient een drietal in de
               				Dienstenwet omschreven functies te worden vervuld. Deze functies kunnen
               				achtereenvolgens worden aangeduid als een transactie-, bijstands-, en
               				informatiefunctie. Dit besluit concretiseert de inrichting van het centraal
               				loket ten behoeve van de transactie- en bijstandsfunctie. Door die inrichting
               				te realiseren geeft de minister verdere invulling aan zijn wettelijke
               				verantwoordelijkheid voor het centraal loket. Het besluit bevat geen nadere
               				regels die betrekking hebben op de eigenschappen van het centraal loket ten
               				aanzien van de informatiefunctie. Bij de informatiefunctie is geen sprake van
               				bestuurlijk berichtenverkeer. Via het centraal loket wordt bepaalde informatie
               				toegankelijk gemaakt voor dienstverrichters en zakelijke afnemers (zie
               				artikelen 7 en 17 van de Dienstenwet). Die informatie is algemeen van karakter
               				en is voor raadpleging openbaar toegankelijk. Verkeer tussen geadresseerden
               				vindt niet plaats. Gelet op deze karakteristieken stelt het besluit hiervoor
               				geen nadere regels.
            </text:p>
        <text:h text:outline-level="5" text:style-name="divisiekop3">§ 2.1 Transacties: functie, bereikbaarheid en inrichting
            </text:h>
        <text:section text:name="alineagroep.d5226e852" text:style-name="alineagroep">
          <text:p text:style-name="alineagroep">Bij de transactiefunctie biedt de Minister van Economische
                  					 Zaken een dienstverrichter respectievelijk een bevoegde instantie de
                  					 mogelijkheid berichten die betrekking hebben op procedures en formaliteiten via
                  					 het centraal loket te verzenden en te ontvangen (artikel 13, eerste lid, van de
                  					 Dienstenwet). Het centraal loket kan daarmee als centrale elektronische schakel
                  					 fungeren voor de uitwisseling van die berichten tussen dienstverrichters en
                  					 bevoegde instanties die op «procedures en formaliteiten» betrekking hebben. Dit
                  					 begrip houdt in dat een bericht op een eis of een vergunning als bedoeld in de
                  					 Dienstenwet betrekking heeft (artikel 1 van de Dienstenwet). De afwikkeling van
                  					 dit soort berichten (in het besluit verder «procedureberichten» genoemd) heeft
                  					 daardoor altijd tot doel een bepaalde administratieve procedure te
                  					 doorlopen.
               </text:p>
          <text:p text:style-name="alineagroep">De aard van het procedureberichtenverkeer en het
                  					 schakelkarakter dat het centraal loket daarbij vervult, stelt eisen aan de
                  					 inrichting van het centraal loket. Uitgangspunt daarbij is dat het centraal
                  					 loket gemakkelijk langs elektronische weg bereikbaar is (artikel 5, tweede lid,
                  					 van de Dienstenwet). Deze voorwaarde is te herleiden tot de dienstenrichtlijn
                  					 die bepaalt dat procedures en formaliteiten betreffende de toegang tot en
                  					 uitoefening van diensten «eenvoudig op afstand en met elektronische middelen»
                  					 «via het één-loket» afgewikkeld kunnen worden. Vanuit een ander perspectief is
                  					 een gemakkelijke bereikbaarheid van het centraal loket evenzeer nodig.
                  					 Bestuursrechtelijke voorschriften beogen onder meer een vlotte en tijdige
                  					 afhandeling van administratieve procedures te waarborgen. Om die voorschriften
                  					 te kunnen naleven, dient de weg via het centraal loket goed begaanbaar te zijn.
                  					 Bevoegde instanties zijn immers verplicht om op aangeven van een
                  					 dienstverrichter van die weg gebruik te maken. Een slechte bereikbaarheid via
                  					 het centraal loket zou niet enkel dienstverrichters maar tevens bevoegde
                  					 instanties raken. De Wet dwangsom en beroep bij niet tijdig beslissen bepaalt
                  					 bijvoorbeeld dat indien een beschikking op een aanvraag niet tijdig wordt
                  					 gegeven, een bestuursorgaan aan de aanvrager een dwangsom verbeurt.
               </text:p>
          <text:p text:style-name="alineagroep">Het is derhalve van cruciaal belang dat de inrichting van het
                  					 centraal loket ten dienste van dit doel staat. Specifiek ten behoeve van
                  					 dienstverrichters zal hiertoe binnen het centraal loket voor iedere aangesloten
                  					 dienstverrichter ten minste een doorlopend overzicht van al zijn
                  					 procedureberichten toegankelijk zijn (artikel 3). Daarmee kan een
                  					 dienstverrichter op één plek een compleet overzicht beschikbaar hebben van alle
                  					 procedures en formaliteiten die hij via het centraal loket afwikkelt. Dit
                  					 vergroot de aantrekkelijkheid om via het centraal loket te communiceren en doet
                  					 recht aan de één-loket gedachte van de dienstenrichtlijn. Een berichtenbox als
                  					 beschreven in het algemeen deel van de memorie van toelichting bij de
                  					 Dienstenwet is hiervan een technische invulling (Kamerstukken II
                  					 31579, nr. 3, blz.
                  					 35 en 36).
               </text:p>
          <text:p text:style-name="alineagroep">Noodzakelijke voorwaarde voor een gemakkelijke bereikbaarheid
                  					 van het centraal loket zijn voorts kenmerken van het centraal loket die meer
                  					 beheersmatig van karakter zijn zoals het waarborgen van de continuïteit van de
                  					 werking van het loket en het treffen van preventiemaatregelen tegen onvoorziene
                  					 storingen. De mogelijkheid van een aansluiting op het centraal loket om
                  					 procedureberichten te kunnen verzenden en te ontvangen is eveneens een eis
                  					 (artikel 2). Een bijdrage aan de bereikbaarheid levert verder de mogelijkheid
                  					 om via het centraal loket een procedurebericht te verzenden of te ontvangen,
                  					 waarvan de betrouwbaarheid of vertrouwelijkheid door de afzender er van is
                  					 versterkt (artikel 2, onderdeel b). Hiermee wordt bijvoorbeeld bedoeld dat het
                  					 centraal loket als voorziening niet belemmerend werkt voor een afzender om aan
                  					 een procedurebericht een elektronische handtekening te verbinden waarmee de
                  					 betrouwbaarheid wordt vergroot. Het kan voor een bevoegde instantie nodig zijn
                  					 aan de betrouwbaarheid of vertrouwelijkheid van een te verzenden of ontvangen
                  					 bericht eisen te stellen, gelet op de aard en inhoud van het bericht en het
                  					 doel waarvoor het wordt gebruikt (artikel 2:14, derde lid, en 2:15, derde lid,
                  					 van de Algemene wet bestuursrecht (hierna: Awb)).
               </text:p>
          <text:p text:style-name="alineagroep">Ten dienste van de bereikbaarheid staat verder dat een
                  					 bevoegde instantie in staat wordt gesteld de afhandeling van via het centraal
                  					 loket ontvangen of verzonden procedureberichten ter hand te nemen (artikel 4,
                  					 eerste lid, onder a). Een technische oplossing daarvoor is dat bevoegde
                  					 instanties bij de aansluiting op het centraal loket toegang tot een
                  					 berichtenbox krijgen, waar ze hun berichten kunnen inzien, ophalen of
                  					 verwijderen. Afhandeling van berichten is daarmee mogelijk.
               </text:p>
          <text:p text:style-name="alineagroep">Om een gemakkelijke bereikbaarheid te realiseren, dient ook
                  					 rekening te worden gehouden met het hanteren van formulieren door bevoegde
                  					 instanties bij de afwikkeling van procedures en formaliteiten. Bevoegde
                  					 instanties die bestuursorgaan zijn, mogen immers voor het indienen van een
                  					 aanvraag en het verstrekken van gegevens een formulier vaststellen, voor zover
                  					 daarin niet is voorzien bij wettelijk voorschrift (artikel 4:4, van de Awb).
                  					 Een formulier dat op procedures en formaliteiten betrekking heeft, zal via het
                  					 centraal loket verzonden moeten kunnen worden, indien het gebruik daarvan
                  					 verplicht is gesteld. Dit volgt uit de verplichting voor een bevoegde instantie
                  					 via het centraal loket voldoende bereikbaar te zijn (artikel 14, eerste lid,
                  					 onderdeel c, van de Dienstenwet). Bij bepaalde complexe elektronische
                  					 formulieren zijn de technische karakteristieken daarvan zodanig dat die enkel
                  					 via het centraal loket verzonden kunnen worden, indien die binnen dit loket
                  					 voldoende toegankelijk zijn gemaakt. Het centraal loket moet daar onder
                  					 voorwaarden in voorzien (artikel 4, tweede lid).
               </text:p>
          <text:p text:style-name="alineagroep.end">Een eigenschap van een wat andere orde is de tijdsregistratie
                  					 van via het centraal loket verzonden en ontvangen procedureberichten (artikel
                  					 5). Het hangt van de inrichting van het centraal loket af op welk moment een
                  					 elektronische tijdstempel gezet dient te worden en of een bericht van
                  					 kennisgeving noodzakelijk is. Elektronische tijdstempeling luistert nauw, mede
                  					 met het oog op het vaststellen van het tijdstip van formele ontvangst of
                  					 verzending van een bericht (artikel 2:17, van de Awb). Gelet hierop stelt het
                  					 besluit het tijdstip van stempeling afhankelijk van de keuzes die bij de
                  					 systeeminrichting zijn gemaakt. Ook in geval van doorzending van een bericht
                  					 via het centraal loket (artikel 2:3, van de Awb) is voorzien in elektronische
                  					 tijdstempeling.
               </text:p>
        </text:section>
        <text:h text:outline-level="5" text:style-name="divisiekop3">§ 2.2 Bijstand: functie, bereikbaarheid en inrichting
            </text:h>
        <text:section text:name="alineagroep.d5226e884" text:style-name="alineagroep">
          <text:p text:style-name="alineagroep">De Dienstenwet maakt onderscheid tussen de bijstandsfunctie
                  					 die via het centraal loket door de Minister van Economische Zaken wordt vervuld
                  					 en de bijstandsfunctie die bevoegde instanties zelf vervullen zonder daarbij
                  					 verplicht gebruik te hoeven maken van het centraal loket als tussenschakel
                  					 (paragrafen 3.2 en 4.2, van de Dienstenwet). Bijstand die verplicht via het
                  					 centraal loket moet kunnen verlopen, betekent dat een zakelijke afnemer een
                  					 algemeen informatieverzoek via het centraal loket kan verzenden, waarna de
                  					 Minister van Economische Zaken in reactie daarop dit informatieverzoek langs
                  					 dezelfde weg terug afdoet (zie artikelen 23 en 26 van de Dienstenwet). Bijstand
                  					 die via het centraal loket door de minister wordt verleend betreft altijd
                  					 algemene informatie over in andere lidstaten geldende voorschriften, zoals over
                  					 in andere lidstaten geldende eisen inzake de toegang tot en de uitoefening van
                  					 diensten. De minister zoekt hiervoor eerst contact met het één-loket in de
                  					 andere lidstaat of een andere aldaar daartoe aangewezen organisatie (artikel
                  					 21, tweede en derde lid, van de dienstenrichtijn). Een ontvangen antwoord op
                  					 het informatieverzoek wordt vervolgens via het centraal loket doorgeleid naar
                  					 de zakelijke afnemer.
               </text:p>
          <text:p text:style-name="alineagroep.end">Er bestaan duidelijke verschillen tussen de transactie- en
                  					 bijstandsfunctie via het centraal loket. Voor procedureberichten dient iedere
                  					 bevoegde instantie via het centraal loket bereikbaar te zijn, terwijl dat voor
                  					 een bijstandsbericht uitsluitend de Minister van Economische Zaken is. Die is
                  					 tevens de verantwoordelijke voor het centraal loket zelf, zodat eigenschappen
                  					 van het centraal loket die specifiek voor bevoegde instanties gelden niet
                  					 voorgeschreven hoeven te worden. Een ander verschil is dat de inhoud van het
                  					 verkeer tussen de zakelijke afnemer en de minister van algemene aard en
                  					 betrekkelijk informeel van karakter is. De afhandeling van een verzoek om
                  					 bijstand mondt niet uit in een publiekrechtelijke rechtshandeling, maar in het
                  					 verstrekken van feitelijke algemene informatie. De systemen waaruit het
                  					 centraal loket bestaat, zullen zowel voor de afwikkeling van procedures en
                  					 formaliteiten als het verlenen van bijstand worden gebruikt. Het ligt niet in
                  					 de rede bij de inrichting van deze systemen een onderscheid te maken naar de
                  					 aard van de berichten, zodat er voor is gekozen in het besluit evenmin een
                  					 onderscheid te maken tussen beide soorten berichten (artikel
                  					 6).
               </text:p>
        </text:section>
        <text:h text:outline-level="4" text:style-name="divisiekop2">3. Maatregelen ter beveiliging van het centraal loket
            </text:h>
        <text:section text:name="alineagroep.d5226e898" text:style-name="alineagroep">
          <text:p text:style-name="alineagroep">De Wet bescherming persoonsgegevens (hierna: Wbp) bepaalt dat
                  				  persoonsgegevens in overeenstemming met de wet en op behoorlijke en zorgvuldige
                  				  wijze worden verwerkt (artikel 6 Wbp). De verantwoordelijke voor
                  				  persoonsgegevens treft de nodige maatregelen opdat persoonsgegevens, gelet op
                  				  de doeleinden waarvoor zij worden verzameld of vervolgens worden verwerkt,
                  				  juist en nauwkeurig zijn (artikel 11, tweede lid, van de Wbp) en treft passende
                  				  technische en organisatorische maatregelen om die persoonsgegevens te
                  				  beveiligen tegen verlies of tegen enige vorm van onrechtmatige verwerking (zie
                  				  artikel 13 Wbp). Deze maatregelen garanderen, rekening houdend met de stand van
                  				  de techniek en de kosten van de tenuitvoerlegging, een passend
                  				  beveiligingsniveau gelet op de risico’s die de verwerking en de aard van te
                  				  beschermen gegevens met zich meebrengen. Persoonsgegevens zullen zowel in
                  				  procedure- als in bijstandsberichten voorkomen. Anders dan bij
                  				  bijstandsberichten die voor de minister bestemd zijn, neemt de minister geen
                  				  kennis van de inhoud van procedureberichten. Het centraal loket fungeert
                  				  daarvoor louter als centrale verkeersschakel. De verwerking van
                  				  persoonsgegevens bij het centraal loket beperkt zich dan tot die
                  				  persoonsgegevens die noodzakelijk zijn voor het gebruik door de
                  				  dienstverrichter van de faciliteiten die het centraal loket biedt. Het gaat dan
                  				  om de noodzakelijke contactgegevens van de dienstverrichter zoals naam, adres,
                  				  woonplaats, inschrijvingsnummer handelsregister en het e-mailadres of webadres
                  				  waar de dienstverrichter elektronisch bereikbaar is, zoals in het algemeen deel
                  				  van de memorie van toelichting bij de Dienstenwet wordt opgemerkt (Kamerstukken
                  				  II 2007/08, 31 579, nr.
                     				  3, blz. 65). Artikel 16 van de Dienstenwet biedt voor deze verwerking
                  				  een adequate wettelijke grondslag. De verplichting van artikel 13 Wbp is voorts
                  				  van toepassing op contactgegevens die in het kader van de bijstandsfunctie
                  				  worden verstrekt alsmede op eventuele persoonsgegevens die in
                  				  bijstandsberichten zelf voorkomen.
               </text:p>
          <text:p text:style-name="alineagroep">Met deze afbakening zijn evenwel niet alle persoonsgegevens
                  				  binnen het centraal loket verplicht beveiligd. Vanuit oogpunt van bestuurlijke
                  				  zorgvuldigheid dienen ook persoonsgegevens die in procedureberichten zelf
                  				  voorkomen en waarvan de minister per definitie geen kennis neemt, op een
                  				  passend niveau beveiligd te worden. Daarnaast zijn er gegevens zoals die inzake
                  				  elektronische tijdstempeling waarvan de betrouwbaarheid gewaarborgd dient te
                  				  zijn uit oogpunt van bewijsvoering, of zijn er programmatuurgegevens die de
                  				  werking van het centraal loket verstoren indien die niet passend beveiligd
                  				  zijn. Beveiliging dient zich ook over dit soort gegevens uit te strekken. Bij
                  				  uitwisseling van procedureberichten, en wellicht ook bij bijstandsberichten, is
                  				  verder te denken aan bedrijfs- en fabricagegegevens die vertrouwelijk aan de
                  				  overheid worden medegedeeld (artikel 10, eerste lid, onder c, van de Wet
                  				  openbaarheid van bestuur). Gelet hierop gaat het besluit qua reikwijdte verder
                  				  dan de Wbp door voor alle in het centraal loket aanwezige gegevens de minister
                  				  aan te wijzen als degene die zorg dient te dragen voor de nodige technische en
                  				  organisatorische beveiligingsmaatregelen. Daarbij wordt tevens aangegeven op
                  				  welke aspecten die beveiliging in ieder geval betrekking heeft en strekt die
                  				  beveiliging zich tevens uit tot het centraal loket als voorziening.
               </text:p>
          <text:p text:style-name="alineagroep.end">Beveiligingsmaatregelen dienen op allerlei potentiële risico’s
                  				  en bedreigingen afgestemd te zijn. De minister draagt er zorg voor dat als een
                  				  dienstverrichter of bevoegde instantie contact zoekt met het centraal loket het
                  				  verkeer langs die weg versleuteld is. Hiervoor bestaan standaard voorzieningen,
                  				  die door alle moderne <text:span text:style-name="cur">browsers</text:span> worden ondersteund.
                  				  Maatregelen dienen verder pogingen tegen te gaan om de voorzieningen van het
                  				  centraal loket te <text:span text:style-name="cur">hacken</text:span> of zich op andere wijze
                  				  daartoe onrechtmatige toegang verschaffen, zoals door middel van een virus in
                  				  een procedurebericht dat ook voor het centraal loket als centrale voorziening
                  				  gevaarlijk kan zijn.
               </text:p>
        </text:section>
        <text:h text:outline-level="4" text:style-name="divisiekop2">4. Functies, bereikbaarheid, eigenschappen en inrichting van
               				  het informatiepunt
            </text:h>
        <text:p text:style-name="nota-toelichting">Met behulp van het informatiepunt vervult de
               				Consumentenautoriteit een informatie- en bijstandsfunctie voor consumenten.
               				Bijstand via het informatiepunt houdt in dat een consument een algemeen
               				informatieverzoek via het informatiepunt verzendt, waarna de
               				Consumentenautoriteit in reactie daarop dit informatieverzoek langs dezelfde
               				weg terug afdoet (zie artikel 24 van de Dienstenwet). Anders dan bij het
               				centraal loket wordt met behulp van het informatiepunt geen transactiefunctie
               				vervuld. Er is derhalve niet sprake van een praktische en technische
               				verwevenheid met een andere functie die specifieke eisen stelt aan de
               				inrichting van het informatiepunt. Gelet op dit verschil en de algemene, meer
               				vluchtige aard, van de informatie die wordt uitgewisseld, stelt het besluit
               				geen eisen aan de inrichting van het informatiepunt. De Dienstenwet zelf legt
               				de verantwoordelijkheid voor het informatiepunt bij de Consumentenautoriteit,
               				zodat die er voor zorg dient te dragen dat de bijstandsfunctie voor consumenten
               				op correcte wijze wordt vervuld. Ook is de Wbp van toepassing waar het gaat om
               				de beveiliging van eventuele persoonsgegevens en de daarvoor te treffen nodige
               				maatregelen.
            </text:p>
        <text:h text:outline-level="4" text:style-name="divisiekop2">5. Administratieve lasten en overige effecten voor
               				  bedrijven
            </text:h>
        <text:p text:style-name="nota-toelichting">Zoals ook in de Dienstenwet is aangegeven leidt de instelling van
               				het centraal loket tot een verlichting van de administratieve lasten omdat het
               				de mogelijkheid biedt elektronisch met de overheid te communiceren, de zoektijd
               				naar relevante informatie bekort, de elektronische voorziening de
               				dienstverrichter in staat stelt ook berichten van overheidsinstanties op één
               				plaats te ontvangen en omdat via het centraal loket toelichting en uitleg
               				omtrent procedures en formaliteiten verkregen kan worden. In de Dienstenwet
               				zijn aannames gedaan van de lastenreductie die deze vorm van elektronische
               				dienstverlening door de overheid oplevert (minus € 65 mln). De exacte reductie
               				is afhankelijk van de omvang van de doelgroep en het aantal handelingen dat via
               				het centrale loket plaats kan vinden. Op basis van de definitieve
               				screeningsresultaten kan nader bepaald worden welke handelingen en (delen van)
               				sectoren binnen het bereik van het centrale loket vallen. Daarom is in de
               				memorie van toelichting van de Dienstenwet (Kamerstukken II 2007/08,
               				31 579, nr. 3,
               				blz. 76) vermeld dat de resultaten van de screening te zijner tijd zullen
               				worden verwerkt in de aannames op basis waarvan een nieuwe kan meting
               				plaatsvinden. Dit betekent dat in lijn met het wetsvoorstel, voor het
               				onderhavige besluit geen separate berekening van de administratieve lasten is
               				gemaakt. Het Adviescollege toetsing administratieve lasten heeft aangegeven dat
               				dit besluit niet voor toetsing in aanmerking komt. Dit Besluit heeft geen
               				overige effecten voor het bedrijfsleven.
            </text:p>
        <text:h text:outline-level="3" text:style-name="divisiekop1">Artikelsgewijs
            </text:h>
        <text:h text:outline-level="4" text:style-name="divisiekop2">Artikel 1
            </text:h>
        <text:section text:name="alineagroep.d5226e945" text:style-name="alineagroep">
          <text:p text:style-name="alineagroep">Diverse begrippen die het besluit hanteert, zijn gedefinieerd
                  				  in artikel 1 van de Dienstenwet. Daardoor gelden die definities ook voor dit
                  				  besluit. Het betreft de volgende begrippen: centraal loket, informatiepunt,
                  				  bevoegde instantie, dienstverrichter, procedures en formaliteiten, zakelijke
                  				  afnemer, consument en Onze Minister. Daarnaast definieert het besluit zelf
                  				  enkele begrippen, waarbij zoveel mogelijk is aangesloten bij de terminologie
                  				  die de Dienstenwet hanteert.
               </text:p>
          <text:p text:style-name="alineagroep">Het begrip procedurebericht kwalificeert alleen als zodanig,
                  				  indien het bericht op procedures en formaliteiten betrekking heeft. Het begrip
                  				  «procedures en formaliteiten» is in de Dienstenwet reeds gedefinieerd. Daar
                  				  wordt onder verstaan: activiteiten die naar hun aard door middel van
                  				  uitwisseling van gegevens en bescheiden tussen een dienstverrichter en een of
                  				  meer bevoegde instanties plaatsvinden en die op een eis of een vergunning
                  				  betrekking hebben (artikel 1 van de Dienstenwet). Een procedurebericht vervult
                  				  daardoor altijd een functie in het kader van een aanwijsbare onderliggende
                  				  administratieve procedure die onder de reikwijdte van de Dienstenwet valt.
               </text:p>
          <text:p text:style-name="alineagroep.end">Te onderscheiden van het begrip procedurebericht is het
                  				  bijstandsbericht. De definitie van het begrip bijstandsbericht omvat niet alle
                  				  berichten die in het kader van de Dienstenwet tot bijstand gerekend worden. Het
                  				  betreft uitsluitend het bijstandsverkeer tussen een zakelijke afnemer en de
                  				  Minister van Economische Zaken dat via het centraal loket verloopt. Buiten deze
                  				  afbakening valt bijstand die tussen een consument en de Consumentenautoriteit
                  				  via het informatiepunt verloopt. Ook bijstand van bevoegde instanties aan
                  				  dienstverrichters en afnemers valt er buiten. Deze beperkingen volgen uit de
                  				  begripsomschrijving die uitsluitend naar artikel 23 van de Dienstenwet
                  				  verwijst, en niet naar de artikelen 12, 24 en 25 van deze wet.
               </text:p>
        </text:section>
        <text:h text:outline-level="4" text:style-name="divisiekop2">Artikel 2
            </text:h>
        <text:h text:outline-level="5" text:style-name="divisiekop3">Onderdeel a
            </text:h>
        <text:p text:style-name="nota-toelichting">Het centraal loket moet communicatie tussen dienstverrichters
               				  en bevoegde instanties mogelijk maken. Dat loket moet dan uiteraard zodanig
               				  zijn ingericht, dat aansluiting door dienstverrichters en bevoegde instanties
               				  ook daadwerkelijk mogelijk is. Onderdeel a voorziet er in dat de inrichting
               				  geschikt is voor aansluitingen ten behoeve procedureberichtenverkeer. Daardoor
               				  kunnen bevoegde instanties uitvoering geven aan hun wettelijke verplichting tot
               				  aansluiting op het centraal loket (artikel 14, eerste lid, onder a, van de
               				  Dienstenwet). Ook dienstverrichters kunnen op grond van dit onderdeel zich op
               				  het centraal loket aansluiten. De aansluiteisen voor dienstverrichters kunnen
               				  gelet op artikel 2:15, eerste lid, van de Awb, door middel van een beleidsregel
               				  kenbaar worden gemaakt. Die aansluiteisen zullen zo laagdrempelig en eenvoudig
               				  mogelijk zijn.
            </text:p>
        <text:h text:outline-level="5" text:style-name="divisiekop3">Onderdeel b
            </text:h>
        <text:p text:style-name="nota-toelichting">Procedureberichten die via het centraal loket worden verzonden
               				  zijn voor de duur dat die berichten binnen het centraal loket aanwezig zijn,
               				  onderwerp van de nodige veiligheidsmaatregelen (artikel 7). Die maatregelen
               				  waarborgen tevens de integriteit en de vertrouwelijkheid van procedureberichten
               				  en daarbij wordt geen onderscheid gemaakt naar aard en inhoud van de berichten.
               				  Het betreft een gelijke beveiliging voor alle binnen het centraal loket
               				  aanwezige gegevens. Hiervan te onderscheiden is de mogelijkheid van een
               				  bevoegde instantie eisen te stellen aan het niveau van betrouwbaarheid of
               				  vertrouwelijkheid van bepaalde soorten berichten die zij langs elektronische
               				  weg, zoals via het centraal loket, verzenden of ontvangen. Betrouwbaarheid ziet
               				  niet enkel op integriteit van een bericht, maar tevens op aspecten als de
               				  authenticiteit en onweerlegbaarheid van een bericht. De vertrouwelijkheid van
               				  een bericht betreft de exclusiviteit er van, dat wil zeggen dat het bericht
               				  uitsluitend toegankelijk is voor degene waarvoor het bestemd is. Onderdeel b
               				  verzekert dat een bevoegde instantie die aanvullend eisen stelt aan het niveau
               				  van betrouwbaarheid of vertrouwelijkheid van een procedurebericht, een
               				  dergelijk bericht via het centraal loket kan verzenden of ontvangen. Een
               				  bevoegde instantie kan het vereiste niveau van betrouwbaarheid en
               				  vertrouwelijkheid voor een procedurebericht daardoor «op maat» vaststellen,
               				  rekening houdend met aard, inhoud en doel daarvan. Onderdeel b laat onverlet
               				  dat het de verzender van een procedurebericht zelf is, die het vereiste niveau
               				  moet verzorgen. Een ruime openstelling van het centraal loket voor
               				  procedureberichten waarvan eisen inzake betrouwbaarheid en vertrouwelijkheid
               				  uiteen lopen, is in overeenstemming met de artikelen 2:14, derde lid, en 2:15,
               				  derde lid, van de Awb.
            </text:p>
        <text:h text:outline-level="5" text:style-name="divisiekop3">Onderdeel c
            </text:h>
        <text:p text:style-name="nota-toelichting">De aard van het bestuurlijk verkeer waarvan procedureberichten
               				  deel uitmaken, vereist dat de continue werking van het centraal loket voor deze
               				  berichten is gewaarborgd. Het gaat er om dat het centraal loket blijft
               				  functioneren, zoals onder meer met behulp van back-up voorzieningen. Volledige
               				  zekerheid dat het centraal loket nimmer uitvalt, is niet te geven. Risico- en
               				  kwaliteitsbeheersing van het centraal loket zullen noodzakelijk zijn om de
               				  eigenschap van een continue werkend loket op passende wijze te realiseren.
            </text:p>
        <text:h text:outline-level="5" text:style-name="divisiekop3">Onderdeel d
            </text:h>
        <text:p text:style-name="nota-toelichting">De inrichting van het centraal loket moet het risico op
               				  onvoorziene storingen zo klein mogelijk maken. Hierbij kan bijvoorbeeld worden
               				  gedacht aan de beschikbaarheid van noodaggregaten, het kunnen uitwijken naar
               				  alternatieve informatiesystemen en noodhuisvesting. Een plan dat rekening houdt
               				  met onvoorziene storingen kan aan een juiste inschatting van de benodigde
               				  faciliteiten bijdragen.
            </text:p>
        <text:h text:outline-level="5" text:style-name="divisiekop3">Onderdeel e
            </text:h>
        <text:p text:style-name="nota-toelichting">Op grond van artikel 13, tweede lid, van de Dienstenwet, kunnen
               				  bij ministeriële regeling regels worden gesteld inzake vernietigingstermijnen
               				  van via het centraal loket verzonden berichten. Het derde lid van de wet
               				  bepaalt dat de Minister van Economische Zaken onverwijld zorg draagt voor
               				  vernietiging van een bericht na verloop van de krachtens het tweede lid
               				  gestelde termijnen. Indien derhalve een dergelijke ministeriële regeling is
               				  vastgesteld, heeft die regeling betrekking op vernietiging van berichten die na
               				  het verstrijken van de daarop toepasselijke vernietigingstermijn nog steeds
               				  binnen het centraal loket aanwezig zijn. Onderdeel e bepaalt voor die situaties
               				  dat het centraal loket zodanig is ingericht dat een daarvoor in aanmerking
               				  komend procedurebericht na het verstrijken van die termijn onverwijld wordt
               				  vernietigd.
            </text:p>
        <text:h text:outline-level="4" text:style-name="divisiekop2">Artikel 3
            </text:h>
        <text:p text:style-name="nota-toelichting">De elektronische omgeving die bij een aansluiting op het centraal
               				loket specifiek voor dienstverrichters bestemd is, beschikt over een aantal
               				kenmerken. Die kenmerken zijn dusdanig dat binnen die omgeving een
               				dienstverrichter altijd op één plek een compleet overzicht kan behouden van de
               				via het centraal loket gevoerde correspondentie met betrekking tot procedures
               				en formaliteiten (onderdelen a en b). Over dat overzicht heeft uitsluitend de
               				dienstverrichter beschikkingsmacht (onderdeel c) en het is niet voor anderen
               				toegankelijk. De dienstverrichter kan op grond van onderdeel c een voor hem
               				toegankelijk procedurebericht binnen het loket inzien, vernietigen of
               				verplaatsen. Die mogelijkheid houdt op te bestaan, indien op een bericht een
               				vernietigingstermijn als bedoeld in artikel 2, onder e, van toepassing is en
               				die termijn is verstreken. In dat geval dient op grond van dat onderdeel het
               				centraal loket zodanig te zijn ingericht dat het daarin aanwezige bericht
               				onverwijld wordt vernietigd.
            </text:p>
        <text:h text:outline-level="4" text:style-name="divisiekop2">Artikel 4
            </text:h>
        <text:section text:name="alineagroep.d5226e1009" text:style-name="alineagroep">
          <text:p text:style-name="alineagroep">Dit artikel heeft betrekking op een inrichting van het centraal
                  				  loket die in het bijzonder voor bevoegde instanties van belang is. Het eerste
                  				  lid verzekert dat een bevoegde instantie met een aansluiting op het centraal
                  				  loket in staat wordt gesteld verkeer via het centraal loket te verwerken. Een
                  				  bevoegde instantie die een procedurebericht ontvangt binnen het centraal loket,
                  				  moet dat allicht vanuit het centraal loket ophalen voor behandeling. Daarnaast
                  				  zal die bevoegde instantie op grond van het bij en krachtens de Archiefwet
                  				  gestelde een procedurebericht uiteindelijk moeten kunnen archiveren. Dit raakt
                  				  het digitaal beheer van deze berichten. Daarbij dient het centraal loket als
                  				  verkeerschakel niet de inhoud, structuur of het formaat van een
                  				  procedurebericht aan te tasten. Daardoor zou immers in strijd met de Archiefwet
                  				  worden gehandeld. Op welke wijze de inrichting van het centraal loket aan het
                  				  eerste lid voldoet, is techniekafhankelijk zodat dit niet nader is bepaald. Er
                  				  kan bijvoorbeeld sprake zijn van een aansluiting waarbij de bevoegde instantie
                  				  over een berichtenbox beschikt, waaruit berichten kunnen worden opgehaald, maar
                  				  ook andere varianten zijn denkbaar.
               </text:p>
          <text:p text:style-name="alineagroep.end">Het tweede lid heeft betrekking op het gebruik van formulieren
                  				  via het centraal loket. Een bevoegde instantie moet via het centraal loket
                  				  voldoende bereikbaar te zijn voor dienstverrichters (artikel 14, eerste lid,
                  				  onder c, van de Dienstenwet). Indien een bevoegde instantie een formulier
                  				  vaststelt dat op procedures en formaliteiten betrekking heeft en het gebruik
                  				  daarvan bovendien verplicht is, zal dat formulier elektronisch toegankelijk
                  				  dienen te zijn. Voor een dienstverrichter uit een andere lidstaat is een
                  				  uitsluitend op papier verkrijgbaar formulier niet goed vindbaar en
                  				  verkrijgbaar, met gevolgen voor de reële bereikbaarheid van een bevoegde
                  				  instantie via het centraal loket. Indien een formulier elektronisch
                  				  toegankelijk is gemaakt, zal het verder via het centraal loket verzonden moeten
                  				  kunnen worden. Hoe die verzending plaatsvindt, hangt af van de wijze waarop een
                  				  formulier elektronisch toegankelijk is gemaakt. Er zijn formulieren die vanaf
                  				  een website zijn te printen, in te vullen en vervolgens na het scannen daarvan
                  				  langs elektronische weg zijn te verzenden. Ook is er bijvoorbeeld een vorm
                  				  mogelijk waarbij een formulier online wordt ingevuld, wordt opgeslagen in de
                  				  eigen omgeving van de dienstverrichter, vervolgens elektronisch van daaruit
                  				  wordt overgebracht naar de eigen voorziening binnen het centraal loket en van
                  				  waaruit het (bijvoorbeeld als bijlage bij een begeleidend berichtje in een
                  				  berichtenbox) wordt verzonden. Daarnaast zijn formulieren in opkomst die
                  				  geavanceerd van karakter zijn en waarbij die alleen nog online zijn in te
                  				  vullen en te verzenden. Bij de eerste twee vormen kan het formulier altijd wel
                  				  via het centraal loket worden verzonden, ook indien die formulieren buiten het
                  				  centraal loket toegankelijk zijn voor gebruik. Voor het derde type formulieren
                  				  is verzending via het centraal loket daarentegen enkel mogelijk, indien die
                  				  vanuit het centraal loket zelf voor gebruik toegankelijk zijn. In dat soort
                  				  situaties heeft een bevoegde instantie de medewerking van de minister als
                  				  verantwoordelijke voor het centraal loket nodig. Het tweede lid waarborgt dit,
                  				  indien aan de in dat lid gestelde voorwaarden is voldaan.
               </text:p>
        </text:section>
        <text:h text:outline-level="4" text:style-name="divisiekop2">Artikel 5
            </text:h>
        <text:section text:name="alineagroep.d5226e1023" text:style-name="alineagroep">
          <text:p text:style-name="alineagroep">Bij tijdsregistratie wordt van een verzonden of ontvangen
                  				  procedurebericht de tijd geregistreerd op welk moment het aankomt of weggaat.
                  				  Het tijdstip van verzending en ontvangst van een bericht door een bevoegde
                  				  instantie is relevant en luistert nauw (artikel 2:17 van de Awb, juncto artikel
                  				  15 van de Dienstenwet). Toegespitst op het centraal loket is het juiste moment
                  				  van plaatsing van een tijdstempel afhankelijk van de technische
                  				  systeeminrichting van het centraal loket. Gelet daarop onderscheidt het eerste
                  				  lid twee situaties.
               </text:p>
          <text:p text:style-name="alineagroep">Bij het eerste lid, onder a, gaat het om de situatie dat een
                  				  verzonden procedurebericht binnen het centraal loket wordt ontvangen door een
                  				  dienstverrichter of bevoegde instantie. Dat is bijvoorbeeld het geval indien de
                  				  ontvangende bevoegde instantie of dienstverrichter over een berichtenbox
                  				  beschikt. Het eerste lid, onder b, heeft betrekking op de situatie dat een door
                  				  een dienstverrichter via het centraal loket verzonden procedurebericht
                  				  rechtstreeks, dus zonder tussenkomst van bijvoorbeeld een berichtenbox, wordt
                  				  ontvangen in een systeem voor gegevensverwerking buiten het centraal loket waar
                  				  een bevoegde instantie toegang tot heeft. Die situatie kan zich voordoen indien
                  				  het centraal loket zodanig is ingericht dat een bevoegde instantie in plaats
                  				  van een berichtenbox zou kunnen kiezen voor de mogelijkheid een via het
                  				  centraal loket verlopende rechtstreekse verbinding met haar systeem voor
                  				  gegevensverwerking te krijgen. Indien en zolang die mogelijkheid niet wordt
                  				  geboden, is de situatie, bedoeld in eerste lid, onder b, derhalve niet aan de
                  				  orde.
               </text:p>
          <text:p text:style-name="alineagroep.end">Het tweede lid bepaalt dat het geregistreerde tijdstip aan het
                  				  procedurebericht wordt gehecht op een toegankelijke wijze, zodat de ontvanger
                  				  er kennis van kan nemen. De in het derde lid bedoelde mededelingsplicht is
                  				  overbodig voor een bericht dat niet in een elektronische omgeving binnen het
                  				  centraal loket maar gelijk in een systeem voor gegevensverwerking buiten het
                  				  centraal loket terecht komt. Het vierde lid ziet op de situatie waarin een
                  				  bevoegde instantie een binnengekomen procedurebericht van een dienstverrichter
                  				  naar een andere bevoegde instantie doorzendt. Daarbij is in het bijzonder te
                  				  denken aan de situatie waarin een bevoegde instantie op grond van artikel 2:3,
                  				  eerste lid, van de Awb een doorzendverplichting heeft.
               </text:p>
        </text:section>
        <text:h text:outline-level="4" text:style-name="divisiekop2">Artikel 6
            </text:h>
        <text:p text:style-name="nota-toelichting">Dit artikel bepaalt dat de voorgeschreven inrichting van het
               				centraal loket ten behoeve van procedureberichten tevens geldt voor de
               				afwikkeling van bijstandsberichten via het centraal loket tussen zakelijke
               				afnemers en de Minister van Economische Zaken. Van die toepasselijkheid voor
               				bijstandsberichten is artikel 4 evenwel uitgezonderd. De Dienstenwet verplicht
               				bevoegde instanties tot het verlenen van bijstand zowel aan dienstverrichters
               				als afnemers, maar dat hoeft niet verplicht via het centraal loket te verlopen.
               				Wel ligt het voor de hand dat die mogelijkheid van bijstand via het centraal
               				loket door bevoegde instanties in de praktijk wordt geboden.
            </text:p>
        <text:h text:outline-level="4" text:style-name="divisiekop2">Artikel 7
            </text:h>
        <text:section text:name="alineagroep.d5226e1046" text:style-name="alineagroep">
          <text:p text:style-name="alineagroep">De Minister van Economische Zaken is verplicht voor alle
                  				  gegevens die in het centraal loket aanwezig zijn de nodige
                  				  beveiligingsmaatregelen te treffen. Het derde lid geeft een opsomming van type
                  				  beveiligingsmaatregelen die in ieder geval getroffen dienen te worden voor wat
                  				  betreft de onderwerpen die in het eerste en tweede lid aan bod komen. Ook de
                  				  toegang tot het centraal loket valt daaronder (onderdeel b).
                  				  Toegangsbeveiliging impliceert dat dienstverrichters en bevoegde instanties
                  				  exclusieve toegang tot hun procedureberichten binnen het centraal loket dienen
                  				  te hebben. Ook zal bij verlies, aantasting, of misbruik van een aansluiting op
                  				  het centraal loket blokkering daarvan mogelijk moeten zijn. Het risico bestaat
                  				  anders dat een derde bijvoorbeeld met behulp van oorspronkelijke
                  				  aansluitgegevens zich toegang verschaft tot in het centraal loket aanwezige
                  				  berichten van een ander. Bij het opheffen van die blokkering zal verder
                  				  uitsluitend de oorspronkelijk toegangsgerechtigde weer toegang dienen te
                  				  krijgen tot dat deel van het centraal loket waarin eerdere procedureberichten
                  				  nog beschikbaar zijn.
               </text:p>
          <text:p text:style-name="alineagroep">Het vierde lid verzekert dat het centraal loket zodanig
                  				  functioneert dat bij het verhinderen van de verzending of ontvangst van een
                  				  procedurebericht, de afzender daarvan onverwijld mededeling wordt gedaan. Die
                  				  kan dan vervolgens een nieuwe poging ondernemen om het procedurebericht te
                  				  verzenden. Het tegenhouden van een procedurebericht zal voornamelijk aan de
                  				  orde zijn, indien het met een virus is geïnfecteerd. Het moment waarop een
                  				  dergelijk bericht wordt geblokkeerd, kan anders dan bij rechtstreeks
                  				  elektronisch verkeer tussen twee partijen en afhankelijk van de inrichting van
                  				  het centraal loket ook plaatsvinden voorafgaand aan de feitelijke verzending.
                  				  Het drukken op de «verzendknop» sorteert dan geen effect. Het vierde lid houdt
                  				  hiermee rekening door te spreken over «de verhindering van de verzending of de
                  				  ontvangst» van een procedurebericht.
               </text:p>
          <text:p text:style-name="alineagroep.end">Het vijfde lid maakt duidelijk dat beveiligingsmaatregelen niet
                  				  zover gaan dat een virus in een procedurebericht onschadelijk wordt gemaakt,
                  				  zodat verlies of aantasting van het bericht wordt voorkomen of dat eventuele
                  				  schade aan het bericht wordt hersteld. Dit zijn weliswaar maatregelen die
                  				  verkeer via het centraal loket met behoud van de goede werking ervan alsnog
                  				  mogelijk maken, maar het zou tevens de verantwoordelijkheid van de minister
                  				  overschrijden. De minister is niet verantwoordelijk voor de inhoud van
                  				  berichten, wijzigt die niet en neemt daar ook geen kennis van.
               </text:p>
        </text:section>
        <text:h text:outline-level="4" text:style-name="divisiekop2">Artikel 8
            </text:h>
        <text:p text:style-name="nota-toelichting">Dit besluit bevat voorschriften over de inrichting van het
               				centraal loket en over de door de minister te nemen maatregelen ter beveiliging
               				van het centraal loket. Op grond van artikel 8 kunnen daarover bij ministeriële
               				regeling regels worden gesteld. De gemaakte afwegingen ten aanzien van de
               				onderwerpen die onderdeel zijn van het besluit, zijn toegelicht in het algemeen
               				deel. 
            </text:p>
        <text:p text:style-name="Caption">Transponeringstabel</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Richtlijn 2006/123/EG van het Europees parlement en de
                           						  Raad van de Europese Unie van 12 december 2006 betreffende diensten op de
                           						  interne markt (PbEU L 376 /6)
                        </text:p>
              </table:table-cell>
              <table:table-cell office:value-type="string">
                <text:p text:style-name="Table_20_Heading">Voor zover geïmplementeerd in het voorstel
                           						  Dienstenbesluit centraal loket<text:span text:style-name="superscript">1</text:span> 
                           
                        </text:p>
              </table:table-cell>
              <table:table-cell office:value-type="string">
                <text:p text:style-name="Table_20_Heading">Omschrijving beleidsruimte</text:p>
              </table:table-cell>
              <table:table-cell office:value-type="string">
                <text:p text:style-name="Table_20_Heading">Toelichting op de keuze(n) bij de invulling van
                           						  beleidsruimte
                        </text:p>
              </table:table-cell>
            </table:table-row>
          </table:table-header-rows>
          <table:table-row>
            <table:table-cell office:value-type="string">
              <text:p text:style-name="Table_20_Contents">Artikelen 6 en 8</text:p>
            </table:table-cell>
            <table:table-cell office:value-type="string">
              <text:p text:style-name="Table_20_Contents">Artikelen 1 tot en met 5, 7 en 8</text:p>
            </table:table-cell>
            <table:table-cell office:value-type="string">
              <text:p text:style-name="Table_20_Contents">De wijze waarop het centraal loket dient te worden
                           						  ingericht om procedures en formaliteiten via het centraal loket te kunnen laten
                           						  afwikkelen tussen bevoegde instanties en dienstverrichters, schrijft de
                           						  dienstenrichtlijn niet gedetailleerd voor (zie ook artikel 5 en de paragrafen
                           						  3.3 en 3.4 van de Dienstenwet).
                        </text:p>
            </table:table-cell>
            <table:table-cell office:value-type="string">
              <text:p text:style-name="Table_20_Contents">De inrichting is op zodanige wijze voorgeschreven dat de
                           						  transactiefunctie als bepaald in de Dienstenwet kan worden vervuld met
                           						  inachtneming van relevante wet- en regelgeving.
                        </text:p>
            </table:table-cell>
          </table:table-row>
          <table:table-row>
            <table:table-cell office:value-type="string">
              <text:p text:style-name="Table_20_Contents">Artikel 21</text:p>
            </table:table-cell>
            <table:table-cell office:value-type="string">
              <text:p text:style-name="Table_20_Contents">Artikel 6</text:p>
            </table:table-cell>
            <table:table-cell office:value-type="string">
              <text:p text:style-name="Table_20_Contents">Idem als hierboven, maar dan ten behoeve van
                           						  bijstandverlening aan zakelijke afnmers (zie ook artikelen 5 en 23, van de
                           						  Dienstenwet).
                        </text:p>
            </table:table-cell>
            <table:table-cell office:value-type="string">
              <text:p text:style-name="Table_20_Contents">Idem als hierboven, maar dan ten behoeve van
                           						  bijstandverlening aan zakelijke afnemers.
                        </text:p>
            </table:table-cell>
          </table:table-row>
        </table:table>
        <text:p/>
        <text:section text:name="bron.d5226e1171" text:style-name="bron">
          <text:p text:style-name="bron">
                  <text:span text:style-name="superscript">1</text:span> Een transponeringstabel die op alle artikelen in
                  				  de dienstenrichtlijn betrekking heeft, is opgenomen in het algemeen deel van de
                  				  memorie van toelichting van het wetsvoorstel Dienstenwet (Kamerstukken II
                  				  2007/08, 31 579, nr.
                     				  3, blz. 137 tot en met 139). Voor de artikelen 6, 8 en 21 van de
                  				  dienstenrichtlijn is deze tabel daarop verdiepend.
               </text:p>
        </text:section>
        <text:section text:name="ondertekening.d5226e1183" text:style-name="ondertekening">
          <text:p text:style-name="ondertekening">De Minister van
                  			 Economische Zaken,
               </text:p>
          <text:p text:style-name="ondertekening.end">M. J. A. van der Ho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ienstenbesluit centraal loket</dc:title>
  </office:meta>
</office:document-meta>
</file>