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09, 502</text:p>
      <text:p text:style-name="publicatie-titel.end">2 december 2009</text:p>
      <text:h text:outline-level="1" text:style-name="staatsblad_kop">Besluit van 23 november 2009, houdende vaststelling van het tijdstip
            	 van inwerkingtreding van het Besluit Inspire
         </text:h>
      <text:section text:name="aanhef.d1020e110" text:style-name="aanhef">
        <text:p text:style-name="wij">Wij Beatrix, bij de gratie Gods, Koningin der Nederlanden, Prinses
               		  van Oranje-Nassau, enz. enz. enz.
            </text:p>
        <text:p text:style-name="considerans.al">Op de voordracht van Onze Minister
               			 van Volkshuisvesting, Ruimtelijke Ordening en Milieubeheer van 18 november
               			 2009, nr. BJZ2009059611, Directie Bestuurlijke en Juridische
               			 Zaken;
            </text:p>
        <text:p text:style-name="considerans.al">Gelet op artikel 5 van het Besluit
               			 Inspire;
            </text:p>
        <text:p text:style-name="afkondiging">Hebben goedgevonden en verstaan:</text:p>
      </text:section>
      <text:section text:name="wettekst.d1020e125" text:style-name="wettekst">
        <text:section text:name="artikel.d1020e127" text:style-name="artikel">
          <text:h text:outline-level="3" text:style-name="artikel_kop">Enig artikel
               </text:h>
          <text:p text:style-name="artikel">Het Besluit Inspire treedt in werking met ingang van 4 december
                  			 2009.
               </text:p>
        </text:section>
      </text:section>
      <text:section text:name="wetsluiting.d1020e138" text:style-name="wetsluiting">
        <text:section text:name="slotformulering.d1020e140" text:style-name="slotformulering">
          <text:p text:style-name="slotformulering">Onze Minister van Volkshuisvesting, Ruimtelijke Ordening en
                  			 Milieubeheer is belast met de uitvoering van dit besluit dat in het Staatsblad
                  			 zal worden geplaatst.
               </text:p>
        </text:section>
        <text:section text:name="gegeven.d1020e146" text:style-name="gegeven">
          <text:p text:style-name="dagtekening">’s-Gravenhage, 23 november 2009</text:p>
          <text:p text:style-name="koning">Beatrix</text:p>
        </text:section>
        <text:section text:name="ondertekening.d1020e155" text:style-name="ondertekening">
          <text:p text:style-name="ondertekening">De Minister van
                  		  Volkshuisvesting, Ruimtelijke Ordening en
                  		  Milieubeheer,
               </text:p>
          <text:p text:style-name="ondertekening.end">J. M. Cramer </text:p>
        </text:section>
        <text:section text:name="uitgifte.d1020e164" text:style-name="uitgifte">
          <text:p text:style-name="uitgifte.end">Uitgegeven de <text:span text:style-name="cur">tweede</text:span> december 2009
               </text:p>
          <text:section text:name="ondertekening.d1020e172" text:style-name="ondertekening">
            <text:p text:style-name="uitgifte">De Minister van
                     			 Justitie,
                  </text:p>
            <text:p text:style-name="uitgifte.end">E. M. H. Hirsch
                     				  Ballin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