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8 december 2008, houdende wijziging van het Besluit administratieve bepalingen inzake het wegverkeer, het Reglement
            verkeersregels en verkeerstekens 1990 en het Voertuigreglement in verband met wijzigingen op het gebied van verkeersregelaars
            alsmede enkele technische wijzigingen
         </text:h>
      <text:section text:name="aanhef.d2114e187" text:style-name="aanhef">
        <text:p text:style-name="wij">Wij Beatrix, bij de gratie Gods, Koningin der Nederlanden, Prinses van Oranje-Nassau, enz. enz. enz.</text:p>
        <text:p text:style-name="considerans.al">Op de voordracht van Onze Minister van Verkeer en Waterstaat 26 september 2008, nr. CEND/HDJZ-2008/1268 sector AWW, Hoofddirectie
               Juridische Zaken;
            </text:p>
        <text:p text:style-name="considerans.al">Gelet op de artikelen 2, 12, 13, 14 en 71 van de Wegenverkeerswet 1994;</text:p>
        <text:p text:style-name="considerans.al">De Raad van State gehoord (advies van 6 november 2008, nr. W09.08.0416/IV);</text:p>
        <text:p text:style-name="considerans.al">Gezien het nader rapport van Onze Minister van Verkeer en Waterstaat van 2 december 2008, nr. CEND/HDJZ-2008/1610 sector AWW,
               Hoofddirectie Juridische Zaken;
            </text:p>
        <text:p text:style-name="afkondiging">Hebben goedgevonden en verstaan:</text:p>
      </text:section>
      <text:section text:name="wettekst.d2114e209" text:style-name="wettekst">
        <text:h text:outline-level="3" text:style-name="wijzig-artikel_kop">ARTIKEL I
            </text:h>
        <text:p text:style-name="wat">Het Besluit administratieve bepalingen inzake het wegverkeer wordt als volgt gewijzigd:</text:p>
        <text:section text:name="wijzig-lid.d2114e218" text:style-name="wijzig-lid">
          <text:p text:style-name="lid">
                  <text:span text:style-name="lidnr">A<text:tab/>
                  </text:span>
               </text:p>
          <text:p text:style-name="wat">Artikel 1 wordt als volgt gewijzigd:</text:p>
          <text:section text:name="wijziging.d2114e227" text:style-name="wijziging">
            <text:p text:style-name="wat-labeled">1. De onderdelen a, b en c worden geletterd c, g en d;
                  </text:p>
          </text:section>
          <text:section text:name="wijziging.d2114e235" text:style-name="wijziging">
            <text:p text:style-name="wat-labeled">2. Voor onderdeel c worden twee onderdelen ingevoegd, luidende:
                  </text:p>
            <text:section text:name="artikeltekst.d2114e242" text:style-name="wijziging.block">
              <text:list text:style-name="list-style-1">
                <text:list-item text:start-value="1">
                  <text:p text:style-name="list.start">begeleidingsvoertuig: bedrijfsauto als bedoeld in artikel 1.1, onderdeel h, van het Voertuigreglement, met een toegestane
                              maximum massa van niet meer dan 3500 kg dat is bestemd voor de begeleiding van exceptionele transporten als bedoeld in artikel
                              1, onderdeel c, van het Besluit ontheffingverlening Dienst Wegverkeer exceptionele transporten;
                           </text:p>
                </text:list-item>
                <text:list-item text:start-value="2">
                  <text:p text:style-name="list.end">verkeersregelaar met in het kader van zijn beroep verkeersregelende taken: verkeersregelaar, niet zijnde transportbegeleider
                              of verkeersregelaar die tot taak heeft eenvoudige verkeersregelende werkzaamheden te verrichten bij evenementen, die uit hoofde
                              van zijn beroep verkeersregelende werkzaamheden verricht;.
                           </text:p>
                </text:list-item>
              </text:list>
            </text:section>
          </text:section>
          <text:section text:name="wijziging.d2114e265" text:style-name="wijziging">
            <text:p text:style-name="wat-labeled">3. Na onderdeel d worden twee onderdelen ingevoegd, luidende:
                  </text:p>
            <text:section text:name="artikeltekst.d2114e272" text:style-name="wijziging.block">
              <text:list text:style-name="list-style-2">
                <text:list-item text:start-value="5">
                  <text:p text:style-name="list.start">transportbegeleider: verkeersregelaar die optreedt ter begeleiding van een exceptioneel transport als bedoeld in artikel 1,
                              onderdeel c, van het Besluit ontheffingverlening Dienst Wegverkeer exceptionele transporten;
                           </text:p>
                </text:list-item>
                <text:list-item text:start-value="6">
                  <text:p text:style-name="list.end">verkeersregelaar: persoon behorend tot de ingevolge artikel 12, eerste lid, van de wet, aangewezen categorie, niet zijnde
                              een persoon als bedoeld in artikel 82, eerste lid, onderdeel d, of artikel 82, derde lid van het RVV 1990;.
                           </text:p>
                </text:list-item>
              </text:list>
            </text:section>
          </text:section>
        </text:section>
        <text:section text:name="wijzig-lid.d2114e296" text:style-name="wijzig-lid">
          <text:p text:style-name="lid">
                  <text:span text:style-name="lidnr">B<text:tab/>
                  </text:span>
               </text:p>
          <text:p text:style-name="wat">Artikel 56 wordt als volgt gewijzigd:</text:p>
          <text:section text:name="wijziging.d2114e305" text:style-name="wijziging">
            <text:p text:style-name="wat-labeled">1. Het eerste lid komt te luiden:
                  </text:p>
            <text:section text:name="artikeltekst.d2114e312" text:style-name="wijziging.block">
              <text:list text:style-name="list-style-3">
                <text:list-item text:start-value="1">
                  <text:p text:style-name="list.start"> Verkeersregelaars worden aangesteld door:
                           </text:p>
                  <text:list>
                    <text:list-item text:start-value="1">
                      <text:p text:style-name="list.start">Onze Minister, indien het gaat om
                                 </text:p>
                      <text:list>
                        <text:list-item text:start-value="1">
                          <text:p text:style-name="list.start">transportbegeleiders, of
                                       </text:p>
                        </text:list-item>
                        <text:list-item text:start-value="2">
                          <text:p text:style-name="list.cont">verkeersregelaars met in het kader van het beroep verkeersregelende taken, voor zover deze taken in meerdere provincies op
                                          het grondgebied van meerdere niet aangrenzende gemeenten worden uitgevoerd.
                                       </text:p>
                        </text:list-item>
                      </text:list>
                    </text:list-item>
                    <text:list-item text:start-value="2">
                      <text:p text:style-name="list.end">de burgemeester van de gemeente waar de werkzaamheden worden verricht, in de overige gevallen.
                                 </text:p>
                    </text:list-item>
                  </text:list>
                </text:list-item>
              </text:list>
            </text:section>
          </text:section>
          <text:section text:name="wijziging.d2114e365" text:style-name="wijziging">
            <text:p text:style-name="wat-labeled">2. Onder vernummering van het tweede tot het vierde lid worden twee leden ingevoegd, luidende:
                  </text:p>
            <text:section text:name="artikeltekst.d2114e372" text:style-name="wijziging.block">
              <text:list text:style-name="list-style-4">
                <text:list-item text:start-value="2">
                  <text:p text:style-name="list.start"> Verkeersregelaars met in het kader van het beroep verkeersregelende taken worden uitsluitend als zodanig aangesteld indien
                              deze taken naar het oordeel van het tot aanstelling bevoegd gezag:
                           </text:p>
                  <text:list>
                    <text:list-item text:start-value="1">
                      <text:p text:style-name="list.start">als hun hoofdwerkzaamheden worden beschouwd, of
                                 </text:p>
                    </text:list-item>
                    <text:list-item text:start-value="2">
                      <text:p text:style-name="list.cont">geacht worden nauw verband te houden met de uitoefening van hun hoofdwerkzaamheden.
                                 </text:p>
                    </text:list-item>
                  </text:list>
                </text:list-item>
                <text:list-item text:start-value="3">
                  <text:p text:style-name="list.end"> Het in het eerste lid genoemde bestuursorgaan kan de door hem afgegeven aanstelling in de bij ministeriële regeling aangegeven
                              gevallen intrekken.
                           </text:p>
                </text:list-item>
              </text:list>
            </text:section>
          </text:section>
        </text:section>
        <text:section text:name="wijzig-lid.d2114e415" text:style-name="wijzig-lid">
          <text:p text:style-name="lid">
                  <text:span text:style-name="lidnr">C<text:tab/>
                  </text:span>
               </text:p>
          <text:p text:style-name="wat">Artikel 57 komt te luiden:</text:p>
          <text:section text:name="wijziging.d2114e424" text:style-name="wijziging">
            <text:section text:name="artikel.d2114e426" text:style-name="wijziging.block">
              <text:h text:outline-level="4" text:style-name="artikel_kop">Artikel 57
                     </text:h>
              <text:p text:style-name="artikel">Op verkeersregelaars, personen als bedoeld in artikel 82, eerste lid, onderdeel d, van het RVV 1990 en op verkeersbrigadiers
                        wordt toezicht gehouden door de politie.
                     </text:p>
            </text:section>
          </text:section>
        </text:section>
        <text:section text:name="wijzig-lid.d2114e439" text:style-name="wijzig-lid">
          <text:p text:style-name="lid">
                  <text:span text:style-name="lidnr">D<text:tab/>
                  </text:span>
               </text:p>
          <text:p text:style-name="wat">Artikel 58 wordt als volgt gewijzigd:</text:p>
          <text:section text:name="wijziging.d2114e448" text:style-name="wijziging">
            <text:p text:style-name="wat-labeled">1. Onderdeel a komt te luiden:
                  </text:p>
            <text:section text:name="artikeltekst.d2114e455" text:style-name="wijziging.block">
              <text:list text:style-name="list-style-5">
                <text:list-item text:start-value="1">
                  <text:p text:style-name="list.single">de aanstelling, de verlenging van de aanstelling van verkeersregelaars, alsmede de aanstelling van verkeersbrigadiers;.
                           </text:p>
                </text:list-item>
              </text:list>
            </text:section>
          </text:section>
          <text:section text:name="wijziging.d2114e470" text:style-name="wijziging">
            <text:p text:style-name="wat-labeled">2. Onderdeel c komt te luiden:
                  </text:p>
            <text:section text:name="artikeltekst.d2114e477" text:style-name="wijziging.block">
              <text:list text:style-name="list-style-6">
                <text:list-item text:start-value="3">
                  <text:p text:style-name="list.single">de opleiding van verkeersbrigadiers;.
                           </text:p>
                </text:list-item>
              </text:list>
            </text:section>
          </text:section>
          <text:section text:name="wijziging.d2114e492" text:style-name="wijziging">
            <text:p text:style-name="wat-labeled">3. De onderdelen d tot en met h worden geletterd e tot en met i.
                  </text:p>
          </text:section>
          <text:section text:name="wijziging.d2114e501" text:style-name="wijziging">
            <text:p text:style-name="wat-labeled">4. Na onderdeel c wordt een onderdeel ingevoegd, luidende:
                  </text:p>
            <text:section text:name="artikeltekst.d2114e508" text:style-name="wijziging.block">
              <text:list text:style-name="list-style-7">
                <text:list-item text:start-value="4">
                  <text:p text:style-name="list.single">de opleiding en examinering van verkeersregelaars;.
                           </text:p>
                </text:list-item>
              </text:list>
            </text:section>
          </text:section>
          <text:section text:name="wijziging.d2114e523" text:style-name="wijziging">
            <text:p text:style-name="wat-labeled">5. Aan onderdeel i wordt, onder vervanging van de punt door een komma, de volgende zinsnede toegevoegd: alsmede de begeleidingsvoertuigen
                     en de hulpmiddelen die daarin aanwezig zijn.
                  </text:p>
          </text:section>
        </text:section>
        <text:section text:name="wijzig-lid.d2114e532" text:style-name="wijzig-lid">
          <text:p text:style-name="lid">
                  <text:span text:style-name="lidnr">E<text:tab/>
                  </text:span>
               </text:p>
          <text:p text:style-name="wat">Na artikel 58 wordt een nieuw artikel ingevoegd, luidende:</text:p>
          <text:section text:name="wijziging.d2114e541" text:style-name="wijziging">
            <text:section text:name="artikel.d2114e543" text:style-name="wijziging.block">
              <text:h text:outline-level="4" text:style-name="artikel_kop">Artikel 58a
                     </text:h>
              <text:list text:style-name="list-style-8">
                <text:list-item text:start-value="1">
                  <text:p text:style-name="list.start"> Transportbegeleiders maken tijdens de uitoefening van hun werkzaamheden gebruik van een begeleidingsvoertuig dat voldoet
                              aan de in de ministeriële regeling, bedoeld in artikel 58, onderdeel i, opgenomen eisen.
                           </text:p>
                </text:list-item>
                <text:list-item text:start-value="2">
                  <text:p text:style-name="list.cont"> Verkeersregelaars dragen tijdens de uitoefening van hun werkzaamheden de kleding voorgeschreven in de ministeriële regeling,
                              bedoeld in artikel 58, onderdeel i.
                           </text:p>
                </text:list-item>
                <text:list-item text:start-value="3">
                  <text:p text:style-name="list.cont"> Verkeersregelaars die krachtens de wet moeten beschikken over een aanstellingspas zijn verplicht dit document op eerste vordering
                              van de in artikel 159, eerste lid, onderdeel a, van de wet genoemde personen ter inzage af te geven.
                           </text:p>
                </text:list-item>
                <text:list-item text:start-value="4">
                  <text:p text:style-name="list.cont"> Aanwijzingen als bedoeld in artikel 82, eerste lid, van het RVV 1990, worden voor zover het betreft verkeersregelaars niet
                              zijnde weginspecteurs in dienst van Rijkswaterstaat, niet gegeven vanaf een motorrijtuig of, voorzover het betreft verkeersregelaars niet
                              zijnde transportbegeleiders of weginspecteurs in dienst van Rijkswaterstaat, vanuit een motorrijtuig.
                           </text:p>
                </text:list-item>
                <text:list-item text:start-value="5">
                  <text:p text:style-name="list.end"> Onverminderd het vierde lid, geven transportbegeleiders of weginspecteurs in dienst van Rijkswaterstaat vanuit een motorrijtuig
                              geen aanwijzingen als bedoeld in artikel 82, eerste lid, van het RVV 1990, op wegen onder beheer van het Rijk of op kruispunten
                              gelegen op andere wegen.
                           </text:p>
                </text:list-item>
              </text:list>
            </text:section>
          </text:section>
        </text:section>
        <text:section text:name="wijzig-lid.d2114e597" text:style-name="wijzig-lid">
          <text:p text:style-name="lid">
                  <text:span text:style-name="lidnr">F<text:tab/>
                  </text:span>
               </text:p>
          <text:p text:style-name="wat">In artikel 59 wordt «de artikelen 1a, 2 en 54» vervangen door: de artikelen 1a, 2, 54 en 58a, eerste lid en derde tot en met
                  vijfde lid. 
               </text:p>
        </text:section>
        <text:h text:outline-level="3" text:style-name="wijzig-artikel_kop">ARTIKEL II
            </text:h>
        <text:p text:style-name="wat">Het RVV 1990 wordt als volgt gewijzigd:</text:p>
        <text:section text:name="wijzig-lid.d2114e614" text:style-name="wijzig-lid">
          <text:p text:style-name="lid">
                  <text:span text:style-name="lidnr">A<text:tab/>
                  </text:span>
               </text:p>
          <text:p text:style-name="wat">Na artikel 1, onderdeel aj, wordt een onderdeel ingevoegd, luidende:</text:p>
          <text:section text:name="wijziging.d2114e623" text:style-name="wijziging">
            <text:section text:name="artikeltekst.d2114e625" text:style-name="wijziging.block">
              <text:list text:style-name="list-style-9">
                <text:list-item text:start-value="1">
                  <text:p text:style-name="list.single">verkeersregelaar: persoon als bedoeld in artikel 1, onderdeel f, van het Besluit administratieve bepalingen inzake het wegverkeer;.
                           </text:p>
                </text:list-item>
              </text:list>
            </text:section>
          </text:section>
        </text:section>
        <text:section text:name="wijzig-lid.d2114e642" text:style-name="wijzig-lid">
          <text:p text:style-name="lid">
                  <text:span text:style-name="lidnr">B<text:tab/>
                  </text:span>
               </text:p>
          <text:p text:style-name="wat">Artikel 30 wordt als volgt gewijzigd:</text:p>
          <text:section text:name="wijziging.d2114e651" text:style-name="wijziging">
            <text:p text:style-name="wat-labeled">1. In het eerste lid, eerste volzin, wordt «geel zwaai- of knipperlicht» vervangen door: geel zwaai-, knipper- of flitslicht.
                  </text:p>
          </text:section>
          <text:section text:name="wijziging.d2114e659" text:style-name="wijziging">
            <text:p text:style-name="wat-labeled">2. In het tweede lid wordt het «gele zwaai- of knipperlicht» vervangen door: het gele zwaai-, knipper- of flitslicht.
                  </text:p>
          </text:section>
        </text:section>
        <text:section text:name="wijzig-lid.d2114e668" text:style-name="wijzig-lid">
          <text:p text:style-name="lid">
                  <text:span text:style-name="lidnr">C<text:tab/>
                  </text:span>
               </text:p>
          <text:p text:style-name="wat">Artikel 82 wordt als volgt gewijzigd:</text:p>
          <text:section text:name="wijziging.d2114e677" text:style-name="wijziging">
            <text:p text:style-name="wat-labeled">1. In het eerste lid, onderdeel b, wordt «en» vervangen door een komma.
                  </text:p>
          </text:section>
          <text:section text:name="wijziging.d2114e685" text:style-name="wijziging">
            <text:p text:style-name="wat-labeled">2. Onder vervanging van de punt aan het slot van onderdeel c, door «, en» wordt een onderdeel toegevoegd, luidende:
                  </text:p>
            <text:section text:name="artikeltekst.d2114e692" text:style-name="wijziging.block">
              <text:list text:style-name="list-style-10">
                <text:list-item text:start-value="4">
                  <text:p text:style-name="list.single">de personen die optreden tijdens de praktijklessen of het praktijkexamen in het kader van een opleiding tot verkeersregelaar
                              of een cursus voor verkeersregelaars, voor de duur van deze praktijklessen of dit praktijkexamen en voor zover gebruik wordt
                              gemaakt van de bij ministeriële regeling voor verkeersregelaars voorgeschreven kleding.
                           </text:p>
                </text:list-item>
              </text:list>
            </text:section>
          </text:section>
        </text:section>
        <text:h text:outline-level="3" text:style-name="wijzig-artikel_kop">ARTIKEL III
            </text:h>
        <text:p text:style-name="wat">Het Voertuigreglement wordt als volgt gewijzigd:</text:p>
        <text:section text:name="wijzig-lid.d2114e715" text:style-name="wijzig-lid">
          <text:p text:style-name="lid">
                  <text:span text:style-name="lidnr">A<text:tab/>
                  </text:span>
               </text:p>
          <text:p text:style-name="wat">Artikel 5.3.51 wordt als volgt gewijzigd:</text:p>
          <text:section text:name="wijziging.d2114e724" text:style-name="wijziging">
            <text:p text:style-name="wat-labeled">1. Voor de tekst wordt de aanduiding «1.» geplaatst.
                  </text:p>
          </text:section>
          <text:section text:name="wijziging.d2114e732" text:style-name="wijziging">
            <text:p text:style-name="wat-labeled">2. Er wordt een lid toegevoegd, luidende:
                  </text:p>
            <text:section text:name="artikeltekst.d2114e739" text:style-name="wijziging.block">
              <text:list text:style-name="list-style-11">
                <text:list-item text:start-value="2">
                  <text:p text:style-name="list.single"> Onverminderd het eerste lid, voldoen begeleidingsvoertuigen als bedoeld in artikel 1, onderdeel a, van het BABW, aan de door
                              Onze Minister gestelde eisen.
                           </text:p>
                </text:list-item>
              </text:list>
            </text:section>
          </text:section>
        </text:section>
        <text:section text:name="wijzig-lid.d2114e755" text:style-name="wijzig-lid">
          <text:p text:style-name="lid">
                  <text:span text:style-name="lidnr">B<text:tab/>
                  </text:span>
               </text:p>
          <text:p text:style-name="wat">Aan artikel 5.3.61 wordt een lid toegevoegd, luidende:</text:p>
          <text:section text:name="wijziging.d2114e764" text:style-name="wijziging">
            <text:section text:name="artikeltekst.d2114e766" text:style-name="wijziging.block">
              <text:list text:style-name="list-style-12">
                <text:list-item text:start-value="3">
                  <text:p text:style-name="list.single"> Bij regeling van Onze Minister kunnen nadere regels worden gesteld omtrent de wijze of plaats van bevestiging van verlichte
                              transparanten op begeleidingsvoertuigen als bedoeld in artikel 1, onderdeel a, van het BABW.
                           </text:p>
                </text:list-item>
              </text:list>
            </text:section>
          </text:section>
        </text:section>
        <text:section text:name="wijzig-lid.d2114e783" text:style-name="wijzig-lid">
          <text:p text:style-name="lid">
                  <text:span text:style-name="lidnr">C<text:tab/>
                  </text:span>
               </text:p>
          <text:p text:style-name="wat">In de artikelen 5.8.65 en 5.14.65 wordt «bepaalde inzake zwaai- en knipperlichten» vervangen door: bepaalde inzake zwaai-,
                  knipper- en flitslichten.
               </text:p>
        </text:section>
        <text:section text:name="wijzig-lid.d2114e793" text:style-name="wijzig-lid">
          <text:p text:style-name="lid">
                  <text:span text:style-name="lidnr">D<text:tab/>
                  </text:span>
               </text:p>
          <text:p text:style-name="wat">In artikel 5.7.65 wordt «bepaalde inzake zwaaien knipperlichten» vervangen door: bepaalde inzake zwaai-, knipper- en flitslichten.</text:p>
        </text:section>
        <text:section text:name="artikel.d2114e803" text:style-name="artikel">
          <text:h text:outline-level="3" text:style-name="artikel_kop">ARTIKEL IV
               </text:h>
          <text:list text:style-name="list-style-13">
            <text:list-item text:start-value="1">
              <text:p text:style-name="list.start"> Aanstellingen van verkeersregelaars afgegeven voor de inwerkingtreding van dit besluit behouden hun geldigheid zolang hun
                        geldigheidsduur niet is verstreken of, indien geen geldigheidsduur is vastgesteld, tot vijf jaren na inwerkingtreding van
                        dit besluit, dan wel tot zij zijn vervangen door een aanstelling op grond van artikel 56 van het BABW, zoals dit komt te luiden
                        na inwerkingtreding van dit besluit.
                     </text:p>
            </text:list-item>
            <text:list-item text:start-value="2">
              <text:p text:style-name="list.end"> Aanvragen om als verkeersregelaar te worden aangesteld, ingediend vóór de inwerkingtreding van dit besluit, worden na dat
                        tijdstip behandeld overeenkomstig de voorschriften zoals deze golden voor de datum van inwerkingtreding van dit besluit.
                     </text:p>
            </text:list-item>
          </text:list>
        </text:section>
        <text:section text:name="artikel.d2114e829" text:style-name="artikel">
          <text:h text:outline-level="3" text:style-name="artikel_kop">ARTIKEL V
               </text:h>
          <text:p text:style-name="artikel">Dit besluit treedt in werking op 1 maart 2009.</text:p>
        </text:section>
      </text:section>
      <text:section text:name="wetsluiting.d2114e840" text:style-name="wetsluiting">
        <text:section text:name="slotformulering.d2114e842" text:style-name="slotformulering">
          <text:p text:style-name="slotformulering">Lasten en bevelen dat dit besluit met de daarbij behorende nota van toelichting in het Staatsblad zal worden geplaatst.<text:note text:id="d2048e793" text:note-class="endnote">
                     <text:note-citation text:label="histnoot">histnoot</text:note-citation>
                     <text:note-body>
                        <text:p>Het advies van de Raad van State is openbaar gemaakt door terinzagelegging bij het Ministerie van Verkeer en Waterstaat.</text:p>
                        <text:p>Tevens zal het advies met de daarbij ter inzage gelegde stukken worden opgenomen in de Staatscourant.</text:p>
                     </text:note-body>
                  </text:note>
               </text:p>
        </text:section>
        <text:section text:name="gegeven.d2114e851" text:style-name="gegeven">
          <text:p text:style-name="dagtekening">’s-Gravenhage, 8 december 2008</text:p>
          <text:p text:style-name="koning">Beatrix</text:p>
        </text:section>
        <text:section text:name="ondertekening.d2114e860" text:style-name="ondertekening">
          <text:p text:style-name="ondertekening">De Minister van Verkeer en Waterstaat,</text:p>
          <text:p text:style-name="ondertekening.end">C. M. P. S. Eurlings </text:p>
        </text:section>
        <text:section text:name="uitgifte.d2114e869" text:style-name="uitgifte">
          <text:p text:style-name="uitgifte">Uitgegeven de <text:span text:style-name="cur">dertiende</text:span>
                  januari 2009
               </text:p>
          <text:section text:name="ondertekening.d2114e877" text:style-name="ondertekening">
            <text:p text:style-name="ondertekening">De Minister van
                     Justitie,
                  </text:p>
            <text:p text:style-name="ondertekening.end">E.
                     M. H. Hirsch 
                     Ballin 
                  </text:p>
          </text:section>
        </text:section>
      </text:section>
      <text:section text:name="nota-toelichting.d2114e888" text:style-name="nota-toelichting">
        <text:h text:outline-level="2" text:style-name="nota-toelichting_kop">NOTA VAN TOELICHTING
            </text:h>
        <text:h text:outline-level="3" text:style-name="divisiekop1">Algemeen
            </text:h>
        <text:h text:outline-level="4" text:style-name="divisiekop2">1. Inleiding
            </text:h>
        <text:p text:style-name="nota-toelichting">Omdat de beschikbare capaciteit van de politie om verkeersregelend op te treden, mede gezien de andere prioriteiten die worden
               gesteld aan de taakuitvoering door de politie, geen gelijke tred kon houden met de toenemende behoefte aan regeling van het
               verkeer, ontstond de situatie dat naast de politie steeds vaker ook andere personen verkeersregelend gingen optreden. Dit
               verkeersregelend optreden geschiedde niet alleen door vrijwilligers, zoals bijvoorbeeld de verkeersbrigadiers, maar ook steeds
               vaker door personen die beroepsmatig werden ingezet bij de regeling van het verkeer. Deze ontwikkelingen hebben ertoe geleid
               dat in 1999 voor deze categorieën van verkeersregelaars wettelijke bevoegdheden zijn vastgesteld. Hiertoe zijn het Reglement
               verkeersregels en verkeerstekens 1990 (RVV 1990) en het Besluit administratieve bepalingen inzake het wegverkeer aangepast
               (BABW). In de Regeling verkeersregelaars is vervolgens een nadere uitwerking gegeven.
            </text:p>
        <text:p text:style-name="nota-toelichting">Inmiddels is wetgeving tot stand gebracht die aanpassing van de uitvoeringsregelgeving inzake verkeersregelaars noodzakelijk
               maakt. Verwezen kan worden naar de Wet van 9 december 2004 tot wijziging van de Wegenverkeerswet 1994 met betrekking tot het
               verlenen van ontheffingen in bepaalde gevallen door de Dienst Wegverkeer en enkele technische wijzigingen (<text:a office:name="link naar publicatie stb-2004-687" xlink:href="../stb-2004-687.odt" xlink:type="simple" xlink:actuate="onRequest" xlink:show="new">Stb. 687</text:a>). Daarnaast is inmiddels gedurende een aantal jaren ervaring opgedaan met de Regeling verkeersregelaars. In deze periode
               is wat betreft een aantal punten verduidelijking of nadere regeling noodzakelijk gebleken. Zo zijn er verkeersregelaars die
               exceptionele transporten begeleiden. Dit zijn transporten waarvoor vanwege de afwijkende afmetingen van dat transport door
               het bevoegd gezag op grond van artikel 149, eerste lid, van de Wegenverkeerswet 1994 (hierna: wet) ten behoeve van dat transport
               een vergunning moet worden verleend om onder bij die ontheffing bepaalde voorwaarden gebruik te mogen maken van de weg. Ten
               aanzien van deze categorie verkeersregelaars is de vraag gerezen of niet nadere voorzieningen zouden moeten worden getroffen op het punt van exameneisen. In
               de regeling is tot dusverre op dit gebied niets opgenomen. Voorts is ten aanzien van verkeersregelaars die worden ingezet
               ten behoeve van evenementen in toenemende mate gebleken dat de huidige aanstellingsbepaling tot veel werk leidt voor de organisatoren
               en burgemeesters: thans is het zo dat deze categorie verkeersregelaars per evenement wordt aangesteld door de burgemeester.
               Dit wordt in toenemende mate als omslachtig ervaren.
            </text:p>
        <text:p text:style-name="nota-toelichting">Dit besluit is op 15 juli 2008 voorgelegd aan de Tweede Kamer der Staten-Generaal (Kamerstukken 2007–2008, <text:a office:name="link naar publicatie kst-29398-118" xlink:href="../kst-29398-118.odt" xlink:type="simple" xlink:actuate="onRequest" xlink:show="new">29398, nr. 118</text:a>). Dit heeft niet geleid tot een inhoudelijke behandeling.
            </text:p>
        <text:h text:outline-level="4" text:style-name="divisiekop2">2. Inhoud van de regeling
            </text:h>
        <text:p text:style-name="nota-toelichting">In verband met het voorgaande dienen het BABW en het RVV 1990 gewijzigd te worden. Allereerst is om praktische redenen gekozen
               voor een aanpassing van de regeling omtrent de aanstellingsbevoegdheid van verkeersregelaars. In de artikelsgewijze toelichting
               wordt hierop nader ingegaan. Ten tweede is de bevoegdheid tot intrekking van de aanstelling thans expliciet in het BABW opgenomen.
               Indien het de bedoeling is dat een bestuursorgaan bevoegd is tot intrekking van een beschikking, dan ligt het in de rede deze
               bevoegdheid uitdrukkelijk te regelen. Nu de aanstellingsbevoegdheid al wel expliciet in het BABW is geregeld, is ervoor gekozen
               ook de bevoegdheid tot intrekking van de aanstelling op dit niveau te regelen. In de op grond van dit besluit vast te stellen
               ministeriële regeling worden de gevallen waarin van deze bevoegdheid gebruik kan worden gemaakt, aangegeven. Opgemerkt wordt
               dat aanvullend op deze mogelijkheid tot intrekking van de aanstelling, in overleg met de politie een voorstel tot wijziging
               van de Wegenverkeerswet 1994 tot stand is gebracht. Dit voorstel is in procedure<text:note text:id="n1" text:note-class="endnote">
                  <text:note-citation text:label="1">1</text:note-citation>
                  <text:note-body>
                     <text:p>Wijziging van de Wegenverkeerswet 1994 op een aantal punten van uiteenlopende aard</text:p>
                     <text:p>alsmede wijziging van de Wet bereikbaarheid en mobiliteit, de Binnenschepenwet en de Wet wegvervoer goederen op enkele technische
                  punten (nr. 31 340).
               </text:p>
                  </text:note-body>
               </text:note> en voorziet in een wijziging van artikel 12, derde lid, onderdeel d, van de wet. Op grond hiervan kunnen bij of krachtens
               algemene maatregel van bestuur regels worden gesteld met betrekking tot het ter plekke innemen van het bevoegdheidsbewijs
               van verkeersregelaars en met betrekking tot de schorsing van hun aanstelling. In overleg met de politie zal nog nadere uitwerking
               moeten plaatsvinden op het niveau van een algemene maatregel van bestuur en van een ministeriële regeling.
            </text:p>
        <text:p text:style-name="nota-toelichting">Gelet op de taken en de bevoegdheden van bepaalde categorieën verkeersregelaars, is een adequate opleiding en examinering
               van belang. Dit speelt zeker in een tijd waarin het verkeer drukker is geworden en er sprake is van een toenemende agressie.
               Het is derhalve wenselijk gebleken meer te regelen omtrent de opleiding en examinering van verkeersregelaars dan tot nu toe
               het geval is. Aan de andere kant moet worden gewaakt voor overregulering. Zodoende is ervoor gekozen een niet te ingewikkelde
               regeling op te zetten en waar mogelijk aan te sluiten op de bestaande praktijk om op die manier de lastendruk voor alle betrokkenen
               zo veel mogelijk te beperken. In het BABW is bepaald dat bij ministeriële regeling regels kunnen worden gesteld omtrent de
               opleiding en de examinering van verkeersregelaars. Op basis hiervan zal op ministerieel niveau worden bepaald welke categorieën
               verkeersregelaars over een opleiding moeten beschikken. Voorts zullen enkele criteria worden gegeven aan de hand waarvan de
               bekwaamheid van de kandidaat-verkeersregelaar tijdens het praktijkexamen wordt getoetst. Zo zal van de kandidaat-verkeersregelaar
               bijvoorbeeld mogen worden verwacht dat hij kan aantonen het verkeer op adequate en veilige wijze te kunnen regelen. Voorts
               mag van een kandidaat-transportbegeleider worden verwacht dat hij aantoont inzicht te hebben in de verkeersrisico’s die het
               transport met zich meebrengt. Wat betreft de rol van de politie bij de opleiding van verkeersregelaars wordt opgemerkt dat
               haar huidige verantwoordelijkheid voor de opleiding van alle verkeersregelaars niet meer past binnen haar kerntaken. Met de
               nieuwe opzet voor de opleiding van verkeersregelaars, waarbij in de regelgeving eenduidige (en kenbare) exameneisen voor het
               praktijkexamen  worden neergelegd, wordt aan dit bezwaar tegemoet gekomen. Wel heeft de politie nog direct invloed op het
               kwaliteitsniveau van aankomend verkeersregelaars doordat op ministerieel niveau zal worden bepaald dat tijdens het praktijkexamen
               een daarvoor afgevaardigde politiebeambte optreedt als mede-examinator. Dit in combinatie met extra strafbaarstellingen biedt
               ruimte om het kwaliteitsniveau van verkeersregelaars te waarborgen zonder dat de politie verantwoordelijk is voor de opleiding.
            </text:p>
        <text:p text:style-name="nota-toelichting">In het RVV 1990 wordt thans bepaald dat ook de aanwijzingen van personen die optreden tijdens praktijklessen en het praktijkexamen
               door de weggebruikers moeten worden opgevolgd. Tot slot is voorzien in enkele wijzigingen van het Voertuigreglement. Deze
               wijzigingen maken het mogelijk bij ministeriële regeling nadere eisen te stellen aan het voertuig dat door de transportbegeleider
               wordt gebruikt bij het begeleiden van een exceptioneel transport.
            </text:p>
        <text:p text:style-name="nota-toelichting">In artikel I, onderdeel D, van de Wet van 2 november 2006 tot wijziging van de Wegenverkeerswet 1994 en enkele verwante wetten
               op een aantal punten van uiteenlopende aard (<text:a office:name="link naar publicatie stb-2006-616" xlink:href="../stb-2006-616.odt" xlink:type="simple" xlink:actuate="onRequest" xlink:show="new">Stb. 616</text:a>) is voorzien in de vereiste delegatiegrondslagen om eisen te kunnen stellen ten aanzien van de examinering en aan begeleidingsvoertuigen.
               Voor de volledigheid wordt opgemerkt dat deze regelgeving in overleg met de politie, de Dienst Wegverkeer en opleidingsinstituten
               tot stand is gebracht.
            </text:p>
        <text:h text:outline-level="4" text:style-name="divisiekop2">3. Handhaving
            </text:h>
        <text:p text:style-name="nota-toelichting">Verkeersregelaars worden aangesteld bij besluit van de minister of van de burgemeester van de plaats waar de werkzaamheden
               worden verricht. In het BABW wordt bepaald dat het betrokken bestuursorgaan de door hem afgegeven aanstelling kan intrekken.
               In de op grond van dit besluit vast te stellen ministeriële regeling worden de gevallen opgesomd waarin tot intrekking kan
               worden overgegaan.
            </text:p>
        <text:p text:style-name="nota-toelichting">Daarnaast worden aan het BABW op verzoek van de politie nieuwe strafbare feiten toegevoegd. Het betreft hier het gebruik maken
               van een ander dan het voorgeschreven begeleidingsvoertuig, het niet op eerste vordering van een politieambtenaar behoorlijk
               ter inzage afgeven van de aanstellingspas, het geven van aanwijzingen vanuit een voertuig op kruispunten en het geven van
               aanwijzingen vanaf een voertuig. 
            </text:p>
        <text:p text:style-name="nota-toelichting">In de praktijk wordt geconstateerd dat aanwijzingen aan weggebruikers vanaf of vanuit een motorrijtuig worden gegeven. Omdat
               de kenbaarheid en zichtbaarheid van verkeersregelaars in dergelijke gevallen niet altijd is  gewaarborgd, kan dit leiden tot
               gevaarlijke situaties op de weg. Zodoende wordt in het onderhavige besluit het geven van aanwijzingen vanaf of vanuit een
               voertuig niet of uitsluitend in specifieke gevallen toegestaan. Voorts dient te worden gewaarborgd dat transportbegeleiders
               bij de uitoefening van hun taken voldoende zichtbaar en eenduidig herkenbaar zijn. Met het oog hierop wordt geregeld dat bij
               ministeriële regeling voertuigeisen kunnen worden vastgesteld. Het niet naleven van deze voorschriften levert ingevolge artikel
               58a van het BABW een strafbaar feit op.
            </text:p>
        <text:p text:style-name="nota-toelichting">Verwacht wordt dat van de strafbaarstelling een positief effect zal uitgaan op de naleving van deze voorschriften. Dit laat
               onverlet dat in de beginfase, bij de opleiding van verkeersregelaars, voldoende aandacht dient te worden besteed aan deze
               aspecten van de verkeerstaak.
            </text:p>
        <text:p text:style-name="nota-toelichting">In de praktijk komt het voor dat personen die optreden als verkeersregelaar niet als zodanig zijn aangesteld en derhalve niet bevoegd zijn. Aangezien het – vooralsnog – niet mogelijk is gebleken
               een landelijk register in te voeren  waarin alle verkeersregelaars zijn vermeld, is het van belang dat de toezichthouder op
               een andere eenvoudige wijze kan nagaan of de betreffende persoon die als verkeersregelaar optreedt ook bevoegd is. Dit is
               in de huidige Regeling verkeersregelaars gerealiseerd door bij aanstelling tevens een aanstellingspas te verstrekken. Verkeersregelaars
               dienen deze pas bij de uitoefening van hun werkzaamheden bij zich te dragen. In het onderhavige besluit is bepaald dat deze
               pas op eerste vordering van de toezichthouder aan deze ter inzage moet worden afgegeven. In het kader van het toezicht is
               het van belang dat verkeersregelaars aan hun «identificatie» medewerking verlenen. In de praktijk komt het echter voor dat verkeersregelaars aangeven
               de pas niet bij zich te hebben, hetgeen de uitoefening van het toezicht ernstig belemmert. Verwacht wordt dat van strafbaarstelling
               van deze norm eveneens een positief effect uitgaat.
            </text:p>
        <text:p text:style-name="nota-toelichting">Dit besluit en de op grond hiervan vast te stellen ministeriële regeling zijn voor advies voorgelegd aan het College van Procureurs-Generaal
               en aan de Raad van Hoofdcommissarissen. Van het College van Procureurs-Generaal is een positief advies ontvangen. Het advies
               van de Raad van Hoofdcommissarissen richt zich op de uitgangspunten van de politie. Met dit besluit en de hierop te baseren
               ministeriële regeling wordt aan deze uitgangspunten tegemoet gekomen. Een aantal normen wordt strafbaar gesteld. Verwacht
               wordt dat dit een positief effect heeft op de naleving van deze normen hetgeen de verkeersveiligheid ten goede komt. De regelgeving
               vermindert de werkdruk voor de politie waardoor zij zich kan richten op haar kerntaken, evenwel zonder dat haar signalerende
               en adviserende taak verloren gaat.
            </text:p>
        <text:h text:outline-level="4" text:style-name="divisiekop2">4. Effecten voor de overheid
            </text:h>
        <text:p text:style-name="nota-toelichting">Op het punt van de aanstelling zal naar verwachting sprake zijn van een geringe verschuiving van taken met als gevolg een
               aanzienlijke afname van het benodigde aantal aanstellingen. Thans is het aan de lokale burgemeester om alle verkeersregelaars
               niet zijnde de landelijk bevoegde verkeersregelaars (transportbegeleiders of weginspecteurs van Rijkswaterstaat), aan te stellen.
               In de nieuwe regeling gaat een deel van deze taak over naar de Minister van Verkeer en Waterstaat, namelijk de aanstelling
               van verkeersregelaars die in het kader van hun beroep verkeersregelende taken verrichten en wier werkterrein in meerdere provincies
               het grondgebied bestrijkt van meerdere niet-aangrenzende gemeenten. Het feit dat deze (hiertoe opgeleide) beroepsgroep structureel
               werkzaam is buiten de gemeente- en provinciegrenzen, rechtvaardigt dat deze groep op rijksniveau wordt aangesteld. In de huidige
               situatie dient deze groep bij alle burgemeesters van de verschillende plaatsen waar de werkzaamheden worden verricht, een
               aanstelling aan te vragen, hetgeen een grote administratieve last met zich meebrengt. Weliswaar maken burgemeesters in de
               praktijk gebruik van de mogelijkheid om hun aanstellingsbevoegdheid te mandateren aan de korpschefs van de regionale politiekorpsen,
               waardoor een besparing van de administratieve- en uitvoeringslasten kan worden gerealiseerd, doch deze groep verkeersregelaars begeeft zich juist structureel buiten de provinciale grenzen,
               bijvoorbeeld de ene week in Friesland en de week daarop in Brabant. Op rijksniveau betreft dit geen compleet nieuwe taak,
               maar een geringe uitbreiding van bestaande werkzaamheden. Daarnaast wordt het voor de burgemeester mogelijk om evenementenverkeersregelaars
               die bij meerdere evenementen ingezet zullen worden, voor de periode van een jaar aan te stellen. In de huidige situatie dienen
               evenementenverkeersregelaars telkens per evenement te worden aangesteld. Dit heeft op lokaal niveau een aanzienlijke vermindering
               van het aantal aanstellingen tot gevolg en resulteert derhalve in een lastenverlichting voor de evenementenverkeersregelaars
               alsmede in een verlichting van de uitvoeringslasten voor de burgemeesters.
            </text:p>
        <text:h text:outline-level="4" text:style-name="divisiekop2">5. Administratieve lasten
            </text:h>
        <text:p text:style-name="nota-toelichting">De voorgestelde regelgeving leidt over het geheel genomen tot een jaarlijkse reductie van de administratieve lasten voor de
               categorieën burgers (10.000 uur) en bedrijven (20.000 uur/€ 0,9 miljoen). Het onderhavige besluit en de op grond hiervan vast
               te stellen ministeriële regeling zijn voorgelegd aan Actal. Deze zijn door Actal niet geselecteerd voor advies. De berekening
               van de administratieve lasten alsmede een nadere toelichting hierop wordt opgenomen in het algemene deel van de toelichting
               bij de vast te stellen regeling. 
            </text:p>
        <text:h text:outline-level="4" text:style-name="divisiekop2">6. Financiële consequenties
            </text:h>
        <text:p text:style-name="nota-toelichting">Dit besluit leidt voor het Ministerie van Verkeer en Waterstaat tot een geringe extra werklast. Deze is het gevolg van aanstelling
               van de categorie verkeersregelaars met in het kader van het beroep verkeersregelende taken die  gemeentegrensoverschrijdende werkzaamheden verrichten (zie toelichting onder punt 4). Op dit punt zal
               een en ander budgettair neutraal kunnen plaatsvinden. Voor het bedrijfsleven levert deze wijziging een aanzienlijke administratieve
               besparing op. Verkeersregelaars behorende tot de hierboven genoemde groep hoeven immers nog maar één landelijk geldende aanstelling
               aan te vragen in plaats van zich door iedere burgemeester afzonderlijk aan te laten stellen. Bij de aanpassingen van de regelgeving
               omtrent de opleidingen is aansluiting gezocht bij de reeds bestaande structuur, waardoor er ook op dit punt geen sprake zal
               zijn van ingrijpende financiële consequenties voor het bedrijfsleven. De voorgeschreven nieuwe kleding voor verkeersregelaars en de nieuwe eisen aan begeleidingsvoertuigen van transportbegeleiders leiden niet tot significante extra kosten.
               Voor beiden is een overgangstermijn van 5 jaar bepaald. Deze overgangstermijn is langer dan de periode waarover verkeersregelaars
               over het algemeen kleding  of begeleidingsvoertuigen afschrijven.
            </text:p>
        <text:h text:outline-level="3" text:style-name="divisiekop1">Artikelsgewijze toelichting
            </text:h>
        <text:h text:outline-level="4" text:style-name="divisiekop2">Artikel I, onderdeel A
            </text:h>
        <text:p text:style-name="nota-toelichting">Dit artikel voorziet in de aanvulling van artikel 1 van het BABW met een aantal definitiebepalingen. Het betreft allereerst
               het begrip verkeersregelaar. Dit zijn personen die behoren tot een bij algemene maatregel van bestuur aangewezen categorie en die op wegen verkeersregelend
               optreden. In de begripsomschrijving wordt een aantal categorieën personen uitgezonderd. Dit betreft in de eerste plaats personen
               als bedoeld in artikel 159 van de wet. Dit zijn onder meer de bij algemene maatregel van bestuur aangewezen ambtenaren van
               de Rijksbelastingdienst, de Dienst Wegverkeer en de verkeersinspecties.  In artikel 12, eerste lid, van de wet<text:note text:id="n2" text:note-class="endnote">
                  <text:note-citation text:label="2">2</text:note-citation>
                  <text:note-body>
                     <text:p>Gewijzigd bij wet van 2 november 2006 tot wijziging van de Wegenverkeerswet 1994 en enkele verwante wetten op een aantal punten
                  van uiteenlopende aard (<text:a office:name="link naar publicatie stb-2006-116" xlink:href="../stb-2006-116.odt" xlink:type="simple" xlink:actuate="onRequest" xlink:show="new">Stb. 2006, 116</text:a>).
               </text:p>
                  </text:note-body>
               </text:note> is bepaald dat weggebruikers verplicht zijn gevolg te geven aan aanwijzingen die terzake van het verkeer op de weg worden
               gegeven door de in artikel 159 van die wet bedoelde personen, of door andere bij algemene maatregel van bestuur aangewezen
               categorieën personen. Uit artikel 1, onderdeel f, van het BABW volgt dat onder het begrip verkeersregelaar alleen die personen
               worden geschaard die behoren tot die «andere» bij algemene maatregel van bestuur aangewezen categorie. In de tweede plaats
               worden personen als bedoeld in artikel 82, derde lid, van het Reglement verkeersregels en verkeerstekens 1990 (verkeersbrigadiers)
               uitdrukkelijk uitgezonderd. Verkeersbrigadiers behoren wel tot de «andere» bij algemene maatregel van bestuur aangewezen categorie,
               maar hebben een evident andere taak dan de verkeersregelaars. De inzet van verkeersbrigadiers is uitsluitend bedoeld ter begeleiding
               van overstekende voetgangers, met name schoolgaande kinderen. Verkeersregelaars daarentegen hebben een bredere taak, namelijk
               verkeersregelend optreden in diverse situaties. Tot slot worden in de begripsomschrijving van verkeersregelaar personen als
               bedoeld in artikel 82, eerste lid, onderdeel d, van het Reglement verkeersregels en verkeerstekens 1990, uitgezonderd. Het
               gaat hier om personen die optreden tijdens praktijklessen of praktijkexamens in het kader van een opleiding of cursus voor
               verkeersregelaars. Dit zijn derhalve docenten en aankomende verkeersregelaars. In artikel 82, eerste lid, van het BABW wordt
               bepaald dat weggebruikers wel de aanwijzingen die tijdens praktijklessen of praktijkexamens worden gegeven, moeten opvolgen.
               Deze personen worden evenwel niet aangemerkt als verkeersregelaar.
            </text:p>
        <text:p text:style-name="nota-toelichting">Opgemerkt zij dat de categorieën personen die kunnen worden aangemerkt als verkeersregelaar, worden aangewezen bij algemene
               maatregel van bestuur (zie artikel 56 BABW). De aanstelling van de personen als verkeersregelaar geschiedt vervolgens, indien
               is voldaan aan nader bepaalde voorwaarden, bij beschikking van het bevoegd gezag.
            </text:p>
        <text:p text:style-name="nota-toelichting">In artikel 1, onderdeel b, van het BAWB wordt het begrip verkeersregelaar met in het kader van het beroep verkeersregelende taken gedefinieerd. Het gaat hier om personen, die in het kader
               van de uitoefening van hun beroep verkeersregelende taken verrichten. In artikel 56, tweede lid is bepaald dat het tot aanstelling
               bevoegde gezag beoordeelt of degene die een verzoek tot aanstelling indient, onder deze categorie kan worden geschaard. De
               verkeersregelende taken dienen naar het oordeel van het bevoegd gezag tot de hoofdwerkzaamheden van betrokkene te behoren
               of nauw verband te houden met het uitoefenen van de hoofdwerkzaamheden. Het tot aanstelling bevoegd gezag kan hier desgewenst
               de korpschef over raadplegen. In de praktijk worden onder deze categorie verkeersregelaars diverse werknemers of beroepsbeoefenaars
               geschaard. Gedacht kan worden aan brandweerlieden, ambulancepersoneel, of aan functionarissen van vervoerbedrijven die tot
               taak hebben bij storingen en bij ongevallen waarbij een bus of een tram betrokken is, op te treden. Het voorgaande wil evenwel
               niet zeggen dat een brandweerman als verkeersregelaar moet zijn aangesteld om een aanwijzing te kunnen geven die nodig is
               in verband met het uitrollen van een slang over een openbare weg. Wanneer het nodig is dat een brandweerman gedurende langere
               tijd dan nodig is voor dit soort kortdurende situaties, aanwijzingen aan het verkeer geeft, dan moet hij zijn opgeleid als
               verkeersregelaar en als zodanig zijn aangesteld. Verkeersregelend optreden vormt hier derhalve niet de hoofdtaak, maar degenen
               die het betrokken beroep uitoefenen kunnen wel met regelmaat worden geconfronteerd met de noodzaak tot regeling van het verkeer.
               Verkeersregelend optreden houdt zodoende nauw verband met de uitoefening van de hoofdwerkzaamheden. Hierbij gaat het vaak
               om plotseling optredende onvoorzienbare situaties als ongevallen en calamiteiten.
            </text:p>
        <text:p text:style-name="nota-toelichting">Een andere beroepsgroep die onder deze categorie kan worden geschaard wordt gevormd door medewerkers van bedrijven die beroepsmatige
               verkeersregelaars verhuren. Voor hen behoort het verkeersregelend optreden tot de hoofdwerkzaamheden. Verder valt te denken aan functies die speciaal zijn gecreëerd om de reguliere
               politie, die in verband met andere prioriteiten of in verband met gebrek aan mankracht voor de betrokken taken geen tijd (meer)
               heeft, te ontlasten. Hierbij valt bijvoorbeeld te denken aan binnen diverse politieregio's functionerende toezichthouders.
               Voorts kan bij instanties of bedrijven behoefte bestaan aan de mogelijkheid personeel in te zetten voor het geven van aanwijzingen
               aan weggebruikers. Het geven van aanwijzingen moet uiteraard wel een verkeersregelend optreden inhouden. Ook hier geldt dat
               het verkeersregelend optreden tot de hoofdwerkzaamheden moet behoren of daarmee nauw verband houden. Tot slot worden de weginspecteurs
               die in dienst zijn van Rijkswaterstaat onder deze categorie verkeersregelaars geschaard. Dit zijn veelal incidentmanagers
               die landelijk werkzaam zijn en bij incidenten op bepaalde wegen verkeersregelende taken verrichten teneinde de doorstroming
               van het verkeer te bevorderen.
            </text:p>
        <text:section text:name="alineagroep.d2114e1030" text:style-name="alineagroep">
          <text:p text:style-name="alineagroep">Gelet op de definitie van verkeersregelaars met in het kader van het beroep verkeersregelende taken, worden de zogenaamde
                  evenementenverkeersregelaars niet onder deze categorie geschaard. Reden hiervoor is dat deze verkeersregelaars in tegenstelling
                  tot de beroepsmatige verkeersregelaars tot taak hebben eenvoudige verkeersregelende taken te verrichten. Evenementenverkeersregelaars
                  zijn in de praktijk dan ook veelal vrijwilligers. 
               </text:p>
          <text:p text:style-name="alineagroep.end">Transportbegeleiders kunnen in beginsel onder de categorie verkeersregelaars met in het kader van het beroep verkeersregelende
                  taken worden geschaard, maar zijn hiervan expliciet uitgesloten in verband met hun specifieke bredere taak. Het gaat hier
                  om verkeersregelaars die tot taak hebben exceptionele transporten te begeleiden en zodoende het overige verkeer te beveiligen tegen de
                  risico's van dergelijke transporten. Dit zijn voertuigen die de bij of krachtens de wet toegestane afmetingen of massa overschrijden
                  en waarvoor door het bevoegde gezag een ontheffing als bedoeld in artikel 149a, tweede lid, van de wet, moet worden verleend.
                  
               </text:p>
        </text:section>
        <text:p text:style-name="nota-toelichting">Tenslotte is een definitie opgenomen van het begrip begeleidingsvoertuig. Omwille van de verkeersveiligheid is ervoor gekozen
               dat begeleiding door transportbegeleiders alleen plaatsvindt met motorvoertuigen op vier wielen. Vanwege het belang van de
               zichtbaarheid zijn dit in de praktijk bedrijfsauto's. De vrees bestaat dat het gebruik van motorvoertuigen op twee wielen
               op het onderliggend wegennet de kans op ongelukken doet toenemen. Omdat de definitie van begeleidingsvoertuig niet voorkomt
               in het BABW is deze opgenomen. Daarbij is aansluiting gezocht bij de definitie van het begrip bedrijfsauto uit het Voertuigreglement.
               Gelet op deze definitie is het uitgesloten om bijvoorbeeld personenauto’s en motorfietsen in te zetten als begeleidingsvoertuig.
            </text:p>
        <text:h text:outline-level="4" text:style-name="divisiekop2">Artikel I, onderdeel B
            </text:h>
        <text:p text:style-name="nota-toelichting">Zoals reeds in de inleiding is gesteld, werd de bestaande aanstellingsregeling nogal omslachtig geoordeeld, met name op het
               punt van de aanstelling van verkeersregelaars, niet zijnde de verkeersregelaars met landelijke bevoegdheid (de huidige categorieën
               transportbegeleiders en weginspecteurs van Rijkswaterstaat). Daarom is ervoor gekozen de aanstelling van verkeersregelaars
               met in het kader van het beroep verkeersregelende taken wier werkterrein in meerdere provincies het grondgebied bestrijkt
               van meerdere niet-aangrenzende gemeenten, niet langer in handen te leggen van de lokale burgemeester, maar van de Minister
               van Verkeer en Waterstaat. In artikel 56, eerste lid, onderdeel a, sub 2, is tot uitdrukking gebracht dat verkeersregelaars
               met in het kader van het beroep verkeersregelende taken alleen dan door de minister worden aangesteld indien zij landelijk
               werkzaam zijn. Daarnaast is tot uitdrukking gebracht dat het moet gaan om een voortdurende situatie. De beroepsmatige verkeersregelaar
               die eenmalig of een enkele keer verkeersregelend dient op treden in een andere provincie, komt niet in aanmerking voor een
               aanstelling door de minister. Op deze wijze wordt tegemoet gekomen aan de veel gehoorde bezwaren dat het te omslachtig is
               dat bij structurele gemeente- en provinciegrensoverschrijdende werkzaamheden bij alle betrokken burgemeesters een aanstelling
               als verkeersregelaar moet worden gevraagd.
            </text:p>
        <text:p text:style-name="nota-toelichting">In artikel 56, eerste lid, onderdeel b, is bepaald dat de aanstellingsbevoegdheid in de overige gevallen ligt bij de burgemeester
               van de gemeente waar de werkzaamheden worden verricht. Dit betekent dat de aanstelling van verkeersregelaars met in het kader
               van het beroep verkeersregelende taken wier werkterrein beperkt blijft tot het grondgebied van een gemeente, in handen blijft
               van de lokale burgemeester. Hij is immers het beste bekend met de lokale omstandigheden en kan om die reden de aanvraag het
               beste beoordelen. Dit geldt eveneens voor de verkeersregelaar met in het kader van het beroep verkeersregelende taken die
               in één provincie of in meerdere aangrenzende gemeenten werkzaam is. In deze gevallen dient de lokale burgemeester binnen wiens
               grondgebied de werkzaamheden worden uitgevoerd, deze personen aan te stellen. Dit geldt ook voor de eerder genoemde evenementenverkeersregelaars. Uiteraard blijft het mogelijk dat een burgemeester deze aanstellingsbevoegdheid mandateert aan een burgemeester
               van een andere/naburige gemeente. De Algemene wet bestuursrecht biedt hiertoe de mogelijkheid. Van deze mogelijkheid wordt
               in de huidige praktijk reeds gebruik gemaakt.
            </text:p>
        <text:p text:style-name="nota-toelichting">Wat betreft evenementenverkeersregelaars wordt ter verduidelijking opgemerkt dat in Nederland op gemeentelijk niveau is geregeld
               dat voor het organiseren van een evenement (van een bepaalde omvang) een vergunning van de betrokken gemeente vereist is.
               In deze vergunning kan verkeersregelend optreden gedurende het evenement als voorwaarde zijn gesteld. In het onderhavige besluit
               en de daarop te baseren ministeriële regeling wordt – met het oog op de verkeersveiligheid – geregeld dat personen die verkeersregelend
               (gaan) optreden, wat betreft opleiding, aanstelling en functioneren aan een aantal eisen dienen te voldoen. Onder de vigerende
               regelgeving worden evenementenverkeersregelaars aangesteld door de burgemeester van de plaats waar de werkzaamheden worden
               verricht. Zoals hierboven weergegeven is deze het beste bekend met de omstandigheden binnen zijn gemeente. Op deze wijze wordt
               ook aangesloten bij de gemeentelijke vergunningverlening voor evenementen. Ook hier geldt dat in de praktijk gebruik wordt
               gemaakt van de mogelijkheid om de aanstellingsbevoegdheid aan de korpschefs van de regionale politiekorpsen te mandateren. Bij gemeentegrensoverschrijdende
               evenementen betekent dit dat dan niet bij iedere burgemeester een aanstelling hoeft te worden aangevraagd, hetgeen een aanzienlijke
               lastenbesparing voor de burger kan betekenen. Voor gebruik van dit mandaat of mandaat aan collega-burgemeesters zal bij de
               communicatie omtrent deze regelgeving nogmaals aandacht worden gevraagd. Gebruik hiervan kan echter niet worden afgedwongen.
               Naast de reeds bestaande mogelijkheid om evenementenverkeersregelaars per evenement aan te stellen zal in de vast te stellen
               ministeriële regeling worden bepaald dat evenementenverkeersregelaars tevens voor een periode van ten hoogste een jaar kunnen
               worden aangesteld. Deze wijziging resulteert in een lastenverlichting voor deze groep verkeersregelaars.
            </text:p>
        <text:p text:style-name="nota-toelichting">In het nieuwe derde lid is expliciet bepaald dat de tot aanstelling bevoegde autoriteit in bij ministeriële regeling aangegeven
               gevallen ook tot intrekking van de aanstelling kan overgaan.
            </text:p>
        <text:h text:outline-level="4" text:style-name="divisiekop2">Artikel I, onderdeel C
            </text:h>
        <text:p text:style-name="nota-toelichting">In artikel 57 wordt bepaald dat de politie toezicht houdt op verkeersregelaars en verkeersbrigadiers. In bijzondere gevallen kan het voorkomen dat het verkeer wordt geregeld door personen die – nog – niet zijn aangesteld als verkeersregelaar. Dit is primair het
               geval bij praktijklessen en het praktijkexamen voor de opleiding tot verkeersregelaar. Het is wenselijk dat de politie ook
               toezicht houdt op deze personen. Het onderhavige onderdeel voorziet hierin.
            </text:p>
        <text:h text:outline-level="4" text:style-name="divisiekop2">Artikel I, onderdeel D
            </text:h>
        <text:p text:style-name="nota-toelichting">In artikel 58 is onderdeel a uitgebreid met de verlenging van de aanstelling. Onder aanstelling respectievelijk verlenging
               van de aanstelling worden mede begrepen de voorwaarden voor en de duur van de aanstelling of de verlenging daarvan. Hiervoor
               kunnen bij ministeriële regeling voorschriften worden vastgesteld.
            </text:p>
        <text:p text:style-name="nota-toelichting">Het nieuwe onderdeel d van artikel 58 beoogt expliciet aan te geven dat in een ministeriële regeling regels worden gesteld
               omtrent de opleiding en de  examinering van verkeersregelaars. Hiervoor wordt verwezen naar het algemene deel van de toelichting.
               In de oude regeling was bepaald dat de politie verantwoordelijk was voor de opleiding van verkeersregelaars. In de praktijk
               is dit niet altijd goed werkbaar gebleken en blijken particuliere opleidingsinstituten, wiens instructeurs veelal zijn opgeleid
               door de politieacademie, deze rol al min of meer te hebben overgenomen van de politie. Andere redenen zijn dat de invulling
               van deze verantwoordelijkheid per politieregio kan verschillen en dat het voor de tot aanstelling bevoegde instantie vrijwel
               niet is na te gaan of een opleidingsinstituut, op wat voor manier dan ook, afstemming pleegt met de politie. In overleg met
               de politie en opleidingsinstituten is nu gekozen voor het volgende systeem. Een persoon kan pas worden aangesteld als verkeersregelaar,
               indien hij – onder andere – beschikt over een getuigschrift dat is afgegeven door een opleidingsinstituut. Deze opleiding
               dient te bestaan uit theorie en praktijk. Op ministerieel niveau zullen wat betreft het praktijkexamen criteria worden gesteld
               aan de hand waarvan de bekwaamheid van de kandidaat-verkeersregelaar wordt getoetst. Deze eisen zijn afgeleid uit de thans
               bestaande exameneisen en zijn in overleg met de politie en de opleidingsinstituten tot stand gebracht. De kandidaat zal bijvoorbeeld
               moeten aantonen het verkeer op adequate en veilige wijze te kunnen regelen.
            </text:p>
        <text:p text:style-name="nota-toelichting">In deze nieuwe opzet heeft de politie niet meer de verantwoordelijkheid voor de opleiding van verkeersregelaars, maar nog
               wel een toetsende rol bij het praktijkexamen. Bij het praktijkexamen zal, naast de examinatoren van het opleidingsinstituut,
               een politiebeambte aanwezig zijn. Hij dient het getuigschrift te accorderen.
            </text:p>
        <text:p text:style-name="nota-toelichting">Voorts is in artikel 58 bepaald dat bij ministeriële regeling eisen worden gesteld aan het uiterlijk van het begeleidingsvoertuig
               omwille van de herkenbaarheid van transportbegeleiders die gebruik maken van een dergelijk voertuig. Daarnaast kan bij ministeriële
               regeling worden bepaald welke hulpmiddelen in het begeleidingsvoertuig aanwezig moeten zijn. Hierbij moet bijvoorbeeld worden
               gedacht aan zaken als afzetlint, retroreflecterende pylonen, een verbandkist of communicatieapparatuur. Een en ander wordt
               geregeld in onderdeel i.
            </text:p>
        <text:h text:outline-level="4" text:style-name="divisiekop2">Artikel I, onderdeel E
            </text:h>
        <text:p text:style-name="nota-toelichting">Herkenbaarheid is voor zowel de burger als voor de verkeersregelaar van belang. Daarom gebiedt artikel 58a van het BABW verkeersregelaars
               de voorgeschreven kleding te gebruiken. Hieraan is voor de transportbegeleiders de verplichting toegevoegd om de voorgeschreven
               voertuigen te gebruiken. Voorts is bepaald dat op eerste vordering van een opsporingsambtenaar de aanstellingspas behoorlijk
               ter inzage dient te worden afgegeven en dat het geven van aanwijzingen vanuit of vanaf een voertuig niet of uitsluitend in
               specifieke gevallen is toegestaan. Verkeersregelaars niet zijnde transportbegeleiders of weginspecteurs van Rijkswaterstaat
               voeren hun verkeersregelende taken niet uit met behulp van een voertuig. Het is hen expliciet niet toegestaan om vanuit of
               vanaf een voertuig aanwijzingen te geven. Transportbegeleiders en weginspecteurs in dienst van Rijkswaterstaat maken bij de uitoefening van hun werkzaamheden wel gebruik van een (begeleidings)voertuig.
               In het vijfde lid is bepaald dat zij op wegen onder beheer van het Rijk geen aanwijzingen mogen geven vanuit het voertuig.
               Op andere wegen is het geven van aanwijzingen vanuit het voertuig wel toegestaan, tenzij de betrokken verkeersregelaar zich
               op een kruispunt bevindt. Van transportbegeleiders wordt verwacht dat zij, als ze zich bevinden op kruispunten die gelegen
               zijn op provinciale of gemeentelijke wegen, uitstappen om aanwijzingen te geven aan overige weggebruikers. Voor de volledigheid
               wordt opgemerkt dat weginspecteurs van Rijkswaterstaat vooralsnog uitsluitend werkzaam zijn op wegen onder beheer van het
               Rijk. Vanaf een voertuig mogen door verkeersregelaars, niet zijnde weginspecteurs, nimmer aanwijzingen worden gegeven. De
               ervaring leert dat het op deze wijze geven van aanwijzingen kan leiden tot verkeersgevaarlijke situaties. Weginspecteurs dienen
               vanuit de aard van hun functie de mogelijkheid te hebben vanaf hun motorrijtuig aanwijzingen te kunnen geven.
            </text:p>
        <text:p text:style-name="nota-toelichting">Het begrip aanwijzingen ziet op de aanwijzingen, bedoeld in artikel 82, eerste lid, van het RVV 1990. Gedacht kan worden aan
               het geven van een stopteken met de armen vanuit het voertuig. Het geven van aanwijzingen met behulp van een verlichte transparant
               als bedoeld in artikel 82a van het RVV 1990, valt derhalve niet onder de verbodsbepalingen van artikel 58a, vierde en vijfde
               lid. 
            </text:p>
        <text:h text:outline-level="4" text:style-name="divisiekop2">Artikel I, onderdeel F
            </text:h>
        <text:p text:style-name="nota-toelichting">De in artikel 59 opgesomde artikel(leden) worden strafrechtelijk gehandhaafd. Dit laat onverlaat dat niet-naleving door verkeersregelaars
               van de(ze) voor hen geldende voorschriften kan leiden tot intrekking van de aanstelling.
            </text:p>
        <text:h text:outline-level="4" text:style-name="divisiekop2">Artikel II, onderdeel A
            </text:h>
        <text:p text:style-name="nota-toelichting">In dit onderdeel wordt het begrip verkeersregelaar gedefinieerd.</text:p>
        <text:h text:outline-level="4" text:style-name="divisiekop2">Artikel II, onderdeel B
            </text:h>
        <text:p text:style-name="nota-toelichting">Vanuit het oogpunt van verkeersveiligheid en zichtbaarheid wordt het wenselijk geacht het begeleidingsvoertuig uit te rusten
               met onder andere flitslichten. Met het oog hierop wordt in artikel 30 van het Reglement verkeersregels en verkeerstekens 1990
               het flitslicht toegevoegd aan de mogelijke lichten die bestuurders van bepaalde voertuigen in nader te bepalen omstandigheden
               mogen gebruiken.
            </text:p>
        <text:h text:outline-level="4" text:style-name="divisiekop2">Artikel II, onderdeel C
            </text:h>
        <text:p text:style-name="nota-toelichting">In dit artikel wordt voorzien in de verplichting voor weggebruikers om ook aanwijzingen op te volgen die worden gegeven door
               personen tijdens de praktijklessen of praktijkexamen in het kader van een opleiding tot verkeersregelaar, een en ander voor
               de duur van deze praktijklessen of dit praktijkexamen. Er is gebruik gemaakt van het woord «personen»: de aanwijzingen die
               moeten worden opgevolgd kunnen derhalve door zowel de cursisten respectievelijk examenkandidaten worden gegeven als door de
               instructeurs respectievelijk examinatoren.
            </text:p>
        <text:h text:outline-level="4" text:style-name="divisiekop2">Artikel III, onderdelen A, B, C en D
            </text:h>
        <text:p text:style-name="nota-toelichting">Zoals gezegd is het vanuit een oogpunt van verkeersveiligheid van belang dat de begeleidingsvoertuigen goed zichtbaar zijn.
               Daarom worden bij ministeriële regeling nadere technische eisen gesteld aan de lampen, de verlichte transparanten en aan de
               opvallende markering. De onderdelen A, B en C voorzien in de vereiste aanpassingen van het Voertuigreglement om de voorgeschreven
               lampen, opvallende markering en de wijze of plaats van bevestiging van verlichte transparanten mogelijk te maken.
            </text:p>
        <text:h text:outline-level="4" text:style-name="divisiekop2">Artikel IV
            </text:h>
        <text:p text:style-name="nota-toelichting">Dit artikel voorziet in een aantal bepalingen van overgangsrecht. Bepaald wordt dat tot op het moment van inwerkingtreding
               van dit besluit afgegeven aanstellingen hun geldigheid behouden voor de na inwerkingtreding nog resterende geldigheidsduur.
               Indien geen geldigheidsduur is gesteld, wordt deze gesteld op vijf jaren na inwerkingtreding van dit besluit. Aanvragen tot
               aanstellingen ingediend voor inwerkingtreding van dit besluit worden behandeld volgens de voorschriften die golden voor de
               inwerkingtreding van dit besluit.
            </text:p>
        <text:h text:outline-level="4" text:style-name="divisiekop2">Artikel V
            </text:h>
        <text:p text:style-name="nota-toelichting">In dit artikel wordt de datum van inwerkingtreding vastgesteld. De op dit besluit gebaseerde ministeriële regeling zal op
               dezelfde datum van kracht worden. Bij koninklijk besluit zal het tijdstip van inwerkingtreding van artikel I, onderdeel D,
               en artikel V, van de bovengenoemde Wet van 2 november 2006 tot wijziging van de Wegenverkeerswet 1994 en enkele verwante wetten
               op een aantal punten van uiteenlopende aard (<text:a office:name="link naar publicatie stb-2006-616" xlink:href="../stb-2006-616.odt" xlink:type="simple" xlink:actuate="onRequest" xlink:show="new">Stb. 616</text:a>), eveneens worden vastgesteld op 1 maart 2009.
            </text:p>
        <text:section text:name="ondertekening.d2114e1162" text:style-name="ondertekening">
          <text:p text:style-name="ondertekening">De Minister van Verkeer en Waterstaat,</text:p>
          <text:p text:style-name="ondertekening.end">C. M. P. S. Eurlings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