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99</text:p>
      <text:p text:style-name="publicatie-titel.end">30 november 2009</text:p>
      <text:h text:outline-level="1" text:style-name="staatsblad_kop">Besluit van 16 november 2009, houdende wijziging van het
            	 Rijnvaartpolitiereglement 1995 en enkele reparaties van het
            	 Binnenvaartbesluit
         </text:h>
      <text:section text:name="aanhef.d11240e193" text:style-name="aanhef">
        <text:p text:style-name="wij">Wij Beatrix, bij de gratie Gods, Koningin der Nederlanden, Prinses
               		  van Oranje-Nassau, enz. enz. enz.
            </text:p>
        <text:p text:style-name="considerans.al">Op de voordracht van de
               			 Staatssecretaris van Verkeer en Waterstaat van 22 september 2009,
               			 nr. CEND/HDJZ-2009/1087, Hoofddirectie Juridische Zaken;
            </text:p>
        <text:p text:style-name="considerans.al">Gelet op de op 17 oktober 1868 te
               			 Mannheim tot stand gekomen Herziene Rijnvaartakte, de resolutie van de Centrale
               			 Commissie voor de Rijnvaart van 27 november 2008 (protocollen 2008-II-9,
               			 2008-II-10 en 2008-II-11) en de artikelen 4 en 19 van de
               			 Scheepvaartverkeerswet;
            </text:p>
        <text:p text:style-name="considerans.al">De Raad van State gehoord (advies van
               			 30 september 2009, nr. W09.09.0376/IV);
            </text:p>
        <text:p text:style-name="considerans.al">Gezien het nader rapport van de
               			 Staatssecretaris van Verkeer en Waterstaat van 10 november 2009,
               			 nr. CEND/HDJZ-2009/1171 sector SCH, Hoofddirectie Juridische
               			 Zaken;
            </text:p>
        <text:p text:style-name="afkondiging">Hebben goedgevonden en verstaan:</text:p>
      </text:section>
      <text:section text:name="wettekst.d11240e215" text:style-name="wettekst">
        <text:h text:outline-level="3" text:style-name="wijzig-artikel_kop">ARTIKEL I
            </text:h>
        <text:p text:style-name="wat">Het Rijnvaartpolitiereglement 1995 wordt als
               			 volgt gewijzigd:
            </text:p>
        <text:section text:name="wijzig-lid.d11240e224" text:style-name="wijzig-lid">
          <text:p text:style-name="lid">
                  <text:span text:style-name="lidnr">A<text:tab/>
                  </text:span>
               </text:p>
          <text:p text:style-name="wat">Artikel 1.01 wordt als volgt gewijzigd:</text:p>
          <text:section text:name="wijziging.d11240e233" text:style-name="wijziging">
            <text:p text:style-name="wat-labeled">1. In onderdeel t wordt de zinsnede «de Voorschriften omtrent de
                     				  kleur en de sterkte der lichten, alsmede omtrent de goedkeuring der
                     				  navigatielantaarns voor de Rijnvaart» vervangen door: de eisen van tabel 2 van
                     				  de Europese norm EN 14744 : 2006.
                  </text:p>
          </text:section>
          <text:section text:name="wijziging.d11240e241" text:style-name="wijziging">
            <text:p text:style-name="wat-labeled">2. In onderdeel u wordt de zinsnede «de Voorschriften omtrent de
                     				  kleur en de sterkte der lichten, alsmede omtrent de goedkeuring der
                     				  navigatielantaarns voor de Rijnvaart» vervangen door: de eisen van tabel 1 van
                     				  de Europese norm EN 14744 : 2006.
                  </text:p>
          </text:section>
          <text:section text:name="wijziging.d11240e249" text:style-name="wijziging">
            <text:p text:style-name="wat-labeled">3. Onderdeel v komt te luiden:
                  </text:p>
            <text:section text:name="artikeltekst.d11240e256" text:style-name="wijziging.block">
              <text:p text:style-name="definition.term">v. flikkerlicht, snel flikkerlicht:
                        </text:p>
              <text:p text:style-name="definition.description">een periodelicht waarvan het aantal regelmatige
                              							 lichtverschijningen als flikkerlicht voldoet aan de eisen van regel 1 en als
                              							 snel licht aan de eisen van regel 2 of regel 3 van tabel 3 van de Europese norm
                              							 EN 14744 : 2006.
                           </text:p>
            </text:section>
          </text:section>
        </text:section>
        <text:section text:name="wijzig-lid.d11240e275" text:style-name="wijzig-lid">
          <text:p text:style-name="lid">
                  <text:span text:style-name="lidnr">B<text:tab/>
                  </text:span>
               </text:p>
          <text:p text:style-name="wat">In artikel 1.10, eerste lid, onderdeel i, wordt de zinsnede «de
                  				verklaring betreffende» vervangen door: de volgens artikel 7.06, eerste lid,
                  				van het Reglement onderzoek schepen op de Rijn vereiste verklaring
                  				betreffende.
               </text:p>
        </text:section>
        <text:section text:name="wijzig-lid.d11240e285" text:style-name="wijzig-lid">
          <text:p text:style-name="lid">
                  <text:span text:style-name="lidnr">C<text:tab/>
                  </text:span>
               </text:p>
          <text:p text:style-name="wat">Artikel 3.02, tweede lid, wordt als volgt gewijzigd:</text:p>
          <text:section text:name="wijziging.d11240e294" text:style-name="wijziging">
            <text:p text:style-name="wat-labeled">1. Onderdeel a komt te luiden:
                  </text:p>
            <text:section text:name="artikeltekst.d11240e301" text:style-name="wijziging.block">
              <text:list text:style-name="list-style-1">
                <text:list-item text:start-value="1">
                  <text:p text:style-name="list.single">waarvan de lantaarnhuizen en toebehoren het keurmerk
                              						  dragen, voorgeschreven in de richtlijn nr. 96/98/EG van de Raad van 20 december
                              						  1996, inzake uitrusting van zeeschepen (PbEG L 46), zoals gewijzigd door
                              						  richtlijn nr. 2008/67/EG van de Commissie van 30 juni 2008 (PbEU L 171),
                              						  en.
                           </text:p>
                </text:list-item>
              </text:list>
            </text:section>
          </text:section>
          <text:section text:name="wijziging.d11240e316" text:style-name="wijziging">
            <text:p text:style-name="wat-labeled">2. Aan het slot van het tweede lid wordt een nieuwe alinea
                     				  toegevoegd, die niet behoort tot onderdeel b, luidende:
                  </text:p>
            <text:section text:name="artikeltekst.d11240e323" text:style-name="wijziging.block">
              <text:p text:style-name="artikeltekst">Navigatielantaarns, waarvan de lantaarnhuizen, toebehoren en
                        					 lichtbronnen voldoen aan de eisen van het op 30 november 2009 geldende
                        					 Rijnvaartpolitiereglement of van richtlijn nr. 2006/87/EG van het Europees
                        					 Parlement en van de Raad van 12 december 2006 tot vaststelling van de
                        					 technische voorschriften voor binnenschepen en tot intrekking van richtlijn
                        					 nr. 82/714 van de Raad, kunnen nog steeds worden gebruikt.
                     </text:p>
            </text:section>
          </text:section>
        </text:section>
        <text:section text:name="wijzig-lid.d11240e332" text:style-name="wijzig-lid">
          <text:p text:style-name="lid">
                  <text:span text:style-name="lidnr">D<text:tab/>
                  </text:span>
               </text:p>
          <text:p text:style-name="wat">Artikel 4.06, eerste lid, onderdeel a, komt te luiden:</text:p>
          <text:section text:name="wijziging.d11240e341" text:style-name="wijziging">
            <text:section text:name="artikeltekst.d11240e343" text:style-name="wijziging.block">
              <text:list text:style-name="list-style-2">
                <text:list-item text:start-value="1">
                  <text:p text:style-name="list.single">het is uitgerust met een radarinstallatie en een
                              						  aanwijzer van de snelheid van de draaiing van het schip overeenkomstig artikel
                              						  7.06, eerste lid, van het Reglement onderzoek schepen op de Rijn.
                           </text:p>
                </text:list-item>
              </text:list>
            </text:section>
          </text:section>
        </text:section>
        <text:section text:name="wijzig-lid.d11240e359" text:style-name="wijzig-lid">
          <text:p text:style-name="lid">
                  <text:span text:style-name="lidnr">E<text:tab/>
                  </text:span>
               </text:p>
          <text:p text:style-name="wat">Artikel 6.08, eerste lid, komt te luiden:</text:p>
          <text:section text:name="wijziging.d11240e368" text:style-name="wijziging">
            <text:section text:name="artikeltekst.d11240e370" text:style-name="wijziging.block">
              <text:list text:style-name="list-style-3">
                <text:list-item text:start-value="1">
                  <text:p text:style-name="list.single"> Bij het naderen van door het teken A.4 (bijlage 7)
                              						aangeduide vakken is het ontmoeten en voorbijlopen verboden. Dit verbod kan tot
                              						een schip of een samenstel van een bepaalde lengte of breedte worden beperkt.
                              						In dat geval worden de lengte of de breedte op een rechthoekig wit teken
                              						aangeduid, dat onder het teken A.4 is bevestigd. Voor het overige zijn de
                              						voorschriften van artikel 6.07, eerste lid, van overeenkomstige
                              						toepassing.
                           </text:p>
                </text:list-item>
              </text:list>
            </text:section>
          </text:section>
        </text:section>
        <text:section text:name="wijzig-lid.d11240e386" text:style-name="wijzig-lid">
          <text:p text:style-name="lid">
                  <text:span text:style-name="lidnr">F<text:tab/>
                  </text:span>
               </text:p>
          <text:p text:style-name="wat">Artikel 11.01, tweede lid, komt te luiden:</text:p>
          <text:section text:name="wijziging.d11240e395" text:style-name="wijziging">
            <text:section text:name="artikeltekst.d11240e397" text:style-name="wijziging.block">
              <text:list text:style-name="list-style-4">
                <text:list-item text:start-value="2">
                  <text:p text:style-name="list.single"> Een schip, met uitzondering van een passagiersschip, met
                              						een lengte van meer dan 110 meter, kan alleen dan bovenstrooms van Mannheim
                              						varen, indien het aan de vereisten van artikel 22a.05, tweede lid, van het
                              						Reglement onderzoek schepen op de Rijn voldoet. Een passagiersschip met een
                              						lengte van meer dan 110 meter kan alleen dan bovenstrooms van Mannheim varen
                              						indien het aan de vereisten van artikel 22a.05, derde lid, van het Reglement
                              						onderzoek schepen op de Rijn voldoet. De door de bevoegde autoriteiten voor het
                              						te bevaren riviergedeelte tussen Basel en Mannheim reeds verleende vergunningen
                              						voor schepen met een lengte tussen 110 en 135 meter, die op 30 september 2001
                              						geldig waren, blijven onder de voorwaarden die in verband met de veiligheid
                              						gesteld zijn op het betreffende riviergedeelte van kracht.
                           </text:p>
                </text:list-item>
              </text:list>
            </text:section>
          </text:section>
        </text:section>
        <text:section text:name="wijzig-lid.d11240e413" text:style-name="wijzig-lid">
          <text:p text:style-name="lid">
                  <text:span text:style-name="lidnr">G<text:tab/>
                  </text:span>
               </text:p>
          <text:p text:style-name="wat">Artikel 14.09 komt te luiden:</text:p>
          <text:section text:name="wijziging.d11240e422" text:style-name="wijziging">
            <text:section text:name="artikel.d11240e424" text:style-name="wijziging.block">
              <text:h text:outline-level="4" text:style-name="artikel_kop">Artikel 14.09 Wesseling
                     </text:h>
              <text:list text:style-name="list-style-5">
                <text:list-item text:start-value="1">
                  <text:p text:style-name="list.start"> De rede strekt zich voor Wesseling uit aan de linkeroever
                              						van km 668,90 tot km 672,80 voor Köln-Godorf.
                           </text:p>
                </text:list-item>
                <text:list-item text:start-value="2">
                  <text:p text:style-name="list.cont"> Voor schepen die niet verplicht zijn een teken als bedoeld
                              						in artikel 3.14 te voeren en die te Wesseling of te Köln-Godorf willen laden of
                              						lossen, dan wel die aldaar hebben geladen of gelost, zijn gereserveerd de
                              						ligplaatsen:
                           </text:p>
                  <text:p text:style-name="list.cont">van km 669,65 tot km 670,10,</text:p>
                  <text:p text:style-name="list.cont">van km 670,34 tot km 670,45,</text:p>
                  <text:p text:style-name="list.cont">van km 670,60 tot km 670,75,</text:p>
                  <text:p text:style-name="list.cont">van km 670,85 tot km 671,00.</text:p>
                </text:list-item>
                <text:list-item text:start-value="3">
                  <text:p text:style-name="list.cont"> Voor schepen die niet verplicht zijn een teken als bedoeld
                              						in artikel 3.14, eerste lid, te voeren en die te Wesseling of te Köln-Godorf
                              						willen laden of lossen, dan wel die aldaar hebben geladen of gelost, is
                              						gereserveerd de ligplaats:
                           </text:p>
                  <text:p text:style-name="list.cont">van km. 671,00 tot km 671,35.</text:p>
                </text:list-item>
                <text:list-item text:start-value="4">
                  <text:p text:style-name="list.cont"> Voor schepen die niet verplicht zijn een teken als bedoeld
                              						in artikel 3.14, tweede lid, te voeren en die te Wesseling of te Köln-Godorf
                              						willen laden of lossen, dan wel die aldaar hebben geladen of gelost, is
                              						gereserveerd de ligplaats:
                           </text:p>
                  <text:p text:style-name="list.cont">van km 671,65 tot km 671,80.</text:p>
                </text:list-item>
                <text:list-item text:start-value="5">
                  <text:p text:style-name="list.cont"> Voor schepen die niet verplicht zijn een teken als bedoeld
                              						in artikel 3.14 te voeren en voor schepen die verplicht zijn een teken bedoeld
                              						in artikel 3.14, eerste lid, te voeren, en die te Wesseling of te Köln-Godorf
                              						willen laden of lossen, dan wel die aldaar hebben geladen of gelost, zijn
                              						gereserveerd de ligplaatsen:
                           </text:p>
                  <text:p text:style-name="list.cont">Aires de stationnement,</text:p>
                  <text:p text:style-name="list.cont">van km 668,80 tot km 669,20,</text:p>
                  <text:p text:style-name="list.end">van km 672,30 tot km 672,80.</text:p>
                </text:list-item>
              </text:list>
            </text:section>
          </text:section>
        </text:section>
        <text:h text:outline-level="3" text:style-name="wijzig-artikel_kop">ARTIKEL II
            </text:h>
        <text:p text:style-name="wat">Het Binnenvaartbesluit wordt als volgt
               			 gewijzigd:
            </text:p>
        <text:section text:name="wijzig-lid.d11240e511" text:style-name="wijzig-lid">
          <text:p text:style-name="lid">
                  <text:span text:style-name="lidnr">A<text:tab/>
                  </text:span>
               </text:p>
          <text:p text:style-name="wat">Artikel 12, tweede lid, onderdeel a, komt te luiden:</text:p>
          <text:section text:name="wijziging.d11240e520" text:style-name="wijziging">
            <text:section text:name="artikeltekst.d11240e522" text:style-name="wijziging.block">
              <text:list text:style-name="list-style-6">
                <text:list-item text:start-value="1">
                  <text:p text:style-name="list.single">pleziervaartuigen en reddingsboten;.
                           </text:p>
                </text:list-item>
              </text:list>
            </text:section>
          </text:section>
        </text:section>
        <text:section text:name="wijzig-lid.d11240e538" text:style-name="wijzig-lid">
          <text:p text:style-name="lid">
                  <text:span text:style-name="lidnr">B<text:tab/>
                  </text:span>
               </text:p>
          <text:p text:style-name="wat">In artikel 38 wordt «artikel 2, eerste lid» vervangen door:
                  				artikel 2, tweede lid.
               </text:p>
        </text:section>
        <text:section text:name="artikel.d11240e548" text:style-name="artikel">
          <text:h text:outline-level="3" text:style-name="artikel_kop">ARTIKEL III
               </text:h>
          <text:p text:style-name="artikel">Dit besluit treedt in werking met ingang van 1 december 2009.</text:p>
        </text:section>
      </text:section>
      <text:section text:name="wetsluiting.d11240e559" text:style-name="wetsluiting">
        <text:section text:name="slotformulering.d11240e561" text:style-name="slotformulering">
          <text:p text:style-name="slotformulering">Lasten en bevelen dat dit besluit met de daarbij behorende nota van
                  			 toelichting in het Staatsblad zal worden geplaatst.<text:note text:id="d11194e485" text:note-class="endnote">
                     <text:note-citation text:label="histnoot">histnoot</text:note-citation>
                     <text:note-body>
                        <text:p>
                           <text:s/>Het advies van de Raad van State is openbaar gemaakt door
                  		terinzagelegging bij het Ministerie van Verkeer en Waterstaat.
               </text:p>
                        <text:p>
                           <text:s/>Tevens zal het advies met de daarbij ter inzage gelegde stukken worden
                  		opgenomen in de Staatscourant.
               </text:p>
                     </text:note-body>
                  </text:note>
               </text:p>
        </text:section>
        <text:section text:name="gegeven.d11240e570" text:style-name="gegeven">
          <text:p text:style-name="dagtekening">’s-Gravenhage, 16 november 2009</text:p>
          <text:p text:style-name="koning">Beatrix</text:p>
        </text:section>
        <text:section text:name="ondertekening.d11240e579" text:style-name="ondertekening">
          <text:p text:style-name="ondertekening">De Staatssecretaris van
                  		  Verkeer en Waterstaat,
               </text:p>
          <text:p text:style-name="ondertekening.end">J. C. Huizinga-Heringa </text:p>
        </text:section>
        <text:section text:name="uitgifte.d11240e588" text:style-name="uitgifte">
          <text:p text:style-name="uitgifte.end">Uitgegeven de <text:span text:style-name="cur">dertigste</text:span> november
                  			 2009
               </text:p>
          <text:section text:name="ondertekening.d11240e596" text:style-name="ondertekening">
            <text:p text:style-name="uitgifte">De Minister van
                     			 Justitie,
                  </text:p>
            <text:p text:style-name="uitgifte.end">E. M. H. Hirsch
                     				  Ballin 
                  </text:p>
          </text:section>
        </text:section>
      </text:section>
      <text:section text:name="nota-toelichting.d11240e607" text:style-name="nota-toelichting">
        <text:h text:outline-level="2" text:style-name="nota-toelichting_kop">NOTA VAN TOELICHTING
            </text:h>
        <text:section text:name="alineagroep.d11240e613" text:style-name="alineagroep">
          <text:p text:style-name="alineagroep">De Centrale Commissie voor de Rijnvaart (CCR) heeft het
                  			 Rijnvaartpolitiereglement 1995 gewijzigd. Dit besluit is vastgelegd in de
                  			 protocollen 2008-II-9, 2008-II-10 en 2008-II-11 en wordt met deze algemene
                  			 maatregel van bestuur integraal in de Nederlandse rechtsorde
                  			 geïmplementeerd.
               </text:p>
          <text:p text:style-name="alineagroep.end">Voorts worden met het onderhavige besluit twee omissies in het
                  			 Binnenvaartbesluit hersteld.
               </text:p>
        </text:section>
        <text:h text:outline-level="3" text:style-name="divisiekop1">Administratieve lasten en nalevingskosten
            </text:h>
        <text:p text:style-name="nota-toelichting">Het onderhavige besluit leidt niet tot nieuwe
               			 informatieverplichtingen of tot het vervallen ervan voor burgers of bedrijven;
               			 het ontwerpbesluit is derhalve niet voorgelegd aan het Adviescollege voor de
               			 toetsing van administratieve lasten.
            </text:p>
        <text:p text:style-name="nota-toelichting">Uit het onderhavige besluit vloeien eveneens geen nieuwe
               			 nalevingskosten voor burgers of bedrijven voort.
            </text:p>
        <text:h text:outline-level="3" text:style-name="divisiekop1">Artikelsgewijze toelichting
            </text:h>
        <text:h text:outline-level="4" text:style-name="divisiekop2">Artikel I
            </text:h>
        <text:h text:outline-level="5" text:style-name="divisiekop3">A en C
            </text:h>
        <text:section text:name="alineagroep.d11240e645" text:style-name="alineagroep">
          <text:p text:style-name="alineagroep">De CCR heeft er voor gekozen om de eigen richtlijnen omtrent
                  					 navigatieverlichting te vervangen door de Europese norm EN 14744 : 2006. Dit
                  					 vergroot de interoperabiliteit van de scheepvaart en vereenvoudigt de
                  					 regelgeving.
               </text:p>
          <text:p text:style-name="alineagroep.end">Dienovereenkomstig wordt in artikel 3.02 voor de keuring van
                  					 de navigatielantaarns niet meer verwezen naar de eigen keuringsnormen, maar
                  					 naar de Europese norm als opgenomen in de richtlijn 2006/87/EG.
               </text:p>
        </text:section>
        <text:h text:outline-level="5" text:style-name="divisiekop3">B en D
            </text:h>
        <text:section text:name="alineagroep.d11240e658" text:style-name="alineagroep">
          <text:p text:style-name="alineagroep">Recentelijk is het Reglement onderzoek schepen op de Rijn
                  					 aangepast ten aanzien van de voorschriften voor radarapparatuur en
                  					 bochtaanwijzers. Deze aanpassing is het gevolg van het invoeren van diverse
                  					 Europese normen voor deze apparatuur, alsmede van de invoering van Inland
                  					 AIS-systemen.
               </text:p>
          <text:p text:style-name="alineagroep.end">De artikelen 1.10 en 4.06 worden aangepast aan de nieuwe
                  					 artikelen van het Reglement onderzoek schepen op de Rijn.
               </text:p>
        </text:section>
        <text:h text:outline-level="5" text:style-name="divisiekop3">E
            </text:h>
        <text:section text:name="alineagroep.d11240e672" text:style-name="alineagroep">
          <text:p text:style-name="alineagroep">Voor sommige vaarwegen geldt dat passeren wel mogelijk is,
                  					 maar dat de schepen niet te breed mogen zijn. Een algemeen ontmoetingsverbod
                  					 strekt daarom te ver. Met deze wijziging van artikel 6.08 wordt een
                  					 mogelijkheid gecreëerd om voor bepaalde categorieën schepen een
                  					 ontmoetingsverbod in te voeren. Om te voorkomen dat voor elke categorie schepen
                  					 een apart verkeersbord moet worden ingevoerd, wordt gewerkt met een «onderbord»
                  					 waarop de afmetingen van schepen en samenstellen worden weergegeven, waarvoor
                  					 het ontmoetingsverbod geldt.
               </text:p>
          <text:p text:style-name="alineagroep.end">In Nederland is het gebruik van onderborden reeds
                  					 praktijk.
               </text:p>
        </text:section>
        <text:h text:outline-level="5" text:style-name="divisiekop3">F
            </text:h>
        <text:p text:style-name="nota-toelichting">In het voorjaar van 2007 is reeds een wijziging van het
               				  Reglement onderzoek schepen op de Rijn aangenomen, waarin voor schepen met een
               				  lengte van meer dan 110 m, die boven Mannheim varen, aanvullende eisen zijn
               				  gesteld. In de praktijk blijkt er ook behoefte aan te bestaan om in het
               				  Rijnvaartpolitiereglement, dat het gedrag van de scheepvaart reguleert,
               				  duidelijk te maken dat de betreffende schepen uitsluitend boven Mannheim mogen
               				  varen als aan alle voorwaarden van art. 22a.05 van het Reglement onderzoek
               				  schepen op de Rijn is voldaan.
            </text:p>
        <text:h text:outline-level="5" text:style-name="divisiekop3">G
            </text:h>
        <text:p text:style-name="nota-toelichting">De praktijksituatie omtrent de ligplaatsen van de Reede
               				  Wesseling is aangepast. Er zijn méér ligplaatsen voor de scheepvaart gecreëerd.
               				  Het Rijnvaartpolitiereglement wordt overeenkomstig aangepast.
            </text:p>
        <text:h text:outline-level="4" text:style-name="divisiekop2">Artikel II
            </text:h>
        <text:h text:outline-level="5" text:style-name="divisiekop3">A
            </text:h>
        <text:p text:style-name="nota-toelichting">Dit betreft het herstel van het abusievelijk ontbreken van
               				  reddingsboten bij de in artikel 12, tweede lid, van het Binnenvaartbesluit
               				  genoemde uitzonderingen. Hiermee is tevens hersteld dat arbeid aan boord van
               				  reddingsboten buiten het toepassingsbereik van het Arbeidstijdenbesluit vervoer
               				  valt. Met het gebruik van de term «reddingsboten» in plaats van het voorheen
               				  gebruikelijke «schepen, bestemd tot het redden van drenkelingen» is aangesloten
               				  bij de formulering in de Wet op de omzetbelasting 1968.
            </text:p>
        <text:h text:outline-level="5" text:style-name="divisiekop3">B
            </text:h>
        <text:p text:style-name="nota-toelichting">Dit betreft het herstel in het Binnenvaartbesluit van een
               				  foutieve verwijzing in artikel 38 van dat besluit.
            </text:p>
        <text:h text:outline-level="4" text:style-name="divisiekop2">Artikel III
            </text:h>
        <text:p text:style-name="nota-toelichting">De inwerkingtredingsdatum vloeit voort uit besluiten van de
               				Centrale Commissie voor de Rijnvaart (protocollen 2008-II-9, 2008-II-10 en
               				2008-II-11) die tot deze wijziging van het Rijnvaartpolitiereglement
               				leiden.
            </text:p>
        <text:section text:name="ondertekening.d11240e724" text:style-name="ondertekening">
          <text:p text:style-name="ondertekening">De Staatssecretaris van
                  			 Verkeer en Waterstaat,
               </text:p>
          <text:p text:style-name="ondertekening.end">J. C. Huizinga-Heringa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