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98</text:p>
      <text:p text:style-name="publicatie-titel.end">27 november 2009</text:p>
      <text:h text:outline-level="1" text:style-name="staatsblad_kop">Wet van 26 november 2009, houdende goedkeuring van het op 16 april
            	 2008 te ’s-Gravenhage totstandgekomen verdrag tussen de Regering van het
            	 Koninkrijk der Nederlanden en de Regering van het Koninkrijk Bahrein tot het
            	 vermijden van dubbele belasting en het voorkomen van het ontgaan van belasting
            	 met betrekking tot belastingen naar het inkomen, met Protocol (Trb. 2008,
            	 119)
         </text:h>
      <text:section text:name="aanhef.d8282e11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op
               			 16 april 2008 te ’s-Gravenhage totstandgekomen verdrag tussen de Regering van
               			 het Koninkrijk der Nederlanden en de Regering van het Koninkrijk Bahrein tot
               			 het vermijden van dubbele belasting en het voorkomen van het ontgaan van
               			 belasting met betrekking tot belastingen naar het inkomen, met Protocol,
               			 ingevolge artikel 91, eerste lid, van de Grondwet de goedkeuring van de
               			 Staten-Generaal behoeft, alvorens het Koninkrijk daaraan kan worden
               			 gebonden;
            </text:p>
        <text:p text:style-name="afkondiging">Zo is het, dat Wij, de Raad van State gehoord, en met gemeen
               			 overleg der Staten-Generaal, hebben goedgevonden en verstaan, gelijk Wij
               			 goedvinden en verstaan bij deze:
            </text:p>
      </text:section>
      <text:section text:name="wettekst.d8282e129" text:style-name="wettekst">
        <text:section text:name="artikel.d8282e131" text:style-name="artikel">
          <text:h text:outline-level="3" text:style-name="artikel_kop">Artikel 1
               </text:h>
          <text:p text:style-name="artikel">Het op 16 april 2008 te ’s Gravenhage totstandgekomen verdrag
                  			 tussen de Regering van het Koninkrijk der Nederlanden en de Regering van het
                  			 Koninkrijk Bahrein tot het vermijden van dubbele belasting en het voorkomen van
                  			 het ontgaan van belasting met betrekking tot belastingen naar het inkomen, met
                  			 Protocol, waarvan de Engelse en de Nederlandse tekst is geplaatst in
                  			 Tractatenblad 2008,
                     			 119, wordt goedgekeurd voor Nederland.
               </text:p>
        </text:section>
        <text:section text:name="artikel.d8282e144" text:style-name="artikel">
          <text:h text:outline-level="3" text:style-name="artikel_kop">Artikel 2
               </text:h>
          <text:p text:style-name="artikel">Deze wet treedt in werking met ingang van de dag na de datum van
                  			 uitgifte van het Staatsblad waarin zij wordt geplaatst.
               </text:p>
        </text:section>
      </text:section>
      <text:section text:name="wetsluiting.d8282e155" text:style-name="wetsluiting">
        <text:section text:name="slotformulering.d8282e157" text:style-name="slotformulering">
          <text:p text:style-name="slotformulering">Lasten en bevelen dat deze in het Staatsblad zal worden geplaatst
                  			 en dat alle ministeries, autoriteiten, colleges en ambtenaren wie zulks
                  			 aangaat, aan de nauwkeurige uitvoering de hand zullen houden.<text:note text:id="d8258e132" text:note-class="endnote">
                     <text:note-citation text:label="histnoot">histnoot</text:note-citation>
                     <text:note-body>
                        <text:p>
                           <text:s/>Kamerstuk 31 824</text:p>
                     </text:note-body>
                  </text:note>
               </text:p>
        </text:section>
        <text:section text:name="gegeven.d8282e166" text:style-name="gegeven">
          <text:p text:style-name="dagtekening">Gegeven te ’s-Gravenhage, 26 november 2009</text:p>
          <text:p text:style-name="koning">Beatrix</text:p>
        </text:section>
        <text:section text:name="ondertekening.d8282e175" text:style-name="ondertekening">
          <text:p text:style-name="ondertekening">De Staatssecretaris van
                  		  Financiën,
               </text:p>
          <text:p text:style-name="ondertekening.end">J. C. de Jager </text:p>
        </text:section>
        <text:section text:name="ondertekening.d8282e184" text:style-name="ondertekening">
          <text:p text:style-name="ondertekening">De Minister van
                  		  Buitenlandse Zaken,
               </text:p>
          <text:p text:style-name="ondertekening.end">M. J. M. Verhagen </text:p>
        </text:section>
        <text:section text:name="uitgifte.d8282e193" text:style-name="uitgifte">
          <text:p text:style-name="uitgifte.end">Uitgegeven de <text:span text:style-name="cur">zevenentwintigste</text:span> november
                  			 2009
               </text:p>
          <text:section text:name="ondertekening.d8282e201"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