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7</text:p>
      <text:p text:style-name="publicatie-titel.end">27 november 2009</text:p>
      <text:h text:outline-level="1" text:style-name="staatsblad_kop">Wet van 26 november 2009 tot goedkeuring van het op 24 april 2008
            	 te ’s-Gravenhage totstandgekomen verdrag tussen de Regering van het Koninkrijk
            	 der Nederlanden en de Regering van de Staat Qatar tot het vermijden van dubbele
            	 belasting en het voorkomen van het ontgaan van belasting met betrekking tot
            	 belastingen naar het inkomen, met Protocol (Trb. 2008, 112)
         </text:h>
      <text:section text:name="aanhef.d7455e11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op
               			 24 april 2008 te ’s-Gravenhage totstandgekomen verdrag tussen de Regering van
               			 het Koninkrijk der Nederlanden en de Regering van de Staat Qatar tot het
               			 vermijden van dubbele belasting en het voorkomen van het ontgaan van belasting
               			 met betrekking tot belastingen naar het inkomen, met Protocol,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section>
      <text:section text:name="wettekst.d7455e129" text:style-name="wettekst">
        <text:section text:name="artikel.d7455e131" text:style-name="artikel">
          <text:h text:outline-level="3" text:style-name="artikel_kop">Artikel 1
               </text:h>
          <text:p text:style-name="artikel">Het op 24 april 2008 te ’s-Gravenhage totstandgekomen verdrag
                  			 tussen de Regering van het Koninkrijk der Nederlanden en de Regering van de
                  			 Staat Qatar tot het vermijden van dubbele belasting en het voorkomen van het
                  			 ontgaan van belasting met betrekking tot belastingen naar het inkomen, met
                  			 Protocol, waarvan de Engelse en de Nederlandse tekst is geplaatst in
                  			 Tractatenblad 2008,
                     			 112, wordt goedgekeurd voor Nederland.
               </text:p>
        </text:section>
        <text:section text:name="artikel.d7455e144" text:style-name="artikel">
          <text:h text:outline-level="3" text:style-name="artikel_kop">Artikel 2
               </text:h>
          <text:p text:style-name="artikel">Deze wet treedt in werking met ingang van de dag na de datum van
                  			 uitgifte van het Staatsblad waarin zij wordt geplaatst.
               </text:p>
        </text:section>
      </text:section>
      <text:section text:name="wetsluiting.d7455e155" text:style-name="wetsluiting">
        <text:section text:name="slotformulering.d7455e157" text:style-name="slotformulering">
          <text:p text:style-name="slotformulering">Lasten en bevelen dat deze in het Staatsblad zal worden geplaatst
                  			 en dat alle ministeries, autoriteiten, colleges en ambtenaren wie zulks
                  			 aangaat, aan de nauwkeurige uitvoering de hand zullen houden.<text:note text:id="d7431e132" text:note-class="endnote">
                     <text:note-citation text:label="histnoot">histnoot</text:note-citation>
                     <text:note-body>
                        <text:p>
                           <text:s/>Kamerstuk 31 764</text:p>
                     </text:note-body>
                  </text:note>
               </text:p>
        </text:section>
        <text:section text:name="gegeven.d7455e166" text:style-name="gegeven">
          <text:p text:style-name="dagtekening">Gegeven te ’s-Gravenhage, 26 november 2009</text:p>
          <text:p text:style-name="koning">Beatrix</text:p>
        </text:section>
        <text:section text:name="ondertekening.d7455e175" text:style-name="ondertekening">
          <text:p text:style-name="ondertekening">De Staatssecretaris van
                  		  Financiën,
               </text:p>
          <text:p text:style-name="ondertekening.end">J. C. de Jager </text:p>
        </text:section>
        <text:section text:name="ondertekening.d7455e184" text:style-name="ondertekening">
          <text:p text:style-name="ondertekening">De Minister van
                  		  Buitenlandse Zaken,
               </text:p>
          <text:p text:style-name="ondertekening.end">M. J. M. Verhagen </text:p>
        </text:section>
        <text:section text:name="uitgifte.d7455e193" text:style-name="uitgifte">
          <text:p text:style-name="uitgifte.end">Uitgegeven de <text:span text:style-name="cur">zevenentwintigste</text:span> november
                  			 2009
               </text:p>
          <text:section text:name="ondertekening.d7455e20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