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96</text:p>
      <text:p text:style-name="publicatie-titel.end">1 december 2009</text:p>
      <text:h text:outline-level="1" text:style-name="staatsblad_kop">Wet van 9 november 2009, houdende regels met betrekking tot een
            	 wettelijke grondslag voor de brede doeluitkering sociaal, integratie en
            	 veiligheid (Wet wettelijke grondslag bdu siv)
         </text:h>
      <text:section text:name="aanhef.d11812e148"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een wettelijke grondslag te creëren voor de brede doeluitkering
               			 sociaal, integratie en veiligheid;
            </text:p>
        <text:p text:style-name="afkondiging">Zo is het, dat Wij, de Raad van State gehoord, en met gemeen
               			 overleg der Staten-Generaal, hebben goedgevonden en verstaan, gelijk Wij
               			 goedvinden en verstaan bij deze:
            </text:p>
      </text:section>
      <text:section text:name="wettekst.d11812e163" text:style-name="wettekst">
        <text:section text:name="artikel.d11812e165" text:style-name="artikel">
          <text:h text:outline-level="3" text:style-name="artikel_kop">Artikel 1
               </text:h>
          <text:list text:style-name="list-style-1">
            <text:list-item text:start-value="1">
              <text:p text:style-name="list.start"> In deze wet en de daarop berustende bepalingen wordt verstaan
                        				onder:
                     </text:p>
              <text:p text:style-name="definition.term">a. G31:
                        </text:p>
              <text:p text:style-name="definition.description">gemeenten Alkmaar, Almelo, Amersfoort, Amsterdam, Arnhem,
                              						Breda, Den Haag, Deventer, Dordrecht, Eindhoven, Emmen, Enschede, Groningen,
                              						Haarlem, Heerlen, Helmond, Hengelo (Overijssel), ’s-Hertogenbosch, Leeuwarden,
                              						Leiden, Lelystad, Maastricht, Nijmegen, Rotterdam, Schiedam, Sittard-Geleen,
                              						Tilburg, Utrecht, Venlo, Zaanstad en Zwolle;
                           </text:p>
              <text:p text:style-name="definition.term">b. gemeente:
                        </text:p>
              <text:p text:style-name="definition.description">gemeente die behoort tot de G31;</text:p>
              <text:p text:style-name="definition.term">c. GSB III periode:
                        </text:p>
              <text:p text:style-name="definition.description">periode van 1 januari 2005 tot en met 31 december
                              						2009;
                           </text:p>
              <text:p text:style-name="definition.term">d. ontwikkelingsprogramma:
                        </text:p>
              <text:p text:style-name="definition.description">meerjarenontwikkelingsprogramma, waarin de gemeenteraad de
                              						in de GSB III periode te bereiken resultaten heeft vastgelegd;
                           </text:p>
              <text:p text:style-name="definition.term">e. Wet inburgering nieuwkomers:
                        </text:p>
              <text:p text:style-name="definition.description">Wet inburgering nieuwkomers zoals die luidde op 31 december
                              						2006;
                           </text:p>
              <text:p text:style-name="definition.term">f. oudkomer:
                        </text:p>
              <text:list text:style-name="list-style-2">
                <text:list-item text:start-value="1">
                  <text:p text:style-name="list.start">persoon die 18 jaar of ouder is, die buiten Nederland
                                    							 is geboren en behoort tot een etnische minderheidsgroep, die rechtmatig in
                                    							 Nederland verblijft anders dan voor een tijdelijk doel als bepaald bij of
                                    							 krachtens de Wet inburgering nieuwkomers, en die niet verplicht is om op grond
                                    							 van die wet een inburgeringsprogramma te volgen;
                                 </text:p>
                </text:list-item>
                <text:list-item text:start-value="2">
                  <text:p text:style-name="list.cont">geestelijke bedienaar als bedoeld in de ministeriële
                                    							 regeling op grond van artikel 1, eerste lid, onderdeel a, onder 1°, van de Wet
                                    							 inburgering nieuwkomers, die niet verplicht is om op grond van die wet een
                                    							 inburgeringsprogramma te volgen;
                                 </text:p>
                </text:list-item>
              </text:list>
              <text:p text:style-name="definition.term">g. Onze Minister:
                        </text:p>
              <text:p text:style-name="definition.description">Onze Minister voor Wonen, Wijken en Integratie.</text:p>
            </text:list-item>
            <text:list-item text:start-value="2">
              <text:p text:style-name="list.end"> In afwijking van het eerste lid, aanhef en onderdeel c, loopt de
                        				GSB III periode voor de gemeente Sittard-Geleen van 1 januari 2006 tot en met
                        				31 december 2009.
                     </text:p>
            </text:list-item>
          </text:list>
        </text:section>
        <text:section text:name="artikel.d11812e291" text:style-name="artikel">
          <text:h text:outline-level="3" text:style-name="artikel_kop">Artikel 2
               </text:h>
          <text:p text:style-name="artikel">Onze Minister oefent de bij of krachtens deze wet toegekende
                  			 bevoegdheden uit in overeenstemming met Onze Minister of Onze Ministers wie het
                  			 mede aangaat.
               </text:p>
        </text:section>
        <text:section text:name="artikel.d11812e301" text:style-name="artikel">
          <text:h text:outline-level="3" text:style-name="artikel_kop">Artikel 3
               </text:h>
          <text:p text:style-name="artikel">Onze Minister verstrekt in het kader van het Grotestedenbeleid voor
                  			 de GSB III periode aan een gemeente die een ontwikkelingsprogramma heeft
                  			 opgesteld een brede doeluitkering ten behoeve van:
               </text:p>
          <text:list text:style-name="list-style-3">
            <text:list-item text:start-value="1">
              <text:p text:style-name="list.start">de uitvoering van dat ontwikkelingsprogramma;
                     </text:p>
            </text:list-item>
            <text:list-item text:start-value="2">
              <text:p text:style-name="list.cont">de uitvoering van de artikelen 4, 5, 6, eerste lid, en 15 van
                        				  de Wet inburgering nieuwkomers en het aanbieden van inburgeringsprogramma’s
                        				  voor oudkomers in 2005 en 2006, en
                     </text:p>
            </text:list-item>
            <text:list-item text:start-value="3">
              <text:p text:style-name="list.end">het in 2009 aanbieden aan de doelgroep, bedoeld in artikel 1
                        				  van de Wet participatiebudget, van re-integratievoorzieningen als bedoeld in
                        				  dat artikel, overeenkomstig artikel 3 van die wet.
                     </text:p>
            </text:list-item>
          </text:list>
        </text:section>
        <text:section text:name="artikel.d11812e338" text:style-name="artikel">
          <text:h text:outline-level="3" text:style-name="artikel_kop">Artikel 4
               </text:h>
          <text:list text:style-name="list-style-4">
            <text:list-item text:start-value="1">
              <text:p text:style-name="list.start"> Bij of krachtens algemene maatregel van bestuur worden regels
                        				gegeven over de brede doeluitkering, bedoeld in artikel 3.
                     </text:p>
            </text:list-item>
            <text:list-item text:start-value="2">
              <text:p text:style-name="list.cont"> De regels, bedoeld in het eerste lid, hebben in ieder geval
                        				betrekking op:
                     </text:p>
              <text:list>
                <text:list-item text:start-value="1">
                  <text:p text:style-name="list.cont">de hoogte en de verdeling van de brede doeluitkering;
                           </text:p>
                </text:list-item>
                <text:list-item text:start-value="2">
                  <text:p text:style-name="list.cont">de verlening van de brede doeluitkering;
                           </text:p>
                </text:list-item>
                <text:list-item text:start-value="3">
                  <text:p text:style-name="list.cont">het ontwikkelingsprogramma;
                           </text:p>
                </text:list-item>
                <text:list-item text:start-value="4">
                  <text:p text:style-name="list.cont">de indicatoren voor maatschappelijke effecten en
                              					 resultaten;
                           </text:p>
                </text:list-item>
                <text:list-item text:start-value="5">
                  <text:p text:style-name="list.cont">de bevoorschotting van de brede doeluitkering;
                           </text:p>
                </text:list-item>
                <text:list-item text:start-value="6">
                  <text:p text:style-name="list.cont">de verantwoording van de brede doeluitkering, en
                           </text:p>
                </text:list-item>
                <text:list-item text:start-value="7">
                  <text:p text:style-name="list.end">de vaststelling van de brede doeluitkering.
                           </text:p>
                </text:list-item>
              </text:list>
            </text:list-item>
          </text:list>
        </text:section>
        <text:section text:name="artikel.d11812e424" text:style-name="artikel">
          <text:h text:outline-level="3" text:style-name="artikel_kop">Artikel 5
               </text:h>
          <text:p text:style-name="artikel">Onze Minister kan aan één of meer rechtspersonen subsidies
                  			 verstrekken voor activiteiten die passen in het Grotestedenbeleid.
               </text:p>
        </text:section>
        <text:section text:name="artikel.d11812e435" text:style-name="artikel">
          <text:h text:outline-level="3" text:style-name="artikel_kop">Artikel 6
               </text:h>
          <text:list text:style-name="list-style-5">
            <text:list-item text:start-value="1">
              <text:p text:style-name="list.start"> Bij ministeriële regeling worden regels gegeven over de
                        				verstrekking van de subsidies, bedoeld in artikel 5.
                     </text:p>
            </text:list-item>
            <text:list-item text:start-value="2">
              <text:p text:style-name="list.cont"> De regels, bedoeld in het eerste lid, hebben in ieder geval
                        				betrekking op:
                     </text:p>
              <text:list>
                <text:list-item text:start-value="1">
                  <text:p text:style-name="list.cont">de verlening van de subsidie;
                           </text:p>
                </text:list-item>
                <text:list-item text:start-value="2">
                  <text:p text:style-name="list.cont">de vaststelling van de subsidie, en
                           </text:p>
                </text:list-item>
                <text:list-item text:start-value="3">
                  <text:p text:style-name="list.end">de verplichtingen van de subsidieontvanger.
                           </text:p>
                </text:list-item>
              </text:list>
            </text:list-item>
          </text:list>
        </text:section>
        <text:section text:name="artikel.d11812e488" text:style-name="artikel">
          <text:h text:outline-level="3" text:style-name="artikel_kop">Artikel 7
               </text:h>
          <text:p text:style-name="artikel">Met ingang van de datum van inwerkingtreding van deze wet:</text:p>
          <text:list text:style-name="list-style-6">
            <text:list-item text:start-value="1">
              <text:p text:style-name="list.start">berust het Besluit brede doeluitkering sociaal, integratie en
                        				  veiligheid op artikel 4 van deze wet, en
                     </text:p>
            </text:list-item>
            <text:list-item text:start-value="2">
              <text:p text:style-name="list.end">berusten de Subsidieregeling Kenniscentrum Grote Steden en de
                        				  Tijdelijke subsidieregeling LSA op artikel 6 van deze wet.
                     </text:p>
            </text:list-item>
          </text:list>
        </text:section>
        <text:section text:name="artikel.d11812e517" text:style-name="artikel">
          <text:h text:outline-level="3" text:style-name="artikel_kop">Artikel 8
               </text:h>
          <text:p text:style-name="artikel">Deze wet treedt in werking met ingang van de eerste dag na de datum
                  			 van uitgifte van het Staatsblad waarin zij wordt geplaatst.
               </text:p>
        </text:section>
        <text:section text:name="artikel.d11812e527" text:style-name="artikel">
          <text:h text:outline-level="3" text:style-name="artikel_kop">Artikel 9
               </text:h>
          <text:p text:style-name="artikel">Deze wet wordt aangehaald als: Wet wettelijke grondslag bdu
                  			 siv.
               </text:p>
        </text:section>
      </text:section>
      <text:section text:name="wetsluiting.d11812e538" text:style-name="wetsluiting">
        <text:section text:name="slotformulering.d11812e540" text:style-name="slotformulering">
          <text:p text:style-name="slotformulering">Lasten en bevelen dat deze in het Staatsblad zal worden geplaatst
                  			 en dat alle ministeries, autoriteiten, colleges en ambtenaren wie zulks
                  			 aangaat, aan de nauwkeurige uitvoering de hand zullen houden.<text:note text:id="d11772e562" text:note-class="endnote">
                     <text:note-citation text:label="histnoot">histnoot</text:note-citation>
                     <text:note-body>
                        <text:p>
                           <text:s/>Kamerstuk 31 928</text:p>
                     </text:note-body>
                  </text:note>
               </text:p>
        </text:section>
        <text:section text:name="gegeven.d11812e549" text:style-name="gegeven">
          <text:p text:style-name="dagtekening">Gegeven te ’s-Gravenhage, 9 november 2009</text:p>
          <text:p text:style-name="koning">Beatrix</text:p>
        </text:section>
        <text:section text:name="ondertekening.d11812e558" text:style-name="ondertekening">
          <text:p text:style-name="ondertekening">De Minister voor
                  		  Wonen, Wijken en Integratie,
               </text:p>
          <text:p text:style-name="ondertekening.end">E. E. van der Laan </text:p>
        </text:section>
        <text:section text:name="uitgifte.d11812e567" text:style-name="uitgifte">
          <text:p text:style-name="uitgifte.end">Uitgegeven de <text:span text:style-name="cur">eerste</text:span> december 2009
               </text:p>
          <text:section text:name="ondertekening.d11812e575"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et wettelijke grondslag bdu siv</dc:title>
  </office:meta>
</office:document-meta>
</file>