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5</text:p>
      <text:p text:style-name="publicatie-titel.end">1 december 2009</text:p>
      <text:h text:outline-level="1" text:style-name="staatsblad_kop">Wet van 12 november 2009 tot wijziging van de Kaderwet financiële
            	 verstrekkingen Financiën, in verband met de verzekering door de Staat van
            	 handelsrisico’s en de verbetering van het risicobeheer
         </text:h>
      <text:section text:name="aanhef.d11040e12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Kaderwet financiële verstrekkingen Financiën aan te passen om
               			 de mogelijkheid te scheppen dat de Staat als verzekeraar optreedt voor risico’s
               			 die voortvloeien uit handelsrelaties met het buitenland, en de mogelijkheden
               			 van het risicobeheer van door de Staat verzekerde risico’s te
               			 verbeteren;
            </text:p>
        <text:p text:style-name="afkondiging">Zo is het, dat Wij, de Raad van State gehoord, en met gemeen
               			 overleg der Staten-Generaal, hebben goedgevonden en verstaan, gelijk Wij
               			 goedvinden en verstaan bij deze:
            </text:p>
      </text:section>
      <text:section text:name="wettekst.d11040e140" text:style-name="wettekst">
        <text:h text:outline-level="3" text:style-name="wijzig-artikel_kop">ARTIKEL I
            </text:h>
        <text:p text:style-name="wat">De Kaderwet financiële verstrekkingen Financiën
               			 wordt als volgt gewijzigd:
            </text:p>
        <text:section text:name="wijzig-lid.d11040e149" text:style-name="wijzig-lid">
          <text:p text:style-name="lid">
                  <text:span text:style-name="lidnr">A<text:tab/>
                  </text:span>
               </text:p>
          <text:p text:style-name="wat">Artikel 3 komt te luiden:</text:p>
          <text:section text:name="wijziging.d11040e158" text:style-name="wijziging">
            <text:section text:name="artikel.d11040e160" text:style-name="wijziging.block">
              <text:h text:outline-level="4" text:style-name="artikel_kop">Artikel 3
                     </text:h>
              <text:list text:style-name="list-style-1">
                <text:list-item text:start-value="1">
                  <text:p text:style-name="list.start"> In overeenstemming met Onze Minister van Economische Zaken
                              						kan Onze Minister verzekeringen afsluiten met of garanties afgeven aan
                              						ondernemers ter dekking van aan het handels- en dienstenverkeer van die
                              						ondernemers met landen buiten Nederland verbonden risico’s.
                           </text:p>
                </text:list-item>
                <text:list-item text:start-value="2">
                  <text:p text:style-name="list.cont"> In overeenstemming met Onze Minister van Economische Zaken
                              						kan Onze Minister verzekeringen afsluiten met ondernemers ter dekking van
                              						niet-commerciële risico’s verbonden aan investeringen van die ondernemers in
                              						een land buiten Nederland.
                           </text:p>
                </text:list-item>
                <text:list-item text:start-value="3">
                  <text:p text:style-name="list.cont"> In overeenstemming met Onze Minister van Economische Zaken
                              						kan Onze Minister verzekeringen in herverzekering nemen indien deze
                              						verzekeringen zijn afgesloten door de Multilateral Investment Guarantee Agency
                              						van de Wereldbank.
                           </text:p>
                </text:list-item>
                <text:list-item text:start-value="4">
                  <text:p text:style-name="list.cont"> Onze Minister draagt, in overeenstemming met Onze Minister
                              						van Economische Zaken, zorg voor een optimaal beheer en goede spreiding van de
                              						financiële risico’s die voor de Staat voortvloeien uit het in verzekering nemen
                              						of garanderen van risico’s als bedoeld in het eerste lid. Onze Minister zal
                              						daarbij slechts instrumenten inzetten op een wijze die de financiële risico’s
                              						voor de Staat beoogt te beperken. Onze Minister rapporteert de Tweede Kamer der
                              						Staten-Generaal in het Financieel Jaarverslag over de ingezette
                              						instrumenten.
                           </text:p>
                </text:list-item>
                <text:list-item text:start-value="5">
                  <text:p text:style-name="list.cont"> Ter uitvoering van dit artikel kunnen bij regeling van Onze
                              						Minister van Financiën nadere regels gesteld worden.
                           </text:p>
                </text:list-item>
                <text:list-item text:start-value="6">
                  <text:p text:style-name="list.end"> Ter uitvoering van dit artikel kan Onze Minister van
                              						Financiën bijzondere volmacht verlenen aan één of meer rechtspersonen.
                           </text:p>
                </text:list-item>
              </text:list>
            </text:section>
          </text:section>
        </text:section>
        <text:section text:name="wijzig-lid.d11040e221" text:style-name="wijzig-lid">
          <text:p text:style-name="lid">
                  <text:span text:style-name="lidnr">B<text:tab/>
                  </text:span>
               </text:p>
          <text:p text:style-name="wat">Artikel 5 vervalt.</text:p>
        </text:section>
        <text:section text:name="artikel.d11040e231" text:style-name="artikel">
          <text:h text:outline-level="3" text:style-name="artikel_kop">ARTIKEL II
               </text:h>
          <text:p text:style-name="artikel">Alle vermogensbestanddelen van verzekeraars voortvloeiend uit
                  			 exportkredietverzekeringen en investeringsgaranties die zijn gesloten voor het
                  			 tijdstip van inwerkingtreding van deze wet en die door de Staat in
                  			 herverzekering zijn genomen op grond van artikel 3 van de Kaderwet financiële
                  			 verstrekkingen Financiën zoals dat artikel luidde voor dat tijdstip, gaan bij
                  			 inwerkingtreding van deze wet onder algemene titel over op de Staat, zonder dat
                  			 daarvoor medewerking of instemming van polishouders vereist is, zonder dat de
                  			 betrokken polishouders zich tegen de overgang kunnen verzetten en zonder dat
                  			 een besluit, akte of mededeling is vereist.
               </text:p>
        </text:section>
        <text:section text:name="artikel.d11040e242" text:style-name="artikel">
          <text:h text:outline-level="3" text:style-name="artikel_kop">ARTIKEL III
               </text:h>
          <text:p text:style-name="artikel">Deze wet treedt in werking op een bij koninklijk besluit te bepalen
                  			 tijdstip.
               </text:p>
        </text:section>
      </text:section>
      <text:section text:name="wetsluiting.d11040e253" text:style-name="wetsluiting">
        <text:section text:name="slotformulering.d11040e255" text:style-name="slotformulering">
          <text:p text:style-name="slotformulering">Lasten en bevelen dat deze in het Staatsblad zal worden geplaatst
                  			 en dat alle ministeries, autoriteiten, colleges en ambtenaren wie zulks
                  			 aangaat, aan de nauwkeurige uitvoering de hand zullen houden.<text:note text:id="d11013e232" text:note-class="endnote">
                     <text:note-citation text:label="histnoot">histnoot</text:note-citation>
                     <text:note-body>
                        <text:p>
                           <text:s/>Kamerstuk 31 382</text:p>
                     </text:note-body>
                  </text:note>
               </text:p>
        </text:section>
        <text:section text:name="gegeven.d11040e264" text:style-name="gegeven">
          <text:p text:style-name="dagtekening">Gegeven te ’s-Gravenhage, 12 november 2009</text:p>
          <text:p text:style-name="koning">Beatrix</text:p>
        </text:section>
        <text:section text:name="ondertekening.d11040e273" text:style-name="ondertekening">
          <text:p text:style-name="ondertekening">De Minister van
                  		  Financiën,
               </text:p>
          <text:p text:style-name="ondertekening.end">W. J. Bos </text:p>
        </text:section>
        <text:section text:name="uitgifte.d11040e282" text:style-name="uitgifte">
          <text:p text:style-name="uitgifte.end">Uitgegeven de <text:span text:style-name="cur">eerste</text:span> december 2009
               </text:p>
          <text:section text:name="ondertekening.d11040e29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