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4</text:p>
      <text:p text:style-name="publicatie-titel.end">1 december 2009</text:p>
      <text:h text:outline-level="1" text:style-name="staatsblad_kop">Besluit van 18 november 2009, tot wijziging van het
            	 Meeteenhedenbesluit 2006, het Meetinstrumentenbesluit I en het
            	 Meetinstrumentenbesluit II in verband met de implementatie van enkele Europese
            	 richtlijnen
         </text:h>
      <text:section text:name="aanhef.d40707e169" text:style-name="aanhef">
        <text:p text:style-name="wij">Wij Beatrix, bij de gratie Gods, Koningin der Nederlanden, Prinses
               		  van Oranje-Nassau, enz. enz. enz.
            </text:p>
        <text:p text:style-name="considerans.al">Op de voordracht van Onze Minister
               			 van Economische Zaken van 16 oktober 2009, nr. WJZ / 9182228;
            </text:p>
        <text:p text:style-name="considerans.al">Gelet op richtlijn (EG)
               			 nr. 2009/3 van het Europees Parlement en de Raad van de Europese Unie van
               			 11 maart 2009 (PbEU L 114) tot wijziging van richtlijn (EEG) nr. 80/181 van de
               			 Raad inzake de onderlinge aanpassing van de wetgevingen der lidstaten op het
               			 gebied van de meeteenheden, richtlijn
               			 nr. 2009/23/EG van het Europees Parlement en de Raad van de Europese Unie van
               			 23 april 2009 betreffende niet-automatische weegwerktuigen (PbEU
               			 L 122), richtlijn nr. 2009/34/EG van het Europees
               			 Parlement en de Raad van de Europese Unie van 23 april 2009 betreffende voor
               			 meetmiddelen en metrologische controlemethoden geldende algemene bepalingen
               			 (PbEU L 106) en de artikelen 2, 5 en 9 van de
               			 Metrologiewet;
            </text:p>
        <text:p text:style-name="considerans.al">De Raad van State gehoord (advies van
               			 28 oktober 2009, No. W10.09.0425/III);
            </text:p>
        <text:p text:style-name="considerans.al">Gezien het nader rapport van Onze
               			 Minister van Economische Zaken van 12 november 2009, nr. WJZ /
               			 9197802;
            </text:p>
        <text:p text:style-name="afkondiging">Hebben goedgevonden en verstaan:</text:p>
      </text:section>
      <text:section text:name="wettekst.d40707e193" text:style-name="wettekst">
        <text:h text:outline-level="3" text:style-name="wijzig-artikel_kop">ARTIKEL I
            </text:h>
        <text:p text:style-name="wat">Het Meeteenhedenbesluit 2006 wordt als volgt
               			 gewijzigd:
            </text:p>
        <text:section text:name="wijzig-lid.d40707e202" text:style-name="wijzig-lid">
          <text:p text:style-name="lid">
                  <text:span text:style-name="lidnr">A<text:tab/>
                  </text:span>
               </text:p>
          <text:p text:style-name="wat">Artikel 3, tweede lid, onderdeel e, komt te luiden:</text:p>
          <text:section text:name="wijziging.d40707e211" text:style-name="wijziging">
            <text:section text:name="artikeltekst.d40707e213" text:style-name="wijziging.block">
              <text:list text:style-name="list-style-1">
                <text:list-item text:start-value="5">
                  <text:p text:style-name="list.single">de kelvin: het 1/237,16 gedeelte van de thermodynamische
                              						  temperatuur van het tripelpunt van water met een isotopensamenstelling met de
                              						  verhoudingen 0,000 155 76 mol <text:span text:style-name="superscript">2</text:span>H per mol <text:span text:style-name="superscript">1</text:span>H, 0,000 379 9
                              						  mol <text:span text:style-name="superscript">17</text:span>O per mol <text:span text:style-name="superscript">16</text:span>O en 0,002 005 2 mol <text:span text:style-name="superscript">18</text:span>O per
                              						  mol <text:span text:style-name="superscript">16</text:span>O;
                           </text:p>
                </text:list-item>
              </text:list>
            </text:section>
          </text:section>
        </text:section>
        <text:section text:name="wijzig-lid.d40707e248" text:style-name="wijzig-lid">
          <text:p text:style-name="lid">
                  <text:span text:style-name="lidnr">B<text:tab/>
                  </text:span>
               </text:p>
          <text:p text:style-name="wat">Artikel 5, derde en vierde lid, vervallen.</text:p>
        </text:section>
        <text:h text:outline-level="3" text:style-name="wijzig-artikel_kop">ARTIKEL II
            </text:h>
        <text:p text:style-name="wat">Het Meetinstrumentenbesluit I wordt als volgt
               			 gewijzigd:
            </text:p>
        <text:section text:name="wijzig-lid.d40707e266" text:style-name="wijzig-lid">
          <text:p text:style-name="lid">
                  <text:span text:style-name="lidnr">A<text:tab/>
                  </text:span>
               </text:p>
          <text:p text:style-name="wat">Artikel 1, onderdeel c, komt te luiden:</text:p>
          <text:section text:name="wijziging.d40707e275" text:style-name="wijziging">
            <text:section text:name="artikeltekst.d40707e277" text:style-name="wijziging.block">
              <text:p text:style-name="definition.term">c. richtlijn niet-automatische
                           						  weegwerktuigen:
                        </text:p>
              <text:p text:style-name="definition.description">richtlijn nr. 2009/23/EG van het Europees Parlement en
                              							 de Raad van de Europese Unie van 23 april 2009 betreffende niet-automatische
                              							 weegwerktuigen (PbEU L 122);
                           </text:p>
            </text:section>
          </text:section>
        </text:section>
        <text:section text:name="wijzig-lid.d40707e298" text:style-name="wijzig-lid">
          <text:p text:style-name="lid">
                  <text:span text:style-name="lidnr">B<text:tab/>
                  </text:span>
               </text:p>
          <text:p text:style-name="wat">In artikel 8, eerste lid, onderdeel a, wordt «artikel 5, eerste
                  				lid, van die richtlijn» vervangen door: artikel 6, eerste lid, van die
                  				richtlijn.
               </text:p>
        </text:section>
        <text:section text:name="wijzig-lid.d40707e308" text:style-name="wijzig-lid">
          <text:p text:style-name="lid">
                  <text:span text:style-name="lidnr">C<text:tab/>
                  </text:span>
               </text:p>
          <text:p text:style-name="wat">In Artikel 12, eerste lid, wordt «artikel 8, eerste lid, onder a
                  				en b, van de richtlijn niet-automatische weegwerktuigen» vervangen door:
                  				artikel 9, eerste lid, onder a en b, van de richtlijn niet-automatische
                  				weegwerktuigen.
               </text:p>
        </text:section>
        <text:h text:outline-level="3" text:style-name="wijzig-artikel_kop">ARTIKEL III
            </text:h>
        <text:p text:style-name="wat">Het Meetinstrumentenbesluit II wordt als volgt
               			 gewijzigd:
            </text:p>
        <text:section text:name="wijzig-lid.d40707e326" text:style-name="wijzig-lid">
          <text:p text:style-name="lid">
                  <text:span text:style-name="lidnr">A<text:tab/>
                  </text:span>
               </text:p>
          <text:p text:style-name="wat">Artikel 1, onderdeel c, komt te luiden:</text:p>
          <text:section text:name="wijziging.d40707e335" text:style-name="wijziging">
            <text:section text:name="artikeltekst.d40707e337" text:style-name="wijziging.block">
              <text:p text:style-name="definition.term">c. kaderrichtlijn:
                        </text:p>
              <text:p text:style-name="definition.description">richtlijn nr. 2009/34/EG van het Europees Parlement en
                              							 de Raad van de Europese Unie van 23 april 2009 betreffende voor meetmiddelen en
                              							 metrologische controlemethoden geldende algemene bepalingen (PbEU
                              							 L 106);
                           </text:p>
            </text:section>
          </text:section>
        </text:section>
        <text:section text:name="wijzig-lid.d40707e358" text:style-name="wijzig-lid">
          <text:p text:style-name="lid">
                  <text:span text:style-name="lidnr">B<text:tab/>
                  </text:span>
               </text:p>
          <text:p text:style-name="wat">In artikel 1, onderdeel o, en artikel 6, eerste en tweede lid,
                  				wordt «EEG-ijkmarkering» telkens vervangen door: EG-ijkmarkering.
               </text:p>
        </text:section>
        <text:section text:name="wijzig-lid.d40707e368" text:style-name="wijzig-lid">
          <text:p text:style-name="lid">
                  <text:span text:style-name="lidnr">C<text:tab/>
                  </text:span>
               </text:p>
          <text:p text:style-name="wat">In artikel 9, tweede lid, wordt «EEG-modelgoedkeuring» vervangen
                  				door «EG-modelgoedkeuring» en wordt «eerste EEG-ijk» vervangen door: eerste
                  				EG-ijk.
               </text:p>
        </text:section>
        <text:section text:name="wijzig-lid.d40707e378" text:style-name="wijzig-lid">
          <text:p text:style-name="lid">
                  <text:span text:style-name="lidnr">D<text:tab/>
                  </text:span>
               </text:p>
          <text:p text:style-name="wat">Artikel 14, eerste lid, komt te luiden:</text:p>
          <text:section text:name="wijziging.d40707e387" text:style-name="wijziging">
            <text:section text:name="artikeltekst.d40707e389" text:style-name="wijziging.block">
              <text:list text:style-name="list-style-2">
                <text:list-item text:start-value="1">
                  <text:p text:style-name="list.single"> De taken van de Lid-Staat, bedoeld in de artikelen 2,
                              						eerste, derde en vijfde lid, 4, 7, eerste en tweede lid, 8, derde lid, 9 en
                              						bijlage I van de kaderrichtlijn, worden in het kader van een
                              						overeenstemmingsbeoordeling als bedoeld in artikel 9 uitgevoerd
                              						door de aangewezen instantie.
                           </text:p>
                </text:list-item>
              </text:list>
            </text:section>
          </text:section>
        </text:section>
        <text:section text:name="wijzig-lid.d40707e407" text:style-name="wijzig-lid">
          <text:p text:style-name="lid">
                  <text:span text:style-name="lidnr">E<text:tab/>
                  </text:span>
               </text:p>
          <text:p text:style-name="wat">In artikel 17, eerste lid, wordt «EEG-ijkmarkering» vervangen
                  				door: EG-ijkmarkering.
               </text:p>
        </text:section>
        <text:section text:name="wijzig-lid.d40707e417" text:style-name="wijzig-lid">
          <text:p text:style-name="lid">
                  <text:span text:style-name="lidnr">F<text:tab/>
                  </text:span>
               </text:p>
          <text:p text:style-name="wat">In de artikelen 20 en 21, tweede lid, wordt
                  				«EEG-modelgoedkeuring» telkens vervangen door: EG-modelgoedkeuring.
               </text:p>
        </text:section>
        <text:section text:name="artikel.d40707e428" text:style-name="artikel">
          <text:h text:outline-level="3" text:style-name="artikel_kop">ARTIKEL IV
               </text:h>
          <text:p text:style-name="artikel">Dit besluit treedt in werking met ingang van de dag na de datum van
                  			 uitgifte van het Staatsblad waarin het wordt geplaatst met uitzondering van
                  			 Artikel I, dat in werking treedt met ingang van 1 januari 2010.
               </text:p>
        </text:section>
      </text:section>
      <text:section text:name="wetsluiting.d40707e439" text:style-name="wetsluiting">
        <text:section text:name="slotformulering.d40707e441" text:style-name="slotformulering">
          <text:p text:style-name="slotformulering">Lasten en bevelen dat dit besluit met de daarbij behorende nota van
                  			 toelichting in het Staatsblad zal worden geplaatst.<text:note text:id="d40668e382" text:note-class="endnote">
                     <text:note-citation text:label="histnoot">histnoot</text:note-citation>
                     <text:note-body>
                        <text:p>
                           <text:s/>Het advies van de Raad van State is openbaar gemaakt door terinzagelegging bij het Ministerie van Economische Zaken.</text:p>
                        <text:p>
                           <text:s/>Tevens zal het advies met de daarbij ter inzage gelegde stukken worden opgenomen in de Staatscourant.</text:p>
                     </text:note-body>
                  </text:note>
               </text:p>
        </text:section>
        <text:section text:name="gegeven.d40707e450" text:style-name="gegeven">
          <text:p text:style-name="dagtekening">’s-Gravenhage, 18 november 2009</text:p>
          <text:p text:style-name="koning">Beatrix</text:p>
        </text:section>
        <text:section text:name="ondertekening.d40707e459" text:style-name="ondertekening">
          <text:p text:style-name="ondertekening">De Minister van
                  		  Economische Zaken,
               </text:p>
          <text:p text:style-name="ondertekening.end">M. J. A. van der Hoeven </text:p>
        </text:section>
        <text:section text:name="uitgifte.d40707e468" text:style-name="uitgifte">
          <text:p text:style-name="uitgifte.end">Uitgegeven de <text:span text:style-name="cur">eerste</text:span> december 2009
               </text:p>
          <text:section text:name="ondertekening.d40707e476" text:style-name="ondertekening">
            <text:p text:style-name="uitgifte">De Minister van
                     			 Justitie,
                  </text:p>
            <text:p text:style-name="uitgifte.end">E. M. H. Hirsch
                     				  Ballin 
                  </text:p>
          </text:section>
        </text:section>
      </text:section>
      <text:section text:name="nota-toelichting.d40707e487" text:style-name="nota-toelichting">
        <text:h text:outline-level="2" text:style-name="nota-toelichting_kop">NOTA VAN TOELICHTING
            </text:h>
        <text:h text:outline-level="3" text:style-name="divisiekop1">I. Algemeen
            </text:h>
        <text:p text:style-name="nota-toelichting">Dit besluit dient tot de implementatie van richtlijn (EG)
               			 nr. 2009/3 van het Europees Parlement en de Raad van de Europese Unie van
               			 11 maart 2009 (PbEU L 114) tot wijziging van richtlijn (EEG) nr. 80/181 inzake
               			 de onderlinge aanpassing van de wetgevingen der lidstaten op het gebied van de
               			 meeteenheden. Daarnaast leidt richtlijn nr. 2009/23/EG van het Europees
               			 Parlement en de Raad van de Europese Unie van 23 april 2009 betreffende
               			 niet-automatische weegwerktuigen (PbEU L 122), hierna aangeduid als richtlijn
               			 2009/23/EG, tot enkele aanpassingen in het Meetinstrumentenbesluit I. Richtlijn
               			 2009/23/EG is het gevolg van het opnieuw codificeren van richtlijn
               			 nr. 90/384/EEG van de Raad van de Europese Gemeenschappen van 20 juni 1990
               			 betreffende de harmonisatie van de wetgevingen van de Lid-Staten inzake
               			 niet-automatische weegwerktuigen (PbEG L 189). Het
               			 Meetinstrumentenbesluit II wordt aangepast als gevolg van richtlijn
               			 nr. 2009/34/EG van het Europees Parlement en de Raad van de Europese Unie van
               			 23 april 2009 betreffende voor meetmiddelen en metrologische
               			 controlemethoden geldende algemene bepalingen (PbEU L 106), hierna aangeduid
               			 als richtlijn 2009/34/EG. Deze richtlijn is het resultaat van een herschikking
               			 van richtlijn nr. 71/316/EEG van de Raad van de Europese Gemeenschappen van
               			 26 juli 1971 inzake de onderlinge aanpassing van de wetgevingen der lidstaten
               			 betreffende voor meetmiddelen en metrologische controlemethoden geldende
               			 algemene bepalingen. De wijzigingen van het Meetinstrumentenbesluit I en het
               			 Meetinstrumentenbesluit II blijven beperkt tot technische aanpassingen. Voor
               			 het overzicht van de omzetting van de oude richtlijnen naar richtlijn
               			 2009/23/EG en richtlijn 2009/34/EG zij verwezen naar de concordantietabellen in
               			 respectievelijk bijlage VIII van richtlijn 2009/23/EG en bijlage IV van
               			 richtlijn 2009/34/EG.
            </text:p>
        <text:h text:outline-level="3" text:style-name="divisiekop1">II. Artikelen
            </text:h>
        <text:h text:outline-level="4" text:style-name="divisiekop2">Artikel I
            </text:h>
        <text:h text:outline-level="5" text:style-name="divisiekop3">Onderdeel A
            </text:h>
        <text:p text:style-name="nota-toelichting">De definitie van de «kelvin» is in 2007 door de Algemene
               				  Conferentie voor maten en gewichten gewijzigd. Tijden de conferentie is
               				  geconstateerd dat de relatieve isotopenverhouding van waterstof en zuurstof in
               				  het water van invloed is op de temperatuur van het tripelpunt. Om de «kelvin»
               				  goed te definiëren is het dus noodzakelijk rekening te houden met deze
               				  isotopenverhouding.
            </text:p>
        <text:h text:outline-level="5" text:style-name="divisiekop3">Onderdeel B
            </text:h>
        <text:p text:style-name="nota-toelichting">De categorie aanvullende SI-eenheden, waarin de vlakke hoek en
               				  de ruimtehoek als grootheden waren opgenomen, is geschrapt. De vlakke hoek en
               				  de ruimtehoek zijn opgenomen als grootheden in de categorie afgeleide eenheden.
               				  Nu het onderscheid tussen afgeleide SI-eenheden en aanvullende SI-eenheden niet
               				  langer wordt gemaakt, kunnen de definities in artikel 5, derde en vierde lid,
               				  van het Meeteenhedenbesluit 2006 vervallen.
            </text:p>
        <text:h text:outline-level="4" text:style-name="divisiekop2">Artikel II
            </text:h>
        <text:p text:style-name="nota-toelichting">Richtlijn nr. 90/384/EEG betreffende de harmonisatie van de
               				wetgevingen van de lidstaten inzake niet-automatische weegwerktuigen is in de
               				loop der tijd ingrijpend gewijzigd. Ter wille van de duidelijkheid is de tekst
               				opnieuw vastgesteld. Dit noopt tot aanpassing van enkele verwijzingen in het
               				Meetinstrumentenbesluit I.
            </text:p>
        <text:h text:outline-level="4" text:style-name="divisiekop2">Artikel III
            </text:h>
        <text:p text:style-name="nota-toelichting">Richtlijn nr. 71/316/EEG inzake de onderlinge aanpassing van de
               				wetgevingen der lidstaten betreffende voor meetmiddelen en metrologische
               				controlemethoden geldende algemene bepalingen is herhaaldelijk en ingrijpend
               				gewijzigd. Omwille van de duidelijkheid heeft een herschikking plaatsgevonden
               				en is de richtlijn vervangen door richtlijn 2009/34/EG. In het
               				Meetinstrumentenbesluit II leidt deze herschikking tot enkele wijzigingen.
            </text:p>
        <text:p text:style-name="Caption">III Transponeringstab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Bepaling richtlijn 2009/3/EG</text:p>
              </table:table-cell>
              <table:table-cell office:value-type="string">
                <text:p text:style-name="Table_20_Heading">Bepaling in implementatieregeling of in bestaande
                           						  regelgeving; toelichting indien niet geïmplementeerd of uit zijn aard geen
                           						  implementatie behoeft
                        </text:p>
              </table:table-cell>
              <table:table-cell office:value-type="string">
                <text:p text:style-name="Table_20_Heading">Omschrijving beleidsruimte</text:p>
              </table:table-cell>
              <table:table-cell office:value-type="string">
                <text:p text:style-name="Table_20_Heading">Toelichting op de keuze(n) bij de invulling van
                           						  beleidsruimte
                        </text:p>
              </table:table-cell>
            </table:table-row>
          </table:table-header-rows>
          <table:table-row>
            <table:table-cell office:value-type="string">
              <text:p text:style-name="Table_20_Contents">Artikel 1, eerste lid</text:p>
            </table:table-cell>
            <table:table-cell office:value-type="string">
              <text:p text:style-name="Table_20_Contents">Het was voor lidstaten, waar het gebruik van bepaalde
                           						  meeteenheden voor 21 april 1973 was toegestaan, mogelijk om tot een bepaalde
                           						  datum het gebruik te blijven toestaan. De door de lidstaat gekozen einddatum
                           						  kan met deze wijziging vervallen. Nederland maakte echter voor 21 april 1973
                           						  geen gebruik van deze meeteenheden
                        </text:p>
            </table:table-cell>
            <table:table-cell office:value-type="string">
              <text:p text:style-name="Table_20_Contents">Er is geen keuzevrijheid voor Nederland, deze bepaling is
                           						  in het geheel niet van toepassing op Nederland
                        </text:p>
            </table:table-cell>
            <table:table-cell office:value-type="string">
              <text:p text:style-name="Table_20_Contents">–</text:p>
            </table:table-cell>
          </table:table-row>
          <table:table-row>
            <table:table-cell office:value-type="string">
              <text:p text:style-name="Table_20_Contents">Artikel 1, tweede lid</text:p>
            </table:table-cell>
            <table:table-cell office:value-type="string">
              <text:p text:style-name="Table_20_Contents">Artikel 22 van de Metrologiewet</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1, derde lid</text:p>
            </table:table-cell>
            <table:table-cell office:value-type="string">
              <text:p text:style-name="Table_20_Contents">Artikel 4, tweede lid, van de Regeling vrijstellingen
                           						  Metrologiewet dient te vervallen
                        </text:p>
            </table:table-cell>
            <table:table-cell office:value-type="string">
              <text:p text:style-name="Table_20_Contents">Er is keuzeruimte om al dan niet gebruik te maken van
                           						  aanvullende meeteenheden
                        </text:p>
            </table:table-cell>
            <table:table-cell office:value-type="string">
              <text:p text:style-name="Table_20_Contents">Middels de Regeling vrijstellingen Metrologiewet wordt
                           						  gebruik gemaakt van de mogelijkheid. Er is geen aanleiding om het gebruik van
                           						  aanvullende meeteenheden te beëindigen.
                        </text:p>
            </table:table-cell>
          </table:table-row>
          <table:table-row>
            <table:table-cell office:value-type="string">
              <text:p text:style-name="Table_20_Contents">Artikel 1, vierde lid</text:p>
            </table:table-cell>
            <table:table-cell office:value-type="string">
              <text:p text:style-name="Table_20_Contents">Deze bepaling heeft slechts gevolgen voor de Commissie
                           						  van de Europese Gemeenschappen en behoeft naar zijn aard geen
                           						  implementatie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ikel 1, vijfde lid, onderdeel a</text:p>
            </table:table-cell>
            <table:table-cell office:value-type="string">
              <text:p text:style-name="Table_20_Contents">Artikel 3, tweede lid, onderdeel e, van het
                           						  Meeteenhedenbesluit 2006
                        </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1, vijfde lid, onderdelen b en c</text:p>
            </table:table-cell>
            <table:table-cell office:value-type="string">
              <text:p text:style-name="Table_20_Contents">Het gebruik van «afgeleide SI-eenheden» is reeds
                           						  opgenomen in het Meeteenhedenbesluit 2006
                        </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1, vijfde lid, onderdeel d</text:p>
            </table:table-cell>
            <table:table-cell office:value-type="string">
              <text:p text:style-name="Table_20_Contents">Artikel 5, derde en vierde lid, van het
                           						  Meeteenhedenbesluit 2006
                        </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1, vijfde lid, onderdeel e</text:p>
            </table:table-cell>
            <table:table-cell office:value-type="string">
              <text:p text:style-name="Table_20_Contents">De nieuwe eenheid «katalytische activiteit» is reeds
                           						  opgenomen in artikel 5, tweede lid, van het Meeteenhedenbesluit 2006
                        </text:p>
            </table:table-cell>
            <table:table-cell office:value-type="string">
              <text:p text:style-name="Table_20_Contents">Geen</text:p>
            </table:table-cell>
            <table:table-cell office:value-type="string">
              <text:p text:style-name="Table_20_Contents">–</text:p>
            </table:table-cell>
          </table:table-row>
          <table:table-row>
            <table:table-cell office:value-type="string">
              <text:p text:style-name="Table_20_Contents">Artikel 1, vijfde lid, onderdelen f en g</text:p>
            </table:table-cell>
            <table:table-cell office:value-type="string">
              <text:p text:style-name="Table_20_Contents">Hoofdstuk II van de bijlage is niet van toepassing op
                           						  Nederland. Een wijziging van hoofdstuk II heeft daarom geen gevolgen voor de
                           						  regelgeving
                        </text:p>
            </table:table-cell>
            <table:table-cell office:value-type="string">
              <text:p text:style-name="Table_20_Contents">Er is geen keuzevrijheid voor Nederland, deze bepaling is
                           						  in het geheel niet van toepassing op Nederland
                        </text:p>
            </table:table-cell>
            <table:table-cell office:value-type="string">
              <text:p text:style-name="Table_20_Contents">–</text:p>
            </table:table-cell>
          </table:table-row>
        </table:table>
        <text:p/>
        <text:section text:name="ondertekening.d40707e834"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