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93</text:p>
      <text:p text:style-name="publicatie-titel.end">1 december 2009</text:p>
      <text:h text:outline-level="1" text:style-name="staatsblad_kop">Besluit van 11 november 2009, houdende vaststelling van het tijdstip
            	 van inwerkingtreding van de Wet van 15 oktober 2009 tot intrekking van de Wet
            	 verzelfstandiging Informatiseringsbank en wijziging van diverse wetten in
            	 verband met de oprichting van de Dienst Uitvoering Onderwijs (DUO)
         </text:h>
      <text:section text:name="aanhef.d5913e110" text:style-name="aanhef">
        <text:p text:style-name="wij">Wij Beatrix, bij de gratie Gods, Koningin der Nederlanden, Prinses
               		  van Oranje-Nassau, enz. enz. enz.
            </text:p>
        <text:p text:style-name="considerans.al">Op de voordracht van Onze Minister
               			 van Onderwijs, Cultuur en Wetenschap, van 6 november 2009,
               			 nr. WJZ/164511(6258), directie Wetgeving en Juridische Zaken, gedaan mede
               			 namens Onze Minister van Landbouw, Natuur en Voedselkwaliteit;
            </text:p>
        <text:p text:style-name="considerans.al">Gelet op artikel XXVIII van de de Wet
               			 van 15 oktober 2009 tot intrekking van de Wet verzelfstandiging
               			 Informatiseringsbank en wijziging van diverse wetten in verband met de
               			 oprichting van de Dienst Uitvoering Onderwijs (DUO);
            </text:p>
        <text:p text:style-name="afkondiging">Hebben goedgevonden en verstaan:</text:p>
      </text:section>
      <text:section text:name="wettekst.d5913e125" text:style-name="wettekst">
        <text:section text:name="artikel.d5913e127" text:style-name="artikel">
          <text:h text:outline-level="3" text:style-name="artikel_kop">Enig artikel
               </text:h>
          <text:p text:style-name="artikel">De Wet van 15 oktober 2009 tot intrekking van de Wet
                  			 verzelfstandiging Informatiseringsbank en wijziging van diverse wetten in
                  			 verband met de oprichting van de Dienst Uitvoering Onderwijs (DUO) treedt in
                  			 werking met ingang van 1 januari 2010.
               </text:p>
        </text:section>
      </text:section>
      <text:section text:name="wetsluiting.d5913e138" text:style-name="wetsluiting">
        <text:section text:name="slotformulering.d5913e140" text:style-name="slotformulering">
          <text:p text:style-name="slotformulering">Onze Minister van Onderwijs, Cultuur en Wetenschap is belast met de
                  			 uitvoering van dit besluit dat in het Staatsblad zal worden geplaatst.
               </text:p>
        </text:section>
        <text:section text:name="gegeven.d5913e146" text:style-name="gegeven">
          <text:p text:style-name="dagtekening">’s-Gravenhage, 11 november 2009</text:p>
          <text:p text:style-name="koning">Beatrix</text:p>
        </text:section>
        <text:section text:name="ondertekening.d5913e155" text:style-name="ondertekening">
          <text:p text:style-name="ondertekening">De Minister van
                  		  Onderwijs, Cultuur en Wetenschap,
               </text:p>
          <text:p text:style-name="ondertekening.end">R. H. A. Plasterk </text:p>
        </text:section>
        <text:section text:name="uitgifte.d5913e164" text:style-name="uitgifte">
          <text:p text:style-name="uitgifte.end">Uitgegeven de <text:span text:style-name="cur">eerste</text:span> december 2009
               </text:p>
          <text:section text:name="ondertekening.d5913e172"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