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2</text:p>
      <text:p text:style-name="publicatie-titel.end">1 december 2009</text:p>
      <text:h text:outline-level="1" text:style-name="staatsblad_kop">Wet van 15 oktober 2009 tot intrekking van de Wet verzelfstandiging
            	 Informatiseringsbank en wijziging van diverse wetten in verband met de
            	 oprichting van de Dienst Uitvoering Onderwijs (DUO)
         </text:h>
      <text:section text:name="aanhef.d6948e35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uitvoeringsorganisaties voor het onderwijs, Centrale Financiën
               			 Instellingen en de Informatie Beheer Groep, samen te voegen tot een nieuwe
               			 uitvoeringsorganisatie voor het onderwijs, de Dienst Uitvoering Onderwijs, en
               			 dat het daartoe nodig is de Wet verzelfstandiging Informatiseringsbank in te
               			 trekken en diverse wetten aan te passen;
            </text:p>
        <text:p text:style-name="afkondiging">Zo is het, dat Wij, de Raad van State gehoord, en met gemeen
               			 overleg der Staten-Generaal, hebben goedgevonden en verstaan, gelijk Wij
               			 goedvinden en verstaan bij deze:
            </text:p>
      </text:section>
      <text:section text:name="wettekst.d6948e366" text:style-name="wettekst">
        <text:h text:outline-level="3" text:style-name="wijzig-artikel_kop">ARTIKEL I
            </text:h>
        <text:p text:style-name="wat">De <text:span text:style-name="Strong_Emphasis">Wet educatie en
                  			 beroepsonderwijs</text:span> wordt als volgt gewijzigd:
            </text:p>
        <text:section text:name="wijzig-lid.d6948e378" text:style-name="wijzig-lid">
          <text:p text:style-name="lid">
                  <text:span text:style-name="lidnr">A<text:tab/>
                  </text:span>
               </text:p>
          <text:p text:style-name="wat">Artikel 1.1.1 wordt als volgt gewijzigd:</text:p>
          <text:section text:name="wijziging.d6948e387" text:style-name="wijziging">
            <text:p text:style-name="wat-labeled">1. Onderdeel y vervalt.
                  </text:p>
          </text:section>
          <text:section text:name="wijziging.d6948e395" text:style-name="wijziging">
            <text:p text:style-name="wat-labeled">2. De onderdelen z tot en met dd worden geletterd y tot en met
                     				  cc.
                  </text:p>
          </text:section>
          <text:section text:name="wijziging.d6948e403" text:style-name="wijziging">
            <text:p text:style-name="wat-labeled">3. In onderdeel y (nieuw) wordt «het door de Informatie Beheer
                     				  Groep uitgegeven onderwijsnummer» vervangen door: het door Onze Minister
                     				  uitgegeven onderwijsnummer.
                  </text:p>
          </text:section>
          <text:section text:name="wijziging.d6948e412" text:style-name="wijziging">
            <text:p text:style-name="wat-labeled">4. In onderdeel cc (nieuw) wordt «artikel 9f van de Wet
                     				  verzelfstandiging Informatiseringsbank» vervangen door: artikel 24h van de Wet
                     				  op het onderwijstoezicht.
                  </text:p>
          </text:section>
          <text:section text:name="wijziging.d6948e420" text:style-name="wijziging">
            <text:p text:style-name="wat-labeled">5. Onder vervanging van de punt aan het slot van onderdeel cc
                     				  (nieuw) door een puntkomma, wordt een onderdeel toegevoegd, luidende:
                  </text:p>
            <text:section text:name="artikeltekst.d6948e427" text:style-name="wijziging.block">
              <text:p text:style-name="definition.term">dd. basisregister onderwijs:
                        </text:p>
              <text:p text:style-name="definition.description">basisregister onderwijs als bedoeld in artikel 24b van
                              							 de Wet op het onderwijstoezicht.
                           </text:p>
            </text:section>
          </text:section>
        </text:section>
        <text:section text:name="wijzig-lid.d6948e446" text:style-name="wijzig-lid">
          <text:p text:style-name="lid">
                  <text:span text:style-name="lidnr">B<text:tab/>
                  </text:span>
               </text:p>
          <text:p text:style-name="wat">In artikel 2.3.6a, tweede en vijfde lid, wordt «de Informatie
                  				Beheer Groep» telkens vervangen door: Onze Minister.
               </text:p>
        </text:section>
        <text:section text:name="wijzig-lid.d6948e456" text:style-name="wijzig-lid">
          <text:p text:style-name="lid">
                  <text:span text:style-name="lidnr">C<text:tab/>
                  </text:span>
               </text:p>
          <text:p text:style-name="wat">Artikel 2.3.6b wordt als volgt gewijzigd:</text:p>
          <text:section text:name="wijziging.d6948e465" text:style-name="wijziging">
            <text:p text:style-name="wat-labeled">1. In het opschrift wordt «Informatie Beheer Groep» vervangen
                     				  door: Onze Minister.
                  </text:p>
          </text:section>
          <text:section text:name="wijziging.d6948e473" text:style-name="wijziging">
            <text:p text:style-name="wat-labeled">2. In het eerste lid wordt «De Informatie Beheer Groep» telkens
                     				  vervangen door «Onze Minister», vervalt «bedoeld in artikel 9a van de Wet
                     				  verzelfstandiging Informatiseringsbank» en wordt «bedoeld in artikel 9b, eerste
                     				  lid, onderdeel g, van de Wet verzelfstandiging Informatiseringsbank»
                     				  vervangen door: bedoeld in artikel 24c, eerste lid, onderdeel g, van de Wet op
                     				  het onderwijstoezicht.
                  </text:p>
          </text:section>
          <text:section text:name="wijziging.d6948e483" text:style-name="wijziging">
            <text:p text:style-name="wat-labeled">3. In het tweede lid wordt «de Informatie Beheer Groep» vervangen
                     				  door: Onze Minister.
                  </text:p>
          </text:section>
        </text:section>
        <text:section text:name="wijzig-lid.d6948e493" text:style-name="wijzig-lid">
          <text:p text:style-name="lid">
                  <text:span text:style-name="lidnr">D<text:tab/>
                  </text:span>
               </text:p>
          <text:p text:style-name="wat">Artikel 2.3.6c komt te luiden:</text:p>
          <text:section text:name="wijziging.d6948e502" text:style-name="wijziging">
            <text:section text:name="artikel.d6948e504" text:style-name="wijziging.block">
              <text:h text:outline-level="4" text:style-name="artikel_kop">Artikel 2.3.6c. Gebruik gegevens uit basisregister onderwijs door
                        						Minister en inspectie
                     </text:h>
              <text:list text:style-name="list-style-1">
                <text:list-item text:start-value="1">
                  <text:p text:style-name="list.start"> Gegevens inzake educatie uit het basisregister onderwijs
                              						kunnen worden gebruikt door:
                           </text:p>
                  <text:list>
                    <text:list-item text:start-value="1">
                      <text:p text:style-name="list.start">Onze Minister voor zover deze gegevens noodzakelijk
                                    							 zijn voor de begrotings- en beleidsvoorbereiding;
                                 </text:p>
                    </text:list-item>
                    <text:list-item text:start-value="2">
                      <text:p text:style-name="list.cont">de inspectie voor zover deze gegevens noodzakelijk zijn
                                    							 voor het uitoefenen van het toezicht op het onderwijs.
                                 </text:p>
                    </text:list-item>
                  </text:list>
                </text:list-item>
                <text:list-item text:start-value="2">
                  <text:p text:style-name="list.cont"> Het gebruik, bedoeld in het eerste lid, ziet uitsluitend op
                              						gegevens die niet herleid of herleidbaar zijn tot individuele deelnemers aan
                              						een opleiding educatie.
                           </text:p>
                </text:list-item>
                <text:list-item text:start-value="3">
                  <text:p text:style-name="list.end"> Bij ministeriële regeling worden regels gesteld ter
                              						uitvoering van het eerste en tweede lid, in ieder geval omtrent de inhoud en de
                              						samenstelling van de desbetreffende gegevens, de wijze waarop de
                              						gegevens uit het basisregister onderwijs worden verstrekt, de tijdstippen
                              						waarop de gegevens worden verstrekt en de perioden waarop de gegevens betrekking
                              						hebben.
                           </text:p>
                </text:list-item>
              </text:list>
            </text:section>
          </text:section>
        </text:section>
        <text:section text:name="wijzig-lid.d6948e565" text:style-name="wijzig-lid">
          <text:p text:style-name="lid">
                  <text:span text:style-name="lidnr">E<text:tab/>
                  </text:span>
               </text:p>
          <text:p text:style-name="wat">Artikel 2.3.6d, onderdeel c, komt te luiden:</text:p>
          <text:section text:name="wijziging.d6948e574" text:style-name="wijziging">
            <text:section text:name="artikeltekst.d6948e576" text:style-name="wijziging.block">
              <text:list text:style-name="list-style-2">
                <text:list-item text:start-value="3">
                  <text:p text:style-name="list.single">verwerking van de gegevens, bedoeld in 24f, derde en
                              						  vierde lid, van de Wet op het onderwijstoezicht en in artikel 8.1.8a, vierde
                              						  lid, bij de registraties, bedoeld in onderdeel a, en het systeem van
                              						  doorverwijzing, bedoeld in onderdeel b.
                           </text:p>
                </text:list-item>
              </text:list>
            </text:section>
          </text:section>
        </text:section>
        <text:section text:name="wijzig-lid.d6948e592" text:style-name="wijzig-lid">
          <text:p text:style-name="lid">
                  <text:span text:style-name="lidnr">F<text:tab/>
                  </text:span>
               </text:p>
          <text:p text:style-name="wat">In artikel 2.5.5a, tweede en zevende lid, wordt «de Informatie
                  				Beheer Groep» telkens vervangen door: Onze Minister.
               </text:p>
        </text:section>
        <text:section text:name="wijzig-lid.d6948e602" text:style-name="wijzig-lid">
          <text:p text:style-name="lid">
                  <text:span text:style-name="lidnr">G<text:tab/>
                  </text:span>
               </text:p>
          <text:p text:style-name="wat">Artikel 2.5.5b wordt als volgt gewijzigd:</text:p>
          <text:section text:name="wijziging.d6948e611" text:style-name="wijziging">
            <text:p text:style-name="wat-labeled">1. In het opschrift wordt «Informatie Beheer Groep» vervangen
                     				  door: Onze Minister.
                  </text:p>
          </text:section>
          <text:section text:name="wijziging.d6948e619" text:style-name="wijziging">
            <text:p text:style-name="wat-labeled">2. In het eerste lid wordt «De Informatie Beheer Groep» telkens
                     				  vervangen door «Onze Minister», vervalt «,bedoeld in artikel 9a van de Wet
                     				  verzelfstandiging Informatiseringsbank», wordt «bedoeld in artikel 9b, eerste
                     				  lid, onderdeel g, van de Wet verzelfstandiging Informatiseringsbank»
                     				  vervangen door «bedoeld in artikel 24c, eerste lid, onderdeel g, van de Wet op
                     				  het onderwijstoezicht», wordt «Onverminderd de derde volzin van artikel 2.5.5c,
                     				  eerste lid» vervangen door «Onverminderd artikel 2.5.5c, tweede lid» en wordt
                     				  «de Informatie Beheer Groep» vervangen door: Onze Minister.
                  </text:p>
          </text:section>
          <text:section text:name="wijziging.d6948e629" text:style-name="wijziging">
            <text:p text:style-name="wat-labeled">3. In het tweede lid wordt «de Informatie Beheer Groep» vervangen
                     				  door: Onze Minister.
                  </text:p>
          </text:section>
          <text:section text:name="wijziging.d6948e638" text:style-name="wijziging">
            <text:p text:style-name="wat-labeled">4. Het derde lid komt te luiden:
                  </text:p>
            <text:section text:name="artikeltekst.d6948e645" text:style-name="wijziging.block">
              <text:list text:style-name="list-style-3">
                <text:list-item text:start-value="3">
                  <text:p text:style-name="list.single">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en andere gegevens
                              						van deelnemers aan een beroepsopleiding aan de inspectie. De inspectie meldt de
                              						uitkomst van het onderzoek aan Onze Minister.
                           </text:p>
                </text:list-item>
              </text:list>
            </text:section>
          </text:section>
        </text:section>
        <text:section text:name="wijzig-lid.d6948e661" text:style-name="wijzig-lid">
          <text:p text:style-name="lid">
                  <text:span text:style-name="lidnr">H<text:tab/>
                  </text:span>
               </text:p>
          <text:p text:style-name="wat">Artikel 2.5.5c komt te luiden:</text:p>
          <text:section text:name="wijziging.d6948e670" text:style-name="wijziging">
            <text:section text:name="artikel.d6948e672" text:style-name="wijziging.block">
              <text:h text:outline-level="4" text:style-name="artikel_kop">Artikel 2.5.5c. Gebruik gegevens uit basisregister onderwijs door
                        						Minister en inspectie
                     </text:h>
              <text:list text:style-name="list-style-4">
                <text:list-item text:start-value="1">
                  <text:p text:style-name="list.start"> Gegevens inzake beroepsonderwijs uit het basisregister
                              						onderwijs kunnen worden gebruikt door:
                           </text:p>
                  <text:list>
                    <text:list-item text:start-value="1">
                      <text:p text:style-name="list.start">Onze Minister voor zover deze gegevens noodzakelijk
                                    							 zijn voor de bekostiging van instellingen en de begrotings- en
                                    							 beleidsvoorbereiding;
                                 </text:p>
                    </text:list-item>
                    <text:list-item text:start-value="2">
                      <text:p text:style-name="list.cont">de inspectie voor zover deze gegevens noodzakelijk zijn
                                    							 voor het uitoefenen van het toezicht op het onderwijs.
                                 </text:p>
                    </text:list-item>
                  </text:list>
                </text:list-item>
                <text:list-item text:start-value="2">
                  <text:p text:style-name="list.cont"> Voor zover de door het bevoegd gezag op grond van artikel
                              						2.5.5a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deelnemers aan
                              						een beroepsopleiding, onverminderd artikel 2.5.5b, derde lid.
                           </text:p>
                </text:list-item>
                <text:list-item text:start-value="4">
                  <text:p text:style-name="list.cont">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2.5.5a, tweede lid, kan gebruiken tezamen met
                              						het persoonsgebonden nummer van een deelnemer aan een beroepsopleiding ten
                              						behoeve van de vaststelling van de bekostiging van een instelling, alsmede
                              						welke gegevens dit gebruik kan betreffen.
                           </text:p>
                </text:list-item>
              </text:list>
            </text:section>
          </text:section>
        </text:section>
        <text:section text:name="wijzig-lid.d6948e745" text:style-name="wijzig-lid">
          <text:p text:style-name="lid">
                  <text:span text:style-name="lidnr">I<text:tab/>
                  </text:span>
               </text:p>
          <text:p text:style-name="wat">Artikel 2.5.5d vervalt.</text:p>
        </text:section>
        <text:section text:name="wijzig-lid.d6948e756" text:style-name="wijzig-lid">
          <text:p text:style-name="lid">
                  <text:span text:style-name="lidnr">J<text:tab/>
                  </text:span>
               </text:p>
          <text:p text:style-name="wat">In artikel 2.5.5e, onderdeel d, wordt «bedoeld in artikel 9e,
                  				derde en vierde lid, van de Wet verzelfstandiging Informatiseringsbank»
                  				vervangen door: bedoeld in artikel 24f, derde en vierde lid, van de Wet op het
                  				onderwijstoezicht.
               </text:p>
        </text:section>
        <text:section text:name="wijzig-lid.d6948e766" text:style-name="wijzig-lid">
          <text:p text:style-name="lid">
                  <text:span text:style-name="lidnr">K<text:tab/>
                  </text:span>
               </text:p>
          <text:p text:style-name="wat">Artikel 8.1.1a wordt als volgt gewijzigd:</text:p>
          <text:section text:name="wijziging.d6948e775" text:style-name="wijziging">
            <text:p text:style-name="wat-labeled">1. In het derde, vierde en zesde lid, wordt «de Informatie Beheer
                     				  Groep» telkens vervangen door: Onze Minister.
                  </text:p>
          </text:section>
          <text:section text:name="wijziging.d6948e783" text:style-name="wijziging">
            <text:p text:style-name="wat-labeled">2. In het vierde lid wordt «De Informatie Beheer Groep» vervangen
                     				  door: Onze Minister.
                  </text:p>
          </text:section>
        </text:section>
        <text:section text:name="wijzig-lid.d6948e792" text:style-name="wijzig-lid">
          <text:p text:style-name="lid">
                  <text:span text:style-name="lidnr">L<text:tab/>
                  </text:span>
               </text:p>
          <text:p text:style-name="wat">In artikel 8.1.7, vijfde, zevende en achtste lid, wordt «de
                  				Informatie Beheer Groep» telkens vervangen door: Onze Minister.
               </text:p>
        </text:section>
        <text:section text:name="wijzig-lid.d6948e802" text:style-name="wijzig-lid">
          <text:p text:style-name="lid">
                  <text:span text:style-name="lidnr">M<text:tab/>
                  </text:span>
               </text:p>
          <text:p text:style-name="wat">Artikel 8.1.8a wordt als volgt gewijzigd:</text:p>
          <text:section text:name="wijziging.d6948e811" text:style-name="wijziging">
            <text:p text:style-name="wat-labeled">1. In het eerste en vijfde lid wordt «de Informatie Beheer Groep»
                     				  telkens vervangen door: Onze Minister.
                  </text:p>
          </text:section>
          <text:section text:name="wijziging.d6948e819" text:style-name="wijziging">
            <text:p text:style-name="wat-labeled">2. In het tweede, derde, vierde en zesde lid wordt «De Informatie
                     				  Beheer Groep» telkens vervangen door: Onze Minister.
                  </text:p>
          </text:section>
        </text:section>
        <text:section text:name="wijzig-lid.d6948e828" text:style-name="wijzig-lid">
          <text:p text:style-name="lid">
                  <text:span text:style-name="lidnr">N<text:tab/>
                  </text:span>
               </text:p>
          <text:p text:style-name="wat">In artikel 8.3.2, eerste lid, wordt «artikel 9e, derde en vierde
                  				lid, van de Wet verzelfstandiging Informatiseringsbank» vervangen door: artikel
                  				24f, derde en vierde lid, van de Wet op het onderwijstoezicht.
               </text:p>
        </text:section>
        <text:h text:outline-level="3" text:style-name="wijzig-artikel_kop">ARTIKEL II
            </text:h>
        <text:p text:style-name="wat">De <text:span text:style-name="Strong_Emphasis">Wet op de
                  			 expertisecentra</text:span> wordt als volgt gewijzigd:
            </text:p>
        <text:section text:name="wijzig-lid.d6948e849" text:style-name="wijzig-lid">
          <text:p text:style-name="lid">
                  <text:span text:style-name="lidnr">A<text:tab/>
                  </text:span>
               </text:p>
          <text:p text:style-name="wat">Artikel 1 wordt als volgt gewijzigd:</text:p>
          <text:section text:name="wijziging.d6948e858" text:style-name="wijziging">
            <text:p text:style-name="wat-labeled">1. De begripsbepaling van Informatie Beheer Groep vervalt.
                  </text:p>
          </text:section>
          <text:section text:name="wijziging.d6948e866" text:style-name="wijziging">
            <text:p text:style-name="wat-labeled">2. In de begripsbepaling van persoonsgebonden nummer wordt «het
                     				  door de Informatie Beheer Groep uitgegeven onderwijsnummer» vervangen door: het
                     				  door Onze minister uitgegeven onderwijsnummer.
                  </text:p>
          </text:section>
          <text:section text:name="wijziging.d6948e874" text:style-name="wijziging">
            <text:p text:style-name="wat-labeled">3. Na de begripsbepaling van schoolbegeleiding wordt een
                     				  begripsbepaling toegevoegd, luidende:
                  </text:p>
            <text:section text:name="artikeltekst.d6948e881" text:style-name="wijziging.block">
              <text:p text:style-name="definition.term">basisregister onderwijs:</text:p>
              <text:p text:style-name="definition.description">basisregister onderwijs als bedoeld in artikel 24b van
                              							 de Wet op het onderwijstoezicht.
                           </text:p>
            </text:section>
          </text:section>
        </text:section>
        <text:section text:name="wijzig-lid.d6948e898" text:style-name="wijzig-lid">
          <text:p text:style-name="lid">
                  <text:span text:style-name="lidnr">B<text:tab/>
                  </text:span>
               </text:p>
          <text:p text:style-name="wat">In de artikelen 42a, derde, vierde en zesde lid, en 164a, tweede
                  				en achtste lid, wordt «de Informatie Beheer Groep» telkens vervangen door: Onze
                  				minister.
               </text:p>
        </text:section>
        <text:section text:name="wijzig-lid.d6948e908" text:style-name="wijzig-lid">
          <text:p text:style-name="lid">
                  <text:span text:style-name="lidnr">C<text:tab/>
                  </text:span>
               </text:p>
          <text:p text:style-name="wat">In artikel 42a, vierde lid, wordt «De Informatie Beheer Groep»
                  				vervangen door: Onze minister.
               </text:p>
        </text:section>
        <text:section text:name="wijzig-lid.d6948e918" text:style-name="wijzig-lid">
          <text:p text:style-name="lid">
                  <text:span text:style-name="lidnr">D<text:tab/>
                  </text:span>
               </text:p>
          <text:p text:style-name="wat">Artikel 164b wordt als volgt gewijzigd:</text:p>
          <text:section text:name="wijziging.d6948e927" text:style-name="wijziging">
            <text:p text:style-name="wat-labeled">1. In het opschrift wordt «Informatie Beheer Groep» vervangen
                     				  door: Onze minister.
                  </text:p>
          </text:section>
          <text:section text:name="wijziging.d6948e935" text:style-name="wijziging">
            <text:p text:style-name="wat-labeled">2. In het eerste lid wordt «De Informatie Beheer Groep» telkens
                     				  vervangen door «Onze minister», vervalt «, bedoeld in artikel 9a van de Wet
                     				  verzelfstandiging Informatiseringsbank», wordt «bedoeld in artikel 9b, eerste
                     				  lid, onderdeel g, van de Wet verzelfstandiging Informatiseringsbank»
                     				  vervangen door «bedoeld in artikel 24c, eerste lid, onderdeel g, van de Wet op
                     				  het onderwijstoezicht», wordt «Onverminderd de derde volzin van artikel 164c,
                     				  eerste lid» vervangen door «Onverminderd artikel 164c, tweede lid» en wordt «de
                     				  Informatie Beheer Groep» vervangen door: Onze minister.
                  </text:p>
          </text:section>
          <text:section text:name="wijziging.d6948e945" text:style-name="wijziging">
            <text:p text:style-name="wat-labeled">3. In het tweede lid wordt «de Informatie Beheer Groep» vervangen
                     				  door: Onze minister.
                  </text:p>
          </text:section>
          <text:section text:name="wijziging.d6948e954" text:style-name="wijziging">
            <text:p text:style-name="wat-labeled">4. Het derde lid komt te luiden:
                  </text:p>
            <text:section text:name="artikeltekst.d6948e961" text:style-name="wijziging.block">
              <text:list text:style-name="list-style-5">
                <text:list-item text:start-value="3">
                  <text:p text:style-name="list.single">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en andere gegevens
                              						van leerlingen aan de inspectie. De inspectie meldt de uitkomst van het
                              						onderzoek aan Onze minister.
                           </text:p>
                </text:list-item>
              </text:list>
            </text:section>
          </text:section>
        </text:section>
        <text:section text:name="wijzig-lid.d6948e977" text:style-name="wijzig-lid">
          <text:p text:style-name="lid">
                  <text:span text:style-name="lidnr">E<text:tab/>
                  </text:span>
               </text:p>
          <text:p text:style-name="wat">Artikel 164c komt te luiden:</text:p>
          <text:section text:name="wijziging.d6948e986" text:style-name="wijziging">
            <text:section text:name="artikel.d6948e988" text:style-name="wijziging.block">
              <text:h text:outline-level="4" text:style-name="artikel_kop">Artikel 164c. Gebruik gegevens uit basisregister onderwijs door
                        						Minister en inspectie
                     </text:h>
              <text:list text:style-name="list-style-6">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speciaal onderwijs en het
                                    							 voortgezet speciaal onderwijs.
                                 </text:p>
                    </text:list-item>
                  </text:list>
                </text:list-item>
                <text:list-item text:start-value="2">
                  <text:p text:style-name="list.cont"> Voor zover de door het bevoegd gezag op grond van artikel
                              						164a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64b, derde lid.
                           </text:p>
                </text:list-item>
                <text:list-item text:start-value="4">
                  <text:p text:style-name="list.cont"> Bij ministeriële regeling worden regels gesteld ter
                              						uitvoering van het eerste en derde lid, in ieder geval omtrent de inhoud en de
                              						samenstelling van de gegevens, de wijze waarop de gegevens uit het
                              						basisregister onderwij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64a, tweede en derde lid, kan gebruiken
                              						tezamen met het persoonsgebonden nummer van een leerling ten behoeve van de
                              						vaststelling van de bekostiging van een school, alsmede welke gegevens dit
                              						gebruik kan betreffen.
                           </text:p>
                </text:list-item>
              </text:list>
            </text:section>
          </text:section>
        </text:section>
        <text:section text:name="wijzig-lid.d6948e1060" text:style-name="wijzig-lid">
          <text:p text:style-name="lid">
                  <text:span text:style-name="lidnr">F<text:tab/>
                  </text:span>
               </text:p>
          <text:p text:style-name="wat">Artikel 164d vervalt.</text:p>
        </text:section>
        <text:section text:name="wijzig-lid.d6948e1070" text:style-name="wijzig-lid">
          <text:p text:style-name="lid">
                  <text:span text:style-name="lidnr">G<text:tab/>
                  </text:span>
               </text:p>
          <text:p text:style-name="wat">In artikel 164e, onderdeel d, wordt «bedoeld in artikel 9e,
                  				derde en vierde lid, van de Wet verzelfstandiging Informatiseringsbank»
                  				vervangen door: bedoeld in artikel 24f, derde en vierde lid, van de Wet op het
                  				onderwijstoezicht.
               </text:p>
        </text:section>
        <text:h text:outline-level="3" text:style-name="wijzig-artikel_kop">ARTIKEL III
            </text:h>
        <text:p text:style-name="wat">De <text:span text:style-name="Strong_Emphasis">Wet op het hoger onderwijs
                  			 en wetenschappelijk onderzoek</text:span> wordt als volgt gewijzigd:
            </text:p>
        <text:section text:name="wijzig-lid.d6948e1090" text:style-name="wijzig-lid">
          <text:p text:style-name="lid">
                  <text:span text:style-name="lidnr">A<text:tab/>
                  </text:span>
               </text:p>
          <text:p text:style-name="wat">In artikel 1.1 vervalt onderdeel q.</text:p>
        </text:section>
        <text:section text:name="wijzig-lid.d6948e1100" text:style-name="wijzig-lid">
          <text:p text:style-name="lid">
                  <text:span text:style-name="lidnr">B<text:tab/>
                  </text:span>
               </text:p>
          <text:p text:style-name="wat">In de artikelen 6.13, eerste lid, 6.14, derde en vijfde lid,
                  				6.15, eerste en tweede lid, 7.23, derde lid, 7.37, vierde lid, 7.57b, eerste,
                  				vierde en vijfde lid, 7.57c, eerste en tweede lid, 7.57d, tweede en derde lid,
                  				18.2, tweede lid, 18.11, tweede, vierde en vijfde lid, 18.65, tweede lid, en
                  				18.66, tweede lid, wordt «De Informatie Beheer Groep» telkens vervangen door:
                  				Onze Minister.
               </text:p>
        </text:section>
        <text:section text:name="wijzig-lid.d6948e1111" text:style-name="wijzig-lid">
          <text:p text:style-name="lid">
                  <text:span text:style-name="lidnr">C<text:tab/>
                  </text:span>
               </text:p>
          <text:p text:style-name="wat">In de artikelen 6.14, vierde lid, 7.9a, tweede en derde lid,
                  				7.9d, 7.9e, 7.23, derde lid, 7.37, vierde lid, 7.53, eerste tot en met vierde
                  				lid, 7.57a, tweede lid, 7.57c, vierde lid, 7.57d, eerste lid, 7.57e, vierde
                  				lid, 7.57f, eerste lid, 7.57g, 18.2, eerste lid, 18.11, eerste en derde lid, en
                  				18.13, eerste lid, wordt «de Informatie Beheer Groep» telkens vervangen door:
                  				Onze Minister.
               </text:p>
        </text:section>
        <text:section text:name="wijzig-lid.d6948e1121" text:style-name="wijzig-lid">
          <text:p text:style-name="lid">
                  <text:span text:style-name="lidnr">D<text:tab/>
                  </text:span>
               </text:p>
          <text:p text:style-name="wat">Artikel 7.52 wordt als volgt gewijzigd: </text:p>
          <text:section text:name="wijziging.d6948e1130" text:style-name="wijziging">
            <text:p text:style-name="wat-labeled">1. In het eerste lid, onderdeel b, en het tweede lid wordt «de
                     				  Informatie Beheer Groep» telkens vervangen door: Onze Minister.
                  </text:p>
          </text:section>
          <text:section text:name="wijziging.d6948e1138" text:style-name="wijziging">
            <text:p text:style-name="wat-labeled">2. In het derde lid wordt «de hoofddirectie van de Informatie
                     				  Beheer Groep» vervangen door: Onze Minister.
                  </text:p>
          </text:section>
          <text:section text:name="wijziging.d6948e1146" text:style-name="wijziging">
            <text:p text:style-name="wat-labeled">3. In het vierde lid wordt «De Informatie Beheer Groep» vervangen
                     				  door: Onze Minister.
                  </text:p>
          </text:section>
        </text:section>
        <text:h text:outline-level="3" text:style-name="wijzig-artikel_kop">ARTIKEL IIIA
            </text:h>
        <text:p text:style-name="wat">De <text:span text:style-name="Strong_Emphasis">Leerplichtwet 1969</text:span>
               			 wordt als volgt gewijzigd:
            </text:p>
        <text:section text:name="wijzig-lid.d6948e1165" text:style-name="wijzig-lid">
          <text:p text:style-name="lid">
                  <text:span text:style-name="lidnr">A<text:tab/>
                  </text:span>
               </text:p>
          <text:p text:style-name="wat">Artikel 1 wordt als volgt gewijzigd:</text:p>
          <text:section text:name="wijziging.d6948e1174" text:style-name="wijziging">
            <text:p text:style-name="wat-labeled">1. Onderdeel g vervalt.
                  </text:p>
          </text:section>
          <text:section text:name="wijziging.d6948e1182" text:style-name="wijziging">
            <text:p text:style-name="wat-labeled">2. De onderdelen h en i worden geletterd g en h.
                  </text:p>
          </text:section>
          <text:section text:name="wijziging.d6948e1190" text:style-name="wijziging">
            <text:p text:style-name="wat-labeled">3. In onderdeel g (nieuw) wordt «artikel 1, onder c, van de Wet
                     				  verzelfstandiging Informatiseringsbank» vervangen door: artikel 24a, onderdeel
                     				  c, van de Wet op het onderwijstoezicht.
                  </text:p>
          </text:section>
          <text:section text:name="wijziging.d6948e1199" text:style-name="wijziging">
            <text:p text:style-name="wat-labeled">4. In onderdeel h (nieuw) wordt «artikel 9f van de Wet
                     				  verzelfstandiging Informatiseringsbank» vervangen door: artikel 24h van de Wet
                     				  op het onderwijstoezicht.
                  </text:p>
          </text:section>
        </text:section>
        <text:section text:name="wijzig-lid.d6948e1208" text:style-name="wijzig-lid">
          <text:p text:style-name="lid">
                  <text:span text:style-name="lidnr">B<text:tab/>
                  </text:span>
               </text:p>
          <text:p text:style-name="wat">Artikel 21a wordt als volgt gewijzigd:</text:p>
          <text:section text:name="wijziging.d6948e1217" text:style-name="wijziging">
            <text:p text:style-name="wat-labeled">1. In het eerste, tweede en zesde lid wordt «de Informatie Beheer
                     				  Groep» telkens vervangen door: Onze minister.
                  </text:p>
          </text:section>
          <text:section text:name="wijziging.d6948e1225" text:style-name="wijziging">
            <text:p text:style-name="wat-labeled">2. In het derde, vierde, vijfde en zevende lid wordt «De
                     				  Informatie Beheer Groep» telkens vervangen door: Onze minister.
                  </text:p>
          </text:section>
        </text:section>
        <text:h text:outline-level="3" text:style-name="wijzig-artikel_kop">ARTIKEL IV
            </text:h>
        <text:p text:style-name="wat">De <text:span text:style-name="Strong_Emphasis">Les- en
                  			 cursusgeldwet</text:span> wordt als volgt gewijzigd:
            </text:p>
        <text:section text:name="wijzig-lid.d6948e1245" text:style-name="wijzig-lid">
          <text:p text:style-name="lid">
                  <text:span text:style-name="lidnr">A<text:tab/>
                  </text:span>
               </text:p>
          <text:p text:style-name="wat">Artikel 1 wordt als volgt gewijzigd:</text:p>
          <text:section text:name="wijziging.d6948e1254" text:style-name="wijziging">
            <text:p text:style-name="wat-labeled">1. In onderdeel g wordt «de Informatie Beheer Groep» vervangen
                     				  door: Onze Minister.
                  </text:p>
          </text:section>
          <text:section text:name="wijziging.d6948e1262" text:style-name="wijziging">
            <text:p text:style-name="wat-labeled">2. Onderdeel j vervalt.
                  </text:p>
          </text:section>
        </text:section>
        <text:section text:name="wijzig-lid.d6948e1271" text:style-name="wijzig-lid">
          <text:p text:style-name="lid">
                  <text:span text:style-name="lidnr">B<text:tab/>
                  </text:span>
               </text:p>
          <text:p text:style-name="wat">In de artikelen 3, tweede lid, 5, eerste lid, en 9 wordt «de
                  				Informatie Beheer Groep» telkens vervangen door: Onze Minister.
               </text:p>
        </text:section>
        <text:section text:name="wijzig-lid.d6948e1281" text:style-name="wijzig-lid">
          <text:p text:style-name="lid">
                  <text:span text:style-name="lidnr">C<text:tab/>
                  </text:span>
               </text:p>
          <text:p text:style-name="wat">Artikel 5a wordt als volgt gewijzigd:</text:p>
          <text:section text:name="wijziging.d6948e1290" text:style-name="wijziging">
            <text:p text:style-name="wat-labeled">1. In de aanhef wordt «De Informatie Beheer Groep» vervangen
                     				  door: Onze Minister.
                  </text:p>
          </text:section>
          <text:section text:name="wijziging.d6948e1298" text:style-name="wijziging">
            <text:p text:style-name="wat-labeled">2. In onderdeel c wordt «bedoeld in artikel 9a van de Wet
                     				  verzelfstandiging Informatiseringsbank» vervangen door: bedoeld in artikel 24b
                     				  van de Wet op het onderwijstoezicht.
                  </text:p>
          </text:section>
        </text:section>
        <text:section text:name="wijzig-lid.d6948e1307" text:style-name="wijzig-lid">
          <text:p text:style-name="lid">
                  <text:span text:style-name="lidnr">D<text:tab/>
                  </text:span>
               </text:p>
          <text:p text:style-name="wat">In de artikelen 5b, 9a en 9b wordt «De Informatie Beheer Groep»
                  				telkens vervangen door: Onze Minister.
               </text:p>
        </text:section>
        <text:h text:outline-level="3" text:style-name="wijzig-artikel_kop">ARTIKEL V
            </text:h>
        <text:p text:style-name="wat">De <text:span text:style-name="Strong_Emphasis">Wet op het
                  			 onderwijstoezicht</text:span> wordt als volgt gewijzigd:
            </text:p>
        <text:section text:name="wijziging.d6948e1328" text:style-name="wijziging">
          <text:p text:style-name="wat">Na hoofdstuk 6 wordt een nieuw hoofdstuk
                  				ingevoegd, luidende:
               </text:p>
          <text:section text:name="wijzig-divisie.d6948e1334" text:style-name="wijzig-divisie">
            <text:h text:outline-level="4" text:style-name="wijzig-divisie_kop">HOOFDSTUK 6A. HET BASISREGISTER ONDERWIJS EN HET MELDINGSREGISTER
                     					 RELATIEF VERZUIM
                  </text:h>
            <text:section text:name="wijzig-divisie.d6948e1340" text:style-name="wijzig-divisie">
              <text:h text:outline-level="5" text:style-name="wijzig-divisie_kop">Paragraaf 1. Algemeen
                     </text:h>
              <text:section text:name="artikel.d6948e1346" text:style-name="artikel">
                <text:h text:outline-level="6" text:style-name="artikel_kop">Artikel 24a. Begripsbepalingen
                        </text:h>
                <text:p text:style-name="artikel">In dit hoofdstuk wordt verstaan onder:</text:p>
                <text:p text:style-name="definition.term">a. basisregister onderwijs:
                           </text:p>
                <text:p text:style-name="definition.description">basisregister onderwijs als bedoeld in artikel
                                 								24b;
                              </text:p>
                <text:p text:style-name="definition.term">b. meldingsregister relatief verzuim:
                           </text:p>
                <text:p text:style-name="definition.description">meldingsregister relatief verzuim als bedoeld in
                                 								artikel 24h;
                              </text:p>
                <text:p text:style-name="definition.term">c. persoonsgebonden nummer:
                           </text:p>
                <text:p text:style-name="definition.description">burgerservicenummer als bedoeld in artikel 1,
                                 								onderdeel b, van de Wet algemene bepalingen burgerservicenummer of, bij
                                 								ontbreken daarvan, door Onze Minister uitgegeven
                                 								onderwijsnummer;
                              </text:p>
                <text:p text:style-name="definition.term">d. startkwalificatie:
                           </text:p>
                <text:p text:style-name="definition.description">startkwalificatie als bedoeld in artikel 1, onderdeel
                                 								f, van de Leerplichtwet 1969.
                              </text:p>
              </text:section>
            </text:section>
            <text:section text:name="wijzig-divisie.d6948e1405" text:style-name="wijzig-divisie">
              <text:h text:outline-level="5" text:style-name="wijzig-divisie_kop">Paragraaf 2. Het basisregister onderwijs
                     </text:h>
              <text:section text:name="artikel.d6948e1411" text:style-name="artikel">
                <text:h text:outline-level="6" text:style-name="artikel_kop">Artikel 24b. Het basisregister onderwijs
                        </text:h>
                <text:list text:style-name="list-style-7">
                  <text:list-item text:start-value="1">
                    <text:p text:style-name="list.start"> Er is een basisregister onderwijs, dat ten doel
                                 						  heeft:
                              </text:p>
                    <text:list>
                      <text:list-item text:start-value="1">
                        <text:p text:style-name="list.start">Onze Minister gegevens te verstrekken ten behoeve van
                                       								de bekostiging van scholen en instellingen, de begrotings- en beleidsvoorbereiding,
                                       								de planning en bekostiging van de instellingen voor hoger onderwijs en ten
                                       								behoeve van de uitvoering van zijn overige wettelijke taken;
                                    </text:p>
                      </text:list-item>
                      <text:list-item text:start-value="2">
                        <text:p text:style-name="list.cont">de inspectie gegevens te verstrekken ten behoeve van
                                       								het toezicht op het onderwijs;
                                    </text:p>
                      </text:list-item>
                      <text:list-item text:start-value="3">
                        <text:p text:style-name="list.cont">het Centraal bureau voor de statistiek gegevens te
                                       								verstrekken teneinde het Centraal bureau voor de statistiek in staat te
                                       								stellen:
                                    </text:p>
                        <text:list>
                          <text:list-item text:start-value="1">
                            <text:p text:style-name="list.cont">Onze Minister gegevens te verstrekken ten behoeve
                                             									 van de beleidsvoorbereiding;
                                          </text:p>
                          </text:list-item>
                          <text:list-item text:start-value="2">
                            <text:p text:style-name="list.cont">de gemeenten gegevens te verstrekken ten behoeve
                                             									 van de toekenning van uitkeringen, bedoeld in artikel 2 van de Wet
                                             									 participatiebudget, aan instellingen, en ten behoeve van de begrotings- en
                                             									 beleidsvoorbereiding inzake de gemeentelijke taken op het gebied van het
                                             									 onderwijs; en
                                          </text:p>
                          </text:list-item>
                        </text:list>
                      </text:list-item>
                      <text:list-item text:start-value="4">
                        <text:p text:style-name="list.cont">het meldingsregister relatief verzuim te voorzien van
                                       								de gegevens die noodzakelijk zijn in het kader van het doel van dat
                                       								register.
                                    </text:p>
                      </text:list-item>
                    </text:list>
                  </text:list-item>
                  <text:list-item text:start-value="2">
                    <text:p text:style-name="list.cont"> Het beheer van het basisregister onderwijs berust bij
                                 						  Onze Minister.
                              </text:p>
                  </text:list-item>
                  <text:list-item text:start-value="3">
                    <text:p text:style-name="list.end"> Met betrekking tot de verwerking van persoonsgegevens,
                                 						  bedoeld in deze paragraaf, is Onze Minister de verantwoordelijke, bedoeld in
                                 						  artikel 1, onderdeel d, van de Wet bescherming persoonsgegevens.
                              </text:p>
                  </text:list-item>
                </text:list>
              </text:section>
              <text:section text:name="artikel.d6948e1501" text:style-name="artikel">
                <text:h text:outline-level="6" text:style-name="artikel_kop">Artikel 24c. Inhoud van het basisregister onderwijs
                        </text:h>
                <text:list text:style-name="list-style-8">
                  <text:list-item text:start-value="1">
                    <text:p text:style-name="list.start"> In het basisregister onderwijs zijn de volgende gegevens
                                 						  opgenomen:
                              </text:p>
                    <text:list>
                      <text:list-item text:start-value="1">
                        <text:p text:style-name="list.start">de persoonsgebonden nummers van de leerlingen die
                                       								zijn ingeschreven of ingeschreven zijn geweest aan een uit de
                                       								openbare kas bekostigde school als bedoeld in de Wet op het primair onderwijs,
                                       								tezamen met de andere gegevens, genoemd in artikel 178a, tweede en zevende lid,
                                       								van de Wet op het primair onderwijs;
                                    </text:p>
                      </text:list-item>
                      <text:list-item text:start-value="2">
                        <text:p text:style-name="list.cont">de persoonsgebonden nummers van de leerlingen die
                                       								zijn ingeschreven of ingeschreven zijn geweest aan een uit de
                                       								openbare kas bekostigde school als bedoeld in de Wet op de expertisecentra,
                                       								tezamen met de andere gegevens, genoemd in artikel 164a, tweede en achtste lid,
                                       								van de Wet op de expertisecentra;
                                    </text:p>
                      </text:list-item>
                      <text:list-item text:start-value="3">
                        <text:p text:style-name="list.cont">de persoonsgebonden nummers van de leerlingen die
                                       								zijn ingeschreven of ingeschreven zijn geweest aan een uit de
                                       								openbare kas bekostigde school als bedoeld in de Wet op het voortgezet
                                       								onderwijs, tezamen met de andere gegevens, genoemd in artikel 103b, tweede en
                                       								achtste lid, van de Wet op het voortgezet onderwijs;
                                    </text:p>
                      </text:list-item>
                      <text:list-item text:start-value="4">
                        <text:p text:style-name="list.cont">de persoonsgebonden nummers van de deelnemers aan een
                                       								opleiding educatie die zijn ingeschreven of ingeschreven zijn geweest aan een
                                       								instelling waaraan door het gemeentebestuur op grond van artikel 2 van de Wet
                                       								participatiebudget uitkeringen zijn toegekend, tezamen met de andere gegevens,
                                       								genoemd in artikel 2.3.6a, derde en zesde lid, van de Wet educatie en
                                       								beroepsonderwijs;
                                    </text:p>
                      </text:list-item>
                      <text:list-item text:start-value="5">
                        <text:p text:style-name="list.cont">de persoonsgebonden nummers van de deelnemers aan een
                                       								beroepsopleiding die zijn ingeschreven of ingeschreven zijn geweest aan een uit
                                       								’s Rijks kas bekostigde instelling als bedoeld in de Wet educatie en
                                       								beroepsonderwijs, tezamen met de andere gegevens, genoemd in artikel 2.5.5a,
                                       								tweede en zevende lid, van de Wet educatie en beroepsonderwijs;
                                    </text:p>
                      </text:list-item>
                      <text:list-item text:start-value="6">
                        <text:p text:style-name="list.cont">de persoonsgebonden nummers van de studenten en
                                       								extraneï die zijn ingeschreven of ingeschreven zijn geweest aan een uit ’s
                                       								Rijks kas bekostigde instelling voor hoger onderwijs als bedoeld in de Wet op
                                       								het hoger onderwijs en wetenschappelijk onderzoek, met uitzondering van de Open
                                       								Universiteit, tezamen met de andere gegevens, genoemd in artikel 7.52, tweede
                                       								en vijfde lid, van de Wet op het hoger onderwijs en wetenschappelijk
                                       								onderzoek;
                                    </text:p>
                      </text:list-item>
                      <text:list-item text:start-value="7">
                        <text:p text:style-name="list.cont">de hierna te noemen gegevens zoals die over de
                                       								personen, bedoeld in de onderdelen a tot en met f, zijn opgenomen in de
                                       								gemeentelijke basisadministratie persoonsgegevens:
                                    </text:p>
                        <text:list>
                          <text:list-item text:start-value="1">
                            <text:p text:style-name="list.cont">geslachtsnaam, voornamen, geboortedatum,
                                             									 geboorteland, geslacht, overlijdensdatum, geboorteland moeder en geboorteland
                                             									 vader;
                                          </text:p>
                          </text:list-item>
                          <text:list-item text:start-value="2">
                            <text:p text:style-name="list.cont">de gegevens over de nationaliteit;
                                          </text:p>
                          </text:list-item>
                          <text:list-item text:start-value="3">
                            <text:p text:style-name="list.cont">de gegevens over het verblijf in Nederland en het
                                             									 vertrek uit Nederland;
                                          </text:p>
                          </text:list-item>
                        </text:list>
                      </text:list-item>
                      <text:list-item text:start-value="8">
                        <text:p text:style-name="list.cont">de gegevens over het verblijfsrecht van de
                                       								vreemdeling zoals die over de personen, bedoeld in de onderdelen e en f, zijn
                                       								opgenomen in de gemeentelijke basisadministratie.
                                    </text:p>
                      </text:list-item>
                    </text:list>
                  </text:list-item>
                  <text:list-item text:start-value="2">
                    <text:p text:style-name="list.cont"> Indien de in het eerste lid, onderdeel g, bedoelde
                                 						  gegevens van een leerling, deelnemer, student of extraneus aan een school of
                                 						  instelling als bedoeld in het eerste lid, onderdelen a tot en met f, niet zijn
                                 						  opgenomen in de gemeentelijke basisadministratie persoonsgegevens worden in het
                                 						  basisregister onderwijs alleen opgenomen de gegevens die het bevoegd gezag
                                 						  verstrekt op basis van
                              </text:p>
                    <text:list>
                      <text:list-item text:start-value="1">
                        <text:p text:style-name="list.cont">artikel 178a, tweede en zevende lid, van de Wet op
                                       								het primair onderwijs,
                                    </text:p>
                      </text:list-item>
                      <text:list-item text:start-value="2">
                        <text:p text:style-name="list.cont">artikel 164a, tweede en achtste lid, van de Wet op de
                                       								expertisecentra,
                                    </text:p>
                      </text:list-item>
                      <text:list-item text:start-value="3">
                        <text:p text:style-name="list.cont">artikel 103b, tweede en achtste lid, van de Wet op
                                       								het voortgezet onderwijs,
                                    </text:p>
                      </text:list-item>
                      <text:list-item text:start-value="4">
                        <text:p text:style-name="list.cont">artikel 2.3.6a, derde en zesde lid, of 2.5.5a, tweede
                                       								of zevende lid, van de Wet educatie en beroepsonderwijs, of
                                    </text:p>
                      </text:list-item>
                      <text:list-item text:start-value="5">
                        <text:p text:style-name="list.cont">artikel 7.52, tweede lid, van de Wet op het hoger
                                       								onderwijs en wetenschappelijk onderzoek.
                                    </text:p>
                      </text:list-item>
                    </text:list>
                  </text:list-item>
                  <text:list-item text:start-value="3">
                    <text:p text:style-name="list.end"> De persoonsgegevens van de leerlingen, deelnemers,
                                 						  studenten en extraneï die niet langer zijn ingeschreven aan een school of
                                 						  instelling als bedoeld in het eerste lid, onderdelen a tot en met f, worden tot
                                 						  vijf jaren na beëindiging van de laatste inschrijving bewaard in het
                                 						  basisregister onderwijs in een vorm die het mogelijk maakt de betrokkene te
                                 						  identificeren. Artikel 10, tweede lid, van de Wet bescherming persoonsgegevens
                                 						  is niet van toepassing. In afwijking van de eerste volzin geldt voor de
                                 						  geslachtsnaam, voornamen, geboortedatum, instelling voor hoger onderwijs waar
                                 						  een opleiding is gevolgd, naam van die opleiding, datum diploma en het aantal
                                 						  jaren genoten hoger onderwijs van studenten die niet langer zijn ingeschreven
                                 						  aan een instelling als bedoeld in het eerste lid, onderdeel f, een
                                 						  bewaartermijn van vijftig jaren.
                              </text:p>
                  </text:list-item>
                </text:list>
              </text:section>
              <text:section text:name="artikel.d6948e1679" text:style-name="artikel">
                <text:h text:outline-level="6" text:style-name="artikel_kop">Artikel 24d. Het verstrekken van gegevens aan betrokkene
                        </text:h>
                <text:p text:style-name="artikel">Uit het basisregister onderwijs kunnen persoonsgegevens
                           						worden verstrekt aan de betrokkene en diens wettelijke vertegenwoordiger.
                        </text:p>
              </text:section>
              <text:section text:name="artikel.d6948e1689" text:style-name="artikel">
                <text:h text:outline-level="6" text:style-name="artikel_kop">Artikel 24e. Het verstrekken van gegevens aan Minister en
                           						  inspectie
                        </text:h>
                <text:p text:style-name="artikel">Uit het basisregister onderwijs kunnen persoonsgegevens
                           						worden verstrekt aan Onze Minister en de inspectie voor zover dat noodzakelijk
                           						is voor de uitoefening van hun wettelijke taken.
                        </text:p>
              </text:section>
              <text:section text:name="artikel.d6948e1700" text:style-name="artikel">
                <text:h text:outline-level="6" text:style-name="artikel_kop">Artikel 24f. Het verstrekken van gegevens aan derden
                        </text:h>
                <text:list text:style-name="list-style-9">
                  <text:list-item text:start-value="1">
                    <text:p text:style-name="list.start"> Uit het basisregister onderwijs kunnen persoonsgegevens
                                 						  worden verstrekt aan de school of instelling waar de betrokkene als leerling,
                                 						  deelnemer, student of extraneus is of was ingeschreven, voorzover de gegevens
                                 						  betrekking hebben op de periode waarin hij aan de desbetreffende school of
                                 						  instelling is of was ingeschreven.
                              </text:p>
                  </text:list-item>
                  <text:list-item text:start-value="2">
                    <text:p text:style-name="list.cont"> Uit het basisregister onderwijs worden desgevraagd
                                 						  kosteloos persoonsgegevens verstrekt aan burgemeester en wethouders, voorzover
                                 						  dat verplicht is op grond van artikel 64 van de Wet werk en bijstand, artikel
                                 						  45 van de Wet inkomensvoorziening oudere en gedeeltelijk arbeidsongeschikte
                                 						  werkloze werknemers en artikel 45 van de Wet inkomensvoorziening
                                 						  oudere en gedeeltelijk arbeidsongeschikte gewezen zelfstandigen.
                              </text:p>
                  </text:list-item>
                  <text:list-item text:start-value="3">
                    <text:p text:style-name="list.cont"> Uit het basisregister onderwijs worden aan burgemeester
                                 						  en wethouders de naam, het adres, het persoonsgebonden nummer, de behaalde
                                 						  diploma’s, het laatst genoten onderwijs, de laatst bezochte school of
                                 						  instelling, de data van in- en uitschrijving bij die school of instelling en de
                                 						  reden van uitstroom verstrekt van degenen die:
                              </text:p>
                    <text:list>
                      <text:list-item text:start-value="1">
                        <text:p text:style-name="list.cont">woonachtig zijn in de desbetreffende gemeente of in
                                       								een gemeente die behoort tot de regio waarvan de desbetreffende gemeente
                                       								contactgemeente is als bedoeld in artikel 8.3.2, derde lid, van de Wet educatie
                                       								en beroepsonderwijs, artikel 162b, derde lid, van de Wet op de expertisecentra
                                       								en artikel 118h, derde lid, van de Wet op het voortgezet onderwijs,
                                    </text:p>
                      </text:list-item>
                      <text:list-item text:start-value="2">
                        <text:p text:style-name="list.cont">ouder dan vier jaar en jonger dan 23 jaar zijn,
                                    </text:p>
                      </text:list-item>
                      <text:list-item text:start-value="3">
                        <text:p text:style-name="list.cont">niet in het bezit zijn van een startkwalificatie en
                                       								niet behoren tot de jongeren, bedoeld in artikel 4a, tweede lid, van de
                                       								Leerplichtwet 1969.
                                    </text:p>
                      </text:list-item>
                    </text:list>
                  </text:list-item>
                  <text:list-item text:start-value="4">
                    <text:p text:style-name="list.cont"> In afwijking van het derde lid worden van degenen die wel
                                 						  voldoen aan het derde lid, onderdelen a en b, maar die niet voldoen aan het
                                 						  derde lid, onderdeel c, de in de aanhef van het derde lid bedoelde gegevens aan
                                 						  burgemeester en wethouders verstrekt, indien dit de eerste verstrekking uit het
                                 						  basisregister onderwijs aan burgemeester en wethouders betreft waaruit blijkt
                                 						  dat diegenen niet voldoen aan het derde lid, onderdeel c.
                              </text:p>
                  </text:list-item>
                  <text:list-item text:start-value="5">
                    <text:p text:style-name="list.cont"> Uit het basisregister onderwijs worden persoonsgegevens
                                 						  verstrekt aan door Onze Minister aangewezen instellingen ten behoeve van
                                 						  onderzoeksactiviteiten naar de kwaliteit en de toegankelijkheid van het
                                 						  beroepsonderwijs, de educatie en het hoger onderwijs.
                              </text:p>
                  </text:list-item>
                  <text:list-item text:start-value="6">
                    <text:p text:style-name="list.cont"> Uit het basisregister onderwijs worden desgevraagd
                                 						  kosteloos persoonsgegevens verstrekt aan:
                              </text:p>
                    <text:list>
                      <text:list-item text:start-value="1">
                        <text:p text:style-name="list.cont">de Sociale verzekeringsbank, voor zover dat
                                       								noodzakelijk is voor de uitvoering van de Algemene Kinderbijslagwet;
                                    </text:p>
                      </text:list-item>
                      <text:list-item text:start-value="2">
                        <text:p text:style-name="list.cont">het Uitvoeringsinstituut werknemersverzekeringen,
                                       								voor zover dat noodzakelijk is voor de uitvoering van de taken, bedoeld in
                                       								artikel 30, eerste lid, 30a, eerste en tweede lid, 30b, 30d en 31 van de Wet
                                       								structuur uitvoeringsorganisatie werk en inkomen.
                                    </text:p>
                      </text:list-item>
                    </text:list>
                  </text:list-item>
                  <text:list-item text:start-value="7">
                    <text:p text:style-name="list.cont"> Uit het basisregister onderwijs worden kosteloos
                                 						  persoonsgegevens aan het Centraal bureau voor de statistiek verstrekt. Het
                                 						  Centraal bureau voor de statistiek gebruikt deze gegevens in ieder geval
                                 						  om:
                              </text:p>
                    <text:list>
                      <text:list-item text:start-value="1">
                        <text:p text:style-name="list.cont">Onze Minister gegevens te verstrekken ten behoeve van
                                       								de beleidsvoorbereiding; en
                                    </text:p>
                      </text:list-item>
                      <text:list-item text:start-value="2">
                        <text:p text:style-name="list.cont">de gemeenten gegevens te verstrekken ten behoeve van
                                       								de toekenning van uitkeringen, bedoeld in artikel 2 van de Wet
                                       								participatiebudget, aan instellingen, en ten behoeve van de begrotings- en
                                       								beleidsvoorbereiding inzake de gemeentelijke taken op het gebied van het
                                       								onderwijs.
                                    </text:p>
                      </text:list-item>
                    </text:list>
                  </text:list-item>
                  <text:list-item text:start-value="8">
                    <text:p text:style-name="list.cont"> Het Centraal bureau voor de statistiek mag de gegevens
                                 						  die het op grond van het zevende lid heeft ontvangen, openbaar maken in de vorm
                                 						  van overzichten die betrekking hebben op afzonderlijke scholen, instellingen of
                                 						  opleidingen, mits aan deze overzichten geen herkenbare gegevens over een
                                 						  afzonderlijk persoon of een afzonderlijk huishouden kunnen worden
                                 						  ontleend.
                              </text:p>
                  </text:list-item>
                  <text:list-item text:start-value="9">
                    <text:p text:style-name="list.cont"> Uit het basisregister onderwijs worden desgevraagd
                                 						  kosteloos persoonsgegevens verstrekt aan de rijksbelastingdienst, voor zover dat
                                 						  noodzakelijk is voor de uitvoering van de wetgeving op het gebied van
                                 						  rijksbelastingen zoals bedoeld in artikel 1, tweede lid, van de Algemene wet
                                 						  inzake rijksbelastingen.
                              </text:p>
                  </text:list-item>
                  <text:list-item text:start-value="10">
                    <text:p text:style-name="list.cont"> Uit het basisregister onderwijs worden kosteloos aan
                                 						  kenniscentra beroepsonderwijs bedrijfsleven als bedoeld in artikel 1.5.1 van de
                                 						  Wet educatie en beroepsonderwijs de gegevens, bedoeld in artikel 2.5.5a, tweede
                                 						  lid, onderdelen c, d, i en j, van die wet, alsmede de leeftijd van de deelnemer
                                 						  bij aanvang van de beroepspraktijkvorming verstrekt.
                              </text:p>
                  </text:list-item>
                  <text:list-item text:start-value="11">
                    <text:p text:style-name="list.cont"> Uit het basisregister onderwijs worden desgevraagd
                                 						  kosteloos persoonsgegevens en andere gegevens verstrekt aan Onze Minister voor
                                 						  Wonen, Wijken en Integratie voor zover dit noodzakelijk is voor de uitvoering
                                 						  van zijn taken op grond van de Wet inburgering.
                              </text:p>
                  </text:list-item>
                  <text:list-item text:start-value="12">
                    <text:p text:style-name="list.cont"> Aan de instellingen en organen, genoemd in het eerste tot
                                 						  en met het elfde lid, wordt geen rechtstreekse toegang tot het basisregister
                                 						  verleend.
                              </text:p>
                  </text:list-item>
                  <text:list-item text:start-value="13">
                    <text:p text:style-name="list.cont"> Onze Minister verstrekt uit het basisregister onderwijs
                                 						  geen persoonsgebonden nummer van een leerling, deelnemer, student of extraneus
                                 						  ter uitvoering van artikel 107, tweede lid, van de Vreemdelingenwet 2000.
                              </text:p>
                  </text:list-item>
                  <text:list-item text:start-value="14">
                    <text:p text:style-name="list.cont"> Uit het basisregister worden aan het meldingsregister
                                 						  relatief verzuim toegevoegd de persoonsgebonden nummers van de leerlingen en
                                 						  deelnemers, bedoeld in artikel 24c, eerste lid, onderdelen a tot en met e, met
                                 						  van elke leerling of deelnemer de naam, het geslacht, de geboortedatum, het
                                 						  adres en het gegeven of betrokkene al dan niet beschikt over een
                                 						  startkwalificatie.
                              </text:p>
                  </text:list-item>
                  <text:list-item text:start-value="15">
                    <text:p text:style-name="list.cont"> De toevoeging, bedoeld in het veertiende lid, gebeurt op
                                 						  het moment van de kennisgeving, bedoeld in artikel 21a, eerste lid, van de
                                 						  Leerplichtwet 1969, of de opgave, bedoeld in artikel 8.1.8a, eerste lid, van de
                                 						  Wet educatie en beroepsonderwijs, artikel 47b, eerste lid, van de Wet op de
                                 						  expertisecentra en artikel 28a, eerste lid, van de Wet op het voortgezet
                                 						  onderwijs.
                              </text:p>
                  </text:list-item>
                  <text:list-item text:start-value="16">
                    <text:p text:style-name="list.end"> Bij ministeriële regeling kunnen nadere regels worden
                                 						  gesteld ter uitvoering van het derde en vierde lid.
                              </text:p>
                  </text:list-item>
                </text:list>
              </text:section>
              <text:section text:name="artikel.d6948e1907" text:style-name="artikel">
                <text:h text:outline-level="6" text:style-name="artikel_kop">Artikel 24g. Autorisatie voor en toezicht op het basisregister
                           						  onderwijs
                        </text:h>
                <text:list text:style-name="list-style-10">
                  <text:list-item text:start-value="1">
                    <text:p text:style-name="list.start"> Onze Minister stelt bij ministeriële regeling regels
                                 						  omtrent de autorisatie van degenen die onder zijn gezag vallen voor verwerking
                                 						  van persoonsgegevens uit het basisregister onderwijs.
                              </text:p>
                  </text:list-item>
                  <text:list-item text:start-value="2">
                    <text:p text:style-name="list.end"> Onze Minister benoemt een functionaris voor de
                                 						  gegevensbescherming als bedoeld in artikel 62 van de Wet
                                 						  bescherming persoonsgegevens die in elk geval is belast met het toezicht op de
                                 						  verwerking van persoonsgegevens in het basisregister onderwijs.
                              </text:p>
                  </text:list-item>
                </text:list>
              </text:section>
            </text:section>
            <text:section text:name="wijzig-divisie.d6948e1936" text:style-name="wijzig-divisie">
              <text:h text:outline-level="5" text:style-name="wijzig-divisie_kop">Paragraaf 3. Het meldingsregister relatief verzuim
                     </text:h>
              <text:section text:name="artikel.d6948e1942" text:style-name="artikel">
                <text:h text:outline-level="6" text:style-name="artikel_kop">Artikel 24h. Het meldingsregister relatief verzuim
                        </text:h>
                <text:list text:style-name="list-style-11">
                  <text:list-item text:start-value="1">
                    <text:p text:style-name="list.start"> Er is een meldingsregister relatief verzuim dat ten doel
                                 						  heeft burgemeester en wethouders, het hoofd, bedoeld in artikel 21a van de
                                 						  Leerplichtwet 1969, en het bevoegd gezag, bedoeld in artikel 8.1.8a van de Wet
                                 						  educatie en beroepsonderwijs, artikel 47b van de Wet op de expertisecentra
                                 						  en artikel 28a van de Wet op het voortgezet onderwijs, te voorzien van de
                                 						  gegevens die noodzakelijk zijn voor de uitvoering van hun taken inzake:
                              </text:p>
                    <text:list>
                      <text:list-item text:start-value="1">
                        <text:p text:style-name="list.start">het verzuim, bedoeld in artikel 21a van de
                                       								Leerplichtwet 1969; en
                                    </text:p>
                      </text:list-item>
                      <text:list-item text:start-value="2">
                        <text:p text:style-name="list.cont">het zonder geldige reden niet meer volgen van het
                                       								onderwijs of de educatie, bedoeld in artikel 8.1.8a van de Wet educatie en
                                       								beroepsonderwijs, of van het onderwijs, bedoeld in artikel 47b van de Wet op de
                                       								expertisecentra en artikel 28a van de Wet op het voortgezet onderwijs.
                                    </text:p>
                      </text:list-item>
                    </text:list>
                  </text:list-item>
                  <text:list-item text:start-value="2">
                    <text:p text:style-name="list.end"> Met betrekking tot de verwerking van persoonsgegevens,
                                 						  bedoeld in deze paragraaf, is Onze Minister de verantwoordelijke, bedoeld in
                                 						  artikel 1, onderdeel d, van de Wet bescherming persoonsgegevens.
                              </text:p>
                  </text:list-item>
                </text:list>
              </text:section>
              <text:section text:name="artikel.d6948e1989" text:style-name="artikel">
                <text:h text:outline-level="6" text:style-name="artikel_kop">Artikel 24i. Inhoud van het meldingsregister relatief
                           						  verzuim
                        </text:h>
                <text:list text:style-name="list-style-12">
                  <text:list-item text:start-value="1">
                    <text:p text:style-name="list.start"> In het meldingsregister relatief verzuim zijn de volgende
                                 						  gegevens opgenomen:
                              </text:p>
                    <text:list>
                      <text:list-item text:start-value="1">
                        <text:p text:style-name="list.start">de gegevens van de leerlingen en deelnemers, bedoeld
                                       								in artikel 21a, eerste, tweede en zesde lid, van de Leerplichtwet 1969, artikel
                                       								8.1.8a, eerste en vijfde lid, van de Wet educatie en beroepsonderwijs, artikel
                                       								47b, eerste en vijfde lid, van de Wet op de expertisecentra en artikel 28a,
                                       								eerste en vijfde lid, van de Wet op het voortgezet onderwijs.
                                    </text:p>
                      </text:list-item>
                      <text:list-item text:start-value="2">
                        <text:p text:style-name="list.cont">de gegevens, bedoeld in artikel 24f, veertiende
                                       								lid.
                                    </text:p>
                      </text:list-item>
                    </text:list>
                  </text:list-item>
                  <text:list-item text:start-value="2">
                    <text:p text:style-name="list.end"> De gegevens, bedoeld in het eerste lid, worden in het
                                 						  meldingsregister relatief verzuim bewaard gedurende het schooljaar
                                 						  waarin de kennisgeving, bedoeld in artikel 21a, eerste en tweede
                                 						  lid, van de Leerplichtwet 1969, of de opgave, bedoeld in artikel 8.1.8a, eerste
                                 						  lid, van de Wet educatie en beroepsonderwijs, artikel 47b, eerste lid, van de
                                 						  Wet op de expertisecentra en artikel 28a, eerste lid, van de Wet op het
                                 						  voortgezet onderwijs, is gedaan en het daaropvolgende schooljaar.
                              </text:p>
                  </text:list-item>
                </text:list>
              </text:section>
              <text:section text:name="artikel.d6948e2038" text:style-name="artikel">
                <text:h text:outline-level="6" text:style-name="artikel_kop">Artikel 24j. Autorisatie voor en toezicht op het meldingsregister
                           						  relatief verzuim
                        </text:h>
                <text:list text:style-name="list-style-13">
                  <text:list-item text:start-value="1">
                    <text:p text:style-name="list.start"> Onze Minister stelt bij ministeriële regeling regels
                                 						  omtrent de autorisatie van degenen die onder zijn gezag vallen voor verwerking
                                 						  van gegevens uit het meldingsregister relatief verzuim.
                              </text:p>
                  </text:list-item>
                  <text:list-item text:start-value="2">
                    <text:p text:style-name="list.end"> De functionaris voor de gegevensbescherming, bedoeld in
                                 						  artikel 24g, tweede lid, is tevens belast met het toezicht op de verwerking van
                                 						  persoonsgegevens in het meldingsregister relatief verzuim.
                              </text:p>
                  </text:list-item>
                </text:list>
              </text:section>
              <text:section text:name="artikel.d6948e2064" text:style-name="artikel">
                <text:h text:outline-level="6" text:style-name="artikel_kop">Artikel 24k. Het verstrekken van gegevens
                        </text:h>
                <text:list text:style-name="list-style-14">
                  <text:list-item text:start-value="1">
                    <text:p text:style-name="list.start"> Uit het meldingsregister relatief verzuim kunnen
                                 						  persoonsgegevens worden verstrekt aan de betrokkene en diens wettelijke
                                 						  vertegenwoordiger.
                              </text:p>
                  </text:list-item>
                  <text:list-item text:start-value="2">
                    <text:p text:style-name="list.cont"> Uit het meldingsregister relatief verzuim worden aan Onze
                                 						  Minister gegevens verstrekt ten behoeve van de beleidsvorming ten aanzien van
                                 						  de taken, bedoeld in artikel 24h, eerste lid.
                              </text:p>
                  </text:list-item>
                  <text:list-item text:start-value="3">
                    <text:p text:style-name="list.cont"> De gegevens, bedoeld in het tweede lid, worden op een
                                 						  zodanige wijze verstrekt, dat degenen van de leerlingen of deelnemers, bedoeld
                                 						  in artikel 24i, op wie zij betrekking hebben, niet geïdentificeerd of
                                 						  identificeerbaar zijn.
                              </text:p>
                  </text:list-item>
                  <text:list-item text:start-value="4">
                    <text:p text:style-name="list.cont"> Bij ministeriële regeling kunnen nadere regels worden
                                 						  gesteld ter uitvoering van het tweede en derde lid.
                              </text:p>
                  </text:list-item>
                  <text:list-item text:start-value="5">
                    <text:p text:style-name="list.cont"> Uit het meldingsregister relatief verzuim worden
                                 						  kosteloos gegevens verstrekt aan burgemeester en wethouders, het hoofd, bedoeld
                                 						  in artikel 21a van de Leerplichtwet 1969, en het bevoegd gezag, bedoeld in
                                 						  artikel 8.1.8a van de Wet educatie en beroepsonderwijs, artikel 47b van de Wet
                                 						  op de expertisecentra en artikel 28a van de Wet op het voortgezet onderwijs,
                                 						  voor zover dat bij wet is vereist of toegestaan.
                              </text:p>
                  </text:list-item>
                  <text:list-item text:start-value="6">
                    <text:p text:style-name="list.end"> Onze Minister verstrekt uit het meldingsregister relatief
                                 						  verzuim geen persoonsgebonden nummers ter uitvoering van artikel 107, tweede
                                 						  lid, van de Vreemdelingenwet 2000.
                              </text:p>
                  </text:list-item>
                </text:list>
              </text:section>
            </text:section>
          </text:section>
        </text:section>
        <text:h text:outline-level="3" text:style-name="wijzig-artikel_kop">ARTIKEL VI
            </text:h>
        <text:p text:style-name="wat">De <text:span text:style-name="Strong_Emphasis">Wet op het primair
                  			 onderwijs</text:span> wordt als volgt gewijzigd:
            </text:p>
        <text:section text:name="wijzig-lid.d6948e2136" text:style-name="wijzig-lid">
          <text:p text:style-name="lid">
                  <text:span text:style-name="lidnr">A<text:tab/>
                  </text:span>
               </text:p>
          <text:p text:style-name="wat">Artikel 1 wordt als volgt gewijzigd:</text:p>
          <text:section text:name="wijziging.d6948e2145" text:style-name="wijziging">
            <text:p text:style-name="wat-labeled">1. De begripsbepaling van Informatie Beheer Groep vervalt.
                  </text:p>
          </text:section>
          <text:section text:name="wijziging.d6948e2153" text:style-name="wijziging">
            <text:p text:style-name="wat-labeled">2. In de begripsbepaling van persoonsgebonden nummer wordt «het
                     				  door de Informatie Beheer Groep uitgegeven onderwijsnummer» vervangen door: het
                     				  door Onze minister uitgegeven onderwijsnummer.
                  </text:p>
          </text:section>
          <text:section text:name="wijziging.d6948e2161" text:style-name="wijziging">
            <text:p text:style-name="wat-labeled">3. Onder vervanging van de punt aan het slot van de
                     				  begripsbepaling van schoolbegeleiding door een puntkomma, wordt een
                     				  begripsbepaling toegevoegd, luidende:
                  </text:p>
            <text:section text:name="artikeltekst.d6948e2168" text:style-name="wijziging.block">
              <text:p text:style-name="definition.term">basisregister onderwijs:</text:p>
              <text:p text:style-name="definition.description">basisregister onderwijs als bedoeld in artikel 24b van
                              							 de Wet op het onderwijstoezicht.
                           </text:p>
            </text:section>
          </text:section>
        </text:section>
        <text:section text:name="wijzig-lid.d6948e2186" text:style-name="wijzig-lid">
          <text:p text:style-name="lid">
                  <text:span text:style-name="lidnr">B<text:tab/>
                  </text:span>
               </text:p>
          <text:p text:style-name="wat">In de artikelen 40b, derde, vierde en zesde lid, en 178a, tweede
                  				en zevende lid, wordt «de Informatie Beheer Groep» telkens vervangen door: Onze
                  				minister.
               </text:p>
        </text:section>
        <text:section text:name="wijzig-lid.d6948e2196" text:style-name="wijzig-lid">
          <text:p text:style-name="lid">
                  <text:span text:style-name="lidnr">C<text:tab/>
                  </text:span>
               </text:p>
          <text:p text:style-name="wat">In artikel 40b, vierde lid, wordt «De Informatie Beheer Groep»
                  				vervangen door: Onze minister.
               </text:p>
        </text:section>
        <text:section text:name="wijzig-lid.d6948e2206" text:style-name="wijzig-lid">
          <text:p text:style-name="lid">
                  <text:span text:style-name="lidnr">D<text:tab/>
                  </text:span>
               </text:p>
          <text:p text:style-name="wat">Artikel 178b wordt als volgt gewijzigd:</text:p>
          <text:section text:name="wijziging.d6948e2215" text:style-name="wijziging">
            <text:p text:style-name="wat-labeled">1. In het opschrift wordt «Informatie Beheer Groep» vervangen
                     				  door: Onze minister.
                  </text:p>
          </text:section>
          <text:section text:name="wijziging.d6948e2223" text:style-name="wijziging">
            <text:p text:style-name="wat-labeled">2. In het eerste lid wordt «De Informatie Beheer Groep» telkens
                     				  vervangen door «Onze minister», vervalt «,bedoeld in artikel 9a van de Wet
                     				  verzelfstandiging Informatiseringsbank», wordt «bedoeld in artikel 9b, eerste
                     				  lid, onderdeel g, van de Wet verzelfstandiging Informatiseringsbank»
                     				  vervangen door «bedoeld in artikel 24c, eerste lid, onderdeel g, van de Wet op
                     				  het onderwijstoezicht», wordt «Onverminderd de derde volzin van artikel 178c,
                     				  eerste lid» vervangen door «Onverminderd artikel 178c, tweede lid» en wordt «de
                     				  Informatie Beheer Groep» vervangen door: Onze minister.
                  </text:p>
          </text:section>
          <text:section text:name="wijziging.d6948e2233" text:style-name="wijziging">
            <text:p text:style-name="wat-labeled">3. In het tweede lid wordt «de Informatie Beheer Groep» vervangen
                     				  door: Onze minister.
                  </text:p>
          </text:section>
          <text:section text:name="wijziging.d6948e2242" text:style-name="wijziging">
            <text:p text:style-name="wat-labeled">4. Het derde lid komt te luiden:
                  </text:p>
            <text:section text:name="artikeltekst.d6948e2249" text:style-name="wijziging.block">
              <text:list text:style-name="list-style-15">
                <text:list-item text:start-value="3">
                  <text:p text:style-name="list.single">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en andere gegevens
                              						van leerlingen aan de inspectie. De inspectie meldt de uitkomst van het
                              						onderzoek aan Onze minister.
                           </text:p>
                </text:list-item>
              </text:list>
            </text:section>
          </text:section>
        </text:section>
        <text:section text:name="wijzig-lid.d6948e2265" text:style-name="wijzig-lid">
          <text:p text:style-name="lid">
                  <text:span text:style-name="lidnr">E<text:tab/>
                  </text:span>
               </text:p>
          <text:p text:style-name="wat">Artikel 178c komt te luiden:</text:p>
          <text:section text:name="wijziging.d6948e2274" text:style-name="wijziging">
            <text:section text:name="artikel.d6948e2276" text:style-name="wijziging.block">
              <text:h text:outline-level="4" text:style-name="artikel_kop">Artikel 178c. Gebruik gegevens uit basisregister onderwijs door
                        						Minister en inspectie
                     </text:h>
              <text:list text:style-name="list-style-16">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basisonderwijs.
                                 </text:p>
                    </text:list-item>
                  </text:list>
                </text:list-item>
                <text:list-item text:start-value="2">
                  <text:p text:style-name="list.cont"> Voor zover de door het bevoegd gezag op grond van artikel
                              						178a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78b, derde lid.
                           </text:p>
                </text:list-item>
                <text:list-item text:start-value="4">
                  <text:p text:style-name="list.cont"> Bij ministeriële regeling worden regels gesteld ter
                              						uitvoering van het eerste en derde lid, in ieder geval omtrent de inhoud en de
                              						samenstelling van de gegevens, de wijze waarop de gegevens uit het
                              						basisregister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78a, tweede en derde lid, kan gebruiken
                              						tezamen met het persoonsgebonden nummer van een leerling ten behoeve van de
                              						vaststelling van de bekostiging van een school, alsmede welke gegevens dit
                              						gebruik kan betreffen.
                           </text:p>
                </text:list-item>
              </text:list>
            </text:section>
          </text:section>
        </text:section>
        <text:section text:name="wijzig-lid.d6948e2347" text:style-name="wijzig-lid">
          <text:p text:style-name="lid">
                  <text:span text:style-name="lidnr">F<text:tab/>
                  </text:span>
               </text:p>
          <text:p text:style-name="wat">Artikel 178d vervalt.</text:p>
        </text:section>
        <text:h text:outline-level="3" text:style-name="wijzig-artikel_kop">ARTIKEL VII
            </text:h>
        <text:p text:style-name="wat">De <text:span text:style-name="Strong_Emphasis">Wet studiefinanciering
                  			 2000</text:span> wordt als volgt gewijzigd:
            </text:p>
        <text:section text:name="wijzig-lid.d6948e2368" text:style-name="wijzig-lid">
          <text:p text:style-name="lid">
                  <text:span text:style-name="lidnr">A<text:tab/>
                  </text:span>
               </text:p>
          <text:p text:style-name="wat">Artikel 1.1, eerste lid, wordt als volgt gewijzigd:</text:p>
          <text:section text:name="wijziging.d6948e2377" text:style-name="wijziging">
            <text:p text:style-name="wat-labeled">1. De begripsbepaling van IB-Groep vervalt.
                  </text:p>
          </text:section>
          <text:section text:name="wijziging.d6948e2385" text:style-name="wijziging">
            <text:p text:style-name="wat-labeled">2. In de begripsbepaling van onderwijsnummer wordt «de IB-Groep»
                     				  vervangen door: Onze Minister.
                  </text:p>
          </text:section>
          <text:section text:name="wijziging.d6948e2393" text:style-name="wijziging">
            <text:p text:style-name="wat-labeled">3. In de begripsbepalingen van opleiding niveau 1 of 2 en
                     				  opleiding niveau 3 of 4 wordt «de IB-Groep» telkens vervangen door: Onze
                     				  Minister.
                  </text:p>
          </text:section>
          <text:section text:name="wijziging.d6948e2402" text:style-name="wijziging">
            <text:p text:style-name="wat-labeled">4. In de begripsbepaling van studiefinanciering wordt «de
                     				  IB-Groep» vervangen door: Onze Minister.
                  </text:p>
          </text:section>
        </text:section>
        <text:section text:name="wijzig-lid.d6948e2411" text:style-name="wijzig-lid">
          <text:p text:style-name="lid">
                  <text:span text:style-name="lidnr">B<text:tab/>
                  </text:span>
               </text:p>
          <text:p text:style-name="wat">In de artikelen 1.5, eerste lid, 2.5, tweede lid, 2.14, derde
                  				lid, 3.11, 3.17, eerste, zevende, negende en elfde lid, 3.20, 3.21, 4.5, vierde
                  				en zesde lid, 4.10, vijfde lid, 4.17, 4.19, 4.20, 6.5, vierde lid, 6.9, vierde
                  				lid, 6.10, eerste lid, 6.11, zevende lid, 6.12, derde lid, 6.19, tweede lid,
                  				7.4, vijfde lid, 8.1, 9.2, eerste en tweede lid, 9.5, derde tot en met vijfde
                  				lid, 9.6c, tweede lid, 9.7, 9.8, 10.5, zevende lid, 10.6, vijfde en zesde lid,
                  				10.7, derde en zevende lid, en 10.8, tweede en vierde lid, wordt«de IB-Groep»
                  				telkens vervangen door: Onze Minister.
               </text:p>
        </text:section>
        <text:section text:name="wijzig-lid.d6948e2421" text:style-name="wijzig-lid">
          <text:p text:style-name="lid">
                  <text:span text:style-name="lidnr">C<text:tab/>
                  </text:span>
               </text:p>
          <text:p text:style-name="wat">Artikel 1.7, eerste lid, wordt als volgt gewijzigd:</text:p>
          <text:section text:name="wijziging.d6948e2430" text:style-name="wijziging">
            <text:p text:style-name="wat-labeled">1. In de aanhef wordt «De IB-Groep» vervangen door: Onze
                     				  Minister.
                  </text:p>
          </text:section>
          <text:section text:name="wijziging.d6948e2438" text:style-name="wijziging">
            <text:p text:style-name="wat-labeled">2. In onderdeel c wordt «het basisregister onderwijs, bedoeld in
                     				  artikel 9a van de Wet verzelfstandiging Informatiseringsbank» vervangen door:
                     				  het basisregister onderwijs, bedoeld in artikel 24b van de Wet op het
                     				  onderwijstoezicht.
                  </text:p>
          </text:section>
        </text:section>
        <text:section text:name="wijzig-lid.d6948e2447" text:style-name="wijzig-lid">
          <text:p text:style-name="lid">
                  <text:span text:style-name="lidnr">D<text:tab/>
                  </text:span>
               </text:p>
          <text:p text:style-name="wat">In de artikelen 2.13a, tweede lid, 2.14, derde lid, 3.19, 4.12,
                  				4.14, vierde lid, 5.6, tiende lid, 5.16, vierde lid, 6.10, vierde lid, 8.3,
                  				9.6b, eerste en derde lid, 9.6c, eerste lid, 10.5, zesde lid, 10.7, derde lid,
                  				en 11.5 wordt «De IB-Groep» telkens vervangen door: Onze Minister.
               </text:p>
        </text:section>
        <text:section text:name="wijzig-lid.d6948e2457" text:style-name="wijzig-lid">
          <text:p text:style-name="lid">
                  <text:span text:style-name="lidnr">E<text:tab/>
                  </text:span>
               </text:p>
          <text:p text:style-name="wat">Artikel 3.24 vervalt.</text:p>
        </text:section>
        <text:section text:name="wijzig-lid.d6948e2468" text:style-name="wijzig-lid">
          <text:p text:style-name="lid">
                  <text:span text:style-name="lidnr">F<text:tab/>
                  </text:span>
               </text:p>
          <text:p text:style-name="wat">Artikel 4.22 wordt als volgt gewijzigd:</text:p>
          <text:section text:name="wijziging.d6948e2477" text:style-name="wijziging">
            <text:p text:style-name="wat-labeled">1. In het opschrift wordt «IB-Groep» vervangen door:
                     				  Minister.
                  </text:p>
          </text:section>
          <text:section text:name="wijziging.d6948e2485" text:style-name="wijziging">
            <text:p text:style-name="wat-labeled">2. In het eerste en tweede lid wordt «de IB-Groep» telkens
                     				  vervangen door: Onze Minister.
                  </text:p>
          </text:section>
        </text:section>
        <text:section text:name="wijzig-lid.d6948e2494" text:style-name="wijzig-lid">
          <text:p text:style-name="lid">
                  <text:span text:style-name="lidnr">G<text:tab/>
                  </text:span>
               </text:p>
          <text:p text:style-name="wat">Artikel 5.9 wordt als volgt gewijzigd:</text:p>
          <text:section text:name="wijziging.d6948e2503" text:style-name="wijziging">
            <text:p text:style-name="wat-labeled">1. In het opschrift wordt «IB-Groep» vervangen door:
                     				  Minister.
                  </text:p>
          </text:section>
          <text:section text:name="wijziging.d6948e2511" text:style-name="wijziging">
            <text:p text:style-name="wat-labeled">2. In het eerste en tweede lid wordt «de IB-Groep» telkens
                     				  vervangen door: Onze Minister.
                  </text:p>
          </text:section>
        </text:section>
        <text:section text:name="wijzig-lid.d6948e2520" text:style-name="wijzig-lid">
          <text:p text:style-name="lid">
                  <text:span text:style-name="lidnr">H<text:tab/>
                  </text:span>
               </text:p>
          <text:p text:style-name="wat">Artikel 7.1 wordt als volgt gewijzigd:</text:p>
          <text:section text:name="wijziging.d6948e2529" text:style-name="wijziging">
            <text:p text:style-name="wat-labeled">1. In het opschrift wordt «IB-Groep» vervangen door:
                     				  Minister.
                  </text:p>
          </text:section>
          <text:section text:name="wijziging.d6948e2537" text:style-name="wijziging">
            <text:p text:style-name="wat-labeled">2. In het eerste lid wordt «De IB-Groep» vervangen door: Onze
                     				  Minister.
                  </text:p>
          </text:section>
        </text:section>
        <text:section text:name="wijzig-lid.d6948e2546" text:style-name="wijzig-lid">
          <text:p text:style-name="lid">
                  <text:span text:style-name="lidnr">I<text:tab/>
                  </text:span>
               </text:p>
          <text:p text:style-name="wat">Artikel 9.4 vervalt.</text:p>
        </text:section>
        <text:h text:outline-level="3" text:style-name="wijzig-artikel_kop">ARTIKEL VIII
            </text:h>
        <text:p text:style-name="wat">De <text:span text:style-name="Strong_Emphasis">Wet tegemoetkoming
                  			 onderwijsbijdrage en schoolkosten</text:span> wordt als volgt gewijzigd:
            </text:p>
        <text:section text:name="wijzig-lid.d6948e2567" text:style-name="wijzig-lid">
          <text:p text:style-name="lid">
                  <text:span text:style-name="lidnr">A<text:tab/>
                  </text:span>
               </text:p>
          <text:p text:style-name="wat">Artikel 1.1, eerste lid, wordt als volgt gewijzigd:</text:p>
          <text:section text:name="wijziging.d6948e2576" text:style-name="wijziging">
            <text:p text:style-name="wat-labeled">1. De begripsbepaling van IB-Groep vervalt.
                  </text:p>
          </text:section>
          <text:section text:name="wijziging.d6948e2584" text:style-name="wijziging">
            <text:p text:style-name="wat-labeled">2. In de begripsbepaling van onderwijsnummer wordt «de IB-Groep»
                     				  vervangen door: Onze Minister.
                  </text:p>
          </text:section>
          <text:section text:name="wijziging.d6948e2592" text:style-name="wijziging">
            <text:p text:style-name="wat-labeled">3. In de begripsbepaling van tegemoetkoming wordt «de IB-Groep»
                     				  vervangen door: Onze Minister.
                  </text:p>
          </text:section>
        </text:section>
        <text:section text:name="wijzig-lid.d6948e2601" text:style-name="wijzig-lid">
          <text:p text:style-name="lid">
                  <text:span text:style-name="lidnr">B<text:tab/>
                  </text:span>
               </text:p>
          <text:p text:style-name="wat">In de artikelen 1.5, eerste lid, 2.15, 2.26, tweede lid, 2.29,
                  				4.9, 4.11, 4.14, vierde en zesde lid, 8.1, eerste en tweede lid, 9.2, eerste en
                  				tweede lid, 9.7, en 9.8 wordt «de IB-Groep» telkens vervangen door: Onze
                  				Minister.
               </text:p>
        </text:section>
        <text:section text:name="wijzig-lid.d6948e2611" text:style-name="wijzig-lid">
          <text:p text:style-name="lid">
                  <text:span text:style-name="lidnr">C<text:tab/>
                  </text:span>
               </text:p>
          <text:p text:style-name="wat">Artikel 1.7, eerste lid, wordt als volgt gewijzigd:</text:p>
          <text:section text:name="wijziging.d6948e2620" text:style-name="wijziging">
            <text:p text:style-name="wat-labeled">1. In de aanhef wordt «De IB-Groep» vervangen door: Onze
                     				  Minister.
                  </text:p>
          </text:section>
          <text:section text:name="wijziging.d6948e2628" text:style-name="wijziging">
            <text:p text:style-name="wat-labeled">2. In onderdeel c wordt «bedoeld in artikel 9a van de Wet
                     				  verzelfstandiging Informatiseringsbank» vervangen door: bedoeld in artikel 24b
                     				  van de Wet op het onderwijstoezicht.
                  </text:p>
          </text:section>
        </text:section>
        <text:section text:name="wijzig-lid.d6948e2637" text:style-name="wijzig-lid">
          <text:p text:style-name="lid">
                  <text:span text:style-name="lidnr">D<text:tab/>
                  </text:span>
               </text:p>
          <text:p text:style-name="wat">In de artikelen 2.26, tweede lid, 3.8, eerste en derde lid, 4.8,
                  				5.5, eerste en derde lid, 5.11, eerste en derde lid, 8.2, 10.8, eerste en derde
                  				lid, en 11.4, eerste lid, wordt «De IB-Groep» telkens vervangen door: Onze
                  				Minister.
               </text:p>
        </text:section>
        <text:section text:name="wijzig-lid.d6948e2647" text:style-name="wijzig-lid">
          <text:p text:style-name="lid">
                  <text:span text:style-name="lidnr">E<text:tab/>
                  </text:span>
               </text:p>
          <text:p text:style-name="wat">Artikel 7.1 wordt als volgt gewijzigd:</text:p>
          <text:section text:name="wijziging.d6948e2656" text:style-name="wijziging">
            <text:p text:style-name="wat-labeled">1. In het opschrift wordt «IB-Groep»vervangen door:
                     				  Minister.
                  </text:p>
          </text:section>
          <text:section text:name="wijziging.d6948e2664" text:style-name="wijziging">
            <text:p text:style-name="wat-labeled">2. In het eerste lid wordt «De IB-Groep» vervangen door: Onze
                     				  Minister.
                  </text:p>
          </text:section>
        </text:section>
        <text:h text:outline-level="3" text:style-name="wijzig-artikel_kop">ARTIKEL IX
            </text:h>
        <text:p text:style-name="wat">De <text:span text:style-name="Strong_Emphasis">Wet verzelfstandiging
                  			 Informatiseringsbank</text:span> wordt ingetrokken.
            </text:p>
        <text:h text:outline-level="3" text:style-name="wijzig-artikel_kop">ARTIKEL X
            </text:h>
        <text:p text:style-name="wat">De <text:span text:style-name="Strong_Emphasis">Wet op het voortgezet
                  			 onderwijs</text:span> wordt als volgt gewijzigd:
            </text:p>
        <text:section text:name="wijzig-lid.d6948e2694" text:style-name="wijzig-lid">
          <text:p text:style-name="lid">
                  <text:span text:style-name="lidnr">A<text:tab/>
                  </text:span>
               </text:p>
          <text:p text:style-name="wat">Artikel 1 wordt als volgt gewijzigd:</text:p>
          <text:section text:name="wijziging.d6948e2703" text:style-name="wijziging">
            <text:p text:style-name="wat-labeled">1. De begripsbepaling van Informatie Beheer Groep vervalt.
                  </text:p>
          </text:section>
          <text:section text:name="wijziging.d6948e2711" text:style-name="wijziging">
            <text:p text:style-name="wat-labeled">2. In de begripsbepaling van persoonsgebonden nummer wordt «het
                     				  door de Informatie Beheer Groep uitgegeven onderwijsnummer» vervangen door: het
                     				  door Onze Minister uitgegeven onderwijsnummer.
                  </text:p>
          </text:section>
          <text:section text:name="wijziging.d6948e2719" text:style-name="wijziging">
            <text:p text:style-name="wat-labeled">3. In de begripsbepaling van meldingsregister relatief verzuim
                     				  wordt «artikel 9f van de Wet verzelfstandiging Informatiseringsbank» vervangen
                     				  door: artikel 24h van de Wet op het onderwijstoezicht.
                  </text:p>
          </text:section>
        </text:section>
        <text:section text:name="wijzig-lid.d6948e2728" text:style-name="wijzig-lid">
          <text:p text:style-name="lid">
                  <text:span text:style-name="lidnr">B<text:tab/>
                  </text:span>
               </text:p>
          <text:p text:style-name="wat">In de artikelen 27a, vijfde en zevende lid, 27b, derde, vierde
                  				en zesde lid, 48a, 60, eerste en tweede lid, en 103b, tweede en achtste lid,
                  				wordt «de Informatie Beheer Groep» telkens vervangen door: Onze Minister.
               </text:p>
        </text:section>
        <text:section text:name="wijzig-lid.d6948e2738" text:style-name="wijzig-lid">
          <text:p text:style-name="lid">
                  <text:span text:style-name="lidnr">C<text:tab/>
                  </text:span>
               </text:p>
          <text:p text:style-name="wat">In artikel 27b, vierde lid, wordt «De Informatie Beheer Groep»
                  				vervangen door: Onze Minister.
               </text:p>
        </text:section>
        <text:section text:name="wijzig-lid.d6948e2751" text:style-name="wijzig-lid">
          <text:p text:style-name="lid">
                  <text:span text:style-name="lidnr">CA<text:tab/>
                  </text:span>
               </text:p>
          <text:p text:style-name="wat">Artikel 28a wordt als volgt gewijzigd:</text:p>
          <text:section text:name="wijziging.d6948e2760" text:style-name="wijziging">
            <text:p text:style-name="wat-labeled">1. In het eerste en vijfde lid wordt «de Informatie Beheer Groep»
                     				  telkens vervangen door: Onze Minister.
                  </text:p>
          </text:section>
          <text:section text:name="wijziging.d6948e2768" text:style-name="wijziging">
            <text:p text:style-name="wat-labeled">2. In het tweede, derde, vierde en zesde lid wordt «De Informatie
                     				  Beheer Groep» telkens vervangen door: Onze Minister.
                  </text:p>
          </text:section>
        </text:section>
        <text:section text:name="wijzig-lid.d6948e2777" text:style-name="wijzig-lid">
          <text:p text:style-name="lid">
                  <text:span text:style-name="lidnr">D<text:tab/>
                  </text:span>
               </text:p>
          <text:p text:style-name="wat">Artikel 103c wordt als volgt gewijzigd:</text:p>
          <text:section text:name="wijziging.d6948e2786" text:style-name="wijziging">
            <text:p text:style-name="wat-labeled">1. In het opschrift wordt «Informatie Beheer Groep» vervangen
                     				  door: Onze Minister.
                  </text:p>
          </text:section>
          <text:section text:name="wijziging.d6948e2794" text:style-name="wijziging">
            <text:p text:style-name="wat-labeled">2. In het eerste lid wordt «De Informatie Beheer Groep» telkens
                     				  vervangen door «Onze Minister», vervalt «,bedoeld in artikel 9a van de Wet
                     				  verzelfstandiging Informatiseringsbank», wordt «bedoeld in artikel 9b, eerste
                     				  lid, onderdeel g, van de Wet verzelfstandiging Informatiseringsbank»
                     				  vervangen door «bedoeld in artikel 24c, eerste lid, onderdeel g, van de Wet op
                     				  het onderwijstoezicht», wordt «Onverminderd de derde volzin van artikel 103d,
                     				  eerste lid» vervangen door «Onverminderd artikel 103d, tweede lid» en wordt «de
                     				  Informatie Beheer Groep» vervangen door: Onze Minister.
                  </text:p>
          </text:section>
          <text:section text:name="wijziging.d6948e2804" text:style-name="wijziging">
            <text:p text:style-name="wat-labeled">3. In het tweede lid wordt «de Informatie Beheer Groep» vervangen
                     				  door: Onze Minister.
                  </text:p>
          </text:section>
          <text:section text:name="wijziging.d6948e2813" text:style-name="wijziging">
            <text:p text:style-name="wat-labeled">4. Het derde lid komt te luiden:
                  </text:p>
            <text:section text:name="artikeltekst.d6948e2820" text:style-name="wijziging.block">
              <text:list text:style-name="list-style-17">
                <text:list-item text:start-value="3">
                  <text:p text:style-name="list.single">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en andere gegevens
                              						van leerlingen aan de inspectie. De inspectie meldt de uitkomst van het
                              						onderzoek aan Onze Minister.
                           </text:p>
                </text:list-item>
              </text:list>
            </text:section>
          </text:section>
        </text:section>
        <text:section text:name="wijzig-lid.d6948e2836" text:style-name="wijzig-lid">
          <text:p text:style-name="lid">
                  <text:span text:style-name="lidnr">E<text:tab/>
                  </text:span>
               </text:p>
          <text:p text:style-name="wat">Artikel 103d komt te luiden:</text:p>
          <text:section text:name="wijziging.d6948e2845" text:style-name="wijziging">
            <text:section text:name="artikel.d6948e2847" text:style-name="wijziging.block">
              <text:h text:outline-level="4" text:style-name="artikel_kop">Artikel 103d. Gebruik gegevens basisregister onderwijs door Minister
                        						en inspectie
                     </text:h>
              <text:list text:style-name="list-style-18">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voortgezet onderwijs.
                                 </text:p>
                    </text:list-item>
                  </text:list>
                </text:list-item>
                <text:list-item text:start-value="2">
                  <text:p text:style-name="list.cont"> Voor zover de door het bevoegd gezag op grond van artikel
                              						103b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03c, derde lid.
                           </text:p>
                </text:list-item>
                <text:list-item text:start-value="4">
                  <text:p text:style-name="list.cont"> Bij ministeriële regeling worden regels gesteld ter
                              						uitvoering van het eerste en derde lid, in ieder geval omtrent de inhoud en de
                              						samenstelling van de gegevens, de wijze waarop de gegeven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03b, tweede en derde lid, kan gebruiken
                              						tezamen met het persoonsgebonden nummer van een leerling ten behoeve van de
                              						vaststelling van de bekostiging van een school, alsmede welke gegevens dit
                              						gebruik kan betreffen.
                           </text:p>
                </text:list-item>
              </text:list>
            </text:section>
          </text:section>
        </text:section>
        <text:section text:name="wijzig-lid.d6948e2918" text:style-name="wijzig-lid">
          <text:p text:style-name="lid">
                  <text:span text:style-name="lidnr">F<text:tab/>
                  </text:span>
               </text:p>
          <text:p text:style-name="wat">Artikel 103e vervalt.</text:p>
        </text:section>
        <text:section text:name="wijzig-lid.d6948e2928" text:style-name="wijzig-lid">
          <text:p text:style-name="lid">
                  <text:span text:style-name="lidnr">G<text:tab/>
                  </text:span>
               </text:p>
          <text:p text:style-name="wat">In artikel 103f, onderdeel d, wordt «bedoeld in artikel 9e,
                  				derde en vierde lid, van de Wet verzelfstandiging Informatiseringsbank»
                  				vervangen door: bedoeld in artikel 24f, derde en vierde lid, van de Wet op het
                  				onderwijstoezicht.
               </text:p>
        </text:section>
        <text:section text:name="wijzig-lid.d6948e2938" text:style-name="wijzig-lid">
          <text:p text:style-name="lid">
                  <text:span text:style-name="lidnr">H<text:tab/>
                  </text:span>
               </text:p>
          <text:p text:style-name="wat">In artikel 118h, eerste lid, wordt «artikel 9e, derde en vierde
                  				lid, van de Wet verzelfstandiging Informatiseringsbank» vervangen door: artikel
                  				24f, derde en vierde lid, van de Wet op het onderwijstoezicht.
               </text:p>
        </text:section>
        <text:section text:name="artikel.d6948e2949" text:style-name="artikel">
          <text:h text:outline-level="3" text:style-name="artikel_kop">ARTIKEL XA
               </text:h>
          <text:list text:style-name="list-style-19">
            <text:list-item text:start-value="1">
              <text:p text:style-name="list.start"> Na de inwerkingtreding van deze wet berust hoofdstuk 4B,
                        				paragraaf 3, van het Uitvoeringsbesluit WEB op artikel 2.5.5c, vijfde lid, van
                        				de Wet educatie en beroepsonderwijs.
                     </text:p>
            </text:list-item>
            <text:list-item text:start-value="2">
              <text:p text:style-name="list.end"> Na de inwerkingtreding van deze wet berust paragraaf 3 van het
                        				Besluit gebruik persoonsgebonden nummers WVO op artikel 103d, vijfde lid, van
                        				de Wet op het voortgezet onderwijs.
                     </text:p>
            </text:list-item>
          </text:list>
        </text:section>
        <text:h text:outline-level="3" text:style-name="wijzig-artikel_kop">ARTIKEL XI
            </text:h>
        <text:p text:style-name="wat">In artikel 23 van de <text:span text:style-name="Strong_Emphasis">Wet
                  			 Landelijk Bureau Inning Onderhoudsbijdragen</text:span> wordt «de Informatie
               			 Beheer Groep» vervangen door: Onze Minister van Onderwijs, Cultuur en
               			 Wetenschap dan wel, voor zover het betreft het onderwijs of onderzoek op het
               			 gebied van de landbouw en de natuurlijke omgeving, Onze Minister van
               			 Landbouw, Natuur en Voedselkwaliteit.
            </text:p>
        <text:h text:outline-level="3" text:style-name="wijzig-artikel_kop">ARTIKEL XII
            </text:h>
        <text:p text:style-name="wat">In artikel 25, eerste lid, van <text:span text:style-name="Strong_Emphasis">de Algemene kinderbijslagwet</text:span> wordt «de Informatie Beheer
               			 Groep» vervangen door: Onze Minister van Onderwijs, Cultuur en
               			 Wetenschap.
            </text:p>
        <text:h text:outline-level="3" text:style-name="wijzig-artikel_kop">ARTIKEL XIII
            </text:h>
        <text:p text:style-name="wat">De <text:span text:style-name="Strong_Emphasis">Wet inkomensvoorziening
                  			 oudere en gedeeltelijk arbeidsongeschikte gewezen zelfstandigen</text:span> wordt
               			 als volgt gewijzigd:
            </text:p>
        <text:section text:name="wijzig-lid.d6948e3008" text:style-name="wijzig-lid">
          <text:p text:style-name="lid">
                  <text:span text:style-name="lidnr">A<text:tab/>
                  </text:span>
               </text:p>
          <text:p text:style-name="wat">Artikel 45, eerste lid, wordt als volgt gewijzigd:</text:p>
          <text:section text:name="wijziging.d6948e3017" text:style-name="wijziging">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section>
          <text:section text:name="wijziging.d6948e3025" text:style-name="wijziging">
            <text:p text:style-name="wat-labeled">2. Onder vervanging van de punt aan het slot van onderdeel n door
                     				  een puntkomma, wordt een onderdeel toegevoegd, luidende:
                  </text:p>
            <text:section text:name="artikeltekst.d6948e3032" text:style-name="wijziging.block">
              <text:list text:style-name="list-style-20">
                <text:list-item text:start-value="15">
                  <text:p text:style-name="list.single">Onze Minister voor Wonen, Wijken en Integratie
                              						  betreffende de toepassing van de Wet inburgering.
                           </text:p>
                </text:list-item>
              </text:list>
            </text:section>
          </text:section>
        </text:section>
        <text:section text:name="wijzig-lid.d6948e3048" text:style-name="wijzig-lid">
          <text:p text:style-name="lid">
                  <text:span text:style-name="lidnr">B<text:tab/>
                  </text:span>
               </text:p>
          <text:p text:style-name="wat">Artikel 48, eerste lid, onderdeel h, komt te luiden:</text:p>
          <text:section text:name="wijziging.d6948e3057" text:style-name="wijziging">
            <text:section text:name="artikeltekst.d6948e3059" text:style-name="wijziging.block">
              <text:list text:style-name="list-style-21">
                <text:list-item text:start-value="8">
                  <text:p text:style-name="list.single">Onze Minister voor Wonen, Wijken en Integratie voor de
                              						  uitvoering van de Wet inburgering.
                           </text:p>
                </text:list-item>
              </text:list>
            </text:section>
          </text:section>
        </text:section>
        <text:h text:outline-level="3" text:style-name="wijzig-artikel_kop">ARTIKEL XIV
            </text:h>
        <text:p text:style-name="wat">De <text:span text:style-name="Strong_Emphasis">Wet inkomensvoorziening
                  			 oudere en gedeeltelijk arbeidsongeschikte werkloze werknemers</text:span> wordt
               			 als volgt gewijzigd:
            </text:p>
        <text:section text:name="wijzig-lid.d6948e3085" text:style-name="wijzig-lid">
          <text:p text:style-name="lid">
                  <text:span text:style-name="lidnr">A<text:tab/>
                  </text:span>
               </text:p>
          <text:p text:style-name="wat">Artikel 45, eerste lid, wordt als volgt gewijzigd:</text:p>
          <text:section text:name="wijziging.d6948e3094" text:style-name="wijziging">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section>
          <text:section text:name="wijziging.d6948e3102" text:style-name="wijziging">
            <text:p text:style-name="wat-labeled">2. Onder vervanging van de punt aan het slot van onderdeel m door
                     				  een puntkomma, wordt een onderdeel toegevoegd, luidende:
                  </text:p>
            <text:section text:name="artikeltekst.d6948e3109" text:style-name="wijziging.block">
              <text:list text:style-name="list-style-22">
                <text:list-item text:start-value="14">
                  <text:p text:style-name="list.single">Onze Minister voor Wonen, Wijken en Integratie
                              						  betreffende de toepassing van de Wet inburgering.
                           </text:p>
                </text:list-item>
              </text:list>
            </text:section>
          </text:section>
        </text:section>
        <text:section text:name="wijzig-lid.d6948e3126" text:style-name="wijzig-lid">
          <text:p text:style-name="lid">
                  <text:span text:style-name="lidnr">B<text:tab/>
                  </text:span>
               </text:p>
          <text:p text:style-name="wat">Artikel 48, eerste lid, onderdeel h, komt te luiden:</text:p>
          <text:section text:name="wijziging.d6948e3135" text:style-name="wijziging">
            <text:section text:name="artikeltekst.d6948e3137" text:style-name="wijziging.block">
              <text:list text:style-name="list-style-23">
                <text:list-item text:start-value="8">
                  <text:p text:style-name="list.single">Onze Minister voor Wonen, Wijken en Integratie voor de
                              						  uitvoering van de Wet inburgering.
                           </text:p>
                </text:list-item>
              </text:list>
            </text:section>
          </text:section>
        </text:section>
        <text:h text:outline-level="3" text:style-name="wijzig-artikel_kop">ARTIKEL XV
            </text:h>
        <text:p text:style-name="wat">Artikel 54, derde lid, van de <text:span text:style-name="Strong_Emphasis">Wet structuur uitvoeringsorganisatie werk en inkomen</text:span> wordt
               			 als volgt gewijzigd:
            </text:p>
        <text:section text:name="wijziging.d6948e3163" text:style-name="wijziging">
          <text:p text:style-name="wat-labeled">1. Onderdeel k komt te luiden:
               </text:p>
          <text:section text:name="artikeltekst.d6948e3170" text:style-name="wijziging.block">
            <text:list text:style-name="list-style-24">
              <text:list-item text:start-value="11">
                <text:p text:style-name="list.single">Onze Minister van Onderwijs, Cultuur en Wetenschap, dan
                           						wel, voor zover het betreft het onderwijs of onderzoek op het gebied van de
                           						landbouw en de natuurlijke omgeving, Onze Minister van Landbouw, Natuur en
                           						Voedselkwaliteit;.
                        </text:p>
              </text:list-item>
            </text:list>
          </text:section>
        </text:section>
        <text:section text:name="wijziging.d6948e3185" text:style-name="wijziging">
          <text:p text:style-name="wat-labeled">2. Onder vervanging van de punt aan het slot van onderdeel l door
                  				een puntkomma, wordt een onderdeel toegevoegd, luidende:
               </text:p>
          <text:section text:name="artikeltekst.d6948e3192" text:style-name="wijziging.block">
            <text:list text:style-name="list-style-25">
              <text:list-item text:start-value="13">
                <text:p text:style-name="list.single">Onze Minister voor Wonen, Wijken en Integratie voor zover
                           						het betreft de uitvoering van de Wet inburgering.
                        </text:p>
              </text:list-item>
            </text:list>
          </text:section>
        </text:section>
        <text:h text:outline-level="3" text:style-name="wijzig-artikel_kop">ARTIKEL XVI
            </text:h>
        <text:p text:style-name="wat">De <text:span text:style-name="Strong_Emphasis">Wet werk en
                  			 bijstand</text:span> wordt als volgt gewijzigd:
            </text:p>
        <text:section text:name="wijzig-lid.d6948e3218" text:style-name="wijzig-lid">
          <text:p text:style-name="lid">
                  <text:span text:style-name="lidnr">A<text:tab/>
                  </text:span>
               </text:p>
          <text:p text:style-name="wat">Artikel 64, eerste lid, wordt als volgt gewijzigd:</text:p>
          <text:section text:name="wijziging.d6948e3227" text:style-name="wijziging">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section>
          <text:section text:name="wijziging.d6948e3235" text:style-name="wijziging">
            <text:p text:style-name="wat-labeled">2. Onder vervanging van de punt aan het slot van onderdeel o door
                     				  een puntkomma, wordt een onderdeel toegevoegd, luidende:
                  </text:p>
            <text:section text:name="artikeltekst.d6948e3242" text:style-name="wijziging.block">
              <text:list text:style-name="list-style-26">
                <text:list-item text:start-value="16">
                  <text:p text:style-name="list.single">Onze Minister voor Wonen, Wijken en Integratie
                              						  betreffende de toepassing van de Wet inburgering.
                           </text:p>
                </text:list-item>
              </text:list>
            </text:section>
          </text:section>
        </text:section>
        <text:section text:name="wijzig-lid.d6948e3258" text:style-name="wijzig-lid">
          <text:p text:style-name="lid">
                  <text:span text:style-name="lidnr">B<text:tab/>
                  </text:span>
               </text:p>
          <text:p text:style-name="wat">Artikel 67, eerste lid, onderdeel h, komt te luiden:</text:p>
          <text:section text:name="wijziging.d6948e3267" text:style-name="wijziging">
            <text:section text:name="artikeltekst.d6948e3269" text:style-name="wijziging.block">
              <text:list text:style-name="list-style-27">
                <text:list-item text:start-value="8">
                  <text:p text:style-name="list.single">Onze Minister voor Wonen, Wijken en Integratie voor de
                              						  uitvoering van de Wet inburgering.
                           </text:p>
                </text:list-item>
              </text:list>
            </text:section>
          </text:section>
        </text:section>
        <text:h text:outline-level="3" text:style-name="wijzig-artikel_kop">ARTIKEL XVII
            </text:h>
        <text:p text:style-name="wat">In artikel 40, eerste lid, onderdeel h, van de
               			 <text:span text:style-name="Strong_Emphasis">Wet werk en inkomen kunstenaars</text:span>, wordt «de
               			 Informatie Beheer Groep» vervangen door: Onze Minister van Onderwijs, Cultuur
               			 en Wetenschap dan wel, voor zover het betreft het onderwijs of onderzoek op het
               			 gebied van de landbouw en de natuurlijke omgeving, Onze Minister van Landbouw,
               			 Natuur en Voedselkwaliteit.
            </text:p>
        <text:h text:outline-level="3" text:style-name="wijzig-artikel_kop">ARTIKEL XVIII
            </text:h>
        <text:p text:style-name="wat">De <text:span text:style-name="Strong_Emphasis">Wet inburgering</text:span>
               			 wordt als volgt gewijzigd:
            </text:p>
        <text:section text:name="wijzig-lid.d6948e3306" text:style-name="wijzig-lid">
          <text:p text:style-name="lid">
                  <text:span text:style-name="lidnr">A<text:tab/>
                  </text:span>
               </text:p>
          <text:p text:style-name="wat">Artikel 1, eerste lid, wordt als volgt gewijzigd:</text:p>
          <text:section text:name="wijziging.d6948e3315" text:style-name="wijziging">
            <text:p text:style-name="wat-labeled">1. Onderdeel h vervalt.
                  </text:p>
          </text:section>
          <text:section text:name="wijziging.d6948e3323" text:style-name="wijziging">
            <text:p text:style-name="wat-labeled">2. De onderdelen i tot en met u worden geletterd h tot en met
                     				  t.
                  </text:p>
          </text:section>
          <text:section text:name="wijziging.d6948e3331" text:style-name="wijziging">
            <text:p text:style-name="wat-labeled">3. In onderdeel h (nieuw) vervalt: de IB-Groep of.
                  </text:p>
          </text:section>
        </text:section>
        <text:section text:name="wijzig-lid.d6948e3340" text:style-name="wijzig-lid">
          <text:p text:style-name="lid">
                  <text:span text:style-name="lidnr">B<text:tab/>
                  </text:span>
               </text:p>
          <text:p text:style-name="wat">In de artikelen 15, eerste lid, en 18, eerste lid, wordt «de
                  				IB-Groep» vervangen door: Onze Minister.
               </text:p>
        </text:section>
        <text:section text:name="wijzig-lid.d6948e3350" text:style-name="wijzig-lid">
          <text:p text:style-name="lid">
                  <text:span text:style-name="lidnr">C<text:tab/>
                  </text:span>
               </text:p>
          <text:p text:style-name="wat">In de artikelen 15, tweede lid, 16, eerste lid, en 17, tweede
                  				lid, wordt «De IB-Groep» vervangen door: Onze Minister.
               </text:p>
        </text:section>
        <text:section text:name="wijzig-lid.d6948e3360" text:style-name="wijzig-lid">
          <text:p text:style-name="lid">
                  <text:span text:style-name="lidnr">D<text:tab/>
                  </text:span>
               </text:p>
          <text:p text:style-name="wat">Artikel 47 wordt als volgt gewijzigd:</text:p>
          <text:section text:name="wijziging.d6948e3369" text:style-name="wijziging">
            <text:p text:style-name="wat-labeled">1. In het eerste lid en het tweede lid, onderdeel a, wordt «de
                     				  IB-Groep» vervangen door: Onze Minister.
                  </text:p>
          </text:section>
          <text:section text:name="wijziging.d6948e3377" text:style-name="wijziging">
            <text:p text:style-name="wat-labeled">2. In het tweede lid, onderdeel b, vervalt: de artikelen 10,
                     				  zevende lid, en 14, vierde lid, van de Wet verzelfstandiging
                     				  Informatiseringsbank en.
                  </text:p>
          </text:section>
        </text:section>
        <text:section text:name="wijzig-lid.d6948e3386" text:style-name="wijzig-lid">
          <text:p text:style-name="lid">
                  <text:span text:style-name="lidnr">E<text:tab/>
                  </text:span>
               </text:p>
          <text:p text:style-name="wat">Artikel 48 wordt als volgt gewijzigd:</text:p>
          <text:section text:name="wijziging.d6948e3395" text:style-name="wijziging">
            <text:p text:style-name="wat-labeled">1. Het eerste lid wordt als volgt gewijzigd:
                  </text:p>
          </text:section>
          <text:section text:name="wijziging.d6948e3403" text:style-name="wijziging">
            <text:p text:style-name="wat-labeled">a. In de eerste volzin wordt «de IB-Groep» vervangen door: Onze
                     				  Minister.
                  </text:p>
          </text:section>
          <text:section text:name="wijziging.d6948e3411" text:style-name="wijziging">
            <text:p text:style-name="wat-labeled">b. In de tweede volzin wordt «van wie de IB-Groep» vervangen door
                     				  «van wie Onze Minister» en wordt «bij de IB-Groep» vervangen door: bij Onze
                     				  Minister van Onderwijs, Cultuur en Wetenschap.
                  </text:p>
          </text:section>
          <text:section text:name="wijziging.d6948e3420" text:style-name="wijziging">
            <text:p text:style-name="wat-labeled">2. In het tweede lid, onderdeel a, wordt «de IB-Groep» vervangen
                     				  door: Onze Minister.
                  </text:p>
          </text:section>
        </text:section>
        <text:section text:name="wijzig-lid.d6948e3430" text:style-name="wijzig-lid">
          <text:p text:style-name="lid">
                  <text:span text:style-name="lidnr">F<text:tab/>
                  </text:span>
               </text:p>
          <text:p text:style-name="wat">In artikel 49 en artikel 50, eerste lid, wordt «de IB-Groep»
                  				vervangen door: Onze Minister.
               </text:p>
        </text:section>
        <text:section text:name="wijzig-lid.d6948e3440" text:style-name="wijzig-lid">
          <text:p text:style-name="lid">
                  <text:span text:style-name="lidnr">G<text:tab/>
                  </text:span>
               </text:p>
          <text:p text:style-name="wat">In artikel 51 vervalt: , op grond van artikel 18, tweede lid,
                  				van de Wet verzelfstandiging informatiseringsbank.
               </text:p>
        </text:section>
        <text:section text:name="artikel.d6948e3450" text:style-name="artikel">
          <text:h text:outline-level="3" text:style-name="artikel_kop">ARTIKEL XIX
               </text:h>
          <text:list text:style-name="list-style-28">
            <text:list-item text:start-value="1">
              <text:p text:style-name="list.start"> De personeelsleden in vaste dienst van de Informatie Beheer
                        				Groep, van wie de naam is vermeld op een door Onze Minister van Onderwijs,
                        				Cultuur en Wetenschap en de hoofddirectie van de Informatie Beheer Groep
                        				vastgestelde lijst, zijn met ingang van de datum van inwerkingtreding van deze
                        				wet van rechtswege aangesteld in algemene dienst van het rijk, werkzaam bij het
                        				Ministerie van Onderwijs, Cultuur en Wetenschap.
                     </text:p>
            </text:list-item>
            <text:list-item text:start-value="2">
              <text:p text:style-name="list.cont"> De personeelsleden in tijdelijke dienst van de Informatie Beheer
                        				Groep, van wie de naam is vermeld op een door Onze Minister van Onderwijs,
                        				Cultuur en Wetenschap en de hoofddirectie van de Informatie Beheer Groep
                        				vastgestelde lijst, zijn met ingang van de datum van inwerkingtreding van deze
                        				wet van rechtswege aangesteld in dienst van Onze Minister van Onderwijs,
                        				Cultuur en Wetenschap.
                     </text:p>
            </text:list-item>
            <text:list-item text:start-value="3">
              <text:p text:style-name="list.end"> De overgang van de in het eerste en tweede lid bedoelde
                        				personeelsleden vindt plaats in een rechtspositie die in totaliteit ten minste
                        				gelijkwaardig is aan die welke voor elk van hen gold bij de Informatie Beheer
                        				Groep.
                     </text:p>
            </text:list-item>
          </text:list>
        </text:section>
        <text:section text:name="artikel.d6948e3484" text:style-name="artikel">
          <text:h text:outline-level="3" text:style-name="artikel_kop">ARTIKEL XX
               </text:h>
          <text:list text:style-name="list-style-29">
            <text:list-item text:start-value="1">
              <text:p text:style-name="list.start"> De vermogensbestanddelen van de Informatie Beheer Groep gaan met
                        				ingang van de datum van inwerkingtreding van deze wet onder algemene titel om
                        				niet over op de Staat.
                     </text:p>
            </text:list-item>
            <text:list-item text:start-value="2">
              <text:p text:style-name="list.cont"> Ingeval krachtens het eerst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item text:start-value="3">
              <text:p text:style-name="list.end"> In wettelijke procedures en rechtsgedingen ter zake van de in het
                        				eerste lid bedoelde vermogensbestanddelen treedt met ingang van het in het
                        				eerste lid bedoelde tijdstip de Staat in de plaats van de Informatie Beheer
                        				Groep.
                     </text:p>
            </text:list-item>
          </text:list>
        </text:section>
        <text:section text:name="artikel.d6948e3518" text:style-name="artikel">
          <text:h text:outline-level="3" text:style-name="artikel_kop">ARTIKEL XXI
               </text:h>
          <text:list text:style-name="list-style-30">
            <text:list-item text:start-value="1">
              <text:p text:style-name="list.start"> Lopende wettelijke procedures of rechtsgedingen omtrent de
                        				uitoefening van de wettelijke taken van de Informatie Beheer Groep, dan wel
                        				vorderingen van de Informatie Beheer Groep voortvloeiende uit haar wettelijke
                        				taken worden met ingang van de datum van inwerkingtreding van deze wet
                        				voortgezet of overgenomen door Onze Minister van Onderwijs, Cultuur en
                        				Wetenschap dan wel Onze Minister van Landbouw, Natuur en Voedselkwaliteit
                        				danwel Onze Minister voor Wonen, Wijken en Integratie, naargelang van de
                        				toedeling bij deze wet van de wettelijke taken van de Informatie Beheer Groep
                        				aan voornoemde Ministers.
                     </text:p>
            </text:list-item>
            <text:list-item text:start-value="2">
              <text:p text:style-name="list.end"> In zaken waarin voor het in werking treden van deze wet aan de
                        				Nationale ombudsman is verzocht een onderzoek te doen dan wel de Nationale
                        				ombudsman een onderzoek heeft ingesteld naar een gedraging die kan worden
                        				toegerekend aan de Raad van Toezicht of de hoofddirectie van de Informatie
                        				Beheer Groep, treedt Onze Minister van Onderwijs, Cultuur en Wetenschap dan wel
                        				Onze Minister van Landbouw, Natuur en Voedselkwaliteit dan wel Onze Minister
                        				voor Wonen, Wijken en Integratie, naargelang van de toedeling bij deze wet van
                        				de wettelijke taken van de Informatie Beheer Groep aan voornoemde Ministers, op
                        				dat tijdstip als bestuursorgaan in de zin van de Wet Nationale ombudsman in de
                        				plaats van de Raad van Toezicht respectievelijk de hoofddirectie van de
                        				Informatie Beheer Groep.
                     </text:p>
            </text:list-item>
          </text:list>
        </text:section>
        <text:section text:name="artikel.d6948e3544" text:style-name="artikel">
          <text:h text:outline-level="3" text:style-name="artikel_kop">ARTIKEL XXII
               </text:h>
          <text:list text:style-name="list-style-31">
            <text:list-item text:start-value="1">
              <text:p text:style-name="list.start"> De artikelen 12, 14, eerste, derde en vierde lid, en 19 van de
                        				Wet verzelfstandiging Informatiseringsbank, zoals deze luidden voor de
                        				inwerkingtreding van deze wet, blijven van toepassing voor het laatste boekjaar
                        				voorafgaand aan de inwerkingtreding van deze wet, met dien verstande dat de
                        				verplichtingen die voor de Informatie Beheer Groep of haar hoofddirectie
                        				voortvloeien uit de genoemde artikelen worden overgenomen door Onze Minister
                        				van Onderwijs, Cultuur en Wetenschap.
                     </text:p>
            </text:list-item>
            <text:list-item text:start-value="2">
              <text:p text:style-name="list.cont"> De Raad van Toezicht, bedoeld in artikel 5 van de Wet
                        				verzelfstandiging Informatiseringsbank, blijft bestaan in zijn samenstelling
                        				van voor de inwerkingtreding van deze wet voor zover noodzakelijk voor de
                        				uitvoering van het eerste lid.
                     </text:p>
            </text:list-item>
            <text:list-item text:start-value="3">
              <text:p text:style-name="list.end"> Nadat de Raad van Toezicht zijn werkzaamheden, bedoeld in het
                        				eerste lid, heeft beëindigd, wordt aan de leden door Onze Minister van
                        				Onderwijs, Cultuur en Wetenschap eervol ontslag verleend.
                     </text:p>
            </text:list-item>
          </text:list>
        </text:section>
        <text:section text:name="artikel.d6948e3579" text:style-name="artikel">
          <text:h text:outline-level="3" text:style-name="artikel_kop">ARTIKEL XXIII
               </text:h>
          <text:p text:style-name="artikel">Onze Minister van Onderwijs, Cultuur en Wetenschap is met ingang
                  			 van de datum van inwerkingtreding van deze wet de zorgdrager, bedoeld in
                  			 artikel 1, onderdeel d, van de Archiefwet 1995, van de archiefbescheiden van de
                  			 Informatie Beheer Groep.
               </text:p>
        </text:section>
        <text:h text:outline-level="3" text:style-name="wijzig-artikel_kop">ARTIKEL XXIV
            </text:h>
        <text:p text:style-name="wat">Indien de artikelen 1 en 8 van de
               			 <text:span text:style-name="Strong_Emphasis">Wet College voor examens</text:span> in werking zijn getreden,
               			 worden die artikelen van die wet als volgt gewijzigd:
            </text:p>
        <text:section text:name="wijzig-lid.d6948e3599" text:style-name="wijzig-lid">
          <text:p text:style-name="lid">
                  <text:span text:style-name="lidnr">A<text:tab/>
                  </text:span>
               </text:p>
          <text:p text:style-name="wat">In artikel 1 vervalt de begripsbepaling van Informatie Beheer
                  				Groep.
               </text:p>
        </text:section>
        <text:section text:name="wijzig-lid.d6948e3609" text:style-name="wijzig-lid">
          <text:p text:style-name="lid">
                  <text:span text:style-name="lidnr">B<text:tab/>
                  </text:span>
               </text:p>
          <text:p text:style-name="wat">Artikel 8, tweede lid, onderdeel b, komt te luiden:</text:p>
          <text:section text:name="wijziging.d6948e3618" text:style-name="wijziging">
            <text:section text:name="artikeltekst.d6948e3620" text:style-name="wijziging.block">
              <text:list text:style-name="list-style-32">
                <text:list-item text:start-value="2">
                  <text:p text:style-name="list.single">de voorstellen voor de uitvoerende werkzaamheden op het
                              						  terrein van de centrale examens of op het terrein van de staatsexamens, bedoeld
                              						  in artikel 60 van de WVO en de daarop berustende bepalingen, waaronder in ieder
                              						  geval de werkzaamheden van de Cito.
                           </text:p>
                </text:list-item>
              </text:list>
            </text:section>
          </text:section>
        </text:section>
        <text:h text:outline-level="3" text:style-name="wijzig-artikel_kop">ARTIKEL XXV
            </text:h>
        <text:p text:style-name="wat">Indien het bij koninklijke boodschap van
               			 8 november 2007 ingediende voorstel van wet tot wijziging van de Wet educatie
               			 en beroepsonderwijs en de Wet op de ondernemingsraden in verband met de
               			 medezeggenschap van personeel en deelnemers in de educatie en het
               			 beroepsonderwijs (medezeggenschap educatie en beroepsonderwijs) (Kamerstukken
               			 II 2007/08, 31 266, nr.
                  			 2), tot wet is of wordt verheven, en artikel I, onderdeel A, van die
               			 wet eerder in werking is getreden of treedt dan, onderscheidenlijk op dezelfde
               			 datum in werking treedt als artikel I, onderdeel A, van deze wet, dan wordt
               			 artikel I, onderdeel A, van deze wet als volgt gewijzigd:
            </text:p>
        <text:section text:name="wijziging.d6948e3647" text:style-name="wijziging">
          <text:p text:style-name="wat-labeled">1. Het tweede lid komt te luiden:
               </text:p>
          <text:section text:name="artikeltekst.d6948e3654" text:style-name="wijziging.block">
            <text:list text:style-name="list-style-33">
              <text:list-item text:start-value="2">
                <text:p text:style-name="list.single"> De onderdelen z tot en met ee worden geletterd y tot en met
                           					 dd.
                        </text:p>
              </text:list-item>
            </text:list>
          </text:section>
        </text:section>
        <text:section text:name="wijziging.d6948e3669" text:style-name="wijziging">
          <text:p text:style-name="wat-labeled">2. Het vierde lid komt te luiden:
               </text:p>
          <text:section text:name="artikeltekst.d6948e3676" text:style-name="wijziging.block">
            <text:list text:style-name="list-style-34">
              <text:list-item text:start-value="4">
                <text:p text:style-name="list.start"> Onder vervanging van de punt aan het slot van onderdeel dd
                           					 (nieuw) door een puntkomma, wordt een onderdeel toegevoegd,
                           					 luidende:
                        </text:p>
                <text:p text:style-name="definition.term">ee. basisregister onderwijs:
                           </text:p>
                <text:p text:style-name="definition.description">basisregister onderwijs als bedoeld in artikel 24b van
                                 							 de Wet op het onderwijstoezicht.
                              </text:p>
              </text:list-item>
            </text:list>
          </text:section>
        </text:section>
        <text:h text:outline-level="3" text:style-name="wijzig-artikel_kop">ARTIKEL XXVI
            </text:h>
        <text:p text:style-name="wat">Indien het bij koninklijke boodschap van
               			 24 november 2008 ingediende voorstel van wet tot wijziging van onder meer de
               			 Wet studiefinanciering 2000 en de Wet op het hoger onderwijs en
               			 wetenschappelijk onderzoek in verband met de verhoging van het collegegeld en
               			 de aanpassing van het aflossingssysteem studieschulden (Kamerstukken II
               			 2008/09, 31 790, nr.
                  			 2), tot wet is of wordt verheven, en artikel I, onderdelen E en H, van
               			 die wet eerder in werking zijn getreden of treden dan, onderscheidenlijk op
               			 dezelfde datum in werking treden als artikel VII van deze wet, dan wordt
               			 artikel VII van deze wet als volgt gewijzigd:
            </text:p>
        <text:section text:name="wijziging.d6948e3715" text:style-name="wijziging">
          <text:p text:style-name="wat-labeled">1. In onderdeel B wordt «6.9, vierde lid, 6.10, eerste lid, 6.11,
                  				zevende lid, 6.12, derde lid, 6.19, tweede lid,» vervangen door: 6.10, vijfde
                  				en zesde lid, 6.11, eerste lid, 6.12, derde lid, 6.17, tweede lid,.
               </text:p>
        </text:section>
        <text:section text:name="wijziging.d6948e3724" text:style-name="wijziging">
          <text:p text:style-name="wat-labeled">2. In onderdeel D vervalt «, 6.10, vierde lid» en wordt na 10.7,
                  				derde lid ingevoegd: , 10a.4, vierde lid, 10a.5, eerste lid, 10a.6, achtste
                  				lid.
               </text:p>
        </text:section>
        <text:h text:outline-level="3" text:style-name="wijzig-artikel_kop">ARTIKEL XXVII
            </text:h>
        <text:p text:style-name="wat">Indien artikel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is getreden, wordt de Wet op
               			 de expertisecentra als volgt gewijzigd:
            </text:p>
        <text:section text:name="wijziging.d6948e3742" text:style-name="wijziging">
          <text:p text:style-name="wat-labeled">1. In artikel 1 wordt in de definitie van meldingsregister relatief
                  				verzuim «artikel 9f van de Wet verzelfstandiging Informatiseringsbank»
                  				vervangen door: artikel 24h van de Wet op het onderwijstoezicht.
               </text:p>
        </text:section>
        <text:section text:name="wijziging.d6948e3750" text:style-name="wijziging">
          <text:p text:style-name="wat-labeled">2. In artikel 47b wordt in het eerste en vijfde lid «de Informatie
                  				Beheer Groep» telkens vervangen door «Onze minister» en wordt in het tweede,
                  				derde, vierde en zesde lid «De Informatie Beheer Groep» telkens vervangen door:
                  				Onze Minister. 
               </text:p>
        </text:section>
        <text:section text:name="wijziging.d6948e3758" text:style-name="wijziging">
          <text:p text:style-name="wat-labeled">3. In artikel 162b, eerste lid, wordt «artikel 9e, derde en vierde
                  				lid, van de Wet verzelfstandiging Informatiseringsbank» vervangen door: artikel
                  				24f, derde en vierde lid, van de Wet op het onderwijstoezicht.
               </text:p>
        </text:section>
        <text:h text:outline-level="3" text:style-name="wijzig-artikel_kop">ARTIKEL XXVIIA
            </text:h>
        <text:p text:style-name="wat">Indien artikel V, onderdeel A, van de Wet van
               			 6 december 2001 tot wijziging van enkele onderwijswetten in verband met de
               			 invoering van persoonsgebonden nummers in het onderwijs (Stb. 2001, 681) eerder in werking is
               			 getreden dan wel treedt, onderscheidenlijk op dezelfde datum in werking treedt
               			 als deze wet, komt artikel III, onderdeel A, van deze wet te luiden:
            </text:p>
        <text:section text:name="wijzig-lid.d6948e3777" text:style-name="wijzig-lid">
          <text:p text:style-name="lid">
                  <text:span text:style-name="lidnr">A<text:tab/>
                  </text:span>
               </text:p>
          <text:p text:style-name="wat">Artikel 1.1 wordt als volgt gewijzigd:</text:p>
          <text:section text:name="wijziging.d6948e3786" text:style-name="wijziging">
            <text:p text:style-name="wat-labeled">1. Onderdeel q vervalt.
                  </text:p>
          </text:section>
          <text:section text:name="wijziging.d6948e3794" text:style-name="wijziging">
            <text:p text:style-name="wat-labeled">2. In onderdeel x1 wordt «de Informatie Beheer Groep» vervangen
                     				  door: Onze Minister.
                  </text:p>
          </text:section>
        </text:section>
        <text:h text:outline-level="3" text:style-name="wijzig-artikel_kop">ARTIKEL XXVIIB
            </text:h>
        <text:p text:style-name="wat">Indien artikel V, onderdeel C, van de Wet van
               			 29 mei 2006 tot wijziging van diverse wetten in verband met enkele aanpassingen
               			 met betrekking tot persoonsgebonden nummers in het onderwijs (Stb. 2006, 288) eerder in
               			 werking is getreden dan wel treedt, onderscheidenlijk op dezelfde datum in
               			 werking treedt als deze wet, wordt artikel III van deze wet als volgt
               			 gewijzigd:
            </text:p>
        <text:section text:name="wijziging.d6948e3813" text:style-name="wijziging">
          <text:p text:style-name="wat-labeled">1. In onderdeel B wordt na «7.37, vierde lid,» ingevoegd: 7.38,
                  				vierde lid,.
               </text:p>
        </text:section>
        <text:section text:name="wijziging.d6948e3822" text:style-name="wijziging">
          <text:p text:style-name="wat-labeled">2. In onderdeel C wordt na «7.37, vierde lid,» ingevoegd: 7.38,
                  				derde lid,.
               </text:p>
        </text:section>
        <text:h text:outline-level="3" text:style-name="wijzig-artikel_kop">ARTIKEL XXVIIC
            </text:h>
        <text:p text:style-name="wat">Indien het bij koninklijke boodschap van
               			 24 november 2008 ingediende voorstel van wet tot wijziging van de Wet
               			 inburgering (vrijwillige inburgering, persoonlijk
               			 inburgeringsbudget en harmoniseren handhavingstermijnen)
               			 (Kamerstukken I 2008/09,
               			 31 791,
                  			 A), tot wet is of wordt verheven, en artikel I van die wet eerder in
               			 werking is getreden of treedt dan, onderscheidenlijk op dezelfde datum in
               			 werking treedt als deze wet, wordt artikel XVIII van deze wet als volgt
               			 gewijzigd:
            </text:p>
        <text:section text:name="wijziging.d6948e3844" text:style-name="wijziging">
          <text:p text:style-name="wat">Onderdeel A, punt 2, komt te luiden:</text:p>
          <text:section text:name="artikeltekst.d6948e3850" text:style-name="wijziging.block">
            <text:list text:style-name="list-style-35">
              <text:list-item text:start-value="2">
                <text:p text:style-name="list.single">De onderdelen i tot en met t worden geletterd h tot en met
                           						s.
                        </text:p>
              </text:list-item>
            </text:list>
          </text:section>
        </text:section>
        <text:section text:name="artikel.d6948e3865" text:style-name="artikel">
          <text:h text:outline-level="3" text:style-name="artikel_kop">ARTIKEL XXVIII
               </text:h>
          <text:p text:style-name="artikel">Deze wet treedt in werking op een bij koninklijk besluit te bepalen
                  			 tijdstip, dat voor de verschillende artikelen en onderdelen daarvan
                  			 verschillend kan worden vastgesteld.
               </text:p>
        </text:section>
      </text:section>
      <text:section text:name="wetsluiting.d6948e3876" text:style-name="wetsluiting">
        <text:section text:name="slotformulering.d6948e3878" text:style-name="slotformulering">
          <text:p text:style-name="slotformulering">Lasten en bevelen dat deze in het Staatsblad zal worden geplaatst
                  			 en dat alle ministeries, autoriteiten, colleges en ambtenaren wie zulks
                  			 aangaat, aan de nauwkeurige uitvoering de hand zullen houden.<text:note text:id="d6818e4126" text:note-class="endnote">
                     <text:note-citation text:label="histnoot">histnoot</text:note-citation>
                     <text:note-body>
                        <text:p>
                           <text:s/>Kamerstuk 31 944</text:p>
                     </text:note-body>
                  </text:note>
               </text:p>
        </text:section>
        <text:section text:name="gegeven.d6948e3887" text:style-name="gegeven">
          <text:p text:style-name="dagtekening">Gegeven te ’s-Gravenhage, 15 oktober 2009</text:p>
          <text:p text:style-name="koning">Beatrix</text:p>
        </text:section>
        <text:section text:name="ondertekening.d6948e3896" text:style-name="ondertekening">
          <text:p text:style-name="ondertekening">De Minister van
                  		  Onderwijs, Cultuur en Wetenschap,
               </text:p>
          <text:p text:style-name="ondertekening.end">R. H. A. Plasterk </text:p>
        </text:section>
        <text:section text:name="ondertekening.d6948e3905" text:style-name="ondertekening">
          <text:p text:style-name="ondertekening">De Minister van
                  		  Landbouw, Natuur en
                  		  Voedselkwaliteit,
               </text:p>
          <text:p text:style-name="ondertekening.end">G. Verburg </text:p>
        </text:section>
        <text:section text:name="uitgifte.d6948e3914" text:style-name="uitgifte">
          <text:p text:style-name="uitgifte.end">Uitgegeven de <text:span text:style-name="cur">eerste</text:span> december 2009
               </text:p>
          <text:section text:name="ondertekening.d6948e392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