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91</text:p>
      <text:p text:style-name="publicatie-titel.end">1 december 2009</text:p>
      <text:h text:outline-level="1" text:style-name="staatsblad_kop">Besluit van 23 november 2009, houdende vaststelling van het
            	 tijdstip van inwerkingtreding van bepalingen van de Invoeringswet Waterwet en
            	 de Wet van 26 november 1998 (Stb. 687), houdende goedkeuring en uitvoering van
            	 het op 9 september 1996 te Straatsburg tot stand gekomen Verdrag inzake de
            	 verzameling, afgifte en inname van afval in de Rijn- en binnenvaart (Trb. 1996,
            	 293) c.a.
         </text:h>
      <text:section text:name="aanhef.d2351e179" text:style-name="aanhef">
        <text:p text:style-name="wij">Wij Beatrix, bij de gratie Gods, Koningin der Nederlanden, Prinses
               		  van Oranje-Nassau, enz. enz. enz.
            </text:p>
        <text:p text:style-name="considerans.al">Op de voordracht van de
               			 Staatssecretaris van Verkeer en Waterstaat van 16 november 2009,
               			 nr. CEND/HDJZ-2009/1310 sector WAT, Hoofddirectie Juridische
               			 Zaken;
            </text:p>
        <text:p text:style-name="considerans.al">Gelet op artikel 3.3, tweede lid, van
               			 de Invoeringswet Waterwet;
            </text:p>
        <text:p text:style-name="considerans.al">Gelet op artikel VIII van de Wet van
               			 26 november 1998, houdende goedkeuring en uitvoering van het op 9 september
               			 1996 te Straatsburg tot stand gekomen Verdrag inzake de verzameling, afgifte en
               			 inname van afval in de Rijn- en binnenvaart (Stb. 687);
            </text:p>
        <text:p text:style-name="considerans.al">Gelet op artikel III van de Wet van
               			 10 april 2007, houdende wijziging van de Wegenverkeerswet 1994 en de Wet
               			 rijonderricht motorrijtuigen 1993 ter implementatie van richtlijn 2003/59/EG
               			 (vakbekwaamheid bestuurders) (Stb. 166);
            </text:p>
        <text:p text:style-name="considerans.al">Gelet op artikel 101 van het
               			 Scheepsafvalstoffenbesluit Rijn- en binnenvaart;
            </text:p>
        <text:p text:style-name="considerans.al">Gelet op artikel II van het Besluit
               			 van 23 september 2009 tot wijziging van het Scheepsafvalstoffenbesluit Rijn- en
               			 binnenvaart in verband met de digitale betaling van de afvalbeheersbijdrage
               			 (Stb. 2009,
                  			 399);
            </text:p>
        <text:p text:style-name="afkondiging">Hebben goedgevonden en verstaan:</text:p>
      </text:section>
      <text:section text:name="wettekst.d2351e216" text:style-name="wettekst">
        <text:section text:name="artikel.d2351e218" text:style-name="artikel">
          <text:h text:outline-level="3" text:style-name="artikel_kop">Artikel 1
               </text:h>
          <text:p text:style-name="artikel">Artikel IIC van de Wet van 10 april 2007, houdende wijziging van de
                  			 Wegenverkeerswet 1994 en de Wet rijonderricht motorrijtuigen 1993 ter
                  			 implementatie van richtlijn 2003/59/EG (vakbekwaamheid bestuurders) (Stb. 166) treedt in
                  			 werking met ingang van de dag na de datum van uitgifte van het Staatsblad
                  			 waarin dit besluit wordt geplaatst.
               </text:p>
        </text:section>
        <text:section text:name="artikel.d2351e231" text:style-name="artikel">
          <text:h text:outline-level="3" text:style-name="artikel_kop">Artikel 2
               </text:h>
          <text:p text:style-name="artikel">De artikelen 1.10 en 1.15 van de Invoeringswet Waterwet treden in
                  			 werking met ingang van de dag na de datum van uitgifte van het Staatsblad
                  			 waarin dit besluit wordt geplaatst.
               </text:p>
        </text:section>
        <text:section text:name="artikel.d2351e241" text:style-name="artikel">
          <text:h text:outline-level="3" text:style-name="artikel_kop">Artikel 3
               </text:h>
          <text:p text:style-name="artikel">Het Besluit van 23 september tot wijziging van het
                  			 Scheepsafvalstoffenbesluit Rijn- en binnenvaart in verband met de digitale
                  			 betaling van de afvalbeheersbijdrage (Stb. 2009, 399) treedt in werking met ingang van de dag
                  			 na de datum van uitgifte van het Staatsblad waarin dit besluit wordt
                  			 geplaatst.
               </text:p>
        </text:section>
        <text:section text:name="artikel.d2351e254" text:style-name="artikel">
          <text:h text:outline-level="3" text:style-name="artikel_kop">Artikel 4
               </text:h>
          <text:p text:style-name="artikel">De Wet van 26 november 1998, houdende goedkeuring en uitvoering van
                  			 het op 9 september 1996 te Straatsburg tot stand gekomen Verdrag inzake de
                  			 verzameling, afgifte en inname van afval in de Rijn- en binnenvaart (Stb. 687) treedt in
                  			 werking met ingang van de tweede dag na de datum van uitgifte van het
                  			 Staatsblad waarin dit besluit wordt geplaatst, met dien verstande dat niet in
                  			 werking treden de artikelen IIA, met uitzondering van artikel 39g in onderdeel
                  			 A, III, IV en VI.
               </text:p>
        </text:section>
        <text:section text:name="artikel.d2351e267" text:style-name="artikel">
          <text:h text:outline-level="3" text:style-name="artikel_kop">Artikel 5
               </text:h>
          <text:p text:style-name="artikel">Het Scheepsafvalstoffenbesluit Rijn- en binnenvaart treedt in
                  			 werking met ingang van de tweede dag na de datum van uitgifte van het
                  			 Staatsblad waarin dit besluit wordt geplaatst, met dien verstande dat niet in
                  			 werking treden de artikelen 19 tot en met 28a en 81 tot en met 84.
               </text:p>
        </text:section>
        <text:section text:name="artikel.d2351e278" text:style-name="artikel">
          <text:h text:outline-level="3" text:style-name="artikel_kop">Artikel 6
               </text:h>
          <text:p text:style-name="artikel">Artikel 3.1 van de Invoeringswet Waterwet treedt in werking met
                  			 ingang van de tweede dag na de datum van uitgifte van het Staatsblad waarin dit
                  			 besluit wordt geplaatst.
               </text:p>
        </text:section>
        <text:section text:name="artikel.d2351e288" text:style-name="artikel">
          <text:h text:outline-level="3" text:style-name="artikel_kop">Artikel 7
               </text:h>
          <text:p text:style-name="artikel">De artikelen III en IV van de Wet van 26 november 1998, houdende
                  			 goedkeuring en uitvoering van het op 9 september 1996 te Straatsburg tot stand
                  			 gekomen Verdrag inzake de verzameling, afgifte en inname van afval in de Rijn-
                  			 en binnenvaart (Stb.
                     			 687) treden in werking met ingang van de dag na het tijdstip van
                  			 inwerkingtreding van hoofdstuk 6 van de Waterwet.
               </text:p>
        </text:section>
      </text:section>
      <text:section text:name="wetsluiting.d2351e302" text:style-name="wetsluiting">
        <text:section text:name="slotformulering.d2351e304" text:style-name="slotformulering">
          <text:p text:style-name="slotformulering">Onze Minister van Verkeer en Waterstaat is belast met de uitvoering
                  			 van dit besluit, dat in het Staatsblad zal worden geplaatst.
               </text:p>
        </text:section>
        <text:section text:name="gegeven.d2351e310" text:style-name="gegeven">
          <text:p text:style-name="dagtekening">’s-Gravenhage, 23 november 2009</text:p>
          <text:p text:style-name="koning">Beatrix</text:p>
        </text:section>
        <text:section text:name="ondertekening.d2351e319" text:style-name="ondertekening">
          <text:p text:style-name="ondertekening">De Staatssecretaris van
                  		  Verkeer en Waterstaat,
               </text:p>
          <text:p text:style-name="ondertekening.end">J. C. Huizinga-Heringa </text:p>
        </text:section>
        <text:section text:name="uitgifte.d2351e328" text:style-name="uitgifte">
          <text:p text:style-name="uitgifte.end">Uitgegeven de <text:span text:style-name="cur">eerste</text:span> december 2009
               </text:p>
          <text:section text:name="ondertekening.d2351e336" text:style-name="ondertekening">
            <text:p text:style-name="uitgifte">De Minister van
                     			 Justitie,
                  </text:p>
            <text:p text:style-name="uitgifte.end">E. M. H. Hirsch
                     				  Ballin 
                  </text:p>
          </text:section>
        </text:section>
      </text:section>
      <text:section text:name="nota-toelichting.d2351e347" text:style-name="nota-toelichting">
        <text:h text:outline-level="2" text:style-name="nota-toelichting_kop">NOTA VAN TOELICHTING
            </text:h>
        <text:h text:outline-level="3" text:style-name="divisiekop1">1. Invoeringswet Waterwet
            </text:h>
        <text:section text:name="alineagroep.d2351e357" text:style-name="alineagroep">
          <text:p text:style-name="alineagroep">Dit besluit regelt onder meer de inwerkingtreding van enkele bepalingen
                  				van de Invoeringswet Waterwet. Het betreft de artikelen 1.10, 1.15 en 3.1 van
                  				die wet.
               </text:p>
          <text:p text:style-name="alineagroep.end">Artikel 1.10 van de Invoeringswet Waterwet bevat wijzigingen van
                  				de Waterwet. Na de inwerkingtreding van dat artikel (geregeld in artikel 2 van
                  				dit besluit), kan gevolg worden gegeven aan de opdracht van artikel 3.1 van de
                  				Invoeringswet Waterwet tot hernummering van de Waterwet en plaatsing van de
                  				tekst van de wet in het Staatsblad. De inwerkingtreding van dat artikel is
                  				geregeld in artikel 6 van dit besluit. In verband met de hernummering van de
                  				artikelen en paragrafen van de Waterwet, zijn de verwijzingen naar de Waterwet
                  				in de overige artikelen van de Invoeringswet Waterwet met die hernummering in
                  				overeenstemming gebracht. Ook dit vloeit voort uit artikel 3.1 van de
                  				Invoeringswet Waterwet.
               </text:p>
        </text:section>
        <text:h text:outline-level="3" text:style-name="divisiekop1">2. Scheepsafvalstoffenverdrag
            </text:h>
        <text:section text:name="alineagroep.d2351e372" text:style-name="alineagroep">
          <text:p text:style-name="alineagroep">Op 22 september 2009 heeft België de akte van goedkeuring inzake
                  				het op 9 september 1996 te Straatsburg tot stand gekomen Verdrag inzake de
                  				verzameling, afgifte en inname van afval in de Rijn- en binnenvaart
                  				(Scheepsafvalstoffenverdrag) gedeponeerd. Daardoor treedt het verdrag met
                  				toepassing van artikel 18 van het verdrag in werking.
               </text:p>
          <text:p text:style-name="alineagroep">Nederland heeft bij Wet van 26 november 1998, houdende
                  				goedkeuring en uitvoering van het op 9 september 1996 te Straatsburg tot stand
                  				gekomen Verdrag inzake de verzameling, afgifte en inname van afval in de Rijn-
                  				en binnenvaart (Stb. 1998,
                     				687) (hierna: goedkeuringswet), het verdrag geïmplementeerd, met dien
                  				verstande dat deze wet pas door dit koninklijk besluit in werking treedt.
               </text:p>
          <text:p text:style-name="alineagroep.end">Dit besluit stelt het tijdstip vast van inwerkingtreding van de
                  				regelgeving die binnen Nederland noodzakelijk is om het verdrag te
                  				implementeren.
               </text:p>
        </text:section>
        <text:h text:outline-level="3" text:style-name="divisiekop1">Artikel 1
            </text:h>
        <text:p text:style-name="nota-toelichting">Dit artikel betreft het herstel van een misslag (verwijzing naar
               			 het verkeerde artikel) in de goedkeuringswet.
            </text:p>
        <text:h text:outline-level="3" text:style-name="divisiekop1">Artikel 2
            </text:h>
        <text:p text:style-name="nota-toelichting">Artikel 1.15 van de Invoeringswet Waterwet wijzigt de
               			 goedkeuringswet. De belangrijkste wijziging is dat onderdeel B van artikel II
               			 (dat aan de Wet verontreiniging oppervlaktewateren een nieuw hoofdstuk
               			 toevoegt) vervalt. In plaats daarvan wordt een nieuw artikel IIA ingevoegd in
               			 de goedkeuringswet, waarmee een hoofdstuk aan de Binnenvaartwet wordt
               			 toegevoegd dat het vervallen hoofdstuk in de Wet verontreiniging
               			 oppervlaktewateren vervangt.
            </text:p>
        <text:h text:outline-level="3" text:style-name="divisiekop1">Artikel 4
            </text:h>
        <text:p text:style-name="nota-toelichting">De goedkeuringswet is gewijzigd bij de volgende wetten, welke
               			 wijzigingen tegelijk met de goedkeuringswet in werking treden of reeds eerder
               			 in de goedkeuringswet, door wijziging ervan, zijn verwerkt:
            </text:p>
        <text:list text:style-name="list-style-1">
          <text:list-item>
            <text:p text:style-name="list.start">Wet van 16 maart 2000, houdende vervanging van hoofdstuk IV van
                     				  de Wet verontreiniging oppervlaktewateren (Stb. 135);
                  </text:p>
          </text:list-item>
          <text:list-item>
            <text:p text:style-name="list.cont">Aanpassingswet Wet inkomstenbelasting 2001;
                  </text:p>
          </text:list-item>
          <text:list-item>
            <text:p text:style-name="list.cont">Wet van 21 juni 2001 tot wijziging van de Wet milieubeheer
                     				  (structuur beheer afvalstoffen) (Stb. 346);
                  </text:p>
          </text:list-item>
          <text:list-item>
            <text:p text:style-name="list.cont">Aanpassingswet euro;
                  </text:p>
          </text:list-item>
          <text:list-item>
            <text:p text:style-name="list.cont">Wet van 22 november 2006, houdende wijziging van de Wet
                     				  milieubeheer en enige andere daarmee verband houdende wetten (modernisering van
                     				  de algemene milieuregels voor inrichtingen) (Stb. 606);
                  </text:p>
          </text:list-item>
          <text:list-item>
            <text:p text:style-name="list.end">Uitvoeringswet EG-verordening PRTR en PRTR-protocol.
                  </text:p>
          </text:list-item>
        </text:list>
        <text:section text:name="alineagroep.d2351e471" text:style-name="alineagroep">
          <text:p text:style-name="alineagroep">De verdragstaten van het bovengenoemde verdrag hebben op
                  				13 oktober 2009 unaniem besloten dat de inwerkingtreding van de financiering
                  				van de inzameling van olie- en vethoudende scheepsafvalstoffen enige tijd wordt
                  				uitgesteld. Met het oog daarop treden vooralsnog de desbetreffende onderdelen
                  				van de goedkeuringswet niet in werking.
               </text:p>
          <text:p text:style-name="alineagroep.end">Artikel 39g in onderdeel A van artikel IIA, dat, anders dan de
                  				rest van artikel IIA, thans wel in werking treedt, betreft de aanwijzing van
                  				het nationaal instituut voor scheepsafvalstoffen.
               </text:p>
        </text:section>
        <text:h text:outline-level="3" text:style-name="divisiekop1">Artikel 5
            </text:h>
        <text:p text:style-name="nota-toelichting">Het Scheepsafvalstoffenbesluit Rijn- en binnenvaart is eerder
               			 gewijzigd bij het Besluit van 9 april 2002 tot aanpassing van enkele besluiten
               			 aan de gewijzigde bepalingen en terminologie inzake afvalstoffen in de Wet
               			 milieubeheer, tot wijziging van het Vuurwerkbesluit, alsmede tot wijziging van
               			 het Inrichtingen- en vergunningenbesluit milieubeheer ter zake van de
               			 verstrekking van gegevens bij een melding als bedoeld in artikel 8.20, tweede
               			 lid, van de Wet milieubeheer (aanpassing aan wijzigingen Wet milieubeheer)
               			 (Stb. 2002). Deze wijzigingen zijn met ingang van 8 mei 2002 in het
               			 Scheepsafvalstoffenbesluit verwerkt (Stb. 2002, 206).
            </text:p>
        <text:p text:style-name="nota-toelichting">De artikelen van het Scheepsafvalstoffenbesluit Rijn- en
               			 binnenvaart die de financiering van de inzameling betreffen, treden nog niet in
               			 werking. Dit vloeit voort uit het hierboven vermelde unanieme besluit van de
               			 verdragstaten.
            </text:p>
        <text:h text:outline-level="3" text:style-name="divisiekop1">Artikel 7
            </text:h>
        <text:p text:style-name="nota-toelichting">In dit artikel is bepaald dat de artikelen III en IV van de
               			 goedkeuringswet in werking treden met ingang van de dag na het tijdstip waarop
               			 hoofdstuk 6 van de Waterwet in werking treedt. Ten gevolge hiervan worden deze
               			 artikelen eerst gewijzigd door de onderdelen B en C van artikel VIIA van de
               			 goedkeuringswet. Dat artikel wordt aan de goedkeuringswet toegevoegd door de
               			 eerdergenoemde Invoeringswet Waterwet en zorgt er voor dat de wijzigingen die
               			 de artikelen III en IV van de goedkeuringswet aanbrengen in de Wet milieubeheer
               			 en Boek 8 van het Burgerlijk Wetboek in overeenstemming zijn met de
               			 Waterwet.
            </text:p>
        <text:section text:name="ondertekening.d2351e501" text:style-name="ondertekening">
          <text:p text:style-name="ondertekening">De Staatssecretaris van
                  			 Verkeer en Waterstaat,
               </text:p>
          <text:p text:style-name="ondertekening.end">J. C. Huizinga-Hering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