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489</text:p>
      <text:p text:style-name="publicatie-titel.end">24 november 2009</text:p>
      <text:h text:outline-level="1" text:style-name="staatsblad_kop">Wet van 9 november 2009 tot intrekking van enige wetten betreffende
            	 het waterbeheer, aanpassing van een aantal andere wetten, regeling van het
            	 overgangsrecht en aanvulling van de Waterwet, met het oog op de invoering van
            	 die wet (Invoeringswet Waterwet)
         </text:h>
      <text:section text:name="aanhef.d4190e772"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met het
               			 oog op de invoering van de Waterwet noodzakelijk is een aantal wetten,
               			 waaronder de Waterwet, aan te passen en enige andere wetten in te trekken,
               			 alsmede het overgangsrecht te regelen;
            </text:p>
        <text:p text:style-name="afkondiging">Zo is het, dat Wij, de Raad van State gehoord, en met gemeen
               			 overleg der Staten-Generaal, hebben goedgevonden en verstaan, gelijk Wij
               			 goedvinden en verstaan bij deze:
            </text:p>
      </text:section>
      <text:section text:name="wettekst.d4190e787" text:style-name="wettekst">
        <text:h text:outline-level="3" text:style-name="hoofdstuk_kop">HOOFDSTUK 1. WIJZIGING VAN ENIGE WETTEN
            </text:h>
        <text:h text:outline-level="4" text:style-name="wijzig-artikel_kop">Artikel 1.1
            </text:h>
        <text:p text:style-name="wat">De <text:span text:style-name="Strong_Emphasis">Algemene
                  				douanewet</text:span> wordt gewijzigd als volgt:
            </text:p>
        <text:section text:name="wijzig-lid.d4190e803" text:style-name="wijzig-lid">
          <text:p text:style-name="lid">
                  <text:span text:style-name="lidnr">A<text:tab/>
                  </text:span>
               </text:p>
          <text:p text:style-name="wat">In artikel 1:3, vierde lid, wordt «de Wet verontreiniging
                  				  oppervlaktewateren, de Wet verontreiniging zeewater,» vervangen door: de
                  				  Waterwet,.
               </text:p>
        </text:section>
        <text:section text:name="wijzig-lid.d4190e813" text:style-name="wijzig-lid">
          <text:p text:style-name="lid">
                  <text:span text:style-name="lidnr">B<text:tab/>
                  </text:span>
               </text:p>
          <text:p text:style-name="wat">In de opsomming van onderdeel B van de bijlage bij de
                  				  artikelen 1:1 en 1:3 wordt in de alfabetische rangorde ingevoegd: «- Waterwet»
                  				  en vervallen de vermeldingen van de Wet verontreiniging oppervlaktewateren en
                  				  de Wet verontreiniging zeewater.
               </text:p>
        </text:section>
        <text:h text:outline-level="4" text:style-name="wijzig-artikel_kop">Artikel 1.2
            </text:h>
        <text:p text:style-name="wat">De <text:span text:style-name="Strong_Emphasis">Algemene wet
                  				bestuursrecht</text:span> wordt gewijzigd als volgt:
            </text:p>
        <text:section text:name="wijzig-lid.d4190e834" text:style-name="wijzig-lid">
          <text:p text:style-name="lid">
                  <text:span text:style-name="lidnr">A<text:tab/>
                  </text:span>
               </text:p>
          <text:p text:style-name="wat">In artikel 1:8, tweede lid, onder b, wordt «of artikel 33 van
                  				  de Wet verontreiniging oppervlaktewateren» geschrapt.
               </text:p>
        </text:section>
        <text:section text:name="wijzig-lid.d4190e844" text:style-name="wijzig-lid">
          <text:p text:style-name="lid">
                  <text:span text:style-name="lidnr">B<text:tab/>
                  </text:span>
               </text:p>
          <text:p text:style-name="wat">De bijlage, onderdeel D, onder 1, komt te luiden:</text:p>
          <text:section text:name="wijziging.d4190e853" text:style-name="wijziging">
            <text:section text:name="artikeltekst.d4190e855" text:style-name="wijziging.block">
              <text:list text:style-name="list-style-1">
                <text:list-item text:start-value="1">
                  <text:p text:style-name="list.single"> De artikelen 4.1, 4.4 en 6.28 van de Waterwet.
                           </text:p>
                </text:list-item>
              </text:list>
            </text:section>
          </text:section>
        </text:section>
        <text:h text:outline-level="4" text:style-name="wijzig-artikel_kop">Artikel 1.3
            </text:h>
        <text:p text:style-name="wat">Aan artikel 3 van de <text:span text:style-name="Strong_Emphasis">Kaderwet subsidies Verkeer en Waterstaat</text:span> wordt een lid
               				toegevoegd, luidend:
            </text:p>
        <text:section text:name="wijziging.d4190e882" text:style-name="wijziging">
          <text:section text:name="artikeltekst.d4190e884" text:style-name="wijziging.block">
            <text:list text:style-name="list-style-2">
              <text:list-item text:start-value="4">
                <text:p text:style-name="list.single"> In afwijking van artikel 4:21, derde lid, van de Algemene
                           						wet bestuursrecht is titel 4.2 van die wet van toepassing op subsidies die
                           						worden verstrekt op grond van een algemene maatregel van bestuur of
                           						ministeriële regeling als bedoeld in het eerste lid, die uitsluitend voorziet
                           						in verstrekking aan rechtspersonen die krachtens publiekrecht zijn
                           						ingesteld.
                        </text:p>
              </text:list-item>
            </text:list>
          </text:section>
        </text:section>
        <text:h text:outline-level="4" text:style-name="wijzig-artikel_kop">Artikel 1.4
            </text:h>
        <text:p text:style-name="wat">In artikel 6, eerste lid, van de
               				<text:span text:style-name="Strong_Emphasis">Natuurbeschermingswet 1998</text:span> wordt «het nationale
               				waterhuishoudingsbeleid» vervangen door «het nationale waterbeleid» en «de nota
               				voor de waterhuishouding, bedoeld in artikel 3, eerste lid, van de Wet op de
               				waterhuishouding» door «het nationale waterplan, bedoeld in artikel 4.1 van de
               				Waterwet».
            </text:p>
        <text:h text:outline-level="4" text:style-name="wijzig-artikel_kop">Artikel 1.4a
            </text:h>
        <text:p text:style-name="wat">De <text:span text:style-name="Strong_Emphasis">Ontgrondingenwet</text:span>
               				wordt gewijzigd als volgt:
            </text:p>
        <text:section text:name="wijzig-lid.d4190e919" text:style-name="wijzig-lid">
          <text:p text:style-name="lid">
                  <text:span text:style-name="lidnr">A<text:tab/>
                  </text:span>
               </text:p>
          <text:p text:style-name="wat">Aan artikel 4 worden, onder vervanging van de punt aan het
                  				  slot van onderdeel c door een puntkomma, twee onderdelen toegevoegd,
                  				  luidend:
               </text:p>
          <text:section text:name="wijziging.d4190e928" text:style-name="wijziging">
            <text:section text:name="artikeltekst.d4190e930" text:style-name="wijziging.block">
              <text:list text:style-name="list-style-3">
                <text:list-item text:start-value="4">
                  <text:p text:style-name="list.start">de uitvoering van een beheerplan als bedoeld in artikel
                              							 4.6 van de Waterwet, voor zover daarin maatregelen of voorzieningen zijn
                              							 opgenomen in verband met een verontreiniging of aantasting van de bodem of
                              							 oever van een oppervlaktewaterlichaam die een belemmering vormt voor het
                              							 bereiken van de gewenste gebiedskwaliteit, met uitzondering van ontgrondingen,
                              							 welke geschieden ter verkrijging van het voor die maatregelen of voorzieningen
                              							 nodige bodemmateriaal;
                           </text:p>
                </text:list-item>
                <text:list-item text:start-value="5">
                  <text:p text:style-name="list.end">de uitvoering van maatregelen als bedoeld in artikel
                              							 5.15, eerste lid, van de Waterwet, met uitzondering van ontgrondingen, welke
                              							 geschieden ter verkrijging van het voor die maatregelen nodige
                              							 bodemmateriaal.
                           </text:p>
                </text:list-item>
              </text:list>
            </text:section>
          </text:section>
        </text:section>
        <text:section text:name="wijzig-lid.d4190e955" text:style-name="wijzig-lid">
          <text:p text:style-name="lid">
                  <text:span text:style-name="lidnr">B<text:tab/>
                  </text:span>
               </text:p>
          <text:p text:style-name="wat">In artikel 8, derde lid, wordt «ingevolge artikel 1a van de
                  				  Wet beheer rijkswaterstaatswerken» vervangen door: ingevolge artikel 3.1,
                  				  tweede lid, van de Waterwet.
               </text:p>
        </text:section>
        <text:h text:outline-level="4" text:style-name="wijzig-artikel_kop">Artikel 1.5
            </text:h>
        <text:p text:style-name="wat">In artikel 5, vijfde lid, van de
               				<text:span text:style-name="Strong_Emphasis">Planwet verkeer en vervoer</text:span> wordt «provinciale plan
               				voor de waterhuishouding, bedoeld in artikel 7, eerste lid, van de Wet op de
               				waterhuishouding» vervangen door: regionale waterplan, bedoeld in artikel 4.4
               				van de Waterwet.
            </text:p>
        <text:h text:outline-level="4" text:style-name="wijzig-artikel_kop">Artikel 1.6
            </text:h>
        <text:p text:style-name="wat">In de bijlage, bedoeld in artikel 291, tweede
               				lid, van de <text:span text:style-name="Strong_Emphasis">Provinciewet</text:span>, komt het onderdeel van
               				het Ministerie van Verkeer en Waterstaat te vervallen.
            </text:p>
        <text:h text:outline-level="4" text:style-name="wijzig-artikel_kop">Artikel 1.7
            </text:h>
        <text:p text:style-name="wat">In artikel 4, tweede lid, onder c, van de
               				<text:span text:style-name="Strong_Emphasis">Spoedwet wegverbreding</text:span> wordt «waterstaatswerken als
               				bedoeld in artikel 1 van de Wet beheer rijkswaterstaatswerken» vervangen door:
               				waterstaatswerken als bedoeld in artikel 1 van de Wet beheer
               				rijkswaterstaatswerken of artikel 1.1 van de Waterwet, voor zover in beheer bij
               				het rijk.
            </text:p>
        <text:h text:outline-level="4" text:style-name="wijzig-artikel_kop">Artikel 1.8
            </text:h>
        <text:p text:style-name="wat">De <text:span text:style-name="Strong_Emphasis">Waterschapswet</text:span>
               				wordt gewijzigd als volgt:
            </text:p>
        <text:section text:name="wijzig-lid.d4190e1006" text:style-name="wijzig-lid">
          <text:p text:style-name="lid">
                  <text:span text:style-name="lidnr">A<text:tab/>
                  </text:span>
               </text:p>
          <text:p text:style-name="wat">In artikel 1, tweede lid, wordt «op de voet van artikel 15a
                  				  van de Wet verontreiniging oppervlaktewateren» vervangen door: op de voet van
                  				  artikel 3.4 van de Waterwet.
               </text:p>
        </text:section>
        <text:section text:name="wijzig-lid.d4190e1016" text:style-name="wijzig-lid">
          <text:p text:style-name="lid">
                  <text:span text:style-name="lidnr">B<text:tab/>
                  </text:span>
               </text:p>
          <text:p text:style-name="wat">Artikel 75, eerste lid, en de aanduiding «2» voor het tweede
                  				  lid vervallen.
               </text:p>
        </text:section>
        <text:section text:name="wijzig-lid.d4190e1026" text:style-name="wijzig-lid">
          <text:p text:style-name="lid">
                  <text:span text:style-name="lidnr">C<text:tab/>
                  </text:span>
               </text:p>
          <text:p text:style-name="wat">Artikel 122c wordt gewijzigd als volgt:</text:p>
          <text:section text:name="wijziging.d4190e1035" text:style-name="wijziging">
            <text:p text:style-name="wat-labeled">1. In onderdeel e wordt «afvalwater: afvalwater als bedoeld in
                     					 artikel 15a van de Wet verontreiniging oppervlaktewateren» vervangen door:
                     					 afvalwater: afvalwater als bedoeld in artikel 3.4 van de Waterwet.
                  </text:p>
          </text:section>
          <text:section text:name="wijziging.d4190e1043" text:style-name="wijziging">
            <text:p text:style-name="wat-labeled">2. Na onderdeel i wordt, onder vervanging van de punt aan het
                     					 slot van dat onderdeel door een puntkomma, een onderdeel ingevoegd,
                     					 luidend:
                  </text:p>
            <text:section text:name="artikeltekst.d4190e1050" text:style-name="wijziging.block">
              <text:p text:style-name="definition.term">j. ingenomen water:
                        </text:p>
              <text:p text:style-name="definition.description">geleverd drink- en industriewater, onttrokken grond-
                              								en oppervlaktewater en opgevangen regenwater.
                           </text:p>
            </text:section>
          </text:section>
        </text:section>
        <text:section text:name="wijzig-lid.d4190e1070" text:style-name="wijzig-lid">
          <text:p text:style-name="lid">
                  <text:span text:style-name="lidnr">D<text:tab/>
                  </text:span>
               </text:p>
          <text:p text:style-name="wat">Artikel 128a wordt gewijzigd als volgt:</text:p>
          <text:section text:name="wijziging.d4190e1079" text:style-name="wijziging">
            <text:p text:style-name="wat-labeled">1. Het eerste lid komt te luiden:
                  </text:p>
            <text:section text:name="artikeltekst.d4190e1086" text:style-name="wijziging.block">
              <text:list text:style-name="list-style-4">
                <text:list-item text:start-value="1">
                  <text:p text:style-name="list.single"> Een besluit als bedoeld in artikel 7.2, derde lid, aanhef
                              						  en onder a, van de Waterwet wordt genomen door de in artikel 123, derde lid,
                              						  onderdeel b, bedoelde ambtenaar van het waterschap.
                           </text:p>
                </text:list-item>
              </text:list>
            </text:section>
          </text:section>
          <text:section text:name="wijziging.d4190e1101" text:style-name="wijziging">
            <text:p text:style-name="wat-labeled">2. In het tweede lid, aanhef, wordt «de in artikel 18, eerste
                     					 lid, van de Wet verontreiniging oppervlaktewateren, bedoelde
                     					 waterschapsbelasting» vervangen door: de in artikel 7.2 van de Waterwet
                     					 bedoelde waterschapsbelasting.
                  </text:p>
          </text:section>
          <text:section text:name="wijziging.d4190e1109" text:style-name="wijziging">
            <text:p text:style-name="wat-labeled">3. In het tweede lid, onderdeel b, wordt «dat wordt afgevoerd
                     					 in de zin van artikel 17, onderdeel i, van de Wet verontreiniging
                     					 oppervlaktewateren» vervangen door: dat wordt geloosd in de zin van artikel 7.1
                     					 van de Waterwet.
                  </text:p>
          </text:section>
        </text:section>
        <text:section text:name="wijzig-lid.d4190e1118" text:style-name="wijzig-lid">
          <text:p text:style-name="lid">
                  <text:span text:style-name="lidnr">E<text:tab/>
                  </text:span>
               </text:p>
          <text:p text:style-name="wat">Hoofdstuk XIX vervalt.</text:p>
        </text:section>
        <text:section text:name="wijzig-lid.d4190e1128" text:style-name="wijzig-lid">
          <text:p text:style-name="lid">
                  <text:span text:style-name="lidnr">F<text:tab/>
                  </text:span>
               </text:p>
          <text:p text:style-name="wat">De artikelen 153 en 155 vervallen.</text:p>
        </text:section>
        <text:h text:outline-level="4" text:style-name="wijzig-artikel_kop">Artikel 1.9
            </text:h>
        <text:p text:style-name="wat">De <text:span text:style-name="Strong_Emphasis">Waterstaatswet
                  				1900</text:span> wordt gewijzigd als volgt:
            </text:p>
        <text:section text:name="wijzig-lid.d4190e1148" text:style-name="wijzig-lid">
          <text:p text:style-name="lid">
                  <text:span text:style-name="lidnr">A<text:tab/>
                  </text:span>
               </text:p>
          <text:p text:style-name="wat">De artikelen 5 tot en met 7, 9, tweede en derde lid, 10,
                  				  eerste en derde lid, en 11 tot en met 12a, alsmede paragraaf 17
                  				  vervallen.
               </text:p>
        </text:section>
        <text:section text:name="wijzig-lid.d4190e1159" text:style-name="wijzig-lid">
          <text:p text:style-name="lid">
                  <text:span text:style-name="lidnr">B<text:tab/>
                  </text:span>
               </text:p>
          <text:p text:style-name="wat">In artikel 12b vervalt «artikel 11, tweede lid, artikel 12,
                  				  eerste en tweede lid, en artikel 12a».
               </text:p>
        </text:section>
        <text:section text:name="wijzig-lid.d4190e1169" text:style-name="wijzig-lid">
          <text:p text:style-name="lid">
                  <text:span text:style-name="lidnr">C<text:tab/>
                  </text:span>
               </text:p>
          <text:p text:style-name="wat">Voor artikel 104 wordt een artikel ingevoegd, luidend:</text:p>
          <text:section text:name="wijziging.d4190e1178" text:style-name="wijziging">
            <text:section text:name="artikel.d4190e1180" text:style-name="wijziging.block">
              <text:h text:outline-level="5" text:style-name="artikel_kop">Artikel 103
                     </text:h>
              <text:p text:style-name="artikel">Deze wet is niet van toepassing op waterstaatswerken in de
                        						zin van artikel 1.1 van de Waterwet.
                     </text:p>
            </text:section>
          </text:section>
        </text:section>
        <text:h text:outline-level="4" text:style-name="wijzig-artikel_kop">Artikel 1.10
            </text:h>
        <text:p text:style-name="wat">De <text:span text:style-name="Strong_Emphasis">Waterwet</text:span> wordt
               				gewijzigd als volgt:
            </text:p>
        <text:section text:name="wijzig-lid.d4190e1202" text:style-name="wijzig-lid">
          <text:p text:style-name="lid">
                  <text:span text:style-name="lidnr">A<text:tab/>
                  </text:span>
               </text:p>
          <text:p text:style-name="wat">Artikel 1.1 wordt gewijzigd als volgt:</text:p>
          <text:section text:name="wijziging.d4190e1211" text:style-name="wijziging">
            <text:p text:style-name="wat-labeled">1. Voor de bestaande tekst wordt de aanduiding «1.»
                     					 geplaatst.
                  </text:p>
          </text:section>
          <text:section text:name="wijziging.d4190e1219" text:style-name="wijziging">
            <text:p text:style-name="wat-labeled">2. In de alfabetische rangschikking worden vier
                     					 begripsomschrijvingen ingevoegd, luidend:
                  </text:p>
            <text:section text:name="artikeltekst.d4190e1226" text:style-name="wijziging.block">
              <text:p text:style-name="definition.term">infiltreren van water:</text:p>
              <text:p text:style-name="definition.description">in de bodem brengen van water, ter aanvulling van het
                              								grondwater, in samenhang met het onttrekken van grondwater;
                           </text:p>
              <text:p text:style-name="definition.term">onttrekken van grondwater:</text:p>
              <text:p text:style-name="definition.description">onttrekken van grondwater door middel van een
                              								onttrekkingsinrichting;
                           </text:p>
              <text:p text:style-name="definition.term">onttrekkingsinrichting:</text:p>
              <text:p text:style-name="definition.description">inrichting of werk, bestemd voor het onttrekken van
                              								grondwater;
                           </text:p>
              <text:p text:style-name="definition.term">zee:</text:p>
              <text:p text:style-name="definition.description">mariene wateren, met uitzondering van de
                              								binnenwateren van staten, met inbegrip van de zeebodem en ondergrond
                              								daarvan;.
                           </text:p>
            </text:section>
          </text:section>
          <text:section text:name="wijziging.d4190e1270" text:style-name="wijziging">
            <text:p text:style-name="wat-labeled">3. De begripsomschrijving van openbaar vuilwaterriool wordt in
                     					 de alfabetische rangschikking geplaatst.
                  </text:p>
          </text:section>
          <text:section text:name="wijziging.d4190e1279" text:style-name="wijziging">
            <text:p text:style-name="wat-labeled">4. De begripsomschrijving van oppervlaktewaterlichaam komt te
                     					 luiden:
                  </text:p>
            <text:section text:name="artikeltekst.d4190e1286" text:style-name="wijziging.block">
              <text:p text:style-name="definition.term">oppervlaktewaterlichaam:</text:p>
              <text:p text:style-name="definition.description">samenhangend geheel van vrij aan het aardoppervlak
                              								voorkomend water, met de daarin aanwezige stoffen, alsmede de bijbehorende
                              								bodem, oevers en, voor zover uitdrukkelijk aangewezen krachtens deze wet,
                              								drogere oevergebieden, alsmede flora en fauna;.
                           </text:p>
            </text:section>
          </text:section>
          <text:section text:name="wijziging.d4190e1302" text:style-name="wijziging">
            <text:p text:style-name="wat-labeled">5. De opsomming van artikelen in de begripsomschrijving van
                     					 watervergunning komt te luiden: de artikelen 6.2, 6.3, 6.4, 6.5, 6.11, 6.15a
                     					 of 6.15b.
                  </text:p>
          </text:section>
          <text:section text:name="wijziging.d4190e1310" text:style-name="wijziging">
            <text:p text:style-name="wat-labeled">6. De begripsomschrijving van zuiveringtechnisch werk komt te
                     					 luiden:
                  </text:p>
            <text:section text:name="artikeltekst.d4190e1317" text:style-name="wijziging.block">
              <text:p text:style-name="definition.term">zuiveringtechnisch werk:</text:p>
              <text:p text:style-name="definition.description">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
                           </text:p>
            </text:section>
          </text:section>
          <text:section text:name="wijziging.d4190e1333" text:style-name="wijziging">
            <text:p text:style-name="wat-labeled">7. Na de bestaande tekst worden twee leden toegevoegd,
                     					 luidend:
                  </text:p>
            <text:section text:name="artikeltekst.d4190e1340" text:style-name="wijziging.block">
              <text:list text:style-name="list-style-5">
                <text:list-item text:start-value="2">
                  <text:p text:style-name="list.start"> Voor de toepassing van deze wet worden
                              						  onttrekkingsinrichtingen die een samenhangend geheel vormen, als één
                              						  onttrekkingsinrichting aangemerkt.
                           </text:p>
                </text:list-item>
                <text:list-item text:start-value="3">
                  <text:p text:style-name="list.end"> Voor de toepassing van deze wet ten aanzien van de zee
                              						  wordt onder oppervlaktewaterlichaam mede begrepen de ondergrond van de
                              						  zeebodem.
                           </text:p>
                </text:list-item>
              </text:list>
            </text:section>
          </text:section>
        </text:section>
        <text:section text:name="wijzig-lid.d4190e1364" text:style-name="wijzig-lid">
          <text:p text:style-name="lid">
                  <text:span text:style-name="lidnr">B<text:tab/>
                  </text:span>
               </text:p>
          <text:p text:style-name="wat">Artikel 2.7 wordt gewijzigd als volgt:</text:p>
          <text:section text:name="wijziging.d4190e1373" text:style-name="wijziging">
            <text:p text:style-name="wat-labeled">1. In het eerste lid wordt «van Rijkswege» vervangen door: van
                     					 rijkswege.
                  </text:p>
          </text:section>
          <text:section text:name="wijziging.d4190e1381" text:style-name="wijziging">
            <text:p text:style-name="wat-labeled">2. Het tweede lid komt te luiden:
                  </text:p>
            <text:section text:name="artikeltekst.d4190e1388" text:style-name="wijziging.block">
              <text:list text:style-name="list-style-6">
                <text:list-item text:start-value="2">
                  <text:p text:style-name="list.single"> De in het eerste lid bedoelde kustlijn wordt aangegeven
                              						  op een door Onze Minister kosteloos verkrijgbaar gestelde kaart die telkens na
                              						  zes jaren wordt herzien. De verkrijgbaarstelling wordt bekendgemaakt in de
                              						  Staatscourant.
                           </text:p>
                </text:list-item>
              </text:list>
            </text:section>
          </text:section>
        </text:section>
        <text:section text:name="wijzig-lid.d4190e1405" text:style-name="wijzig-lid">
          <text:p text:style-name="lid">
                  <text:span text:style-name="lidnr">C<text:tab/>
                  </text:span>
               </text:p>
          <text:p text:style-name="wat">In artikel 2.8 wordt «regels» vervangen door: normen.</text:p>
        </text:section>
        <text:section text:name="wijzig-lid.d4190e1415" text:style-name="wijzig-lid">
          <text:p text:style-name="lid">
                  <text:span text:style-name="lidnr">D<text:tab/>
                  </text:span>
               </text:p>
          <text:p text:style-name="wat">Artikel 2.11 komt te luiden:</text:p>
          <text:section text:name="wijziging.d4190e1424" text:style-name="wijziging">
            <text:section text:name="artikel.d4190e1426" text:style-name="wijziging.block">
              <text:h text:outline-level="5" text:style-name="artikel_kop">Artikel 2.11
                     </text:h>
              <text:p text:style-name="artikel">Bij of krachtens algemene maatregel van bestuur kunnen voor
                        						rijkswateren en, met het oog op internationale verplichtingen of bovenregionale
                        						belangen, voor regionale wateren normen worden vastgesteld voor de
                        						overeenkomstig hoofdstuk 4 aan watersystemen toe te kennen functies. Voor
                        						regionale wateren kunnen zodanige normen voorts worden gesteld bij of krachtens
                        						provinciale verordening.
                     </text:p>
            </text:section>
          </text:section>
        </text:section>
        <text:section text:name="wijzig-lid.d4190e1438" text:style-name="wijzig-lid">
          <text:p text:style-name="lid">
                  <text:span text:style-name="lidnr">Da<text:tab/>
                  </text:span>
               </text:p>
          <text:section text:name="wijziging.d4190e1444" text:style-name="wijziging">
            <text:p text:style-name="wat-labeled">1. In de artikelen 2.12, zesde lid, en 6.21, tweede lid, wordt
                     					 «beide kamers der Staten-Generaal» telkens vervangen door: beide Kamers der
                     					 Staten-Generaal.
                  </text:p>
          </text:section>
          <text:section text:name="wijziging.d4190e1452" text:style-name="wijziging">
            <text:p text:style-name="wat-labeled">2. In artikel 2.12, zesde lid, wordt «artikel 7.18, eerste lid»
                     					 vervangen door: artikel 7.17, eerste lid.
                  </text:p>
          </text:section>
        </text:section>
        <text:section text:name="wijzig-lid.d4190e1461" text:style-name="wijzig-lid">
          <text:p text:style-name="lid">
                  <text:span text:style-name="lidnr">E<text:tab/>
                  </text:span>
               </text:p>
          <text:p text:style-name="wat">Artikel 3.1 komt te luiden:</text:p>
          <text:section text:name="wijziging.d4190e1470" text:style-name="wijziging">
            <text:section text:name="artikel.d4190e1472" text:style-name="wijziging.block">
              <text:h text:outline-level="5" text:style-name="artikel_kop">Artikel 3.1
                     </text:h>
              <text:list text:style-name="list-style-7">
                <text:list-item text:start-value="1">
                  <text:p text:style-name="list.start"> Bij of krachtens algemene maatregel van bestuur worden de
                              						  watersystemen aangewezen die volledig dan wel met uitzondering van daarbij
                              						  aangewezen onderdelen bij het Rijk in beheer zijn.
                           </text:p>
                </text:list-item>
                <text:list-item text:start-value="2">
                  <text:p text:style-name="list.cont"> Bij of krachtens algemene maatregel van bestuur wordt
                              						  voor de onder de aanwijzing vallende oppervlaktewaterlichamen tevens de
                              						  begrenzing vastgesteld. Daarbij worden de oppervlaktewaterlichamen van de
                              						  rivieren begrensd door de buitenkruinlijn van de primaire waterkering voor
                              						  zover die primaire waterkering is aangegeven op de kaart die als bijlage I bij
                              						  deze wet behoort, dan wel, waar deze ontbreekt, de daarbij vast te stellen lijn
                              						  van de hoogwaterkerende gronden.
                           </text:p>
                </text:list-item>
                <text:list-item text:start-value="3">
                  <text:p text:style-name="list.cont"> Bij of krachtens algemene maatregel van bestuur kunnen
                              						  gronden binnen een oppervlaktewaterlichaam worden aangewezen als drogere
                              						  oevergebieden als bedoeld in de begripsomschrijving van oppervlaktewaterlichaam
                              						  in artikel 1.1.
                           </text:p>
                </text:list-item>
                <text:list-item text:start-value="4">
                  <text:p text:style-name="list.cont"> De voordracht voor de maatregel, bedoeld in het eerste
                              						  lid, wordt gedaan nadat gedeputeerde staten van alle provincies alsmede alle
                              						  waterschapsbesturen zijn geraadpleegd over de inhoud daarvan.
                           </text:p>
                </text:list-item>
                <text:list-item text:start-value="5">
                  <text:p text:style-name="list.end"> De voordracht voor een algemene maatregel van bestuur
                              						  houdende wijziging van de in het eerste lid bedoelde aanwijzing kan slechts
                              						  worden gedaan indien over een daarin besloten liggende overdracht dan wel
                              						  overneming van het beheer door Onze Minister overeenstemming is bereikt met de
                              						  betrokken andere beheerder en gedeputeerde staten.
                           </text:p>
                </text:list-item>
              </text:list>
            </text:section>
          </text:section>
        </text:section>
        <text:section text:name="wijzig-lid.d4190e1526" text:style-name="wijzig-lid">
          <text:p text:style-name="lid">
                  <text:span text:style-name="lidnr">F<text:tab/>
                  </text:span>
               </text:p>
          <text:p text:style-name="wat">Artikel 3.2 komt te luiden:</text:p>
          <text:section text:name="wijziging.d4190e1535" text:style-name="wijziging">
            <text:section text:name="artikel.d4190e1537" text:style-name="wijziging.block">
              <text:h text:outline-level="5" text:style-name="artikel_kop">Artikel 3.2
                     </text:h>
              <text:list text:style-name="list-style-8">
                <text:list-item text:start-value="1">
                  <text:p text:style-name="list.start"> Bij provinciale verordening worden voor de niet bij het
                              						  Rijk in beheer zijnde watersystemen of onderdelen daarvan overheidslichamen
                              						  aangewezen die belast zijn met het beheer, met inachtneming van artikel 2,
                              						  tweede lid, van de Waterschapswet.
                           </text:p>
                </text:list-item>
                <text:list-item text:start-value="2">
                  <text:p text:style-name="list.cont"> Voor zover bij provinciale verordening andere lichamen
                              						  dan waterschappen worden belast met beheer, zijn de artikelen 4.6, 5.1, 7.2,
                              						  8.1 en 8.2 van deze wet niet van toepassing voor de betrokken beheerders en,
                              						  indien het provincies en gemeenten betreft, evenmin artikel 5.24, behoudens
                              						  voor zover dat artikel bij of krachtens die verordening van toepassing wordt
                              						  verklaard voor daarbij aan te wijzen waterstaatswerken, in verband met de
                              						  bijzondere betekenis van die waterstaatswerken.
                           </text:p>
                </text:list-item>
                <text:list-item text:start-value="3">
                  <text:p text:style-name="list.end"> Artikel 3.1, derde lid, is van overeenkomstige
                              						  toepassing.
                           </text:p>
                </text:list-item>
              </text:list>
            </text:section>
          </text:section>
        </text:section>
        <text:section text:name="wijzig-lid.d4190e1573" text:style-name="wijzig-lid">
          <text:p text:style-name="lid">
                  <text:span text:style-name="lidnr">G<text:tab/>
                  </text:span>
               </text:p>
          <text:p text:style-name="wat">In artikel 3.3, tweede lid, wordt «vijf jaren» vervangen door:
                  				  zes jaren.
               </text:p>
        </text:section>
        <text:section text:name="wijzig-lid.d4190e1584" text:style-name="wijzig-lid">
          <text:p text:style-name="lid">
                  <text:span text:style-name="lidnr">G0a<text:tab/>
                  </text:span>
               </text:p>
          <text:p text:style-name="wat">In artikel 3.8 wordt na «taken en bevoegdheden» een zinsnede
                  				  ingevoegd, luidende: waaronder het zelfstandige beheer van inname, inzameling
                  				  en zuivering van afvalwater.
               </text:p>
        </text:section>
        <text:section text:name="wijzig-lid.d4190e1594" text:style-name="wijzig-lid">
          <text:p text:style-name="lid">
                  <text:span text:style-name="lidnr">Ga<text:tab/>
                  </text:span>
               </text:p>
          <text:p text:style-name="wat">In artikel 3.11, eerste en tweede lid, wordt «plannen en
                  				  besluiten» telkens vervangen door: plannen, besluiten of waterakkoorden als
                  				  bedoeld in artikel 3.7, eerste lid.
               </text:p>
        </text:section>
        <text:section text:name="wijzig-lid.d4190e1604" text:style-name="wijzig-lid">
          <text:p text:style-name="lid">
                  <text:span text:style-name="lidnr">H<text:tab/>
                  </text:span>
               </text:p>
          <text:p text:style-name="wat">Artikel 4.1 wordt gewijzigd als volgt:</text:p>
          <text:section text:name="wijziging.d4190e1613" text:style-name="wijziging">
            <text:p text:style-name="wat-labeled">1. Het derde lid, onderdeel a, komt te luiden:
                  </text:p>
            <text:section text:name="artikeltekst.d4190e1620" text:style-name="wijziging.block">
              <text:list text:style-name="list-style-9">
                <text:list-item text:start-value="1">
                  <text:p text:style-name="list.single">de stroomgebiedbeheerplannen voor de
                              							 stroomgebieddistricten Rijn, Maas, Schelde en Eems, voor zover die betrekking
                              							 hebben of mede betrekking hebben op het Nederlandse grondgebied;
                           </text:p>
                </text:list-item>
              </text:list>
            </text:section>
          </text:section>
          <text:section text:name="wijziging.d4190e1635" text:style-name="wijziging">
            <text:p text:style-name="wat-labeled">2. In het derde lid, onderdeel c, wordt «watersystemen in
                     					 beheer bij het rijk» vervangen door: rijkswateren.
                  </text:p>
          </text:section>
        </text:section>
        <text:section text:name="wijzig-lid.d4190e1644" text:style-name="wijzig-lid">
          <text:p text:style-name="lid">
                  <text:span text:style-name="lidnr">I<text:tab/>
                  </text:span>
               </text:p>
          <text:p text:style-name="wat">Artikel 4.2 komt te luiden:</text:p>
          <text:section text:name="wijziging.d4190e1653" text:style-name="wijziging">
            <text:section text:name="artikel.d4190e1655" text:style-name="wijziging.block">
              <text:h text:outline-level="5" text:style-name="artikel_kop">Artikel 4.2
                     </text:h>
              <text:p text:style-name="artikel">Onze Ministers zenden het vastgestelde nationale waterplan
                        						aan de Staten-Generaal.
                     </text:p>
            </text:section>
          </text:section>
        </text:section>
        <text:section text:name="wijzig-lid.d4190e1667" text:style-name="wijzig-lid">
          <text:p text:style-name="lid">
                  <text:span text:style-name="lidnr">J<text:tab/>
                  </text:span>
               </text:p>
          <text:p text:style-name="wat">Artikel 4.3, eerste lid, aanhef, komt te luiden:</text:p>
          <text:section text:name="wijziging.d4190e1676" text:style-name="wijziging">
            <text:section text:name="artikeltekst.d4190e1678" text:style-name="wijziging.block">
              <text:list text:style-name="list-style-10">
                <text:list-item text:start-value="1">
                  <text:p text:style-name="list.single"> Bij of krachtens algemene maatregel van bestuur worden
                              						  regels gesteld omtrent de voorbereiding, inrichting en inhoud van het nationale
                              						  waterplan, met inbegrip van de stroomgebiedbeheerplannen voor de
                              						  stroomgebieddistricten Rijn, Maas, Schelde en Eems, voor zover die betrekking
                              						  hebben of mede betrekking hebben op het Nederlandse grondgebied. Deze regels
                              						  voorzien in elk geval in:
                           </text:p>
                </text:list-item>
              </text:list>
            </text:section>
          </text:section>
        </text:section>
        <text:section text:name="wijzig-lid.d4190e1694" text:style-name="wijzig-lid">
          <text:p text:style-name="lid">
                  <text:span text:style-name="lidnr">K<text:tab/>
                  </text:span>
               </text:p>
          <text:p text:style-name="wat">In artikel 4.4, eerste lid, wordt na «artikel 2.2» ingevoegd:
                  				  , tweede lid,.
               </text:p>
        </text:section>
        <text:section text:name="wijzig-lid.d4190e1705" text:style-name="wijzig-lid">
          <text:p text:style-name="lid">
                  <text:span text:style-name="lidnr">Ka<text:tab/>
                  </text:span>
               </text:p>
          <text:p text:style-name="wat">In artikel 4.6, tweede lid, onderdeel c, vervalt de zinsnede
                  				  «bij normale omstandigheden en in geval van calamiteiten».
               </text:p>
        </text:section>
        <text:section text:name="wijzig-lid.d4190e1715" text:style-name="wijzig-lid">
          <text:p text:style-name="lid">
                  <text:span text:style-name="lidnr">L<text:tab/>
                  </text:span>
               </text:p>
          <text:p text:style-name="wat">Artikel 4.7, eerste lid, onderdeel a, komt te luiden:</text:p>
          <text:section text:name="wijziging.d4190e1724" text:style-name="wijziging">
            <text:section text:name="artikeltekst.d4190e1726" text:style-name="wijziging.block">
              <text:list text:style-name="list-style-11">
                <text:list-item text:start-value="1">
                  <text:p text:style-name="list.start">de raadpleging van:
                           </text:p>
                  <text:list>
                    <text:list-item text:start-value="1">
                      <text:p text:style-name="list.start">de in artikel 4.6, eerste lid, bedoelde andere
                                    								  beheerders;
                                 </text:p>
                    </text:list-item>
                    <text:list-item text:start-value="2">
                      <text:p text:style-name="list.cont">gedeputeerde staten van de betrokken
                                    								  provincies;
                                 </text:p>
                    </text:list-item>
                    <text:list-item text:start-value="3">
                      <text:p text:style-name="list.cont">voor regionale wateren: burgemeester en wethouders
                                    								  van de gemeenten waarbinnen de watersystemen of onderdelen daarvan zijn gelegen
                                    								  en
                                 </text:p>
                    </text:list-item>
                    <text:list-item text:start-value="4">
                      <text:p text:style-name="list.end">de ten aanzien van grensvormende of
                                    								  grensoverschrijdende wateren bevoegde Belgische, Duitse of Britse
                                    								  autoriteiten;.
                                 </text:p>
                    </text:list-item>
                  </text:list>
                </text:list-item>
              </text:list>
            </text:section>
          </text:section>
        </text:section>
        <text:section text:name="wijzig-lid.d4190e1777" text:style-name="wijzig-lid">
          <text:p text:style-name="lid">
                  <text:span text:style-name="lidnr">M<text:tab/>
                  </text:span>
               </text:p>
          <text:p text:style-name="wat">In artikel 4.8, eerste lid, vervalt «, voor zover bij algemene
                  				  maatregel van bestuur geen kortere termijn is voorgeschreven,».
               </text:p>
        </text:section>
        <text:section text:name="wijzig-lid.d4190e1787" text:style-name="wijzig-lid">
          <text:p text:style-name="lid">
                  <text:span text:style-name="lidnr">N<text:tab/>
                  </text:span>
               </text:p>
          <text:p text:style-name="wat">Aan artikel 5.1, derde lid, wordt een volzin toegevoegd,
                  				  luidend: Voorts kan daarbij vrijstelling worden verleend van de in het eerste
                  				  lid bedoelde verplichtingen met betrekking tot bepaalde waterstaatswerken die
                  				  zich naar hun aard of functie niet lenen voor het omschrijven van die elementen
                  				  dan wel van geringe afmetingen zijn.
               </text:p>
        </text:section>
        <text:section text:name="wijzig-lid.d4190e1797" text:style-name="wijzig-lid">
          <text:p text:style-name="lid">
                  <text:span text:style-name="lidnr">O<text:tab/>
                  </text:span>
               </text:p>
          <text:p text:style-name="wat">Na artikel 5.14 wordt een paragraaf ingevoegd, luidend:</text:p>
          <text:section text:name="wijziging.d4190e1806" text:style-name="wijziging">
            <text:section text:name="wijzig-divisie.d4190e1808" text:style-name="wijzig-divisie">
              <text:h text:outline-level="5" text:style-name="wijzig-divisie_kop">§ 2a. Bijzondere bepalingen met betrekking tot
                        						  verontreiniging van de bodem en oever van oppervlaktewaterlichamen
                     </text:h>
              <text:section text:name="artikel.d4190e1814" text:style-name="artikel">
                <text:h text:outline-level="6" text:style-name="artikel_kop">Artikel 5.14a
                        </text:h>
                <text:list text:style-name="list-style-12">
                  <text:list-item text:start-value="1">
                    <text:p text:style-name="list.start"> Indien ten gevolge van een ongewoon voorval de bodem of
                                 							 oever van een oppervlaktewaterlichaam zodanig is of dreigt te worden
                                 							 verontreinigd of aangetast dat de kwaliteit van die bodem of oever een
                                 							 belemmering vormt voor het bereiken van de gewenste gebiedskwaliteit, neemt de
                                 							 beheerder onverwijld de naar zijn oordeel noodzakelijke maatregelen ten einde
                                 							 de oorzaak van de verontreiniging of aantasting weg te nemen en de
                                 							 verontreiniging of de aantasting en de directe gevolgen daarvan te beperken en
                                 							 zoveel mogelijk ongedaan te maken.
                              </text:p>
                  </text:list-item>
                  <text:list-item text:start-value="2">
                    <text:p text:style-name="list.end"> De artikelen 30, tweede tot en met vierde lid, en 74
                                 							 van de Wet bodembescherming zijn van overeenkomstige toepassing, met dien
                                 							 verstande dat voor «gedeputeerde staten» wordt gelezen: de beheerder.
                              </text:p>
                  </text:list-item>
                </text:list>
              </text:section>
              <text:section text:name="artikel.d4190e1840" text:style-name="artikel">
                <text:h text:outline-level="6" text:style-name="artikel_kop">Artikel 5.14b
                        </text:h>
                <text:list text:style-name="list-style-13">
                  <text:list-item text:start-value="1">
                    <text:p text:style-name="list.start"> De beheerder kan rechthebbenden ten aanzien van
                                 							 gronden, waarin zich een verontreiniging bevindt die een belemmering kan vormen
                                 							 voor het bereiken van de gewenste gebiedskwaliteit en die zijn gelegen in of
                                 							 deel uitmaken van de bodem of oever van een oppervlaktewaterlichaam, bevelen op
                                 							 daarbij aangegeven wijze onderzoek te verrichten naar die verontreiniging.
                              </text:p>
                  </text:list-item>
                  <text:list-item text:start-value="2">
                    <text:p text:style-name="list.cont"> De beheerder kan degene, door wiens handelen een
                                 							 verontreiniging van de bodem of oever van een oppervlaktewaterlichaam is
                                 							 veroorzaakt, bevelen op daarbij aangegeven wijze onderzoek te verrichten naar
                                 							 die verontreiniging.
                              </text:p>
                  </text:list-item>
                  <text:list-item text:start-value="3">
                    <text:p text:style-name="list.cont"> De beheerder kan rechthebbenden ten aanzien van
                                 							 gronden, waarin zich een verontreiniging bevindt die een belemmering vormt voor
                                 							 het bereiken van de gewenste gebiedskwaliteit en die zijn gelegen in of deel
                                 							 uitmaken van de bodem of oever van een oppervlaktewaterlichaam, bevelen op
                                 							 daarbij aangegeven wijze tijdelijke beveiligingsmaatregelen te treffen.
                              </text:p>
                  </text:list-item>
                  <text:list-item text:start-value="4">
                    <text:p text:style-name="list.end"> De in het eerste en derde lid bedoelde bevelen worden
                                 							 slechts gegeven aan rechthebbenden ten aanzien van gronden, die zij in gebruik
                                 							 hebben of hebben gehad in de uitoefening van een bedrijf.
                              </text:p>
                  </text:list-item>
                </text:list>
              </text:section>
              <text:section text:name="artikel.d4190e1882" text:style-name="artikel">
                <text:h text:outline-level="6" text:style-name="artikel_kop">Artikel 5.14c
                        </text:h>
                <text:list text:style-name="list-style-14">
                  <text:list-item text:start-value="1">
                    <text:p text:style-name="list.start"> Indien de beheerder maatregelen of voorzieningen als
                                 							 bedoeld in artikel 4.6, tweede lid, onder a, treft in verband met een
                                 							 verontreiniging of aantasting van de bodem of oever van een
                                 							 oppervlaktewaterlichaam die een belemmering vormt voor het bereiken van de
                                 							 gewenste gebiedskwaliteit, en deze verontreiniging of aantasting zich niet
                                 							 beperkt tot die bodem of oever, hebben die maatregelen of voorzieningen tevens
                                 							 betrekking op de bodem die niet behoort tot de bodem of oever van het
                                 							 oppervlaktewaterlichaam, voor zover:
                              </text:p>
                    <text:list>
                      <text:list-item text:start-value="1">
                        <text:p text:style-name="list.start">de bron van de verontreiniging of aantasting in de
                                       								  bodem of oever van het oppervlaktewaterlichaam is gelegen, en
                                    </text:p>
                      </text:list-item>
                      <text:list-item text:start-value="2">
                        <text:p text:style-name="list.cont">de verontreiniging of aantasting van de bodem die
                                       								  niet tot de bodem of oever van een oppervlaktewaterlichaam behoort tot ernstige
                                       								  risico’s leidt.
                                    </text:p>
                      </text:list-item>
                    </text:list>
                  </text:list-item>
                  <text:list-item text:start-value="2">
                    <text:p text:style-name="list.cont"> In een geval als bedoeld in het eerste lid pleegt de
                                 							 beheerder, alvorens de maatregelen of voorzieningen te treffen, ter zake
                                 							 overleg met het bevoegde bestuursorgaan ingevolge de Wet bodembescherming.
                              </text:p>
                  </text:list-item>
                  <text:list-item text:start-value="3">
                    <text:p text:style-name="list.end"> Paragraaf 3 van hoofdstuk IV van de Wet
                                 							 bodembescherming is niet van toepassing op maatregelen of voorzieningen als
                                 							 bedoeld in het eerste lid die de beheerder treft in de bodem die niet behoort
                                 							 tot de bodem of oever van een oppervlaktewaterlichaam.
                              </text:p>
                  </text:list-item>
                </text:list>
              </text:section>
              <text:section text:name="artikel.d4190e1935" text:style-name="artikel">
                <text:h text:outline-level="6" text:style-name="artikel_kop">Artikel 5.14d
                        </text:h>
                <text:p text:style-name="artikel">Indien een verontreiniging of aantasting van de bodem of
                           						  oever van een oppervlaktewaterlichaam als bedoeld in artikel 6.7a zich niet
                           						  beperkt tot die bodem of oever, pleegt de beheerder, alvorens van zijn
                           						  bevoegdheden gebruik te maken, ter zake overleg met het bevoegde bestuursorgaan
                           						  ingevolge de Wet bodembescherming.
                        </text:p>
              </text:section>
              <text:section text:name="artikel.d4190e1946" text:style-name="artikel">
                <text:h text:outline-level="6" text:style-name="artikel_kop">Artikel 5.14e
                        </text:h>
                <text:p text:style-name="artikel">Bij of krachtens algemene maatregel van bestuur kan
                           						  worden bepaald in welke gevallen de kwaliteit van de bodem of oever van een
                           						  oppervlaktewaterlichaam een belemmering vormt voor het realiseren
                           						  van de gewenste gebiedskwaliteit. Bij of krachtens die maatregel kan worden
                           						  bepaald in welke gevallen een ingreep in de bodem of oever van een
                           						  oppervlaktewaterlichaam zonder meer is vereist.
                        </text:p>
              </text:section>
            </text:section>
          </text:section>
        </text:section>
        <text:section text:name="wijzig-lid.d4190e1961" text:style-name="wijzig-lid">
          <text:p text:style-name="lid">
                  <text:span text:style-name="lidnr">P<text:tab/>
                  </text:span>
               </text:p>
          <text:p text:style-name="wat">In artikel 5.18, tweede lid, vervalt de zinsnede «,
                  				  onverminderd artikel 10.2 van de Wet milieubeheer».
               </text:p>
        </text:section>
        <text:section text:name="wijzig-lid.d4190e1972" text:style-name="wijzig-lid">
          <text:p text:style-name="lid">
                  <text:span text:style-name="lidnr">Pa<text:tab/>
                  </text:span>
               </text:p>
          <text:p text:style-name="wat">In artikel 5.22 wordt «een onttrekking of infiltratie»
                  				  vervangen door «het onttrekken van grondwater of het infiltreren van water» en
                  				  wordt «die onttrekking of infiltratie» vervangen door: dat onttrekken of
                  				  infiltreren.
               </text:p>
        </text:section>
        <text:section text:name="wijzig-lid.d4190e1982" text:style-name="wijzig-lid">
          <text:p text:style-name="lid">
                  <text:span text:style-name="lidnr">Q<text:tab/>
                  </text:span>
               </text:p>
          <text:p text:style-name="wat">Artikel 6.1 komt te luiden:</text:p>
          <text:section text:name="wijziging.d4190e1991" text:style-name="wijziging">
            <text:section text:name="artikel.d4190e1993" text:style-name="wijziging.block">
              <text:h text:outline-level="5" text:style-name="artikel_kop">Artikel 6.1
                     </text:h>
              <text:p text:style-name="artikel">In dit hoofdstuk en de daarop berustende bepalingen wordt,
                        						tenzij anders bepaald, verstaan onder:
                     </text:p>
              <text:p text:style-name="definition.term">bevoegd gezag:</text:p>
              <text:p text:style-name="definition.description">tot verlening van een watervergunning bevoegd
                              								bestuursorgaan, in voorkomend geval met toepassing van artikel
                              								6.15;
                           </text:p>
              <text:p text:style-name="definition.term">lozen:</text:p>
              <text:p text:style-name="definition.description">brengen van stoffen in een oppervlaktewaterlichaam of
                              								brengen van water of stoffen op een zuiveringtechnisch werk;
                           </text:p>
              <text:p text:style-name="definition.term">revisievergunning:</text:p>
              <text:p text:style-name="definition.description">vergunning die wordt verleend krachtens artikel
                              								6.15a, eerste lid, of 6.15b, eerste lid;
                           </text:p>
              <text:p text:style-name="definition.term">stoffen:</text:p>
              <text:p text:style-name="definition.description">afvalstoffen, verontreinigende of schadelijke
                              								stoffen;
                           </text:p>
              <text:p text:style-name="definition.term">storten van stoffen:</text:p>
              <text:p text:style-name="definition.description">zich in zee of op zee ontdoen van stoffen of van
                              								vaartuigen, luchtvaartuigen of op de zeebodem opgerichte werken, op een wijze
                              								als bedoeld in artikel 6.3, eerste lid, onderdeel a, in samenhang met artikel
                              								6.10, onderdeel b, dan wel als bedoeld in artikel 6.3, eerste lid, onderdeel b,
                              								of derde lid.
                           </text:p>
            </text:section>
          </text:section>
        </text:section>
        <text:section text:name="wijzig-lid.d4190e2054" text:style-name="wijzig-lid">
          <text:p text:style-name="lid">
                  <text:span text:style-name="lidnr">R<text:tab/>
                  </text:span>
               </text:p>
          <text:p text:style-name="wat">Artikel 6.2 komt te luiden:</text:p>
          <text:section text:name="wijziging.d4190e2063" text:style-name="wijziging">
            <text:section text:name="artikel.d4190e2065" text:style-name="wijziging.block">
              <text:h text:outline-level="5" text:style-name="artikel_kop">Artikel 6.2
                     </text:h>
              <text:list text:style-name="list-style-15">
                <text:list-item text:start-value="1">
                  <text:p text:style-name="list.start"> Het is verboden om stoffen te brengen in een
                              						  oppervlaktewaterlichaam, tenzij:
                           </text:p>
                  <text:list>
                    <text:list-item text:start-value="1">
                      <text:p text:style-name="list.start">een daartoe strekkende vergunning is verleend door
                                    								Onze Minister of, ten aanzien van regionale wateren, het bestuur van het
                                    								betrokken waterschap;
                                 </text:p>
                    </text:list-item>
                    <text:list-item text:start-value="2">
                      <text:p text:style-name="list.cont">daarvoor vrijstelling is verleend bij of krachtens
                                    								algemene maatregel van bestuur;
                                 </text:p>
                    </text:list-item>
                    <text:list-item text:start-value="3">
                      <text:p text:style-name="list.cont">artikel 6.3 van toepassing is.
                                 </text:p>
                    </text:list-item>
                  </text:list>
                </text:list-item>
                <text:list-item text:start-value="2">
                  <text:p text:style-name="list.cont"> Het is verboden met behulp van een werk, niet zijnde een
                              						  openbaar vuilwaterriool, water of stoffen te brengen op een zuiveringtechnisch
                              						  werk, tenzij:
                           </text:p>
                  <text:list>
                    <text:list-item text:start-value="1">
                      <text:p text:style-name="list.cont">een daartoe strekkende vergunning is verleend door
                                    								het bestuur van het in artikel 3.4 bedoelde waterschap;
                                 </text:p>
                    </text:list-item>
                    <text:list-item text:start-value="2">
                      <text:p text:style-name="list.cont">daarvoor vrijstelling is verleend bij of krachtens
                                    								algemene maatregel van bestuur.
                                 </text:p>
                    </text:list-item>
                  </text:list>
                </text:list-item>
                <text:list-item text:start-value="3">
                  <text:p text:style-name="list.cont"> Voor de toepassing van het eerste lid worden de gronden
                              						  binnen een oppervlaktewaterlichaam die ingevolge artikel 3.1 of 3.2 zijn
                              						  aangewezen als drogere oevergebieden, niet tot dat oppervlaktewaterlichaam
                              						  gerekend.
                           </text:p>
                </text:list-item>
                <text:list-item text:start-value="4">
                  <text:p text:style-name="list.end"> Het eerste lid is niet van toepassing op het lozen ten
                              						  gevolge van het gebruik van meststoffen op agrarische gronden in uiterwaarden
                              						  en buitendijkse gebieden in het kader van de normale agrarische
                              						  bedrijfsuitoefening, voor zover daaromtrent regels zijn gesteld bij of
                              						  krachtens de Meststoffenwet.
                           </text:p>
                </text:list-item>
              </text:list>
            </text:section>
          </text:section>
        </text:section>
        <text:section text:name="wijzig-lid.d4190e2155" text:style-name="wijzig-lid">
          <text:p text:style-name="lid">
                  <text:span text:style-name="lidnr">Ra<text:tab/>
                  </text:span>
               </text:p>
          <text:p text:style-name="wat">Artikel 6.3 van de Waterwet wordt gewijzigd als volgt:</text:p>
          <text:section text:name="wijziging.d4190e2164" text:style-name="wijziging">
            <text:p text:style-name="wat-labeled">1. In het eerste lid, onderdeel a, wordt «vanaf of vanuit een
                     					 vaartuig, luchtvaartuig of een op de zeebodem opgericht werk» vervangen door:
                     					 vanaf of vanuit een vaartuig dan wel een luchtvaartuig.
                  </text:p>
          </text:section>
          <text:section text:name="wijziging.d4190e2172" text:style-name="wijziging">
            <text:p text:style-name="wat-labeled">2. Na het tweede lid wordt een lid toegevoegd, luidend:
                  </text:p>
            <text:section text:name="artikeltekst.d4190e2179" text:style-name="wijziging.block">
              <text:list text:style-name="list-style-16">
                <text:list-item text:start-value="3">
                  <text:p text:style-name="list.single"> Het eerste lid, onderdeel a, is van overeenkomstige
                              						  toepassing op het zich ontdoen van stoffen door deze vanaf of vanuit een op de
                              						  zeebodem opgericht werk in zee te brengen of op zee te verbranden, tenzij die
                              						  handelingen samenhangen met of voortvloeien uit het normale gebruik van dat
                              						  werk, mits dat gebruik niet ten doel heeft het zich ontdoen van stoffen.
                           </text:p>
                </text:list-item>
              </text:list>
            </text:section>
          </text:section>
        </text:section>
        <text:section text:name="wijzig-lid.d4190e2195" text:style-name="wijzig-lid">
          <text:p text:style-name="lid">
                  <text:span text:style-name="lidnr">S<text:tab/>
                  </text:span>
               </text:p>
          <text:p text:style-name="wat">Artikel 6.4 komt te luiden:</text:p>
          <text:section text:name="wijziging.d4190e2204" text:style-name="wijziging">
            <text:section text:name="artikel.d4190e2206" text:style-name="wijziging.block">
              <text:h text:outline-level="5" text:style-name="artikel_kop">Artikel 6.4
                     </text:h>
              <text:list text:style-name="list-style-17">
                <text:list-item text:start-value="1">
                  <text:p text:style-name="list.start"> Het is verboden zonder daartoe strekkende vergunning van
                              						  gedeputeerde staten grondwater te onttrekken of water te infiltreren:
                           </text:p>
                  <text:list>
                    <text:list-item text:start-value="1">
                      <text:p text:style-name="list.start">ten behoeve van industriële toepassingen, indien de
                                    								te onttrekken hoeveelheid water meer dan 150 000 m<text:span text:style-name="superscript">3</text:span> per jaar
                                    								bedraagt;
                                 </text:p>
                    </text:list-item>
                    <text:list-item text:start-value="2">
                      <text:p text:style-name="list.cont">ten behoeve van de openbare drinkwatervoorziening of
                                    								een bodemenergiesysteem.
                                 </text:p>
                    </text:list-item>
                  </text:list>
                </text:list-item>
                <text:list-item text:start-value="2">
                  <text:p text:style-name="list.end"> Bij provinciale verordening kan worden bepaald dat het
                              						  eerste lid niet van toepassing is voor onttrekkingen waarbij de te onttrekken
                              						  hoeveelheid ten hoogste 10 m<text:span text:style-name="superscript">3</text:span> per uur bedraagt.
                           </text:p>
                </text:list-item>
              </text:list>
            </text:section>
          </text:section>
        </text:section>
        <text:section text:name="wijzig-lid.d4190e2259" text:style-name="wijzig-lid">
          <text:p text:style-name="lid">
                  <text:span text:style-name="lidnr">T<text:tab/>
                  </text:span>
               </text:p>
          <text:p text:style-name="wat">In artikel 6.5, onderdeel b, wordt «water te onttrekken aan
                  				  een grondwaterlichaam» vervangen door: grondwater te onttrekken.
               </text:p>
        </text:section>
        <text:section text:name="wijzig-lid.d4190e2270" text:style-name="wijzig-lid">
          <text:p text:style-name="lid">
                  <text:span text:style-name="lidnr">Ta<text:tab/>
                  </text:span>
               </text:p>
          <text:p text:style-name="wat">In artikel 6.7 wordt «de artikelen 6.2 tot en met 6.5»
                  				  vervangen door: de artikelen 6.3 tot en met 6.5.
               </text:p>
        </text:section>
        <text:section text:name="wijzig-lid.d4190e2280" text:style-name="wijzig-lid">
          <text:p text:style-name="lid">
                  <text:span text:style-name="lidnr">U<text:tab/>
                  </text:span>
               </text:p>
          <text:p text:style-name="wat">Na artikel 6.7 worden twee artikelen ingevoegd, luidend:</text:p>
          <text:section text:name="wijziging.d4190e2289" text:style-name="wijziging">
            <text:section text:name="artikel.d4190e2291" text:style-name="wijziging.block">
              <text:h text:outline-level="5" text:style-name="artikel_kop">Artikel 6.7a
                     </text:h>
              <text:p text:style-name="artikel">Ieder die handelingen verricht of nalaat en die weet of
                        						redelijkerwijs had kunnen vermoeden dat door die handelingen of het nalaten
                        						daarvan de bodem of oever van een oppervlaktewaterlichaam kan worden
                        						verontreinigd of aangetast, is verplicht alle maatregelen te nemen die
                        						redelijkerwijs van hem kunnen worden gevergd om die verontreiniging of
                        						aantasting te voorkomen, dan wel indien die verontreiniging of aantasting zich
                        						voordoet, de verontreiniging of de aantasting en de directe gevolgen daarvan te
                        						beperken en zoveel mogelijk ongedaan te maken. Indien de verontreiniging of
                        						aantasting het gevolg is van een ongewoon voorval, worden de maatregelen
                        						onverwijld genomen.
                     </text:p>
            </text:section>
            <text:section text:name="artikel.d4190e2301" text:style-name="wijziging.block">
              <text:h text:outline-level="5" text:style-name="artikel_kop">Artikel 6.7b
                     </text:h>
              <text:list text:style-name="list-style-18">
                <text:list-item text:start-value="1">
                  <text:p text:style-name="list.start"> Degene die handelingen verricht als bedoeld in artikel
                              						  6.7a en daarbij kennis neemt van een verontreiniging of aantasting van de bodem
                              						  of oever van een oppervlaktewaterlichaam die door die handelingen wordt
                              						  veroorzaakt, maakt zo spoedig mogelijk melding van de verontreiniging of
                              						  aantasting bij de beheerder. Hij geeft daarbij aan welke maatregelen als
                              						  bedoeld in artikel 6.7a hij voornemens is te treffen of reeds heeft
                              						  getroffen.
                           </text:p>
                </text:list-item>
                <text:list-item text:start-value="2">
                  <text:p text:style-name="list.end"> De beheerder kan aanwijzingen geven met betrekking tot de
                              						  te nemen maatregelen, bedoeld in artikel 6.7a.
                           </text:p>
                </text:list-item>
              </text:list>
            </text:section>
          </text:section>
        </text:section>
        <text:section text:name="wijzig-lid.d4190e2329" text:style-name="wijzig-lid">
          <text:p text:style-name="lid">
                  <text:span text:style-name="lidnr">V<text:tab/>
                  </text:span>
               </text:p>
          <text:p text:style-name="wat">Artikel 6.10 wordt gewijzigd als volgt:</text:p>
          <text:section text:name="wijziging.d4190e2338" text:style-name="wijziging">
            <text:p text:style-name="wat-labeled">1. in onderdeel b wordt «in het zeegebied» vervangen door: in
                     					 zee;
                  </text:p>
          </text:section>
          <text:section text:name="wijziging.d4190e2346" text:style-name="wijziging">
            <text:p text:style-name="wat-labeled">2. onderdeel d komt te luiden:
                  </text:p>
            <text:section text:name="artikeltekst.d4190e2353" text:style-name="wijziging.block">
              <text:list text:style-name="list-style-19">
                <text:list-item text:start-value="4">
                  <text:p text:style-name="list.single">handelingen in zee waaromtrent regels zijn gesteld bij
                              							 of krachtens de Mijnbouwwet alsmede het onttrekken van grondwater bij of ten
                              							 behoeve van het opsporen of winnen van delfstoffen of aardwarmte in de zin van
                              							 artikel 1 van die wet, voor zover het onttrekken op een diepte van meer dan 500
                              							 meter beneden de oppervlakte van de aardbodem plaatsvindt;
                           </text:p>
                </text:list-item>
              </text:list>
            </text:section>
          </text:section>
        </text:section>
        <text:section text:name="wijzig-lid.d4190e2369" text:style-name="wijzig-lid">
          <text:p text:style-name="lid">
                  <text:span text:style-name="lidnr">Va<text:tab/>
                  </text:span>
               </text:p>
          <text:p text:style-name="wat">Artikel 6.14 wordt gewijzigd als volgt:</text:p>
          <text:section text:name="wijziging.d4190e2378" text:style-name="wijziging">
            <text:p text:style-name="wat-labeled">1. In het eerste en tweede lid wordt «onttrekken» telkens
                     					 vervangen door: onttrekken van grondwater.
                  </text:p>
          </text:section>
          <text:section text:name="wijziging.d4190e2386" text:style-name="wijziging">
            <text:p text:style-name="wat-labeled">2. In het eerste lid vervalt de zinsnede «, met uitzondering
                     					 van artikel 13.3,».
                  </text:p>
          </text:section>
        </text:section>
        <text:section text:name="wijzig-lid.d4190e2395" text:style-name="wijzig-lid">
          <text:p text:style-name="lid">
                  <text:span text:style-name="lidnr">W<text:tab/>
                  </text:span>
               </text:p>
          <text:p text:style-name="wat">Na artikel 6.15 worden twee artikelen ingevoegd,
                  				  luidend:
               </text:p>
          <text:section text:name="wijziging.d4190e2404" text:style-name="wijziging">
            <text:section text:name="artikel.d4190e2406" text:style-name="wijziging.block">
              <text:h text:outline-level="5" text:style-name="artikel_kop">Artikel 6.15a
                     </text:h>
              <text:list text:style-name="list-style-20">
                <text:list-item text:start-value="1">
                  <text:p text:style-name="list.start"> Indien een wijziging wordt aangevraagd van een vergunning
                              						  die betrekking heeft op een handeling die deel uitmaakt van een samenstel van
                              						  handelingen van de aanvrager waarvoor ook reeds een of meer andere
                              						  watervergunningen van kracht zijn, kan het bevoegd gezag, in overeenstemming
                              						  met de andere bevoegde bestuursorganen, in het belang van een doelmatige
                              						  uitvoering en handhaving van de betrokken vergunningen bepalen dat een
                              						  watervergunning moet worden aangevraagd die betrekking heeft op alle
                              						  handelingen die behoren tot het samenstel en daarbij voorziet in de
                              						  aangevraagde wijziging.
                           </text:p>
                </text:list-item>
                <text:list-item text:start-value="2">
                  <text:p text:style-name="list.cont"> Indien overeenkomstig het eerste lid is bepaald dat een
                              						  revisievergunning moet worden aangevraagd, besluiten de bevoegde
                              						  bestuursorganen tot het buiten behandeling laten van aanvragen voor het
                              						  wijzigen van afzonderlijke watervergunningen die van kracht zijn voor
                              						  handelingen die behoren tot het betrokken samenstel.
                           </text:p>
                </text:list-item>
                <text:list-item text:start-value="3">
                  <text:p text:style-name="list.cont"> Het bevoegd gezag voor de ingevolge het eerste lid te
                              						  verlenen revisievergunning kan bij de verlening van die vergunning de rechten
                              						  die de aanvrager aan de al eerder verleende vergunningen ontleent, niet
                              						  wijzigen anders dan mogelijk zou zijn ingevolge artikel 6.18, in samenhang met
                              						  de artikelen 2.1, 6.9 en 6.16.
                           </text:p>
                </text:list-item>
                <text:list-item text:start-value="4">
                  <text:p text:style-name="list.end"> Een ingevolge het eerste lid verleende revisievergunning
                              						  vervangt met ingang van het tijdstip waarop zij in werking treedt, de eerder
                              						  voor het betrokken samenstel van handelingen verleende vergunningen. Deze
                              						  vergunningen vervallen op het tijdstip waarop de revisievergunning
                              						  onherroepelijk wordt.
                           </text:p>
                </text:list-item>
              </text:list>
            </text:section>
            <text:section text:name="artikel.d4190e2448" text:style-name="wijziging.block">
              <text:h text:outline-level="5" text:style-name="artikel_kop">Artikel 6.15b
                     </text:h>
              <text:list text:style-name="list-style-21">
                <text:list-item text:start-value="1">
                  <text:p text:style-name="list.start"> Indien voor een samenstel van handelingen verschillende
                              						  watervergunningen van kracht zijn, kan een van de bevoegde gezagen, in
                              						  overeenstemming met de andere bevoegde bestuursorganen, in het belang van een
                              						  doelmatige uitvoering en handhaving van de betrokken vergunningen ambtshalve
                              						  een vergunning verlenen die betrekking heeft op alle handelingen die behoren
                              						  tot het samenstel.
                           </text:p>
                </text:list-item>
                <text:list-item text:start-value="2">
                  <text:p text:style-name="list.end"> Artikel 6.15a, tweede lid, is van overeenkomstige
                              						  toepassing zodra het ontwerp van de in het eerste lid bedoelde
                              						  revisievergunning is toegezonden aan de houders van de in het eerste lid
                              						  bedoelde vergunningen. Voorts zijn artikel 6.15a, derde en vierde lid, van
                              						  overeenkomstige toepassing.
                           </text:p>
                </text:list-item>
              </text:list>
            </text:section>
          </text:section>
        </text:section>
        <text:section text:name="wijzig-lid.d4190e2476" text:style-name="wijzig-lid">
          <text:p text:style-name="lid">
                  <text:span text:style-name="lidnr">X<text:tab/>
                  </text:span>
               </text:p>
          <text:p text:style-name="wat">In artikel 6.22, vierde lid, wordt «de onttrekking van water
                  				  aan een grondwaterlichaam» vervangen door: het onttrekken van grondwater.
               </text:p>
        </text:section>
        <text:section text:name="wijzig-lid.d4190e2487" text:style-name="wijzig-lid">
          <text:p text:style-name="lid">
                  <text:span text:style-name="lidnr">Y<text:tab/>
                  </text:span>
               </text:p>
          <text:p text:style-name="wat">Artikel 6.23 wordt gewijzigd als volgt:</text:p>
          <text:section text:name="wijziging.d4190e2496" text:style-name="wijziging">
            <text:p text:style-name="wat-labeled">1. In het eerste lid wordt «lozen van stoffen» vervangen door:
                     					 lozen.
                  </text:p>
          </text:section>
          <text:section text:name="wijziging.d4190e2504" text:style-name="wijziging">
            <text:p text:style-name="wat-labeled">2. In het vierde lid wordt «artikel 3:18, derde lid, van de
                     					 Algemene wet bestuursrecht kan het bevoegd gezag, besluiten» vervangen door:
                     					 artikel 3:18, tweede lid, van de Algemene wet bestuursrecht kan het bevoegd
                     					 gezag besluiten.
                  </text:p>
          </text:section>
          <text:section text:name="wijziging.d4190e2512" text:style-name="wijziging">
            <text:p text:style-name="wat-labeled">3. Aan het vierde lid wordt een volzin toegevoegd, luidend:
                     					 Indien artikel 30, vierde lid, van de Dienstenwet op de aanvraag van toepassing
                     					 is, wordt de verlengingstermijn afgestemd op de duur waarmee ingevolge dat
                     					 artikellid de termijn voor het geven van de beschikking op de aanvraag kan
                     					 worden verlengd.
                  </text:p>
          </text:section>
          <text:section text:name="wijziging.d4190e2521" text:style-name="wijziging">
            <text:p text:style-name="wat-labeled">4. In het zevende lid wordt «Het tweede lid, vierde lid, eerste
                     					 en tweede volzin, en vijfde lid en de artikelen 14.3, eerste lid, en 14.4 van
                     					 de Wet milieubeheer» vervangen door: Het tweede, vierde en vijfde lid en de
                     					 artikelen 6.24 en 6.25.
                  </text:p>
          </text:section>
        </text:section>
        <text:section text:name="wijzig-lid.d4190e2530" text:style-name="wijzig-lid">
          <text:p text:style-name="lid">
                  <text:span text:style-name="lidnr">Ya<text:tab/>
                  </text:span>
               </text:p>
          <text:p text:style-name="wat">Na artikel 6.25 wordt een opschrift ingevoegd, luidend:</text:p>
          <text:section text:name="wijziging.d4190e2539" text:style-name="wijziging">
            <text:section text:name="wijzig-divisie.d4190e2541" text:style-name="wijzig-divisie">
              <text:h text:outline-level="5" text:style-name="wijzig-divisie_kop">§ 5. Landelijke voorziening voor elektronische
                        						  aanvraag
                     </text:h>
            </text:section>
          </text:section>
        </text:section>
        <text:section text:name="wijzig-lid.d4190e2550" text:style-name="wijzig-lid">
          <text:p text:style-name="lid">
                  <text:span text:style-name="lidnr">Yb<text:tab/>
                  </text:span>
               </text:p>
          <text:p text:style-name="wat">Artikel 6.26 komt te luiden:</text:p>
          <text:section text:name="wijziging.d4190e2559" text:style-name="wijziging">
            <text:section text:name="artikel.d4190e2561" text:style-name="wijziging.block">
              <text:h text:outline-level="5" text:style-name="artikel_kop">Artikel 6.26
                     </text:h>
              <text:p text:style-name="artikel">Het bevoegd gezag en de bestuursorganen die zijn betrokken
                        						bij de beslissing op de aanvraag om een watervergunning, maken gebruik van de
                        						voorziening, bedoeld in artikel 7.6, eerste lid, van de Wet algemene bepalingen
                        						omgevingsrecht. Artikel 7.6, tweede lid, tweede en derde volzin, van die wet
                        						zijn van overeenkomstige toepassing.
                     </text:p>
            </text:section>
          </text:section>
        </text:section>
        <text:section text:name="wijzig-lid.d4190e2573" text:style-name="wijzig-lid">
          <text:p text:style-name="lid">
                  <text:span text:style-name="lidnr">Z<text:tab/>
                  </text:span>
               </text:p>
          <text:p text:style-name="wat">Artikel 7.1 wordt gewijzigd als volgt:</text:p>
          <text:section text:name="wijziging.d4190e2582" text:style-name="wijziging">
            <text:p text:style-name="wat-labeled">1. Onder aanduiding van de bestaande tekst als eerste lid
                     					 worden in dat lid in de alfabetische rangschikking de volgende
                     					 begripsomschrijvingen ingevoegd:
                  </text:p>
            <text:section text:name="artikeltekst.d4190e2589" text:style-name="wijziging.block">
              <text:p text:style-name="definition.term">Algemene wet:</text:p>
              <text:p text:style-name="definition.description">Algemene wet inzake
                              								rijksbelastingen;
                           </text:p>
              <text:p text:style-name="definition.term">heffingsambtenaar:</text:p>
              <text:p text:style-name="definition.description">ambtenaar, bedoeld in artikel 123, derde lid, onder
                              								b, van de Waterschapswet onderscheidenlijk ambtenaar, bedoeld in artikel 7.7,
                              								vierde lid, die voor de toepassing van de Algemene wet in de plaats treedt van
                              								de inspecteur;. 
                           </text:p>
            </text:section>
          </text:section>
          <text:section text:name="wijziging.d4190e2614" text:style-name="wijziging">
            <text:p text:style-name="wat-labeled">2. Toegevoegd wordt een lid, luidend:
                  </text:p>
            <text:section text:name="artikeltekst.d4190e2621" text:style-name="wijziging.block">
              <text:list text:style-name="list-style-22">
                <text:list-item text:start-value="2">
                  <text:p text:style-name="list.start"> Voor de toepassing van de paragrafen 1 en 2:
                           </text:p>
                  <text:list>
                    <text:list-item text:start-value="1">
                      <text:p text:style-name="list.start">worden de gronden binnen een oppervlaktewaterlichaam
                                    								die ingevolge artikel 3.1 of 3.2 zijn aangewezen als drogere oevergebieden,
                                    								niet tot dat oppervlaktewaterlichaam gerekend en
                                 </text:p>
                    </text:list-item>
                    <text:list-item text:start-value="2">
                      <text:p text:style-name="list.end">wordt de exclusieve economische zone niet tot enig
                                    								oppervlaktewaterlichaam gerekend.
                                 </text:p>
                    </text:list-item>
                  </text:list>
                </text:list-item>
              </text:list>
            </text:section>
          </text:section>
        </text:section>
        <text:section text:name="wijzig-lid.d4190e2656" text:style-name="wijzig-lid">
          <text:p text:style-name="lid">
                  <text:span text:style-name="lidnr">Za<text:tab/>
                  </text:span>
               </text:p>
          <text:p text:style-name="wat">Artikel 7.2 wordt gewijzigd als volgt:</text:p>
          <text:section text:name="wijziging.d4190e2665" text:style-name="wijziging">
            <text:p text:style-name="wat-labeled">1. Het eerste lid komt te luiden:
                  </text:p>
            <text:section text:name="artikeltekst.d4190e2672" text:style-name="wijziging.block">
              <text:list text:style-name="list-style-23">
                <text:list-item text:start-value="1">
                  <text:p text:style-name="list.single"> Onder de naam verontreinigingsheffing vindt een heffing
                              						  plaats ter zake van lozen op een oppervlaktewaterlichaam in beheer bij het
                              						  Rijk.
                           </text:p>
                </text:list-item>
              </text:list>
            </text:section>
          </text:section>
          <text:section text:name="wijziging.d4190e2687" text:style-name="wijziging">
            <text:p text:style-name="wat-labeled">2. Onder vernummering van het tweede tot en met vierde lid tot
                     					 derde tot en met vijfde lid wordt na het eerste lid een lid toegevoegd,
                     					 luidend:
                  </text:p>
            <text:section text:name="artikeltekst.d4190e2694" text:style-name="wijziging.block">
              <text:list text:style-name="list-style-24">
                <text:list-item text:start-value="2">
                  <text:p text:style-name="list.single"> Ter zake van lozen in een oppervlaktewaterlichaam in
                              						  beheer bij een waterschap kan het algemeen bestuur van dat waterschap onder de
                              						  naam verontreinigingsheffing een heffing instellen.
                           </text:p>
                </text:list-item>
              </text:list>
            </text:section>
          </text:section>
          <text:section text:name="wijziging.d4190e2709" text:style-name="wijziging">
            <text:p text:style-name="wat-labeled">3. In het derde lid (nieuw), onderdeel b, wordt
                     					 «vuilwaterriool» vervangen door: riolering.
                  </text:p>
          </text:section>
          <text:section text:name="wijziging.d4190e2718" text:style-name="wijziging">
            <text:p text:style-name="wat-labeled">4. In het vierde lid (nieuw) wordt «Voor de toepassing van het
                     					 tweede lid, onderdeel a, wordt» vervangen door: Ter zake van de
                     					 verontreinigingsheffing van een waterschap wordt voor de toepassing van het
                     					 derde lid, onderdeel a.
                  </text:p>
          </text:section>
          <text:section text:name="wijziging.d4190e2726" text:style-name="wijziging">
            <text:p text:style-name="wat-labeled">5. In het vierde lid (nieuw), onderdeel a, wordt «beheerder»
                     					 vervangen door: heffingsambtenaar.
                  </text:p>
          </text:section>
        </text:section>
        <text:section text:name="wijzig-lid.d4190e2735" text:style-name="wijzig-lid">
          <text:p text:style-name="lid">
                  <text:span text:style-name="lidnr">AA<text:tab/>
                  </text:span>
               </text:p>
          <text:p text:style-name="wat">Artikel 7.3 komt te luiden:</text:p>
          <text:section text:name="wijziging.d4190e2744" text:style-name="wijziging">
            <text:section text:name="artikel.d4190e2746" text:style-name="wijziging.block">
              <text:h text:outline-level="5" text:style-name="artikel_kop">Artikel 7.3
                     </text:h>
              <text:list text:style-name="list-style-25">
                <text:list-item text:start-value="1">
                  <text:p text:style-name="list.start"> Voor de verontreinigingsheffing geldt als grondslag de
                              						  hoeveelheid en hoedanigheid van de stoffen die in een kalenderjaar worden
                              						  geloosd. Als heffingsmaatstaf geldt de vervuilingswaarde van de stoffen die in
                              						  een kalenderjaar worden geloosd, uitgedrukt in vervuilingseenheden.
                           </text:p>
                </text:list-item>
                <text:list-item text:start-value="2">
                  <text:p text:style-name="list.cont"> Eén vervuilingseenheid vertegenwoordigt met betrekking
                              						  tot:
                           </text:p>
                  <text:list>
                    <text:list-item text:start-value="1">
                      <text:p text:style-name="list.cont">het zuurstofverbruik: het jaarlijks verbruik van 54,8
                                    								kilogram zuurstof;
                                 </text:p>
                    </text:list-item>
                    <text:list-item text:start-value="2">
                      <text:p text:style-name="list.cont">de gewichtshoeveelheden van de groep van stoffen
                                    								chroom, koper, lood, nikkel, zilver en zink: 1,00 kilogram;
                                 </text:p>
                    </text:list-item>
                    <text:list-item text:start-value="3">
                      <text:p text:style-name="list.cont">de gewichtshoeveelheden van de groep van stoffen
                                    								arseen, kwik en cadmium: 0,100 kilogram;
                                 </text:p>
                    </text:list-item>
                    <text:list-item text:start-value="4">
                      <text:p text:style-name="list.cont">de gewichtshoeveelheden van de stof chloride: 650
                                    								kilogram;
                                 </text:p>
                    </text:list-item>
                    <text:list-item text:start-value="5">
                      <text:p text:style-name="list.cont">de gewichtshoeveelheden van de stof sulfaat: 650
                                    								kilogram;
                                 </text:p>
                    </text:list-item>
                    <text:list-item text:start-value="6">
                      <text:p text:style-name="list.cont">de gewichtshoeveelheden van de stof fosfor: 20,0
                                    								kilogram.
                                 </text:p>
                    </text:list-item>
                  </text:list>
                </text:list-item>
                <text:list-item text:start-value="3">
                  <text:p text:style-name="list.end"> De verontreinigingsheffing van het Rijk wordt niet
                              						  geheven ter zake van het lozen van de stoffen chloride, sulfaat, fosfor en
                              						  zilver.
                           </text:p>
                </text:list-item>
              </text:list>
            </text:section>
          </text:section>
        </text:section>
        <text:section text:name="wijzig-lid.d4190e2835" text:style-name="wijzig-lid">
          <text:p text:style-name="lid">
                  <text:span text:style-name="lidnr">AB<text:tab/>
                  </text:span>
               </text:p>
          <text:p text:style-name="wat">Na artikel 7.3 worden drie artikelen ingevoegd,
                  				  luidende:
               </text:p>
          <text:section text:name="wijziging.d4190e2844" text:style-name="wijziging">
            <text:section text:name="artikel.d4190e2846" text:style-name="wijziging.block">
              <text:h text:outline-level="5" text:style-name="artikel_kop">Artikel 7.3a
                     </text:h>
              <text:list text:style-name="list-style-26">
                <text:list-item text:start-value="1">
                  <text:p text:style-name="list.start"> Het aantal vervuilingseenheden met betrekking tot de
                              						  gewichtshoeveelheden van de onderstaande groepen stoffen die in een
                              						  kalenderjaar in een oppervlaktewaterlichaam in beheer bij het Rijk worden
                              						  geloosd, wordt per bedrijfsruimte, riolering of zuiveringtechnisch werk tot
                              						  minimaal nihil verminderd met het product van het aantal vervuilingseenheden
                              						  met betrekking tot het zuurstofverbruik van de in dat kalenderjaar vanuit die
                              						  bedrijfsruimte, riolering of dat zuiveringtechnisch werk in een
                              						  oppervlaktewaterlichaam in beheer bij het Rijk gebrachte stoffen, en:
                           </text:p>
                  <text:list>
                    <text:list-item text:start-value="1">
                      <text:p text:style-name="list.start">voor de groep stoffen chroom, koper, lood, nikkel en
                                    								zink: 0,04;
                                 </text:p>
                    </text:list-item>
                    <text:list-item text:start-value="2">
                      <text:p text:style-name="list.cont">voor de groep stoffen kwik, cadmium en arseen:
                                    								0,006.
                                 </text:p>
                    </text:list-item>
                  </text:list>
                </text:list-item>
                <text:list-item text:start-value="2">
                  <text:p text:style-name="list.cont"> Het aantal vervuilingseenheden, berekend na toepassing
                              						  van het eerste lid, wordt voor elk van de in dat lid bedoelde groepen stoffen
                              						  op nihil gesteld indien dat aantal minder bedraagt dan 10.
                           </text:p>
                </text:list-item>
                <text:list-item text:start-value="3">
                  <text:p text:style-name="list.end"> Op een heffing ter zake van lozingen op een
                              						  oppervlaktewaterlichaam in beheer bij een waterschap is artikel 122f, derde
                              						  lid, van de Waterschapswet van overeenkomstige toepassing.
                           </text:p>
                </text:list-item>
              </text:list>
            </text:section>
            <text:section text:name="artikel.d4190e2901" text:style-name="wijziging.block">
              <text:h text:outline-level="5" text:style-name="artikel_kop">Artikel 7.3b
                     </text:h>
              <text:list text:style-name="list-style-27">
                <text:list-item text:start-value="1">
                  <text:p text:style-name="list.start"> Het aantal vervuilingseenheden wordt berekend met behulp
                              						  van door de heffingplichtige, gedurende elk etmaal van het kalenderjaar
                              						  ondernomen meting, bemonstering en analyse verkregen gegevens, overeenkomstig
                              						  bij ministeriële regeling, onderscheidenlijk belastingverordening te stellen
                              						  regels.
                           </text:p>
                </text:list-item>
                <text:list-item text:start-value="2">
                  <text:p text:style-name="list.cont"> Op aanvraag van de heffingplichtige staat de
                              						  heffingsambtenaar onder nader te stellen voorwaarden toe dat van de frequentie
                              						  van meting, bemonstering en analyse, bedoeld in het eerste lid, wordt afgeweken
                              						  indien door de heffingplichtige aannemelijk wordt gemaakt dat voor de
                              						  berekening van de vervuilingswaarde met gegevens over meting, bemonstering en
                              						  analyse van een beperkt aantal etmalen kan worden volstaan. Deze beslissing
                              						  wordt genomen bij voor bezwaar vatbare beschikking.
                           </text:p>
                </text:list-item>
                <text:list-item text:start-value="3">
                  <text:p text:style-name="list.cont"> De bepaling van het zuurstofverbruik van de stoffen welke
                              						  in een kalenderjaar worden geloosd, geschiedt op basis van de som van het
                              						  chemisch zuurstofverbruik en het zuurstofverbruik door omzetting van
                              						  stikstofverbindingen.
                           </text:p>
                </text:list-item>
                <text:list-item text:start-value="4">
                  <text:p text:style-name="list.cont"> Indien de uitkomst van de methode tot bepaling van het
                              						  chemisch zuurstofverbruik in belangrijke mate is beïnvloed door biologisch niet
                              						  of nagenoeg niet afbreekbare stoffen, wordt op die uitkomst een correctie
                              						  toegepast, overeenkomstig bij ministeriële regeling, onderscheidenlijk
                              						  belastingverordening te stellen regels.
                           </text:p>
                </text:list-item>
                <text:list-item text:start-value="5">
                  <text:p text:style-name="list.end"> Artikel 122h, eerste, vijfde en zesde lid, en artikel
                              						  122i tot en met 122l van de Waterschapswet zijn van overeenkomstige toepassing.
                              						  Artikel 122i, eerste lid, van de Waterschapswet is eveneens van overeenkomstige
                              						  toepassing op lozingen vanuit een openbaar vuilwaterriool of vanuit een
                              						  zuiveringtechnisch werk.
                           </text:p>
                </text:list-item>
              </text:list>
            </text:section>
            <text:section text:name="artikel.d4190e2951" text:style-name="wijziging.block">
              <text:h text:outline-level="5" text:style-name="artikel_kop">Artikel 7.3c
                     </text:h>
              <text:list text:style-name="list-style-28">
                <text:list-item text:start-value="1">
                  <text:p text:style-name="list.start"> Het tarief van de heffing ter zake van lozingen op een
                              						  oppervlaktewaterlichaam in beheer bij het Rijk bedraagt € 35,50 per
                              						  vervuilingseenheid.
                           </text:p>
                </text:list-item>
                <text:list-item text:start-value="2">
                  <text:p text:style-name="list.cont"> In afwijking van het eerste lid bedraagt het tarief per
                              						  vervuilingseenheid van de heffing ter zake van lozingen op een
                              						  oppervlaktewaterlichaam in beheer bij het Rijk vanuit een zuiveringtechnisch
                              						  werk voor het biologisch zuiveren van huishoudelijk afvalwater 50% van het in
                              						  het eerste lid genoemde bedrag.
                           </text:p>
                </text:list-item>
                <text:list-item text:start-value="3">
                  <text:p text:style-name="list.cont"> Het tarief van de heffing ter zake van lozingen op een
                              						  oppervlaktewaterlichaam in beheer bij een waterschap is gelijk aan
                              						  het door dat waterschap voor het desbetreffende belastingjaar vastgestelde
                              						  tarief van de zuiveringsheffing, bedoeld in artikel 122d van de
                              						  Waterschapswet.
                           </text:p>
                </text:list-item>
                <text:list-item text:start-value="4">
                  <text:p text:style-name="list.end"> In afwijking van het eerste lid is van heffing
                              						  vrijgesteld de in het tweede lid bedoelde lozing indien deze plaatsvindt anders
                              						  dan door de beheerder, mits de hoeveelheid afvalstoffen, verontreinigende of
                              						  schadelijke stoffen niet is toegenomen.
                           </text:p>
                </text:list-item>
              </text:list>
            </text:section>
          </text:section>
        </text:section>
        <text:section text:name="wijzig-lid.d4190e2999" text:style-name="wijzig-lid">
          <text:p text:style-name="lid">
                  <text:span text:style-name="lidnr">AC<text:tab/>
                  </text:span>
               </text:p>
          <text:p text:style-name="wat">Artikel 7.4 wordt gewijzigd als volgt:</text:p>
          <text:section text:name="wijziging.d4190e3008" text:style-name="wijziging">
            <text:p text:style-name="wat-labeled">1. In het eerste lid, onderdeel a en c, wordt «onttrekkingen en
                     					 infiltraties» telkens vervangen door: het onttrekken van grondwater en het
                     					 infiltreren van water.
                  </text:p>
          </text:section>
          <text:section text:name="wijziging.d4190e3016" text:style-name="wijziging">
            <text:p text:style-name="wat-labeled">2. Het eerste lid, onderdeel d, komt te luiden:
                  </text:p>
            <text:section text:name="artikeltekst.d4190e3023" text:style-name="wijziging.block">
              <text:list text:style-name="list-style-29">
                <text:list-item text:start-value="4">
                  <text:p text:style-name="list.single">in verband met de vergoeding ingevolge artikel 7.11,
                              							 eerste lid, van schade, voortvloeiend uit de uitvoering van artikel 6.4;.
                           </text:p>
                </text:list-item>
              </text:list>
            </text:section>
          </text:section>
          <text:section text:name="wijziging.d4190e3038" text:style-name="wijziging">
            <text:p text:style-name="wat-labeled">3. Aan het eerste lid wordt na onderdeel d een onderdeel
                     					 toegevoegd, luidend:
                  </text:p>
            <text:section text:name="artikeltekst.d4190e3045" text:style-name="wijziging.block">
              <text:list text:style-name="list-style-30">
                <text:list-item text:start-value="5">
                  <text:p text:style-name="list.single">in verband met de uitvoering van artikel 7.14a.
                           </text:p>
                </text:list-item>
              </text:list>
            </text:section>
          </text:section>
          <text:section text:name="wijziging.d4190e3061" text:style-name="wijziging">
            <text:p text:style-name="wat-labeled">4. In het derde lid wordt «wordt daarmede rekening gehouden bij
                     					 het opleggen van de heffing aan de vergunninghouder» vervangen door: wordt voor
                     					 het vaststellen van de grondslag de geïnfiltreerde hoeveelheid volgens bij
                     					 provinciale verordening te stellen nadere regels in mindering gebracht op de
                     					 onttrokken hoeveelheid grondwater.
                  </text:p>
          </text:section>
        </text:section>
        <text:section text:name="wijzig-lid.d4190e3070" text:style-name="wijzig-lid">
          <text:p text:style-name="lid">
                  <text:span text:style-name="lidnr">AD<text:tab/>
                  </text:span>
               </text:p>
          <text:p text:style-name="wat">Artikel 7.5 komt te luiden:</text:p>
          <text:section text:name="wijziging.d4190e3079" text:style-name="wijziging">
            <text:section text:name="artikel.d4190e3081" text:style-name="wijziging.block">
              <text:h text:outline-level="5" text:style-name="artikel_kop">Artikel 7.5
                     </text:h>
              <text:list text:style-name="list-style-31">
                <text:list-item text:start-value="1">
                  <text:p text:style-name="list.start"> Van verontreinigingsheffing zijn vrijgesteld:
                           </text:p>
                  <text:list>
                    <text:list-item text:start-value="1">
                      <text:p text:style-name="list.start">lozingen die plaatsvinden met behulp van een
                                    								vuilwaterriool;
                                 </text:p>
                    </text:list-item>
                    <text:list-item text:start-value="2">
                      <text:p text:style-name="list.cont">lozingen van stoffen vanuit een zuiveringtechnisch
                                    								werk door een beheerder op een oppervlaktewaterlichaam dat bij hem in beheer
                                    								is;
                                 </text:p>
                    </text:list-item>
                    <text:list-item text:start-value="3">
                      <text:p text:style-name="list.cont">lozingen van stoffen afkomstig uit een
                                    								zuiveringtechnisch werk anders dan door de beheerder, mits het lozen
                                    								plaatsvindt op een oppervlaktewaterlichaam dat bij die beheerder in beheer is
                                    								en de hoeveelheid afvalstoffen, verontreinigende of schadelijke stoffen niet is
                                    								toegenomen.
                                 </text:p>
                    </text:list-item>
                  </text:list>
                </text:list-item>
                <text:list-item text:start-value="2">
                  <text:p text:style-name="list.cont"> Bij algemene maatregel van bestuur kan worden bepaald dat
                              						  het bij die maatregel aan te geven onttrekken van grondwater is vrijgesteld van
                              						  grondwaterheffing.
                           </text:p>
                </text:list-item>
                <text:list-item text:start-value="3">
                  <text:p text:style-name="list.end"> Voorts kunnen bij of krachtens algemene maatregel van
                              						  bestuur onderscheidenlijk bij belastingverordening nadere regels worden gesteld
                              						  met betrekking tot de verontreinigingsheffing. Nadere regels met betrekking tot
                              						  de kosten, bedoeld in artikel 7.4, eerste lid, onderdeel b, kunnen worden
                              						  gesteld bij algemene maatregel van bestuur.
                           </text:p>
                </text:list-item>
              </text:list>
            </text:section>
          </text:section>
        </text:section>
        <text:section text:name="wijzig-lid.d4190e3144" text:style-name="wijzig-lid">
          <text:p text:style-name="lid">
                  <text:span text:style-name="lidnr">ADa<text:tab/>
                  </text:span>
               </text:p>
          <text:p text:style-name="wat">Artikel 7.6 komt te luiden:</text:p>
          <text:section text:name="wijziging.d4190e3153" text:style-name="wijziging">
            <text:section text:name="artikel.d4190e3155" text:style-name="wijziging.block">
              <text:h text:outline-level="5" text:style-name="artikel_kop">Artikel 7.6
                     </text:h>
              <text:p text:style-name="artikel">Van de aanvrager kunnen, volgens bij ministeriële regeling
                        						te stellen regels, door Onze Minister rechten worden geheven ter dekking van de
                        						kosten van het door hem in behandeling nemen van een aanvraag tot het nemen van
                        						een beschikking op grond van hoofdstuk 5 of 6 van deze wet.
                     </text:p>
            </text:section>
          </text:section>
        </text:section>
        <text:section text:name="wijzig-lid.d4190e3167" text:style-name="wijzig-lid">
          <text:p text:style-name="lid">
                  <text:span text:style-name="lidnr">AE<text:tab/>
                  </text:span>
               </text:p>
          <text:p text:style-name="wat">Artikel 7.7 wordt gewijzigd als volgt:</text:p>
          <text:section text:name="wijziging.d4190e3176" text:style-name="wijziging">
            <text:p text:style-name="wat-labeled">1. In het tweede lid wordt «dit hoofdstuk» vervangen door: deze
                     					 paragraaf.
                  </text:p>
          </text:section>
          <text:section text:name="wijziging.d4190e3184" text:style-name="wijziging">
            <text:p text:style-name="wat-labeled">2. In het derde lid komt de zinsnede «en artikel 19, eerste lid
                     					 en 25a, eerste lid, van de Wet administratieve rechtspraak belastingzaken» te
                     					 vervallen.
                  </text:p>
          </text:section>
        </text:section>
        <text:section text:name="wijzig-lid.d4190e3193" text:style-name="wijzig-lid">
          <text:p text:style-name="lid">
                  <text:span text:style-name="lidnr">AF<text:tab/>
                  </text:span>
               </text:p>
          <text:p text:style-name="wat">In de artikelen 7.7, tweede, derde en vierde lid, 7.8, eerste
                  				  lid, en 7.9 wordt «Algemene wet inzake rijksbelastingen» telkens vervangen
                  				  door: Algemene wet.
               </text:p>
        </text:section>
        <text:section text:name="wijzig-lid.d4190e3204" text:style-name="wijzig-lid">
          <text:p text:style-name="lid">
                  <text:span text:style-name="lidnr">AFa<text:tab/>
                  </text:span>
               </text:p>
          <text:p text:style-name="wat">Artikel 7.8 wordt gewijzigd als volgt:</text:p>
          <text:section text:name="wijziging.d4190e3213" text:style-name="wijziging">
            <text:p text:style-name="wat-labeled">1. In het eerste lid wordt «de door Onze Minister aangewezen
                     					 ambtenaar die voor de toepassing van de Algemene wet in de plaats treedt van de
                     					 inspecteur,» vervangen door: de heffingsambtenaar.
                  </text:p>
          </text:section>
          <text:section text:name="wijziging.d4190e3221" text:style-name="wijziging">
            <text:p text:style-name="wat-labeled">2. In het tweede lid wordt «De in het eerste lid bedoelde
                     					 ambtenaar» vervangen door «De heffingsambtenaar» en wordt «artikel 7.2, tweede
                     					 lid» vervangen door: artikel 7.2, derde lid.
                  </text:p>
          </text:section>
        </text:section>
        <text:section text:name="wijzig-lid.d4190e3230" text:style-name="wijzig-lid">
          <text:p text:style-name="lid">
                  <text:span text:style-name="lidnr">AG<text:tab/>
                  </text:span>
               </text:p>
          <text:p text:style-name="wat">Na artikel 7.12 wordt een artikel ingevoegd, luidend:</text:p>
          <text:section text:name="wijziging.d4190e3239" text:style-name="wijziging">
            <text:section text:name="artikel.d4190e3241" text:style-name="wijziging.block">
              <text:h text:outline-level="5" text:style-name="artikel_kop">Artikel 7.12a
                     </text:h>
              <text:p text:style-name="artikel">Afdeling 6.1 van de Wet ruimtelijke ordening blijft buiten
                        						toepassing, voor zover een belanghebbende met betrekking tot de schade een
                        						beroep doet of kan doen op een schadevergoeding als bedoeld in artikel 7.11,
                        						eerste lid.
                     </text:p>
            </text:section>
          </text:section>
        </text:section>
        <text:section text:name="wijzig-lid.d4190e3253" text:style-name="wijzig-lid">
          <text:p text:style-name="lid">
                  <text:span text:style-name="lidnr">AGa<text:tab/>
                  </text:span>
               </text:p>
          <text:p text:style-name="wat">In artikel 7.13, derde lid, wordt «betrokken» vervangen door:
                  				  betrokkenen.
               </text:p>
        </text:section>
        <text:section text:name="wijzig-lid.d4190e3263" text:style-name="wijzig-lid">
          <text:p text:style-name="lid">
                  <text:span text:style-name="lidnr">AGb<text:tab/>
                  </text:span>
               </text:p>
          <text:p text:style-name="wat">In artikel 7.14, eerste lid, wordt «onttrekking van grondwater
                  				  of infiltratie» vervangen door: het onttrekken van grondwater of het
                  				  infiltreren van water.
               </text:p>
        </text:section>
        <text:section text:name="wijzig-lid.d4190e3273" text:style-name="wijzig-lid">
          <text:p text:style-name="lid">
                  <text:span text:style-name="lidnr">AH<text:tab/>
                  </text:span>
               </text:p>
          <text:p text:style-name="wat">Na artikel 7.14 wordt een artikel ingevoegd, luidend:</text:p>
          <text:section text:name="wijziging.d4190e3282" text:style-name="wijziging">
            <text:section text:name="artikel.d4190e3284" text:style-name="wijziging.block">
              <text:h text:outline-level="5" text:style-name="artikel_kop">Artikel 7.14a
                     </text:h>
              <text:list text:style-name="list-style-32">
                <text:list-item text:start-value="1">
                  <text:p text:style-name="list.start"> Hij, die op grond van artikel 7.14, eerste, tweede of
                              						  derde lid, een vordering kan doen met betrekking tot schade in verband met een
                              						  watervergunning voor het onttrekken van grondwater of het infiltreren van water
                              						  als bedoeld in artikel 6.4 of 6.5, onderdeel b, dan wel krachtens een
                              						  verordening van een waterschap, kan eerst aan gedeputeerde staten van de
                              						  provincie waarin de in artikel 7.14 bedoelde onroerende zaak geheel of
                              						  grotendeels is gelegen verzoeken een onderzoek in te stellen.
                           </text:p>
                </text:list-item>
                <text:list-item text:start-value="2">
                  <text:p text:style-name="list.end"> Indien een onroerende zaak is gelegen in een gebied
                              						  waarin de grondwaterstand invloed ondergaat van meer dan één onttrekking en
                              						  blijkens het onderzoek niet of niet binnen redelijke termijn is vast te stellen
                              						  door welke onttrekking de schade die de onroerende zaak ondervindt wordt
                              						  veroorzaakt, kennen gedeputeerde staten de rechthebbende ten aanzien van die
                              						  onroerende zaak op zijn verzoek een vergoeding van de kosten van ondervanging
                              						  van de schade dan wel een schadevergoeding toe. De rechthebbende is in dat
                              						  geval gehouden tot overdracht van de rechten welke hij tegenover derden mocht
                              						  kunnen doen gelden.
                           </text:p>
                </text:list-item>
              </text:list>
            </text:section>
          </text:section>
        </text:section>
        <text:section text:name="wijzig-lid.d4190e3312" text:style-name="wijzig-lid">
          <text:p text:style-name="lid">
                  <text:span text:style-name="lidnr">AI<text:tab/>
                  </text:span>
               </text:p>
          <text:p text:style-name="wat">Na artikel 7.15 wordt een opschrift ingevoegd, luidend:</text:p>
          <text:section text:name="wijziging.d4190e3321" text:style-name="wijziging">
            <text:section text:name="wijzig-divisie.d4190e3323" text:style-name="wijzig-divisie">
              <text:h text:outline-level="5" text:style-name="wijzig-divisie_kop">§ 3a. Schade aan waterstaatswerken
                     </text:h>
            </text:section>
          </text:section>
        </text:section>
        <text:section text:name="wijzig-lid.d4190e3333" text:style-name="wijzig-lid">
          <text:p text:style-name="lid">
                  <text:span text:style-name="lidnr">AJ<text:tab/>
                  </text:span>
               </text:p>
          <text:p text:style-name="wat">Na artikel 7.16 wordt in paragraaf 3a een artikel ingevoegd,
                  				  luidend:
               </text:p>
          <text:section text:name="wijziging.d4190e3342" text:style-name="wijziging">
            <text:section text:name="artikel.d4190e3344" text:style-name="wijziging.block">
              <text:h text:outline-level="5" text:style-name="artikel_kop">Artikel 7.16a
                     </text:h>
              <text:list text:style-name="list-style-33">
                <text:list-item text:start-value="1">
                  <text:p text:style-name="list.start"> De Staat kan – behoudens matiging door de rechter – de
                              						  ten laste van het Rijk komende kosten van onderzoek naar verontreiniging of
                              						  aantasting van de bodem of oever van een oppervlaktewaterlichaam en van
                              						  maatregelen als bedoeld in artikel 4.6, tweede lid, onder a, of artikel 5.14a,
                              						  eerste lid, in verband met verontreiniging of aantasting van de bodem of oever
                              						  van een oppervlaktewaterlichaam die een belemmering vormt voor het bereiken van
                              						  de gewenste gebiedskwaliteit, verhalen op degene door wiens onrechtmatige daad
                              						  die verontreiniging of aantasting in het betrokken geval is veroorzaakt en die
                              						  deswege of anderszins buiten overeenkomst jegens enige overheid krachtens
                              						  burgerlijk recht aansprakelijk is voor de gevolgen daarvan.
                           </text:p>
                </text:list-item>
                <text:list-item text:start-value="2">
                  <text:p text:style-name="list.cont"> De Staat kan, indien de kosten bedoeld in het eerste lid
                              						  mede ten laste komen van een waterschap, ook deze kosten overeenkomstig dat lid
                              						  verhalen.
                           </text:p>
                </text:list-item>
                <text:list-item text:start-value="3">
                  <text:p text:style-name="list.cont"> De Staat kan ten laste van het Rijk komende kosten als
                              						  bedoeld in het eerste lid overeenkomstig de regels betreffende
                              						  ongerechtvaardigde verrijking verhalen op degene die door dat onderzoek of die
                              						  maatregelen ongerechtvaardigd wordt verrijkt. Het tweede lid is van
                              						  overeenkomstige toepassing.
                           </text:p>
                </text:list-item>
                <text:list-item text:start-value="4">
                  <text:p text:style-name="list.cont"> De bevoegdheden, bedoeld in het eerste en derde lid,
                              						  komen toe aan het waterschap in gevallen waarin kosten als bedoeld in het
                              						  eerste lid geheel te haren laste komen, alsmede in gevallen waarin de Staat
                              						  niet van deze bevoegdheid gebruik maakt, voor zover zodanige kosten te haren
                              						  laste komen.
                           </text:p>
                </text:list-item>
                <text:list-item text:start-value="5">
                  <text:p text:style-name="list.end"> Artikel 75, vijfde lid, van de Wet bodembescherming is
                              						  van overeenkomstige toepassing.
                           </text:p>
                </text:list-item>
              </text:list>
            </text:section>
          </text:section>
        </text:section>
        <text:section text:name="wijzig-lid.d4190e3396" text:style-name="wijzig-lid">
          <text:p text:style-name="lid">
                  <text:span text:style-name="lidnr">AK<text:tab/>
                  </text:span>
               </text:p>
          <text:p text:style-name="wat">Paragraaf 4 komt te luiden:</text:p>
          <text:section text:name="wijziging.d4190e3405" text:style-name="wijziging">
            <text:section text:name="wijzig-divisie.d4190e3407" text:style-name="wijzig-divisie">
              <text:h text:outline-level="5" text:style-name="wijzig-divisie_kop">§ 4. Subsidie voor maatregelen primaire
                        						  waterkeringen
                     </text:h>
              <text:section text:name="artikel.d4190e3413" text:style-name="artikel">
                <text:h text:outline-level="6" text:style-name="artikel_kop">Artikel 7.17
                        </text:h>
                <text:list text:style-name="list-style-34">
                  <text:list-item text:start-value="1">
                    <text:p text:style-name="list.start"> Onze Minister verleent op aanvraag een subsidie aan de
                                 							 beheerder die vanwege wijziging van de krachtens artikel 2.2, 2.3 of 2.12,
                                 							 vierde lid, gestelde regels maatregelen dient te treffen, indien de
                                 							 desbetreffende maatregelen zijn opgenomen in een jaarlijks door Onze Minister
                                 							 vast te stellen programma.
                              </text:p>
                  </text:list-item>
                  <text:list-item text:start-value="2">
                    <text:p text:style-name="list.cont"> De subsidie, bedoeld in het eerste lid, wordt verleend
                                 							 voor honderd procent van de kosten van uitvoering.
                              </text:p>
                  </text:list-item>
                  <text:list-item text:start-value="3">
                    <text:p text:style-name="list.end"> De Kaderwet subsidies Verkeer en Waterstaat is van
                                 							 toepassing.
                              </text:p>
                  </text:list-item>
                </text:list>
              </text:section>
            </text:section>
          </text:section>
        </text:section>
        <text:section text:name="wijzig-lid.d4190e3450" text:style-name="wijzig-lid">
          <text:p text:style-name="lid">
                  <text:span text:style-name="lidnr">AL<text:tab/>
                  </text:span>
               </text:p>
          <text:p text:style-name="wat">Artikel 8.1 wordt gewijzigd als volgt:</text:p>
          <text:section text:name="wijziging.d4190e3459" text:style-name="wijziging">
            <text:p text:style-name="wat-labeled">1. Voor de tekst wordt de aanduiding «1.» geplaatst.
                  </text:p>
          </text:section>
          <text:section text:name="wijziging.d4190e3467" text:style-name="wijziging">
            <text:p text:style-name="wat-labeled">2. In de aanhef wordt «dan wel het op grond van hoofdstuk 6
                     					 bevoegde gezag» geschrapt.
                  </text:p>
          </text:section>
          <text:section text:name="wijziging.d4190e3475" text:style-name="wijziging">
            <text:p text:style-name="wat-labeled">3. In onderdeel a wordt na «de daarbij behorende
                     					 beschermingszones» ingevoegd: en van het bij of krachtens titel 12.3 van de Wet
                     					 milieubeheer bepaalde met betrekking tot het brengen van stoffen in een
                     					 oppervlaktewaterlichaam.
                  </text:p>
          </text:section>
          <text:section text:name="wijziging.d4190e3486" text:style-name="wijziging">
            <text:p text:style-name="wat-labeled">4. Toegevoegd wordt een lid, luidend:
                  </text:p>
            <text:section text:name="artikeltekst.d4190e3493" text:style-name="wijziging.block">
              <text:list text:style-name="list-style-35">
                <text:list-item text:start-value="2">
                  <text:p text:style-name="list.single"> Met de beheerder worden voor de toepassing van het eerste
                              						  lid gelijkgesteld gedeputeerde staten, ter zake van handelingen als bedoeld in
                              						  artikel 6.4.
                           </text:p>
                </text:list-item>
              </text:list>
            </text:section>
          </text:section>
        </text:section>
        <text:section text:name="wijzig-lid.d4190e3509" text:style-name="wijzig-lid">
          <text:p text:style-name="lid">
                  <text:span text:style-name="lidnr">AM<text:tab/>
                  </text:span>
               </text:p>
          <text:p text:style-name="wat">Na artikel 8.1 wordt een artikel ingevoegd, luidend:</text:p>
          <text:section text:name="wijziging.d4190e3518" text:style-name="wijziging">
            <text:section text:name="artikel.d4190e3520" text:style-name="wijziging.block">
              <text:h text:outline-level="5" text:style-name="artikel_kop">Artikel 8.1a
                     </text:h>
              <text:p text:style-name="artikel">In afwijking van artikel 8.1, eerste lid, rusten de daarin
                        						bedoelde taken ten aanzien van:
                     </text:p>
              <text:list text:style-name="list-style-36">
                <text:list-item text:start-value="1">
                  <text:p text:style-name="list.start">een vergunningplichtige handeling waarop artikel 6.15,
                              							 eerste of tweede lid, van toepassing is: op het bestuursorgaan dat op de
                              							 vergunningaanvraag beslist;
                           </text:p>
                </text:list-item>
                <text:list-item text:start-value="2">
                  <text:p text:style-name="list.end">een handeling waarvoor krachtens artikel 6.7 een
                              							 meldings-, meet-, registratie- of opgaveverplichting geldt: op het ingevolge
                              							 dat artikel aangewezen bestuursorgaan.
                           </text:p>
                </text:list-item>
              </text:list>
            </text:section>
          </text:section>
        </text:section>
        <text:section text:name="wijzig-lid.d4190e3551" text:style-name="wijzig-lid">
          <text:p text:style-name="lid">
                  <text:span text:style-name="lidnr">AMa<text:tab/>
                  </text:span>
               </text:p>
          <text:p text:style-name="wat">In artikel 8.2, derde lid, wordt «ten aanzien de» vervangen
                  				  door: ten aanzien van de.
               </text:p>
        </text:section>
        <text:section text:name="wijzig-lid.d4190e3561" text:style-name="wijzig-lid">
          <text:p text:style-name="lid">
                  <text:span text:style-name="lidnr">AN<text:tab/>
                  </text:span>
               </text:p>
          <text:p text:style-name="wat">Artikel 8.4 komt te luiden:</text:p>
          <text:section text:name="wijziging.d4190e3570" text:style-name="wijziging">
            <text:section text:name="artikel.d4190e3572" text:style-name="wijziging.block">
              <text:h text:outline-level="5" text:style-name="artikel_kop">Artikel 8.4
                     </text:h>
              <text:p text:style-name="artikel">Onze Minister is bevoegd tot het toepassen van
                        						bestuursdwang ter handhaving van het bij of krachtens deze wet bepaalde in
                        						gevallen waarin hem de zorg voor de bestuursrechtelijke handhaving daarvan is
                        						opgedragen.
                     </text:p>
            </text:section>
          </text:section>
        </text:section>
        <text:section text:name="wijzig-lid.d4190e3585" text:style-name="wijzig-lid">
          <text:p text:style-name="lid">
                  <text:span text:style-name="lidnr">AO<text:tab/>
                  </text:span>
               </text:p>
          <text:p text:style-name="wat">Na artikel 8.4 worden drie artikelen ingevoegd,
                  				  luidende:
               </text:p>
          <text:section text:name="wijziging.d4190e3594" text:style-name="wijziging">
            <text:section text:name="artikel.d4190e3596" text:style-name="wijziging.block">
              <text:h text:outline-level="5" text:style-name="artikel_kop">Artikel 8.4a
                     </text:h>
              <text:p text:style-name="artikel">Op de handhaving van het bij of krachtens hoofdstuk 6 of
                        						krachtens artikel 10.1 bepaalde zijn de artikelen 18.3 tot en met 18.3f en
                        						18.8a en 18.8b van de Wet milieubeheer van toepassing, met dien verstande dat
                        						in artikel 18.3e, vijfde lid, onder b, voor «intrekking van een vergunning of
                        						ontheffing op grond van artikel 18.12» wordt gelezen: intrekking van een
                        						vergunning op grond van artikel 8.3 van de Waterwet.
                     </text:p>
            </text:section>
            <text:section text:name="artikel.d4190e3606" text:style-name="wijziging.block">
              <text:h text:outline-level="5" text:style-name="artikel_kop">Artikel 8.4b
                     </text:h>
              <text:p text:style-name="artikel">Het bestuursorgaan waaraan de zorg voor bestuursrechtelijke
                        						handhaving van het bij of krachtens de hoofdstukken 5 en 6 of krachtens artikel
                        						10.1 bepaalde is opgedragen, is bevoegd tot het toepassen van bestuursdwang ter
                        						handhaving van artikel 5:20, eerste lid, van de Algemene wet bestuursrecht,
                        						voor zover het betreft de verplichting tot het verlenen van medewerking aan de
                        						krachtens artikel 8.2 aangewezen ambtenaren.
                     </text:p>
            </text:section>
            <text:section text:name="artikel.d4190e3616" text:style-name="wijziging.block">
              <text:h text:outline-level="5" text:style-name="artikel_kop">Artikel 8.4c
                     </text:h>
              <text:p text:style-name="artikel">De ambtenaren van de rijksbelastingdienst, bevoegd inzake
                        						douane, geven geen toestemming tot vertrek van een vaartuig of luchtvaartuig
                        						uit Nederland indien zij ernstige redenen hebben om te vermoeden dat in strijd
                        						met een van de in artikel 6.3 omschreven verboden is of zal worden
                        						gehandeld.
                     </text:p>
            </text:section>
          </text:section>
        </text:section>
        <text:section text:name="wijzig-lid.d4190e3628" text:style-name="wijzig-lid">
          <text:p text:style-name="lid">
                  <text:span text:style-name="lidnr">AP<text:tab/>
                  </text:span>
               </text:p>
          <text:p text:style-name="wat">In artikel 10.1 wordt «verdragen of besluiten van
                  				  volkenrechtelijke organisaties» vervangen door: internationale
                  				  verplichtingen.
               </text:p>
        </text:section>
        <text:h text:outline-level="4" text:style-name="wijzig-artikel_kop">Artikel 1.11
            </text:h>
        <text:p text:style-name="wat">De <text:span text:style-name="Strong_Emphasis">Wet beheer
                  				rijkswaterstaatswerken</text:span> wordt gewijzigd als volgt:
            </text:p>
        <text:section text:name="wijzig-lid.d4190e3648" text:style-name="wijzig-lid">
          <text:p text:style-name="lid">
                  <text:span text:style-name="lidnr">A<text:tab/>
                  </text:span>
               </text:p>
          <text:p text:style-name="wat">Artikel 1 komt te luiden:</text:p>
          <text:section text:name="wijziging.d4190e3657" text:style-name="wijziging">
            <text:section text:name="artikel.d4190e3659" text:style-name="wijziging.block">
              <text:h text:outline-level="5" text:style-name="artikel_kop">Artikel 1
                     </text:h>
              <text:p text:style-name="artikel">In deze wet en de daarop berustende bepalingen wordt
                        						verstaan onder waterstaatswerken: bij het Rijk in beheer zijnde wegen alsmede,
                        						voor zover in beheer bij het Rijk, de daarin gelegen kunstwerken en hetgeen
                        						verder naar zijn aard daartoe behoort.
                     </text:p>
            </text:section>
          </text:section>
        </text:section>
        <text:section text:name="wijzig-lid.d4190e3671" text:style-name="wijzig-lid">
          <text:p text:style-name="lid">
                  <text:span text:style-name="lidnr">B<text:tab/>
                  </text:span>
               </text:p>
          <text:p text:style-name="wat">De artikelen 1a, 1b en 2a vervallen.</text:p>
        </text:section>
        <text:section text:name="wijzig-lid.d4190e3682" text:style-name="wijzig-lid">
          <text:p text:style-name="lid">
                  <text:span text:style-name="lidnr">C<text:tab/>
                  </text:span>
               </text:p>
          <text:p text:style-name="wat">Artikel 6, tweede lid, komt te luiden:</text:p>
          <text:section text:name="wijziging.d4190e3691" text:style-name="wijziging">
            <text:section text:name="artikeltekst.d4190e3693" text:style-name="wijziging.block">
              <text:list text:style-name="list-style-37">
                <text:list-item text:start-value="2">
                  <text:p text:style-name="list.single"> Het eerste lid is niet van toepassing op het gebruik door
                              						  het openbaar verkeer.
                           </text:p>
                </text:list-item>
              </text:list>
            </text:section>
          </text:section>
        </text:section>
        <text:section text:name="wijzig-lid.d4190e3709" text:style-name="wijzig-lid">
          <text:p text:style-name="lid">
                  <text:span text:style-name="lidnr">D<text:tab/>
                  </text:span>
               </text:p>
          <text:p text:style-name="wat">Artikel 11, derde lid, vervalt.</text:p>
        </text:section>
        <text:h text:outline-level="4" text:style-name="wijzig-artikel_kop">Artikel 1.12
            </text:h>
        <text:p text:style-name="wat">De <text:span text:style-name="Strong_Emphasis">Wet belastingen op
                  				milieugrondslag</text:span> wordt gewijzigd als volgt:
            </text:p>
        <text:section text:name="wijzig-lid.d4190e3729" text:style-name="wijzig-lid">
          <text:p text:style-name="lid">
                  <text:span text:style-name="lidnr">A<text:tab/>
                  </text:span>
               </text:p>
          <text:p text:style-name="wat">Artikel 3 wordt gewijzigd als volgt:</text:p>
          <text:section text:name="wijziging.d4190e3738" text:style-name="wijziging">
            <text:p text:style-name="wat-labeled">1. Het eerste lid, onderdeel c, komt te luiden:
                  </text:p>
            <text:section text:name="artikeltekst.d4190e3745" text:style-name="wijziging.block">
              <text:p text:style-name="definition.term">c. inrichting:
                        </text:p>
              <text:p text:style-name="definition.description">onttrekkingsinrichting als bedoeld in artikel 6.1 van
                              								de Waterwet;.
                           </text:p>
            </text:section>
          </text:section>
          <text:section text:name="wijziging.d4190e3763" text:style-name="wijziging">
            <text:p text:style-name="wat-labeled">2. Het vierde lid, onderdeel b, komt te luiden:
                  </text:p>
            <text:section text:name="artikeltekst.d4190e3770" text:style-name="wijziging.block">
              <text:list text:style-name="list-style-38">
                <text:list-item text:start-value="2">
                  <text:p text:style-name="list.single">bij of ten behoeve van het opsporen of winnen van
                              							 delfstoffen of aardwarmte in de zin van artikel 1 van de Mijnbouwwet, voor
                              							 zover het onttrekken op een diepte van meer dan 500 meter beneden de
                              							 oppervlakte van de aardbodem plaatsvindt.
                           </text:p>
                </text:list-item>
              </text:list>
            </text:section>
          </text:section>
        </text:section>
        <text:section text:name="wijzig-lid.d4190e3786" text:style-name="wijzig-lid">
          <text:p text:style-name="lid">
                  <text:span text:style-name="lidnr">B<text:tab/>
                  </text:span>
               </text:p>
          <text:p text:style-name="wat">In artikel 6, tweede lid, wordt «de Grondwaterwet» vervangen
                  				  door: de Waterwet.
               </text:p>
        </text:section>
        <text:section text:name="wijzig-lid.d4190e3797" text:style-name="wijzig-lid">
          <text:p text:style-name="lid">
                  <text:span text:style-name="lidnr">C<text:tab/>
                  </text:span>
               </text:p>
          <text:p text:style-name="wat">In de artikelen 8, tweede lid, en 10, eerste lid, onder g,
                  				  wordt telkens «de vergunning die voor het onttrekken en terugvoeren van water
                  				  is verleend ingevolge de Grondwaterwet» vervangen door: de vergunning die voor
                  				  het onttrekken en terugvoeren van grondwater is verleend ingevolge de
                  				  Waterwet.
               </text:p>
        </text:section>
        <text:section text:name="wijzig-lid.d4190e3807" text:style-name="wijzig-lid">
          <text:p text:style-name="lid">
                  <text:span text:style-name="lidnr">D<text:tab/>
                  </text:span>
               </text:p>
          <text:p text:style-name="wat">In artikel 10, eerste lid, onder g, wordt «koude- en
                  				  warmteopslag» vervangen door: een bodemenergiesysteem.
               </text:p>
        </text:section>
        <text:h text:outline-level="4" text:style-name="wijzig-artikel_kop">Artikel 1.13
            </text:h>
        <text:p text:style-name="wat">De <text:span text:style-name="Strong_Emphasis">Wet
                  				bodembescherming</text:span> wordt gewijzigd als volgt:
            </text:p>
        <text:section text:name="wijzig-lid.d4190e3827" text:style-name="wijzig-lid">
          <text:p text:style-name="lid">
                  <text:span text:style-name="lidnr">A<text:tab/>
                  </text:span>
               </text:p>
          <text:p text:style-name="wat">Artikel 1 wordt gewijzigd als volgt:</text:p>
          <text:section text:name="wijziging.d4190e3836" text:style-name="wijziging">
            <text:p text:style-name="wat-labeled">1. Het begrip «waterkwaliteitsbeheerder» en de daarvan gegeven
                     					 omschrijving wordt vervangen door: beheerder: beheerder als bedoeld in artikel
                     					 1.1 van de Waterwet; 
                  </text:p>
          </text:section>
          <text:section text:name="wijziging.d4190e3844" text:style-name="wijziging">
            <text:p text:style-name="wat-labeled">2. Het begrip «watersysteem» en de daarvan gegeven omschrijving
                     					 vervalt.
                  </text:p>
          </text:section>
        </text:section>
        <text:section text:name="wijzig-lid.d4190e3853" text:style-name="wijzig-lid">
          <text:p text:style-name="lid">
                  <text:span text:style-name="lidnr">B<text:tab/>
                  </text:span>
               </text:p>
          <text:p text:style-name="wat">Artikel 12 wordt gewijzigd als volgt:</text:p>
          <text:section text:name="wijziging.d4190e3862" text:style-name="wijziging">
            <text:p text:style-name="wat-labeled">1. In het eerste lid wordt «het infiltreren van water in de zin
                     					 van artikel 1 van de Grondwaterwet (Stb. 1981, 392)» vervangen door: het infiltreren van
                     					 water, bedoeld in artikel 6.1 van de Waterwet,.
                  </text:p>
          </text:section>
          <text:section text:name="wijziging.d4190e3873" text:style-name="wijziging">
            <text:p text:style-name="wat-labeled">2. In het eerste lid, onderdeel a, wordt «als bedoeld in
                     					 artikel 14a van die wet» vervangen door: als bedoeld in artikel 6.26, tweede
                     					 lid, van die wet.
                  </text:p>
          </text:section>
          <text:section text:name="wijziging.d4190e3881" text:style-name="wijziging">
            <text:p text:style-name="wat-labeled">3. In het vierde lid wordt na «gedeputeerde staten» ingevoegd:
                     					 of het dagelijks bestuur van het waterschap.
                  </text:p>
          </text:section>
        </text:section>
        <text:section text:name="wijzig-lid.d4190e3891" text:style-name="wijzig-lid">
          <text:p text:style-name="lid">
                  <text:span text:style-name="lidnr">C<text:tab/>
                  </text:span>
               </text:p>
          <text:p text:style-name="wat">Artikel 35 vervalt.</text:p>
        </text:section>
        <text:section text:name="wijzig-lid.d4190e3901" text:style-name="wijzig-lid">
          <text:p text:style-name="lid">
                  <text:span text:style-name="lidnr">D<text:tab/>
                  </text:span>
               </text:p>
          <text:p text:style-name="wat">Het tweede lid van artikel 38 komt te luiden:</text:p>
          <text:section text:name="wijziging.d4190e3910" text:style-name="wijziging">
            <text:section text:name="artikeltekst.d4190e3912" text:style-name="wijziging.block">
              <text:list text:style-name="list-style-39">
                <text:list-item text:start-value="2">
                  <text:p text:style-name="list.single"> Bij of krachtens algemene maatregel van bestuur kunnen
                              						  met betrekking tot het bepaalde in het eerste lid nadere regels worden
                              						  gesteld.
                           </text:p>
                </text:list-item>
              </text:list>
            </text:section>
          </text:section>
        </text:section>
        <text:section text:name="wijzig-lid.d4190e3928" text:style-name="wijzig-lid">
          <text:p text:style-name="lid">
                  <text:span text:style-name="lidnr">E<text:tab/>
                  </text:span>
               </text:p>
          <text:p text:style-name="wat">In artikel 39b, eerste lid, vervalt de laatste volzin.</text:p>
        </text:section>
        <text:section text:name="wijzig-lid.d4190e3938" text:style-name="wijzig-lid">
          <text:p text:style-name="lid">
                  <text:span text:style-name="lidnr">F<text:tab/>
                  </text:span>
               </text:p>
          <text:p text:style-name="wat">Hoofdstuk IV, paragraaf 5, komt te luiden:</text:p>
          <text:section text:name="wijziging.d4190e3947" text:style-name="wijziging">
            <text:section text:name="wijzig-divisie.d4190e3949" text:style-name="wijzig-divisie">
              <text:h text:outline-level="5" text:style-name="wijzig-divisie_kop">§ 5. Bijzondere bepalingen voor
                        						  oppervlaktewaterlichamen
                     </text:h>
              <text:section text:name="artikel.d4190e3955" text:style-name="artikel">
                <text:h text:outline-level="6" text:style-name="artikel_kop">Artikel 63a
                        </text:h>
                <text:list text:style-name="list-style-40">
                  <text:list-item text:start-value="1">
                    <text:p text:style-name="list.start"> Voor de toepassing van deze paragraaf wordt onder
                                 							 «beheerder» verstaan hetgeen daaronder in artikel 1.1 van de Waterwet wordt
                                 							 verstaan.
                              </text:p>
                  </text:list-item>
                  <text:list-item text:start-value="2">
                    <text:p text:style-name="list.end"> Voor de toepassing van deze paragraaf wordt onder
                                 							 «oppervlaktewaterlichaam» verstaan hetgeen daaronder in artikel 1.1
                                 							 van de Waterwet wordt verstaan.
                              </text:p>
                  </text:list-item>
                </text:list>
              </text:section>
              <text:section text:name="artikel.d4190e3983" text:style-name="artikel">
                <text:h text:outline-level="6" text:style-name="artikel_kop">Artikel 63b
                        </text:h>
                <text:p text:style-name="artikel">Indien een verontreiniging of aantasting van de bodem als
                           						  bedoeld in artikel 13 zich mede uitstrekt tot de bodem of oever van een oppervlaktewaterlichaam,
                           						  plegen gedeputeerde staten, alvorens van hun bevoegdheden gebruik te maken, ter
                           						  zake overleg met de beheerder.
                        </text:p>
              </text:section>
              <text:section text:name="artikel.d4190e3995" text:style-name="artikel">
                <text:h text:outline-level="6" text:style-name="artikel_kop">Artikel 63c
                        </text:h>
                <text:list text:style-name="list-style-41">
                  <text:list-item text:start-value="1">
                    <text:p text:style-name="list.start"> In afwijking van artikel 99, vierde lid, zijn de
                                 							 artikelen 28, 28a en 29, de paragrafen 3 en 3a van hoofdstuk IV en artikel 75
                                 							 mede van toepassing op de bodem of oever van een oppervlaktewaterlichaam,
                                 							 indien:
                              </text:p>
                    <text:list>
                      <text:list-item text:start-value="1">
                        <text:p text:style-name="list.start">een geval van ernstige verontreiniging zich mede
                                       								  uitstrekt tot die bodem of oever;
                                    </text:p>
                      </text:list-item>
                      <text:list-item text:start-value="2">
                        <text:p text:style-name="list.cont">voor dat geval overeenkomstig artikel 37, eerste
                                       								  lid, is vastgesteld dat spoedige sanering noodzakelijk is; en
                                    </text:p>
                      </text:list-item>
                      <text:list-item text:start-value="3">
                        <text:p text:style-name="list.cont">de bron van de verontreiniging of aantasting buiten
                                       								  die bodem of oever is gelegen.
                                    </text:p>
                      </text:list-item>
                    </text:list>
                  </text:list-item>
                  <text:list-item text:start-value="2">
                    <text:p text:style-name="list.end"> In een geval als bedoeld in het eerste lid plegen
                                 							 gedeputeerde staten, alvorens van hun bevoegdheden gebruik te maken, ter zake
                                 							 overleg met de beheerder.
                              </text:p>
                  </text:list-item>
                </text:list>
              </text:section>
            </text:section>
          </text:section>
        </text:section>
        <text:section text:name="wijzig-lid.d4190e4051" text:style-name="wijzig-lid">
          <text:p text:style-name="lid">
                  <text:span text:style-name="lidnr">G<text:tab/>
                  </text:span>
               </text:p>
          <text:p text:style-name="wat">In artikel 75 vervalt het vijfde lid, onder vernummering van
                  				  het zesde en zevende lid tot vijfde en zesde lid.
               </text:p>
        </text:section>
        <text:section text:name="wijzig-lid.d4190e4061" text:style-name="wijzig-lid">
          <text:p text:style-name="lid">
                  <text:span text:style-name="lidnr">H<text:tab/>
                  </text:span>
               </text:p>
          <text:p text:style-name="wat">In artikel 75b wordt «anders dan de bodem onder
                  				  oppervlaktewater als bedoeld in de artikelen 63a en 63d» vervangen door: anders
                  				  dan de bodem of oever van een oppervlaktewaterlichaam.
               </text:p>
        </text:section>
        <text:section text:name="wijzig-lid.d4190e4072" text:style-name="wijzig-lid">
          <text:p text:style-name="lid">
                  <text:span text:style-name="lidnr">I<text:tab/>
                  </text:span>
               </text:p>
          <text:p text:style-name="wat">Artikel 76m vervalt.</text:p>
        </text:section>
        <text:section text:name="wijzig-lid.d4190e4082" text:style-name="wijzig-lid">
          <text:p text:style-name="lid">
                  <text:span text:style-name="lidnr">J<text:tab/>
                  </text:span>
               </text:p>
          <text:p text:style-name="wat">Artikel 76n wordt gewijzigd als volgt:</text:p>
          <text:section text:name="wijziging.d4190e4091" text:style-name="wijziging">
            <text:p text:style-name="wat-labeled">1. Het eerste lid komt te luiden:
                  </text:p>
            <text:section text:name="artikeltekst.d4190e4098" text:style-name="wijziging.block">
              <text:list text:style-name="list-style-42">
                <text:list-item text:start-value="1">
                  <text:p text:style-name="list.single"> Onze Minister kan voor een periode van vijf jaar een door
                              						  hem vast te stellen budget aan de provincie verlenen ter tegemoetkoming in de
                              						  in de daarop volgende vijf jaar te maken kosten van het onderzoek van
                              						  onderzoeksgevallen en van het saneringsonderzoek en de sanering van gevallen
                              						  van ernstige verontreiniging in de bodem of oever van tot de regionale wateren
                              						  behorende oppervlaktewaterlichamen als bedoeld in artikel 1.1 van de Waterwet,
                              						  die door de beheerder in de betrokken provincie zullen worden uitgevoerd.
                           </text:p>
                </text:list-item>
              </text:list>
            </text:section>
          </text:section>
          <text:section text:name="wijziging.d4190e4113" text:style-name="wijziging">
            <text:p text:style-name="wat-labeled">2. In het tweede lid wordt «Bij of krachtens algemene maatregel
                     					 van bestuur worden regels gesteld» vervangen door: Bij of krachtens algemene
                     					 maatregel van bestuur kunnen regels worden gesteld.
                  </text:p>
          </text:section>
          <text:section text:name="wijziging.d4190e4121" text:style-name="wijziging">
            <text:p text:style-name="wat-labeled">3. In het derde lid wordt «de betrokken
                     					 waterkwaliteitsbeheerder» vervangen door: de betrokken beheerder.
                  </text:p>
          </text:section>
        </text:section>
        <text:section text:name="wijzig-lid.d4190e4130" text:style-name="wijzig-lid">
          <text:p text:style-name="lid">
                  <text:span text:style-name="lidnr">K<text:tab/>
                  </text:span>
               </text:p>
          <text:p text:style-name="wat">Artikel 76o wordt gewijzigd als volgt:</text:p>
          <text:section text:name="wijziging.d4190e4139" text:style-name="wijziging">
            <text:p text:style-name="wat-labeled">1. In het eerste lid wordt «In gevallen als bedoeld in artikel
                     					 63d, eerste lid, draagt de waterkwaliteitsbeheerder» vervangen door: In
                     					 gevallen van verontreiniging in de bodem of oever van tot de regionale wateren
                     					 behorende oppervlaktewaterlichamen als bedoeld in artikel 1.1 van de Waterwet,
                     					 draagt de beheerder.
                  </text:p>
          </text:section>
          <text:section text:name="wijziging.d4190e4147" text:style-name="wijziging">
            <text:p text:style-name="wat-labeled">2. In het eerste lid, onderdeel a, wordt «de betrokken
                     					 waterkwaliteitsbeheerder» vervangen door: «de betrokken beheerder» en «bedoeld
                     					 in artikel 21 van de Wet verontreiniging oppervlaktewateren» vervangen door
                     					 «bedoeld in artikel 7.2 van de Waterwet».
                  </text:p>
          </text:section>
          <text:section text:name="wijziging.d4190e4155" text:style-name="wijziging">
            <text:p text:style-name="wat-labeled">3. In het vierde lid wordt «de waterkwaliteitsbeheerder»
                     					 vervangen door «de beheerder» en «de bodem onder oppervlaktewater» vervangen
                     					 door «de bodem of oever van een oppervlaktewaterlichaam».
                  </text:p>
          </text:section>
        </text:section>
        <text:section text:name="wijzig-lid.d4190e4164" text:style-name="wijzig-lid">
          <text:p text:style-name="lid">
                  <text:span text:style-name="lidnr">L<text:tab/>
                  </text:span>
               </text:p>
          <text:p text:style-name="wat">Artikel 88 wordt gewijzigd als volgt:</text:p>
          <text:section text:name="wijziging.d4190e4173" text:style-name="wijziging">
            <text:p text:style-name="wat-labeled">1. Het vijfde lid vervalt, onder vernummering van het zesde,
                     					 zevende en achtste lid tot vijfde, zesde en zevende lid.
                  </text:p>
          </text:section>
          <text:section text:name="wijziging.d4190e4181" text:style-name="wijziging">
            <text:p text:style-name="wat-labeled">2. In het vijfde lid (nieuw) wordt «Onverlet het derde tot en
                     					 met vijfde lid» vervangen door: Onverlet het derde en vierde lid.
                  </text:p>
          </text:section>
          <text:section text:name="wijziging.d4190e4189" text:style-name="wijziging">
            <text:p text:style-name="wat-labeled">3. In het zesde lid (nieuw) wordt «In de gevallen, bedoeld in
                     					 het zesde lid» vervangen door: In de gevallen, bedoeld in het vijfde lid.
                  </text:p>
          </text:section>
        </text:section>
        <text:section text:name="wijzig-lid.d4190e4198" text:style-name="wijzig-lid">
          <text:p text:style-name="lid">
                  <text:span text:style-name="lidnr">M<text:tab/>
                  </text:span>
               </text:p>
          <text:p text:style-name="wat">Artikel 95 wordt gewijzigd als volgt:</text:p>
          <text:section text:name="wijziging.d4190e4207" text:style-name="wijziging">
            <text:p text:style-name="wat-labeled">1. In het derde lid wordt «gedeputeerde staten, burgemeester en
                     					 wethouders en de waterkwaliteitsbeheerder» vervangen door: gedeputeerde staten
                     					 en burgemeester en wethouders.
                  </text:p>
          </text:section>
          <text:section text:name="wijziging.d4190e4215" text:style-name="wijziging">
            <text:p text:style-name="wat-labeled">2. In het vierde lid vervalt onderdeel a, onder verlettering
                     					 van de onderdelen b en c tot a en b.
                  </text:p>
          </text:section>
          <text:section text:name="wijziging.d4190e4223" text:style-name="wijziging">
            <text:p text:style-name="wat-labeled">3. In het vierde lid, onderdeel a (nieuw), wordt «artikel 88,
                     					 eerste, tweede en achtste en negende lid» vervangen door: artikel 88, eerste,
                     					 tweede en zevende lid.
                  </text:p>
          </text:section>
        </text:section>
        <text:section text:name="wijzig-lid.d4190e4232" text:style-name="wijzig-lid">
          <text:p text:style-name="lid">
                  <text:span text:style-name="lidnr">N<text:tab/>
                  </text:span>
               </text:p>
          <text:p text:style-name="wat">Artikel 99 wordt gewijzigd als volgt:</text:p>
          <text:section text:name="wijziging.d4190e4241" text:style-name="wijziging">
            <text:p text:style-name="wat-labeled">1. In het eerste lid wordt «de Bestrijdingsmiddelenwet, de
                     					 Kernenergiewet, de Natuurbeschermingswet, de Wet verontreiniging
                     					 oppervlaktewateren en de Wet verontreiniging zeewater» vervangen door: de Wet
                     					 gewasbeschermingsmiddelen en biociden, de Kernenergiewet en de
                     					 Natuurbeschermingswet 1998.
                  </text:p>
          </text:section>
          <text:section text:name="wijziging.d4190e4249" text:style-name="wijziging">
            <text:p text:style-name="wat-labeled">2. Het vierde lid komt te luiden:
                  </text:p>
            <text:section text:name="artikeltekst.d4190e4256" text:style-name="wijziging.block">
              <text:list text:style-name="list-style-43">
                <text:list-item text:start-value="4">
                  <text:p text:style-name="list.single"> Deze wet is niet van toepassing op de bodem en de oevers
                              						  van een oppervlaktewaterlichaam als bedoeld in artikel 1.1 van de Waterwet en,
                              						  voor zover het oppervlaktewaterlichaam behoort tot de zee, bedoeld in dat
                              						  artikel, de ondergrond van de zeebodem.
                           </text:p>
                </text:list-item>
              </text:list>
            </text:section>
          </text:section>
        </text:section>
        <text:h text:outline-level="4" text:style-name="wijzig-artikel_kop">Artikel 1.14
            </text:h>
        <text:p text:style-name="wat">Artikel 1a van de <text:span text:style-name="Strong_Emphasis">Wet op de
                  				economische delicten</text:span> wordt gewijzigd als volgt:
            </text:p>
        <text:section text:name="wijziging.d4190e4283" text:style-name="wijziging">
          <text:p text:style-name="wat-labeled">1. In de onderdelen 1° tot en met 3° vervallen telkens de
                  				  zinsneden met betrekking tot de Grondwaterwet, de Wet verontreiniging
                  				  oppervlaktewateren en de Wet verontreiniging zeewater.
               </text:p>
        </text:section>
        <text:section text:name="wijziging.d4190e4291" text:style-name="wijziging">
          <text:p text:style-name="wat-labeled">2. In onderdeel 1° wordt in de alfabetische rangschikking
                  				  ingevoegd: de Waterwet, de artikelen 6.2, 6.3, 6.4, 6.5, 6.6, eerste en tweede
                  				  lid, 6.7, 6.8, 6.10, eerste lid, 6.20, derde lid, tenzij de desbetreffende
                  				  vergunning uitsluitend berust op een verordening van een waterschap, en
                  				  10.1;.
               </text:p>
        </text:section>
        <text:section text:name="wijziging.d4190e4299" text:style-name="wijziging">
          <text:p text:style-name="wat-labeled">3. In onderdeel 2° wordt in de alfabetische rangschikking
                  				  ingevoegd: de Waterwet, artikel 6.9;.
               </text:p>
        </text:section>
        <text:section text:name="wijziging.d4190e4307" text:style-name="wijziging">
          <text:p text:style-name="wat-labeled">4. In onderdeel 3° wordt in de alfabetische rangschikking
                  				  ingevoegd: de Waterwet, artikel 6.24, tweede lid, tenzij de desbetreffende
                  				  vergunning uitsluitend berust op een verordening van een waterschap;.
               </text:p>
        </text:section>
        <text:h text:outline-level="4" text:style-name="wijzig-artikel_kop">Artikel 1.15
            </text:h>
        <text:p text:style-name="wat">De wet van 26 november 1998 (Stb. 687), houdende
               				<text:span text:style-name="Strong_Emphasis">goedkeuring en uitvoering van het op 9 september 1996 te
                  				Straatsburg tot stand gekomen Verdrag inzake de verzameling, afgifte en inname
                  				van afval in de Rijn- en binnenvaart</text:span> (Trb. 1996, 293) wordt gewijzigd als
               				volgt:
            </text:p>
        <text:section text:name="wijzig-lid.d4190e4332" text:style-name="wijzig-lid">
          <text:p text:style-name="lid">
                  <text:span text:style-name="lidnr">A<text:tab/>
                  </text:span>
               </text:p>
          <text:p text:style-name="wat">Artikel II wordt gewijzigd als volgt:</text:p>
          <text:section text:name="wijziging.d4190e4341" text:style-name="wijziging">
            <text:p text:style-name="wat-labeled">1. Onderdeel B vervalt.
                  </text:p>
          </text:section>
          <text:section text:name="wijziging.d4190e4349" text:style-name="wijziging">
            <text:p text:style-name="wat-labeled">2. Onderdeel D komt te luiden:
                  </text:p>
          </text:section>
        </text:section>
        <text:section text:name="wijzig-lid.d4190e4358" text:style-name="wijzig-lid">
          <text:p text:style-name="lid">
                  <text:span text:style-name="lidnr">D<text:tab/>
                  </text:span>
               </text:p>
          <text:p text:style-name="wat">Artikel 33a wordt gewijzigd als volgt:</text:p>
          <text:section text:name="wijziging.d4190e4367" text:style-name="wijziging">
            <text:p text:style-name="wat-labeled">1. In het eerste lid wordt na «2d,» ingevoegd «2f,».
                  </text:p>
          </text:section>
          <text:section text:name="wijziging.d4190e4375" text:style-name="wijziging">
            <text:p text:style-name="wat-labeled">2. In het tweede lid wordt na «2d» ingevoegd «, 2f».
                  </text:p>
          </text:section>
        </text:section>
        <text:section text:name="wijzig-lid.d4190e4384" text:style-name="wijzig-lid">
          <text:p text:style-name="lid">
                  <text:span text:style-name="lidnr">B<text:tab/>
                  </text:span>
               </text:p>
          <text:p text:style-name="wat">Na artikel II wordt een artikel ingevoegd, luidend:</text:p>
        </text:section>
        <text:h text:outline-level="4" text:style-name="wijzig-artikel_kop">ARTIKEL IIA
            </text:h>
        <text:p text:style-name="wat">De Binnenvaartwet wordt gewijzigd als
               				volgt:
            </text:p>
        <text:section text:name="wijzig-lid.d4190e4402" text:style-name="wijzig-lid">
          <text:p text:style-name="lid">
                  <text:span text:style-name="lidnr">A<text:tab/>
                  </text:span>
               </text:p>
          <text:p text:style-name="wat">Na hoofdstuk 4 wordt een hoofdstuk ingevoegd, luidend:</text:p>
          <text:section text:name="wijziging.d4190e4411" text:style-name="wijziging">
            <text:section text:name="wijzig-divisie.d4190e4413" text:style-name="wijzig-divisie">
              <text:h text:outline-level="5" text:style-name="wijzig-divisie_kop">HOOFDSTUK 4A. FINANCIERING INZAMELING EN VERDERE VERWIJDERING VAN
                        						  OLIE- EN VETHOUDENDE SCHEEPSAFVALSTOFFEN
                     </text:h>
              <text:section text:name="wijzig-divisie.d4190e4419" text:style-name="wijzig-divisie">
                <text:h text:outline-level="6" text:style-name="wijzig-divisie_kop">§ 1. Algemene bepalingen
                        </text:h>
                <text:section text:name="artikel.d4190e4425" text:style-name="artikel">
                  <text:h text:outline-level="6" text:style-name="artikel_kop">Artikel 39a
                           </text:h>
                  <text:p text:style-name="artikel">In dit hoofdstuk en de daarop berustende bepalingen
                              							 wordt verstaan onder:
                           </text:p>
                  <text:list text:style-name="list-style-44">
                    <text:list-item text:start-value="1">
                      <text:p text:style-name="list.start">verdrag: het op 9 september 1996 te Straatsburg tot
                                    								  stand gekomen verdrag inzake de verzameling, afgifte en inname van afval in de
                                    								  Rijn- en binnenvaart (Trb. 1996, 293);
                                 </text:p>
                    </text:list-item>
                    <text:list-item text:start-value="2">
                      <text:p text:style-name="list.cont">afvalbeheerbijdrage: de in artikel 6, eerste lid,
                                    								  van het verdrag bedoelde verwijderingsbijdrage;
                                 </text:p>
                    </text:list-item>
                    <text:list-item text:start-value="3">
                      <text:p text:style-name="list.cont">betrekken van gasolie: het betrekken van gasolie in
                                    								  gevallen waarin de levering van die gasolie gepaard gaat met een uitslag of een
                                    								  invoer ter zake waarvan artikel 66, eerste lid, onder a, van de Wet op de
                                    								  accijns van toepassing is, dan wel ter zake van de levering van die gasolie
                                    								  artikel 70, eerste lid, onder b, van die wet van toepassing is;
                                 </text:p>
                    </text:list-item>
                    <text:list-item text:start-value="4">
                      <text:p text:style-name="list.cont">leverancier: leverancier van de gasolie;
                                 </text:p>
                    </text:list-item>
                    <text:list-item text:start-value="5">
                      <text:p text:style-name="list.end">nationaal instituut: Nederlandse nationaal
                                    								  instituut, bedoeld in artikel 9 van het verdrag.
                                 </text:p>
                    </text:list-item>
                  </text:list>
                </text:section>
                <text:section text:name="artikel.d4190e4481" text:style-name="artikel">
                  <text:h text:outline-level="6" text:style-name="artikel_kop">Artikel 39b
                           </text:h>
                  <text:list text:style-name="list-style-45">
                    <text:list-item text:start-value="1">
                      <text:p text:style-name="list.start"> Dit hoofdstuk is van toepassing op binnenschepen
                                    								waarvan de hoofd- of hulpmotoren, met uitzondering van ankerlieren,
                                    								verbrandingsmotoren zijn.
                                 </text:p>
                    </text:list-item>
                    <text:list-item text:start-value="2">
                      <text:p text:style-name="list.end"> In afwijking van het eerste lid is dit hoofdstuk, met
                                    								uitzondering van artikel 39e, niet van toepassing met betrekking tot schepen
                                    								die zijn toegelaten voor de zee- of kustvaart en overwegend daartoe bestemd
                                    								zijn.
                                 </text:p>
                    </text:list-item>
                  </text:list>
                </text:section>
              </text:section>
              <text:section text:name="wijzig-divisie.d4190e4508" text:style-name="wijzig-divisie">
                <text:h text:outline-level="6" text:style-name="wijzig-divisie_kop">§ 2. Afvalbeheerbijdrage
                        </text:h>
                <text:section text:name="artikel.d4190e4514" text:style-name="artikel">
                  <text:h text:outline-level="6" text:style-name="artikel_kop">Artikel 39c
                           </text:h>
                  <text:list text:style-name="list-style-46">
                    <text:list-item text:start-value="1">
                      <text:p text:style-name="list.start"> Ter zake van het betrekken van gasolie ten behoeve
                                    								van een schip wordt een afvalbeheerbijdrage geheven van de eigenaar van het
                                    								schip.
                                 </text:p>
                    </text:list-item>
                    <text:list-item text:start-value="2">
                      <text:p text:style-name="list.cont"> De afvalbeheerbijdrage is verschuldigd op het
                                    								tijdstip van het betrekken, bedoeld in het eerste lid.
                                 </text:p>
                    </text:list-item>
                    <text:list-item text:start-value="3">
                      <text:p text:style-name="list.end"> De betaling van de afvalbeheerbijdrage geschiedt
                                    								namens de eigenaar van het schip door de gezagvoerder en door tussenkomst van
                                    								de leverancier, volgens de bij algemene maatregel van bestuur vastgestelde
                                    								voorschriften voor de eigenaar van het schip en de gezagvoerder ten aanzien van
                                    								het betrekken en voor de leverancier ten aanzien van het leveren van
                                    								gasolie.
                                 </text:p>
                    </text:list-item>
                  </text:list>
                </text:section>
                <text:section text:name="artikel.d4190e4548" text:style-name="artikel">
                  <text:h text:outline-level="6" text:style-name="artikel_kop">Artikel 39d
                           </text:h>
                  <text:list text:style-name="list-style-47">
                    <text:list-item text:start-value="1">
                      <text:p text:style-name="list.start"> De afvalbeheerbijdrage wordt berekend over het aantal
                                    								liters gasolie dat ten behoeve van het schip is betrokken.
                                 </text:p>
                    </text:list-item>
                    <text:list-item text:start-value="2">
                      <text:p text:style-name="list.cont"> Het in een kalenderjaar geldende tarief van de
                                    								afvalbeheerbijdrage is het tarief dat krachtens artikel 14, derde lid, onder b,
                                    								van het verdrag voor het desbetreffende kalenderjaar is vastgesteld bij besluit
                                    								van de Conferentie der Verdragsluitende Partijen.
                                 </text:p>
                    </text:list-item>
                    <text:list-item text:start-value="3">
                      <text:p text:style-name="list.end"> Het tarief van de afvalbeheerbijdrage wordt door Onze
                                    								Minister telkens zo spoedig mogelijk na de in het tweede lid bedoelde
                                    								vaststelling in de Staatscourant bekendgemaakt.
                                 </text:p>
                    </text:list-item>
                  </text:list>
                </text:section>
                <text:section text:name="artikel.d4190e4582" text:style-name="artikel">
                  <text:h text:outline-level="6" text:style-name="artikel_kop">Artikel 39e
                           </text:h>
                  <text:p text:style-name="artikel">Bij algemene maatregel van bestuur worden de
                              							 administratieve verplichtingen van de eigenaar van het schip en de
                              							 gezagvoerder, alsmede van de leverancier in verband met de afvalbeheerbijdrage
                              							 geregeld.
                           </text:p>
                </text:section>
                <text:section text:name="artikel.d4190e4592" text:style-name="artikel">
                  <text:h text:outline-level="6" text:style-name="artikel_kop">Artikel 39f
                           </text:h>
                  <text:p text:style-name="artikel">Bij constatering van het feit dat voor een schip niet
                              							 volledig is voldaan aan de ingevolge artikel 39c, derde lid, geldende
                              							 voorschriften, geeft Onze Minister met betrekking tot het bedrag aan
                              							 afvalbeheerbijdrage dat door de eigenaar van het schip is verschuldigd
                              							 toepassing aan artikel 4.4.1.2 van de Algemene wet bestuursrecht.
                           </text:p>
                </text:section>
              </text:section>
              <text:section text:name="wijzig-divisie.d4190e4603" text:style-name="wijzig-divisie">
                <text:h text:outline-level="6" text:style-name="wijzig-divisie_kop">§ 3. Het nationaal instituut
                        </text:h>
                <text:section text:name="artikel.d4190e4609" text:style-name="artikel">
                  <text:h text:outline-level="6" text:style-name="artikel_kop">Artikel 39g
                           </text:h>
                  <text:list text:style-name="list-style-48">
                    <text:list-item text:start-value="1">
                      <text:p text:style-name="list.start"> Onze Minister wijst in overeenstemming met Onze
                                    								Minister van Volkshuisvesting, Ruimtelijke Ordening en Milieubeheer een
                                    								rechtspersoon met volledige rechtsbevoegdheid, waarin vertegenwoordigers van de
                                    								bedrijfstak van de binnenvaart zijn opgenomen, aan als nationaal
                                    								instituut.
                                 </text:p>
                    </text:list-item>
                    <text:list-item text:start-value="2">
                      <text:p text:style-name="list.cont"> Het nationaal instituut is belast met:
                                 </text:p>
                      <text:list>
                        <text:list-item text:start-value="1">
                          <text:p text:style-name="list.cont">de organisatie van de inzameling en de verdere
                                          									 verwijdering van olie- en vethoudende scheepsafvalstoffen, alsmede de
                                          									 financiering daarvan, bedoeld in artikel 9, eerste lid, van het verdrag, met
                                          									 inbegrip van de inning van de afvalbeheerbijdrage, en
                                       </text:p>
                        </text:list-item>
                        <text:list-item text:start-value="2">
                          <text:p text:style-name="list.cont">de Nederlandse vertegenwoordiging in het
                                          									 Internationaal Verevenings- en Coördinatieorgaan, in overeenstemming met
                                          									 artikel 10, tweede lid, laatste volzin, van het verdrag.
                                       </text:p>
                        </text:list-item>
                      </text:list>
                    </text:list-item>
                    <text:list-item text:start-value="3">
                      <text:p text:style-name="list.cont"> Bij algemene maatregel van bestuur worden nadere
                                    								regels omtrent de taken van het nationaal instituut en de wijze van uitoefening
                                    								daarvan vastgesteld.
                                 </text:p>
                    </text:list-item>
                    <text:list-item text:start-value="4">
                      <text:p text:style-name="list.cont"> Onze Minister draagt zorg voor de vervulling van de
                                    								taken die ingevolge het verdrag aan nationale instituten kunnen worden
                                    								opgedragen, voor zover die niet behoren tot de in het tweede lid bedoelde
                                    								taken, alsmede voor de vervulling van de in het tweede lid bedoelde taken
                                    								indien geen aanwijzing als bedoeld in het eerste lid van kracht is.
                                 </text:p>
                    </text:list-item>
                    <text:list-item text:start-value="5">
                      <text:p text:style-name="list.end"> Een aanwijzing als bedoeld in het eerste lid kan
                                    								worden ingetrokken indien de aangewezen instelling niet langer voldoet aan het
                                    								bepaalde in het eerste lid, dan wel handelt in strijd met de in het derde lid
                                    								bedoelde regels.
                                 </text:p>
                    </text:list-item>
                  </text:list>
                </text:section>
                <text:section text:name="artikel.d4190e4678" text:style-name="artikel">
                  <text:h text:outline-level="6" text:style-name="artikel_kop">Artikel 39h
                           </text:h>
                  <text:list text:style-name="list-style-49">
                    <text:list-item text:start-value="1">
                      <text:p text:style-name="list.start"> Onze Minister verstrekt aan de ingevolge artikel 39g
                                    								aangewezen rechtspersoon subsidie:
                                 </text:p>
                      <text:list>
                        <text:list-item text:start-value="1">
                          <text:p text:style-name="list.start">ten aanzien van de kosten van de personele en
                                          									 materiële voorzieningen die nodig zijn voor de uitvoering van de ingevolge
                                          									 artikel 39g aan het nationaal instituut toegekende taken en
                                       </text:p>
                        </text:list-item>
                        <text:list-item text:start-value="2">
                          <text:p text:style-name="list.cont">ten aanzien van de internationale financiële
                                          									 verevening, bedoeld in artikel 10, eerste lid, van het verdrag.
                                       </text:p>
                        </text:list-item>
                      </text:list>
                    </text:list-item>
                    <text:list-item text:start-value="2">
                      <text:p text:style-name="list.end"> De Kaderwet subsidies Verkeer en Waterstaat en
                                    								afdeling 4.2.8 van de Algemene wet bestuursrecht zijn van toepassing op de
                                    								subsidieverstrekking.
                                 </text:p>
                    </text:list-item>
                  </text:list>
                </text:section>
              </text:section>
              <text:section text:name="wijzig-divisie.d4190e4724" text:style-name="wijzig-divisie">
                <text:h text:outline-level="6" text:style-name="wijzig-divisie_kop">§ 4. Uitvoering van het verdrag
                        </text:h>
                <text:section text:name="artikel.d4190e4730" text:style-name="artikel">
                  <text:h text:outline-level="6" text:style-name="artikel_kop">Artikel 39i
                           </text:h>
                  <text:p text:style-name="artikel">Bij of krachtens algemene maatregel van bestuur kunnen
                              							 nadere regels worden gesteld ten aanzien van de in dit hoofdstuk geregelde
                              							 onderwerpen, voor zover dat nodig is voor een goede uitvoering van het verdrag,
                              							 daaronder begrepen de uitvoering van een besluit van de Conferentie der
                              							 Verdragsluitende Partijen.
                           </text:p>
                </text:section>
              </text:section>
            </text:section>
          </text:section>
        </text:section>
        <text:section text:name="wijzig-lid.d4190e4744" text:style-name="wijzig-lid">
          <text:p text:style-name="lid">
                  <text:span text:style-name="lidnr">B<text:tab/>
                  </text:span>
               </text:p>
          <text:p text:style-name="wat">In artikel 48, eerste lid, wordt na «37, tweede lid,»
                  				  ingevoegd: 39c, derde lid, 39e,.
               </text:p>
        </text:section>
        <text:section text:name="wijzig-lid.d4190e4754" text:style-name="wijzig-lid">
          <text:p text:style-name="lid">
                  <text:span text:style-name="lidnr">C<text:tab/>
                  </text:span>
               </text:p>
          <text:p text:style-name="wat">Artikel V komt te luiden:</text:p>
        </text:section>
        <text:h text:outline-level="4" text:style-name="wijzig-artikel_kop">ARTIKEL V
            </text:h>
        <text:p text:style-name="wat">De Wet op de economische delicten wordt
               				gewijzigd als volgt:
            </text:p>
        <text:section text:name="wijzig-lid.d4190e4772" text:style-name="wijzig-lid">
          <text:p text:style-name="lid">
                  <text:span text:style-name="lidnr">A<text:tab/>
                  </text:span>
               </text:p>
          <text:p text:style-name="wat">In artikel 1, onder 4°, wordt in de zinsnede met betrekking
                  				  tot de Binnenvaartwet na «37, tweede lid» ingevoegd: , 39c, derde lid,
                  				  39e,.
               </text:p>
        </text:section>
        <text:section text:name="wijzig-lid.d4190e4782" text:style-name="wijzig-lid">
          <text:p text:style-name="lid">
                  <text:span text:style-name="lidnr">B<text:tab/>
                  </text:span>
               </text:p>
          <text:p text:style-name="wat">In artikel 1a, onder 1°, wordt in de zinsnede met betrekking
                  				  tot de Wet verontreiniging oppervlaktewateren na «2c, tweede lid,» ingevoegd
                  				  «2f, met uitzondering van de verplichtingen, bedoeld in het derde lid,
                  				  onderdeel c,».
               </text:p>
        </text:section>
        <text:section text:name="wijzig-lid.d4190e4792" text:style-name="wijzig-lid">
          <text:p text:style-name="lid">
                  <text:span text:style-name="lidnr">C<text:tab/>
                  </text:span>
               </text:p>
          <text:p text:style-name="wat">In artikel 1a, onder 2°, wordt in de zinsnede met betrekking
                  				  tot de Wet milieubeheer na «10.40, eerste en tweede lid,» ingevoegd «10.40a,
                  				  tweede lid,» alsmede in de zinsnede met betrekking tot de Wet verontreiniging
                  				  oppervlaktewateren na «2b, eerste, tweede en derde lid,» ingevoegd «2f, derde
                  				  lid, onderdeel c,».
               </text:p>
        </text:section>
        <text:section text:name="wijzig-lid.d4190e4802" text:style-name="wijzig-lid">
          <text:p text:style-name="lid">
                  <text:span text:style-name="lidnr">D<text:tab/>
                  </text:span>
               </text:p>
          <text:p text:style-name="wat">In artikel VII wordt «de in artikel 28c van de Wet
                  				  verontreiniging oppervlaktewateren bedoelde afvalbeheerbijdrage» vervangen door
                  				  «de in artikel 39c van de Binnenvaartwet bedoelde afvalbeheerbijdrage» en
                  				  «artikel 28d, tweede lid, van die wet» door «artikel 39d, tweede lid, van die
                  				  wet».
               </text:p>
        </text:section>
        <text:section text:name="wijzig-lid.d4190e4812" text:style-name="wijzig-lid">
          <text:p text:style-name="lid">
                  <text:span text:style-name="lidnr">E<text:tab/>
                  </text:span>
               </text:p>
          <text:p text:style-name="wat">Na artikel VII wordt een artikel ingevoegd, luidend:</text:p>
        </text:section>
        <text:h text:outline-level="4" text:style-name="wijzig-artikel_kop">ARTIKEL VIIA
            </text:h>
        <text:p text:style-name="wat">Indien hoofdstuk 6 van de Waterwet in werking
               				treedt voor het tijdstip van inwerkingtreding van deze wet, wordt deze wet
               				gewijzigd als volgt:
            </text:p>
        <text:section text:name="wijzig-lid.d4190e4830" text:style-name="wijzig-lid">
          <text:p text:style-name="lid">
                  <text:span text:style-name="lidnr">A<text:tab/>
                  </text:span>
               </text:p>
          <text:p text:style-name="wat">Artikel I vervalt.</text:p>
        </text:section>
        <text:section text:name="wijzig-lid.d4190e4840" text:style-name="wijzig-lid">
          <text:p text:style-name="lid">
                  <text:span text:style-name="lidnr">B<text:tab/>
                  </text:span>
               </text:p>
          <text:p text:style-name="wat">In artikel III wordt in de tekst van artikel 10.40a, tweede
                  				  lid, van de Wet milieubeheer de zinsnede «een formulier, vastgesteld ingevolge
                  				  artikel 2f, vierde lid, van de Wet verontreiniging oppervlaktewateren»
                  				  vervangen door: een formulier, vastgesteld ingevolge artikel 10.1 van de
                  				  Waterwet.
               </text:p>
        </text:section>
        <text:section text:name="wijzig-lid.d4190e4850" text:style-name="wijzig-lid">
          <text:p text:style-name="lid">
                  <text:span text:style-name="lidnr">C<text:tab/>
                  </text:span>
               </text:p>
          <text:p text:style-name="wat">In artikel IV wordt in de tekst van artikel 929a, eerste en
                  				  tweede lid, van Boek 8 van het Burgerlijk Wetboek telkens «Wet verontreiniging
                  				  oppervlaktewateren» vervangen door: Waterwet.
               </text:p>
        </text:section>
        <text:section text:name="wijzig-lid.d4190e4860" text:style-name="wijzig-lid">
          <text:p text:style-name="lid">
                  <text:span text:style-name="lidnr">D<text:tab/>
                  </text:span>
               </text:p>
        </text:section>
        <text:h text:outline-level="4" text:style-name="wijzig-artikel_kop">ARTIKEL V
            </text:h>
        <text:p text:style-name="wat">De Wet op de economische delicten wordt
               				gewijzigd als volgt:
            </text:p>
        <text:section text:name="wijzig-lid.d4190e4875" text:style-name="wijzig-lid">
          <text:p text:style-name="lid">
                  <text:span text:style-name="lidnr">A<text:tab/>
                  </text:span>
               </text:p>
          <text:p text:style-name="wat">In artikel 1, onder 4°, wordt in de zinsnede met betrekking
                  				  tot de Binnenvaartwet na «37, tweede lid,» ingevoegd: 39c, derde lid,.
               </text:p>
        </text:section>
        <text:section text:name="wijzig-lid.d4190e4885" text:style-name="wijzig-lid">
          <text:p text:style-name="lid">
                  <text:span text:style-name="lidnr">B<text:tab/>
                  </text:span>
               </text:p>
          <text:p text:style-name="wat">In artikel 1a, onder 2°, wordt in de zinsnede met betrekking
                  				  tot de Wet milieubeheer na «10.40, eerste en tweede lid,» ingevoegd: 10.40a,
                  				  tweede lid,.
               </text:p>
        </text:section>
        <text:section text:name="wijzig-lid.d4190e4895" text:style-name="wijzig-lid">
          <text:p text:style-name="lid">
                  <text:span text:style-name="lidnr">F<text:tab/>
                  </text:span>
               </text:p>
          <text:p text:style-name="wat">In artikel VIII wordt «hoofdstuk IVA, paragraaf 4, van de Wet
                  				  verontreiniging oppervlaktewateren» vervangen door: hoofdstuk 4A, paragraaf 4,
                  				  van de Binnenvaartwet.
               </text:p>
        </text:section>
        <text:h text:outline-level="4" text:style-name="wijzig-artikel_kop">Artikel 1.16
            </text:h>
        <text:p text:style-name="wat">In artikel 1, onderdeel b, onder 2°, van de
               				<text:span text:style-name="Strong_Emphasis">Wet kenbaarheid publiekrechtelijke beperkingen onroerende
                  				zaken</text:span> vervalt de zinsnede «, tenzij de melding betrekking heeft op
               				bodem onder oppervlaktewater die eigendom is van een publiekrechtelijke
               				rechtspersoon».
            </text:p>
        <text:h text:outline-level="4" text:style-name="wijzig-artikel_kop">Artikel 1.17
            </text:h>
        <text:p text:style-name="wat">Artikel 100 van de <text:span text:style-name="Strong_Emphasis">Wet
                  				inzake de luchtverontreiniging</text:span> komt te luiden:
            </text:p>
        <text:section text:name="wijziging.d4190e4926" text:style-name="wijziging">
          <text:section text:name="artikel.d4190e4928" text:style-name="wijziging.block">
            <text:h text:outline-level="5" text:style-name="artikel_kop">Artikel 100
                  </text:h>
            <text:p text:style-name="artikel">Deze wet is niet van toepassing op luchtverontreiniging welke
                     					 kan ontstaan door het lozen of het storten van stoffen, bedoeld in artikel 6.1
                     					 van de Waterwet.
                  </text:p>
          </text:section>
        </text:section>
        <text:h text:outline-level="4" text:style-name="wijzig-artikel_kop">Artikel 1.18
            </text:h>
        <text:p text:style-name="wat">De <text:span text:style-name="Strong_Emphasis">Wet milieubeheer</text:span>
               				wordt gewijzigd als volgt:
            </text:p>
        <text:section text:name="wijzig-lid.d4190e4949" text:style-name="wijzig-lid">
          <text:p text:style-name="lid">
                  <text:span text:style-name="lidnr">A<text:tab/>
                  </text:span>
               </text:p>
          <text:p text:style-name="wat">In artikel 1.1, eerste lid, vervalt het begrip
                  				  waterkwaliteitsbeheerder en de daarbij gegeven omschrijving.
               </text:p>
        </text:section>
        <text:section text:name="wijzig-lid.d4190e4960" text:style-name="wijzig-lid">
          <text:p text:style-name="lid">
                  <text:span text:style-name="lidnr">B<text:tab/>
                  </text:span>
               </text:p>
          <text:p text:style-name="wat">In artikel 4.1b, eerste lid, vervalt de zinsnede «of in de Wet
                  				  op de waterhuishouding».
               </text:p>
        </text:section>
        <text:section text:name="wijzig-lid.d4190e4970" text:style-name="wijzig-lid">
          <text:p text:style-name="lid">
                  <text:span text:style-name="lidnr">C<text:tab/>
                  </text:span>
               </text:p>
          <text:p text:style-name="wat">In artikel 4.3, vierde lid, wordt «het nationale
                  				  waterhuishoudingsbeleid» vervangen door «het nationale waterbeleid» en «de nota
                  				  voor de waterhuishouding, bedoeld in artikel 3, eerste lid, van de Wet op de
                  				  waterhuishouding» vervangen door «het nationale waterplan, bedoeld in artikel
                  				  4.1, eerste lid, van de Waterwet».
               </text:p>
        </text:section>
        <text:section text:name="wijzig-lid.d4190e4980" text:style-name="wijzig-lid">
          <text:p text:style-name="lid">
                  <text:span text:style-name="lidnr">D<text:tab/>
                  </text:span>
               </text:p>
          <text:p text:style-name="wat">In artikel 4.6, vierde lid, onder a, wordt «een nota voor de
                  				  waterhuishouding als bedoeld in artikel 3, eerste lid, van de Wet op de
                  				  waterhuishouding» vervangen door: het nationale waterplan, bedoeld in artikel
                  				  4.1, eerste lid, van de Waterwet.
               </text:p>
        </text:section>
        <text:section text:name="wijzig-lid.d4190e4990" text:style-name="wijzig-lid">
          <text:p text:style-name="lid">
                  <text:span text:style-name="lidnr">E<text:tab/>
                  </text:span>
               </text:p>
          <text:p text:style-name="wat">In artikel 4.9, vijfde lid, wordt «het provinciale
                  				  waterhuishoudingsbeleid» vervangen door «het regionale waterbeleid» en «het
                  				  geldende provinciale plan voor de waterhuishouding, bedoeld in artikel 7,
                  				  eerste lid, van de Wet op de waterhuishouding» vervangen door «het geldende
                  				  regionale waterplan, bedoeld in artikel 4.4, eerste lid, van de
                  				  Waterwet,».
               </text:p>
        </text:section>
        <text:section text:name="wijzig-lid.d4190e5000" text:style-name="wijzig-lid">
          <text:p text:style-name="lid">
                  <text:span text:style-name="lidnr">F<text:tab/>
                  </text:span>
               </text:p>
          <text:p text:style-name="wat">In artikel 4.12, vierde lid, onder a, wordt «een provinciaal
                  				  plan voor de waterhuishouding als bedoeld in artikel 7, eerste lid, van de Wet
                  				  op de waterhuishouding» vervangen door: een regionaal waterplan als bedoeld in
                  				  artikel 4.4, eerste lid, van de Waterwet.
               </text:p>
        </text:section>
        <text:section text:name="wijzig-lid.d4190e5010" text:style-name="wijzig-lid">
          <text:p text:style-name="lid">
                  <text:span text:style-name="lidnr">G<text:tab/>
                  </text:span>
               </text:p>
          <text:p text:style-name="wat">Artikel 4.22 wordt gewijzigd als volgt:</text:p>
          <text:section text:name="wijziging.d4190e5019" text:style-name="wijziging">
            <text:p text:style-name="wat-labeled">1. In het tweede lid, onderdeel a, wordt «artikel 9a van de Wet
                     					 op de waterhuishouding» vervangen door «artikel 3.5 van de Waterwet» en
                     					 «artikel 9b van laatstgenoemde wet» vervangen door «artikel 3.6 van
                     					 laatstgenoemde wet».
                  </text:p>
          </text:section>
          <text:section text:name="wijziging.d4190e5027" text:style-name="wijziging">
            <text:p text:style-name="wat-labeled">2. In het vierde lid wordt «de taken, bedoeld in de artikelen
                     					 9a en 9b van de Wet op de waterhuishouding» vervangen door: de taken, bedoeld
                     					 in de artikelen 3.5 en 3.6 van de Waterwet.
                  </text:p>
          </text:section>
        </text:section>
        <text:section text:name="wijzig-lid.d4190e5037" text:style-name="wijzig-lid">
          <text:p text:style-name="lid">
                  <text:span text:style-name="lidnr">H<text:tab/>
                  </text:span>
               </text:p>
          <text:p text:style-name="wat">In artikel 4.24, tweede lid, wordt «het geldende provinciale
                  				  waterhuishoudingsplan» vervangen door: het geldende regionale waterplan.
               </text:p>
        </text:section>
        <text:section text:name="wijzig-lid.d4190e5047" text:style-name="wijzig-lid">
          <text:p text:style-name="lid">
                  <text:span text:style-name="lidnr">I<text:tab/>
                  </text:span>
               </text:p>
          <text:p text:style-name="wat">Het opschrift van paragraaf 8.1.3.2 komt te luiden:</text:p>
          <text:section text:name="wijziging.d4190e5056" text:style-name="wijziging">
            <text:section text:name="wijzig-divisie.d4190e5058" text:style-name="wijzig-divisie">
              <text:h text:outline-level="5" text:style-name="wijzig-divisie_kop">§ 8.1.3.2. Gevallen waarin mede een vergunning krachtens artikel
                        						  6.2 van de Waterwet vereist is
                     </text:h>
            </text:section>
          </text:section>
        </text:section>
        <text:section text:name="wijzig-lid.d4190e5067" text:style-name="wijzig-lid">
          <text:p text:style-name="lid">
                  <text:span text:style-name="lidnr">J<text:tab/>
                  </text:span>
               </text:p>
          <text:p text:style-name="wat">In artikel 8.28 wordt «een inrichting» vervangen door «een
                  				  inrichting waartoe een gpbv-installatie behoort» en «artikel 1 van de Wet
                  				  verontreiniging oppervlaktewateren» door «artikel 6.1 van de Waterwet», alsmede
                  				  «een vergunning krachtens die wet vereist is» door «krachtens artikel 6.2 van
                  				  die wet een vergunning vereist is».
               </text:p>
        </text:section>
        <text:section text:name="wijzig-lid.d4190e5077" text:style-name="wijzig-lid">
          <text:p text:style-name="lid">
                  <text:span text:style-name="lidnr">K<text:tab/>
                  </text:span>
               </text:p>
          <text:p text:style-name="wat">In de artikelen 8.29, 8.30, eerste, tweede en derde lid, 8.31,
                  				  eerste en tweede lid, 8.31a, eerste lid, en 8.34, eerste lid, wordt telkens «de
                  				  Wet verontreiniging oppervlaktewateren» vervangen door: artikel 6.2 van de
                  				  Waterwet.
               </text:p>
        </text:section>
        <text:section text:name="wijzig-lid.d4190e5087" text:style-name="wijzig-lid">
          <text:p text:style-name="lid">
                  <text:span text:style-name="lidnr">L<text:tab/>
                  </text:span>
               </text:p>
          <text:p text:style-name="wat">In artikel 10.29a, onderdelen d en g, wordt «een inrichting
                  				  als bedoeld in artikel 15a van de Wet verontreiniging oppervlaktewateren»
                  				  vervangen door: een inrichting als bedoeld in artikel 3.4 van de
                  				  Waterwet.
               </text:p>
        </text:section>
        <text:section text:name="wijzig-lid.d4190e5097" text:style-name="wijzig-lid">
          <text:p text:style-name="lid">
                  <text:span text:style-name="lidnr">M<text:tab/>
                  </text:span>
               </text:p>
          <text:p text:style-name="wat">In artikel 10.33, eerste lid, wordt «een inrichting als
                  				  bedoeld in artikel 15a van de Wet verontreiniging oppervlaktewateren» vervangen
                  				  door: een inrichting als bedoeld in artikel 3.4 van de Waterwet.
               </text:p>
        </text:section>
        <text:section text:name="wijzig-lid.d4190e5108" text:style-name="wijzig-lid">
          <text:p text:style-name="lid">
                  <text:span text:style-name="lidnr">N<text:tab/>
                  </text:span>
               </text:p>
          <text:p text:style-name="wat">Artikel 10.37, tweede lid, wordt gewijzigd als volgt:</text:p>
          <text:section text:name="wijziging.d4190e5117" text:style-name="wijziging">
            <text:p text:style-name="wat-labeled">1. In onderdeel d wordt «op grond van een krachtens de Wet
                     					 verontreiniging zeewater verleende ontheffing» vervangen door «op grond van een
                     					 krachtens de Waterwet verleende vergunning».
                  </text:p>
          </text:section>
          <text:section text:name="wijziging.d4190e5125" text:style-name="wijziging">
            <text:p text:style-name="wat-labeled">2. In onderdeel e wordt «Wet verontreiniging
                     					 oppervlaktewateren» vervangen door «Waterwet».
                  </text:p>
          </text:section>
        </text:section>
        <text:section text:name="wijzig-lid.d4190e5134" text:style-name="wijzig-lid">
          <text:p text:style-name="lid">
                  <text:span text:style-name="lidnr">O<text:tab/>
                  </text:span>
               </text:p>
          <text:p text:style-name="wat">Artikel 12.4 wordt gewijzigd als volgt:</text:p>
          <text:section text:name="wijziging.d4190e5143" text:style-name="wijziging">
            <text:p text:style-name="wat-labeled">1. In het eerste lid wordt «artikel 1 van de Wet
                     					 verontreiniging oppervlaktewateren» vervangen door: artikel 6.2 van de
                     					 Waterwet.
                  </text:p>
          </text:section>
          <text:section text:name="wijziging.d4190e5151" text:style-name="wijziging">
            <text:p text:style-name="wat-labeled">2. In het vierde lid wordt «artikel 29 van de Wet
                     					 verontreiniging oppervlaktewateren» vervangen door: artikel 8.1 van de
                     					 Waterwet.
                  </text:p>
          </text:section>
        </text:section>
        <text:section text:name="wijzig-lid.d4190e5160" text:style-name="wijzig-lid">
          <text:p text:style-name="lid">
                  <text:span text:style-name="lidnr">P<text:tab/>
                  </text:span>
               </text:p>
          <text:p text:style-name="wat">In artikel 12.8, tweede lid, vervalt de tweede volzin.</text:p>
        </text:section>
        <text:section text:name="wijzig-lid.d4190e5170" text:style-name="wijzig-lid">
          <text:p text:style-name="lid">
                  <text:span text:style-name="lidnr">Q<text:tab/>
                  </text:span>
               </text:p>
          <text:p text:style-name="wat">In artikel 12.10 wordt «kwaliteitsbeheerders en
                  				  kwantiteitsbeheerders als bedoeld in de Wet op de waterhuishouding» vervangen
                  				  door: beheerders als bedoeld in artikel 1.1 van de Waterwet.
               </text:p>
        </text:section>
        <text:section text:name="wijzig-lid.d4190e5180" text:style-name="wijzig-lid">
          <text:p text:style-name="lid">
                  <text:span text:style-name="lidnr">Qa<text:tab/>
                  </text:span>
               </text:p>
          <text:p text:style-name="wat">In artikel 12.20a, eerste lid, onderdeel a, wordt «artikel 1
                  				  van de Wet verontreiniging oppervlaktewateren» vervangen door «artikel 6.2,
                  				  eerste lid, van de Waterwet» en «artikel 29 van de Wet verontreiniging
                  				  oppervlaktewateren» vervangen door: artikel 8.1 van de Waterwet.
               </text:p>
        </text:section>
        <text:section text:name="wijzig-lid.d4190e5190" text:style-name="wijzig-lid">
          <text:p text:style-name="lid">
                  <text:span text:style-name="lidnr">R<text:tab/>
                  </text:span>
               </text:p>
          <text:p text:style-name="wat">In artikel 12.21 wordt «artikel 1 van de Wet verontreiniging
                  				  oppervlaktewateren» vervangen door: artikel 6.2, eerste lid, van de
                  				  Waterwet.
               </text:p>
        </text:section>
        <text:section text:name="wijzig-lid.d4190e5201" text:style-name="wijzig-lid">
          <text:p text:style-name="lid">
                  <text:span text:style-name="lidnr">S<text:tab/>
                  </text:span>
               </text:p>
          <text:p text:style-name="wat">In de opsomming van artikel 13.1, tweede lid, vervallen de
                  				  vermeldingen van de Grondwaterwet, de Wet verontreiniging oppervlaktewateren en
                  				  de Wet verontreiniging zeewater en wordt aan het slot, onder vervanging van de
                  				  punt na «de Wet bescherming Antarctica» door een komma, toegevoegd: de
                  				  Waterwet.
               </text:p>
        </text:section>
        <text:section text:name="wijzig-lid.d4190e5211" text:style-name="wijzig-lid">
          <text:p text:style-name="lid">
                  <text:span text:style-name="lidnr">T<text:tab/>
                  </text:span>
               </text:p>
          <text:p text:style-name="wat">In artikel 18.2a, eerste en tweede lid, wordt «de
                  				  waterkwaliteitsbeheerder» vervangen door: het bestuursorgaan dat tot verlening
                  				  van vergunningen als bedoeld in artikel 6.2 van de Waterwet bevoegd is.
               </text:p>
        </text:section>
        <text:section text:name="wijzig-lid.d4190e5221" text:style-name="wijzig-lid">
          <text:p text:style-name="lid">
                  <text:span text:style-name="lidnr">U<text:tab/>
                  </text:span>
               </text:p>
          <text:p text:style-name="wat">In de opsomming van artikel 20.1, derde lid, vervallen de
                  				  vermeldingen van de Grondwaterwet, de Wet verontreiniging oppervlaktewateren en
                  				  de Wet verontreiniging zeewater en wordt na «de Wet bescherming Antarctica,»
                  				  ingevoegd: de Waterwet, voor zover artikel 6.27, tweede lid, van die wet van
                  				  toepassing is,.
               </text:p>
        </text:section>
        <text:section text:name="wijzig-lid.d4190e5231" text:style-name="wijzig-lid">
          <text:p text:style-name="lid">
                  <text:span text:style-name="lidnr">V<text:tab/>
                  </text:span>
               </text:p>
          <text:p text:style-name="wat">In artikel 20.9 wordt «krachtens artikel 7 van de Wet
                  				  verontreiniging oppervlaktewateren» vervangen door: als bedoeld in artikel 6.2
                  				  van de Waterwet.
               </text:p>
        </text:section>
        <text:section text:name="wijzig-lid.d4190e5241" text:style-name="wijzig-lid">
          <text:p text:style-name="lid">
                  <text:span text:style-name="lidnr">W<text:tab/>
                  </text:span>
               </text:p>
          <text:p text:style-name="wat">In artikel 20.15 wordt na «beroepen op grond van artikel 20.1
                  				  van deze wet» ingevoegd: alsmede beroepen tegen beschikkingen krachtens de
                  				  hoofdstukken 6, 7 en 8 van de Waterwet met betrekking tot het lozen of storten
                  				  van stoffen en het onttrekken van grondwater als bedoeld in artikel 6.1 van die
                  				  wet.
               </text:p>
        </text:section>
        <text:section text:name="wijzig-lid.d4190e5251" text:style-name="wijzig-lid">
          <text:p text:style-name="lid">
                  <text:span text:style-name="lidnr">X<text:tab/>
                  </text:span>
               </text:p>
          <text:p text:style-name="wat">Artikel 22.1 wordt gewijzigd als volgt:</text:p>
          <text:section text:name="wijziging.d4190e5260" text:style-name="wijziging">
            <text:p text:style-name="wat-labeled">1. In het tweede lid wordt «hoofdstuk VIIa van de Gezondheids-
                     					 en welzijnswet voor dieren, de Wet verontreiniging oppervlaktewateren, de
                     					 Grondwaterwet» vervangen door: hoofdstuk VIIa van de Gezondheids- en
                     					 welzijnswet voor dieren of de Waterwet. 
                  </text:p>
          </text:section>
          <text:section text:name="wijziging.d4190e5268" text:style-name="wijziging">
            <text:p text:style-name="wat-labeled">2. In het zevende lid wordt «in het stellen van zodanige regels
                     					 is voorzien door het vaststellen van grenswaarden krachtens artikel 1a van de
                     					 Wet verontreiniging oppervlaktewateren of daarvoor een verbod geldt krachtens
                     					 artikel 3 van de Wet verontreiniging zeewater» vervangen door: in het stellen
                     					 van zodanige regels is voorzien krachtens artikel 6.6 juncto artikel 6.2 of 6.3
                     					 van de Waterwet. 
                  </text:p>
          </text:section>
          <text:section text:name="wijziging.d4190e5276" text:style-name="wijziging">
            <text:p text:style-name="wat-labeled">3. In het achtste lid vervallen de vermeldingen van de Wet
                     					 verontreiniging oppervlaktewateren en de Wet verontreiniging zeewater en wordt
                     					 na «de Kernenergiewet» ingevoegd: de Waterwet.
                  </text:p>
          </text:section>
        </text:section>
        <text:section text:name="wijzig-lid.d4190e5286" text:style-name="wijzig-lid">
          <text:p text:style-name="lid">
                  <text:span text:style-name="lidnr">Y<text:tab/>
                  </text:span>
               </text:p>
          <text:p text:style-name="wat">In de opsomming van bijlage 1 vervallen de vermeldingen van de
                  				  Wet verontreiniging oppervlaktewateren, de Grondwaterwet, de Wet
                  				  verontreiniging zeewater en de Wet op de waterhuishouding en wordt aan het slot
                  				  toegevoegd: Waterwet.
               </text:p>
        </text:section>
        <text:h text:outline-level="4" text:style-name="wijzig-artikel_kop">Artikel 1.19
            </text:h>
        <text:p text:style-name="wat">In artikel 3, zesde lid, en artikel 4, vierde
               				lid, van de <text:span text:style-name="Strong_Emphasis">Wet rampen en zware ongevallen</text:span> wordt
               				telkens «calamiteitenplannen als bedoeld in artikel 69 van de Waterstaatswet
               				1900» vervangen door: calamiteitenplannen als bedoeld in artikel 5.29 van de
               				Waterwet.
            </text:p>
        <text:h text:outline-level="4" text:style-name="wijzig-artikel_kop">Artikel 1.20
            </text:h>
        <text:p text:style-name="wat">In artikel 42 van de <text:span text:style-name="Strong_Emphasis">Wet
                  				voorkoming verontreiniging door schepen</text:span> wordt «Wet verontreiniging
               				zeewater (Stb. 1975,
                  				352)» vervangen door: artikel 6.6 juncto artikel 6.3 van de
               				Waterwet.
            </text:p>
        <text:h text:outline-level="3" text:style-name="hoofdstuk_kop">HOOFDSTUK 2. INTREKKING VAN WETTEN EN OVERGANGSRECHT
            </text:h>
        <text:h text:outline-level="4" text:style-name="afdeling_kop">AFDELING 2.1. INTREKKING VAN ENIGE WETTEN
            </text:h>
        <text:h text:outline-level="5" text:style-name="wijzig-artikel_kop">Artikel 2.1
            </text:h>
        <text:section text:name="wijziging.d4190e5332" text:style-name="wijziging">
          <text:p text:style-name="wat-labeled">1. De artikelen 2a, 2b en 3 tot en met 11 van
                  					 de Wet op de waterhuishouding vervallen.
               </text:p>
        </text:section>
        <text:section text:name="wijziging.d4190e5340" text:style-name="wijziging">
          <text:p text:style-name="wat-labeled">2. Ingetrokken worden:
               </text:p>
          <text:section text:name="artikeltekst.d4190e5347" text:style-name="wijziging.block">
            <text:list text:style-name="list-style-50">
              <text:list-item text:start-value="1">
                <text:p text:style-name="list.start">de <text:span text:style-name="Strong_Emphasis">Grondwaterwet</text:span>,
                        </text:p>
              </text:list-item>
              <text:list-item text:start-value="2">
                <text:p text:style-name="list.cont">de wet van 14 juli 1904 (Stb. 147), houdende
                           							 <text:span text:style-name="Strong_Emphasis">bepalingen omtrent het ondernemen van droogmakerijen en
                              							 indijkingen</text:span>;
                        </text:p>
              </text:list-item>
              <text:list-item text:start-value="3">
                <text:p text:style-name="list.cont">de <text:span text:style-name="Strong_Emphasis">Wet verontreiniging
                              							 oppervlaktewateren</text:span>;
                        </text:p>
              </text:list-item>
              <text:list-item text:start-value="4">
                <text:p text:style-name="list.cont">de <text:span text:style-name="Strong_Emphasis">Wet verontreiniging
                              							 zeewater</text:span>;
                        </text:p>
              </text:list-item>
              <text:list-item text:start-value="5">
                <text:p text:style-name="list.cont">de <text:span text:style-name="Strong_Emphasis">Wet op de
                              							 waterhuishouding</text:span> en
                        </text:p>
              </text:list-item>
              <text:list-item text:start-value="6">
                <text:p text:style-name="list.end">de <text:span text:style-name="Strong_Emphasis">Wet op de
                              							 waterkering</text:span>.
                        </text:p>
              </text:list-item>
            </text:list>
          </text:section>
        </text:section>
        <text:h text:outline-level="4" text:style-name="afdeling_kop">AFDELING 2.2. OVERGANGSBEPALINGEN
            </text:h>
        <text:section text:name="paragraaf.d4190e5425" text:style-name="paragraaf">
          <text:h text:outline-level="5" text:style-name="paragraaf_kop">§ 2.2.1. OVERGANGSBEPALINGEN WATERWET HOOFDSTUK 1
               </text:h>
          <text:section text:name="artikel.d4190e5431" text:style-name="artikel">
            <text:h text:outline-level="6" text:style-name="artikel_kop">Artikel 2.2
                  </text:h>
            <text:p text:style-name="artikel">Het horen van gedeputeerde staten van de betrokken provincies
                     					 en de beheerders alsmede de bevoegde autoriteiten van de andere staten in het
                     					 stroomgebieddistrict, bedoeld in artikel 1.2, derde lid, van de Waterwet,
                     					 blijft achterwege voor zover de in de maatregel vast te stellen grenzen gelijk
                     					 zijn aan de grenzen die onmiddellijk voor het tijdstip van inwerkingtreding van
                     					 dat artikel van kracht zijn ingevolge artikel 2a van de Wet op de
                     					 waterhuishouding.
                  </text:p>
          </text:section>
        </text:section>
        <text:section text:name="paragraaf.d4190e5443" text:style-name="paragraaf">
          <text:h text:outline-level="5" text:style-name="paragraaf_kop">§ 2.2.2. OVERGANGSBEPALINGEN WATERWET HOOFDSTUK 2
               </text:h>
          <text:section text:name="artikel.d4190e5449" text:style-name="artikel">
            <text:h text:outline-level="6" text:style-name="artikel_kop">Artikel 2.3
                  </text:h>
            <text:p text:style-name="artikel">[Vervallen]</text:p>
          </text:section>
          <text:section text:name="artikel.d4190e5459" text:style-name="artikel">
            <text:h text:outline-level="6" text:style-name="artikel_kop">Artikel 2.4
                  </text:h>
            <text:p text:style-name="artikel">De leidraden die zijn tot stand gebracht ingevolge artikel 5
                     					 van de Wet op de waterkering worden gelijkgesteld met de leidraden, bedoeld in
                     					 artikel 2.6 van de Waterwet.
                  </text:p>
          </text:section>
          <text:section text:name="artikel.d4190e5469" text:style-name="artikel">
            <text:h text:outline-level="6" text:style-name="artikel_kop">Artikel 2.5
                  </text:h>
            <text:p text:style-name="artikel">De door Onze Minister van Verkeer en Waterstaat ingevolge
                     					 artikel 10, derde lid, van de Wet op de waterkering kosteloos verkrijgbaar
                     					 gestelde kaart wordt voor de periode die loopt tot en met 31 december van het
                     					 kalenderjaar, volgend op het kalenderjaar waarin artikel 2.7, tweede lid, van
                     					 de Waterwet in werking treedt, gelijkgesteld met de peilkaart, bedoeld in
                     					 laatstgenoemd artikel.
                  </text:p>
          </text:section>
          <text:section text:name="artikel.d4190e5479" text:style-name="artikel">
            <text:h text:outline-level="6" text:style-name="artikel_kop">Artikel 2.6
                  </text:h>
            <text:list text:style-name="list-style-51">
              <text:list-item text:start-value="1">
                <text:p text:style-name="list.start"> De eerste rapportage van gedeputeerde staten, bedoeld in
                           						artikel 2.12, derde lid, van de Waterwet, wordt uitgebracht voor 16 januari
                           						2011, met uitzondering van de rapportage over de verslagen van beheerders
                           						ingevolge artikel 2.12, tweede lid, van die wet, welke wordt uitgebracht voor
                           						16 januari 2017.
                        </text:p>
              </text:list-item>
              <text:list-item text:start-value="2">
                <text:p text:style-name="list.end"> De eerste rapportage van de minister, bedoeld in artikel
                           						2.12, derde lid, van de Waterwet, wordt uitgebracht voor 16 januari 2012.
                        </text:p>
              </text:list-item>
            </text:list>
          </text:section>
          <text:section text:name="artikel.d4190e5506" text:style-name="artikel">
            <text:h text:outline-level="6" text:style-name="artikel_kop">Artikel 2.7
                  </text:h>
            <text:p text:style-name="artikel">De eerste toezending van een verslag als bedoeld in artikel
                     					 2.13 van de Waterwet vindt plaats voor 16 januari 2018.
                  </text:p>
          </text:section>
        </text:section>
        <text:section text:name="paragraaf.d4190e5517" text:style-name="paragraaf">
          <text:h text:outline-level="5" text:style-name="paragraaf_kop">§ 2.2.3. OVERGANGSBEPALINGEN WATERWET HOOFDSTUK 3
               </text:h>
          <text:section text:name="artikel.d4190e5523" text:style-name="artikel">
            <text:h text:outline-level="6" text:style-name="artikel_kop">Artikel 2.8
                  </text:h>
            <text:list text:style-name="list-style-52">
              <text:list-item text:start-value="1">
                <text:p text:style-name="list.start"> De aanwijzingen van beheerders ingevolge artikel 3.2 van de
                           						Waterwet kunnen, voor zover die betrekking hebben op de vaarweg- of
                           						havenfunctie van onderdelen van watersystemen, uiterlijk drie jaar na het
                           						tijdstip van inwerkingtreding van dat artikel worden vastgesteld.
                        </text:p>
              </text:list-item>
              <text:list-item text:start-value="2">
                <text:p text:style-name="list.end"> Tot het tijdstip van van kracht worden van een aanwijzing
                           						als bedoeld in het eerste lid blijft de zorg voor de vaarweg- of havenfunctie
                           						berusten bij het overheidslichaam dat onmiddellijk voor het tijdstip van
                           						inwerkingtreding van artikel 3.2 van de Waterwet die zorg behartigde met
                           						betrekking tot de desbetreffende vaarweg of haven.
                        </text:p>
              </text:list-item>
            </text:list>
          </text:section>
          <text:section text:name="artikel.d4190e5549" text:style-name="artikel">
            <text:h text:outline-level="6" text:style-name="artikel_kop">Artikel 2.9
                  </text:h>
            <text:p text:style-name="artikel">De ingevolge artikel 15, tweede lid, van de Wet op de
                     					 waterkering vastgestelde alarmeringspeilen worden voor de periode die loopt tot
                     					 en met 31 december van het kalenderjaar, volgend op het kalenderjaar waarin
                     					 artikel 3.3, tweede lid, van de Waterwet in werking treedt, gelijkgesteld met
                     					 de alarmeringspeilen, bedoeld in artikel 3.3, tweede lid, van de Waterwet.
                  </text:p>
          </text:section>
          <text:section text:name="artikel.d4190e5559" text:style-name="artikel">
            <text:h text:outline-level="6" text:style-name="artikel_kop">Artikel 2.10
                  </text:h>
            <text:list text:style-name="list-style-53">
              <text:list-item text:start-value="1">
                <text:p text:style-name="list.start"> Besluiten die onmiddellijk voor het tijdstip van
                           						inwerkingtreding van artikel 3.4 van de Waterwet van kracht zijn ingevolge
                           						artikel 15a, derde of vierde lid, van de Wet verontreiniging oppervlaktewateren
                           						worden gelijkgesteld met besluiten ingevolge artikel 3.4, tweede
                           						onderscheidenlijk derde lid, van de Waterwet.
                        </text:p>
              </text:list-item>
              <text:list-item text:start-value="2">
                <text:p text:style-name="list.end"> Voorstellen als bedoeld in artikel 15a, derde lid, van de
                           						Wet verontreiniging oppervlaktewateren die voor het tijdstip van
                           						inwerkingtreding van artikel 3.4 van de Waterwet door het betrokken bestuur
                           						zijn ontvangen, worden gelijkgesteld met voorstellen ingevolge artikel 3.4,
                           						derde lid, van de Waterwet.
                        </text:p>
              </text:list-item>
            </text:list>
          </text:section>
          <text:section text:name="artikel.d4190e5585" text:style-name="artikel">
            <text:h text:outline-level="6" text:style-name="artikel_kop">Artikel 2.11
                  </text:h>
            <text:p text:style-name="artikel">Besluiten als bedoeld in artikel 6, tweede lid, van de Wet op
                     					 de waterkering die onmiddellijk voor het tijdstip van inwerkingtreding van
                     					 artikel 3.9 van de Waterwet van kracht zijn, worden gelijkgesteld met besluiten
                     					 als bedoeld in artikel 3.9, tweede lid, van de Waterwet.
                  </text:p>
          </text:section>
        </text:section>
        <text:section text:name="paragraaf.d4190e5596" text:style-name="paragraaf">
          <text:h text:outline-level="5" text:style-name="paragraaf_kop">§ 2.2.4. OVERGANGSBEPALINGEN WATERWET HOOFDSTUK 4
               </text:h>
          <text:section text:name="artikel.d4190e5602" text:style-name="artikel">
            <text:h text:outline-level="6" text:style-name="artikel_kop">Artikel 2.12
                  </text:h>
            <text:list text:style-name="list-style-54">
              <text:list-item text:start-value="1">
                <text:p text:style-name="list.start"> Een nota waterhuishouding, provinciaal plan voor de
                           						waterhuishouding of beheerplan voor de rijkswateren dan wel voor andere wateren
                           						dan rijkswateren, die of dat is vastgesteld overeenkomstig de Wet op de
                           						waterhuishouding en betrekking heeft op de planperiode die aanvangt op
                           						22 december 2009, wordt gelijkgesteld met het nationaal waterplan,
                           						onderscheidenlijk het regionaal waterplan van de betrokken provincie of het
                           						beheerplan van de betrokken beheerder, een en ander als bedoeld in hoofdstuk 4
                           						van de Waterwet.
                        </text:p>
              </text:list-item>
              <text:list-item text:start-value="2">
                <text:p text:style-name="list.end"> Indien onmiddellijk voor het tijdstip van inwerkingtreding
                           						van de Waterwet met toepassing van afdeling 3.4 van de Algemene wet
                           						bestuursrecht een nota of plan als bedoeld in het eerste lid in voorbereiding
                           						is, blijft laatstgenoemde wet van toepassing op de verdere voorbereiding en
                           						vaststelling daarvan. Het eerste lid is van overeenkomstige toepassing op de
                           						aldus tot stand gebrachte nota en het aldus tot stand gebrachte plan.
                        </text:p>
              </text:list-item>
            </text:list>
          </text:section>
          <text:section text:name="artikel.d4190e5628" text:style-name="artikel">
            <text:h text:outline-level="6" text:style-name="artikel_kop">Artikel 2.13
                  </text:h>
            <text:p text:style-name="artikel">De eerste herziening van de plannen, bedoeld in artikel 4.8
                     					 van de Waterwet, wordt voltooid voor 22 december 2015.
                  </text:p>
          </text:section>
        </text:section>
        <text:section text:name="paragraaf.d4190e5639" text:style-name="paragraaf">
          <text:h text:outline-level="5" text:style-name="paragraaf_kop">§ 2.2.5. OVERGANGSBEPALINGEN WATERWET HOOFDSTUK 5
               </text:h>
          <text:section text:name="artikel.d4190e5645" text:style-name="artikel">
            <text:h text:outline-level="6" text:style-name="artikel_kop">Artikel 2.14
                  </text:h>
            <text:list text:style-name="list-style-55">
              <text:list-item text:start-value="1">
                <text:p text:style-name="list.start"> De leggers, bedoeld in artikel 5.1 van de Waterwet, worden,
                           						voor zover die geen betrekking hebben op waterkeringen, uiterlijk drie jaar na
                           						het tijdstip van inwerkingtreding van dat artikel vastgesteld.
                        </text:p>
              </text:list-item>
              <text:list-item text:start-value="2">
                <text:p text:style-name="list.cont"> Bij of krachtens provinciale verordening of algemene
                           						maatregel van bestuur kan worden bepaald dat artikel 5.1, eerste lid, van de
                           						Waterwet gedurende een daarbij vast te stellen termijn niet van toepassing is
                           						op daarbij aan te wijzen waterkeringen of onderdelen daarvan die in beheer zijn
                           						bij een waterschap onderscheidenlijk het Rijk.
                        </text:p>
              </text:list-item>
              <text:list-item text:start-value="3">
                <text:p text:style-name="list.end"> Een legger, overzichtskaart of beheersregister met
                           						betrekking tot een primaire waterkering, vastgesteld overeenkomstig artikel 13
                           						van de Wet op de waterkering, wordt gelijkgesteld met een legger,
                           						overzichtskaart of beheersregister als bedoeld in artikel 5.1 van de
                           						Waterwet.
                        </text:p>
              </text:list-item>
            </text:list>
          </text:section>
          <text:section text:name="artikel.d4190e5679" text:style-name="artikel">
            <text:h text:outline-level="6" text:style-name="artikel_kop">Artikel 2.15
                  </text:h>
            <text:p text:style-name="artikel">Peilbesluiten die onmiddellijk voor het tijdstip van
                     					 inwerkingtreding van artikel 5.2 van de Waterwet overeenkomstig artikel 16 van
                     					 de Wet op de waterhuishouding van kracht waren worden gelijkgesteld met
                     					 peilbesluiten als bedoeld in eerstgenoemd artikel.
                  </text:p>
          </text:section>
          <text:section text:name="artikel.d4190e5691" text:style-name="artikel">
            <text:h text:outline-level="6" text:style-name="artikel_kop">Artikel 2.16
                  </text:h>
            <text:list text:style-name="list-style-56">
              <text:list-item text:start-value="1">
                <text:p text:style-name="list.start"> Artikel 5.4 van de Waterwet is niet van toepassing op de
                           						aanleg of wijziging van een waterstaatswerk waarvoor op het tijdstip van
                           						inwerkingtreding van dat artikel:
                        </text:p>
                <text:list>
                  <text:list-item text:start-value="1">
                    <text:p text:style-name="list.start">door de beheerder een beslissing is genomen als bedoeld
                                 							 in artikel 148 van de Waterschapswet die – voor zover vereist – is goedgekeurd
                                 							 door gedeputeerde staten, of
                              </text:p>
                  </text:list-item>
                  <text:list-item text:start-value="2">
                    <text:p text:style-name="list.cont">een koninklijk besluit als bedoeld in artikel 12,
                                 							 eerste of tweede lid, van de Waterstaatswet 1900 is vastgesteld.
                              </text:p>
                  </text:list-item>
                </text:list>
              </text:list-item>
              <text:list-item text:start-value="2">
                <text:p text:style-name="list.cont"> Indien onmiddellijk voor het tijdstip van inwerkingtreding
                           						van artikel 5.4 van de Waterwet
                        </text:p>
                <text:list>
                  <text:list-item text:start-value="1">
                    <text:p text:style-name="list.cont">nog goedkeuring door gedeputeerde staten benodigd is
                                 							 voor een beslissing als bedoeld in artikel 148 van de Waterschapswet, dan
                                 							 wel
                              </text:p>
                  </text:list-item>
                  <text:list-item text:start-value="2">
                    <text:p text:style-name="list.cont">met betrekking tot een beoogd koninklijk besluit als
                                 							 bedoeld in artikel 12, eerste of tweede lid, van de Waterstaatswet 1900 een
                                 							 kennisgeving als bedoeld in het derde lid van dat artikel is gedaan,
                              </text:p>
                  </text:list-item>
                </text:list>
                <text:p text:style-name="list.cont">blijft de Waterschapswet van toepassing op die goedkeuring,
                           						onderscheidenlijk de Waterstaatswet 1900 op verdere voorbereiding, vaststelling
                           						en mededeling van dat besluit.
                        </text:p>
              </text:list-item>
              <text:list-item text:start-value="3">
                <text:p text:style-name="list.end"> Het eerste lid, aanhef en onderdeel a of b, is van
                           						overeenkomstige toepassing op een overeenkomstig het tweede lid goedgekeurde
                           						beslissing onderscheidenlijk tot stand gebracht koninklijk besluit.
                        </text:p>
              </text:list-item>
            </text:list>
          </text:section>
          <text:section text:name="artikel.d4190e5766" text:style-name="artikel">
            <text:h text:outline-level="6" text:style-name="artikel_kop">Artikel 2.16a
                  </text:h>
            <text:list text:style-name="list-style-57">
              <text:list-item text:start-value="1">
                <text:p text:style-name="list.start"> Een plan als bedoeld in artikel 7, eerste lid, van de Wet
                           						op de waterkering, dat is vastgesteld vóór het tijdstip van inwerkingtreding
                           						van artikel 5.4 van de Waterwet, wordt gelijkgesteld met een projectplan als
                           						bedoeld in laatstgenoemd artikel.
                        </text:p>
              </text:list-item>
              <text:list-item text:start-value="2">
                <text:p text:style-name="list.cont"> Artikel 5.4 van de Waterwet is niet van toepassing op de
                           						aanleg, versterking of verlegging van een primaire waterkering ten aanzien
                           						waarvan voor het tijdstip van inwerkingtreding van dat artikel toepassing is
                           						gegeven aan afdeling 3.5 dan wel artikel 3.33, eerste lid, of artikel 3.35,
                           						eerste lid, van de Wet ruimtelijke ordening.
                        </text:p>
              </text:list-item>
              <text:list-item text:start-value="3">
                <text:p text:style-name="list.end"> Het eerste lid en artikel 5.4 van de Waterwet zijn niet van
                           						toepassing met betrekking tot plannen als bedoeld in artikel XII van de Wet van
                           						de Staatssecretaris van Verkeer en Waterstaat van 28 april 2005 tot wijziging
                           						van de Wet op de waterkering en intrekking van de Deltawet grote rivieren, de
                           						Deltawet, de Deltaschadewet, de Wet schade oesterkwekers, de Vergunningwet
                           						Westerschelde, de Zuiderzeewet en de Zuiderzeesteunwet (Stb. 275), die zijn
                           						goedgekeurd door gedeputeerde staten vóór het tijdstip van inwerkingtreding van
                           						artikel 5.4 van de Waterwet.
                        </text:p>
              </text:list-item>
            </text:list>
          </text:section>
          <text:section text:name="artikel.d4190e5804" text:style-name="artikel">
            <text:h text:outline-level="6" text:style-name="artikel_kop">Artikel 2.17
                  </text:h>
            <text:list text:style-name="list-style-58">
              <text:list-item text:start-value="1">
                <text:p text:style-name="list.start"> Het recht zoals dat gold onmiddellijk vóór het tijdstip van
                           						inwerkingtreding van artikel 1.13, met uitzondering van de artikelen 76m tot en
                           						met 76o van de Wet bodembescherming, blijft van toepassing ten aanzien van
                           						saneringen van gevallen van verontreiniging in de bodem of oever van een
                           						oppervlaktewaterlichaam waarvoor vóór dat tijdstip een beschikking als bedoeld
                           						in artikel 29, eerste lid, van de Wet bodembescherming is gegeven waarbij
                           						ingevolge artikel 37, eerste lid, van de Wet bodembescherming is vastgesteld
                           						dat spoedige sanering noodzakelijk is. De eerste volzin is van toepassing tot
                           						het moment dat het bevoegde gezag overeenkomstig artikel 39c, tweede lid, van
                           						de Wet bodembescherming heeft ingestemd met het verslag van de sanering.
                        </text:p>
              </text:list-item>
              <text:list-item text:start-value="2">
                <text:p text:style-name="list.cont"> Bevelen als bedoeld in artikel 30, tweede tot en met vierde
                           						lid, in samenhang met artikel 35, eerste lid, van de Wet bodembescherming,
                           						gegeven vóór het tijdstip van inwerkingtreding van artikel 1.13, worden vanaf
                           						dat tijdstip aangemerkt als bevelen als bedoeld in artikel 30, tweede tot en
                           						met vierde lid, van de Wet bodembescherming in samenhang met artikel 5.15,
                           						tweede lid, van de Waterwet.
                        </text:p>
              </text:list-item>
              <text:list-item text:start-value="3">
                <text:p text:style-name="list.cont"> Bevelen als bedoeld in artikel 43, eerste, derde of vierde
                           						lid, in samenhang met artikel 63a, eerste lid, van de Wet bodembescherming tot
                           						het verrichten van nader onderzoek of het treffen van tijdelijke beveiligingsmaatregelen,
                           						gegeven vóór het tijdstip van inwerkingtreding van artikel 1.13, worden vanaf
                           						dat tijdstip aangemerkt als bevelen als bedoeld in artikel 5.16, eerste, tweede
                           						of derde lid, van de Waterwet tot het verrichten van onderzoek of het treffen
                           						van tijdelijke beveiligingsmaatregelen.
                        </text:p>
              </text:list-item>
              <text:list-item text:start-value="4">
                <text:p text:style-name="list.cont"> Bevelen als bedoeld in artikel 43, eerste, derde of vierde
                           						lid, van de Wet bodembescherming tot het verrichten van nader onderzoek of het
                           						treffen van tijdelijke beveiligingsmaatregelen, dat betrekking heeft op de
                           						bodem of oever van een oppervlaktewaterlichaam, gegeven door gedeputeerde
                           						staten vóór het tijdstip van inwerkingtreding van artikel 1.13, worden vanaf
                           						dat tijdstip aangemerkt als bevelen als bedoeld in artikel 5.16, eerste, tweede
                           						of derde lid, van de Waterwet tot het verrichten van onderzoek of het treffen
                           						van tijdelijke beveiligingsmaatregelen, gegeven door de beheerder, bedoeld in
                           						artikel 1.1 van die wet.
                        </text:p>
              </text:list-item>
              <text:list-item text:start-value="5">
                <text:p text:style-name="list.cont"> Artikel 74 van de Wet bodembescherming blijft van
                           						toepassing ten aanzien van bevelen als bedoeld in artikel 30, derde of vierde
                           						lid, of artikel 49 juncto artikel 30, derde of vierde lid, van die wet, met
                           						betrekking tot de bodem of oever van een oppervlaktewaterlichaam, gegeven door
                           						gedeputeerde staten vóór het tijdstip van inwerkingtreding van artikel
                           						1.13.
                        </text:p>
              </text:list-item>
              <text:list-item text:start-value="6">
                <text:p text:style-name="list.end"> Artikel 75 van de Wet bodembescherming blijft van
                           						toepassing ten aanzien van het verhalen van de kosten van onderzoeksgevallen en
                           						van saneringsonderzoek en sanering van gevallen van ernstige verontreiniging
                           						van de bodem of oever van een oppervlaktewaterlichaam, voor zover die kosten
                           						zijn gemaakt dan wel tot het doen van onderzoek of het uitvoeren van een
                           						sanering opdracht is verstrekt vóór het tijdstip van inwerkingtreding van
                           						artikel 1.13.
                        </text:p>
              </text:list-item>
            </text:list>
          </text:section>
          <text:section text:name="artikel.d4190e5865" text:style-name="artikel">
            <text:h text:outline-level="6" text:style-name="artikel_kop">Artikel 2.18
                  </text:h>
            <text:list text:style-name="list-style-59">
              <text:list-item text:start-value="1">
                <text:p text:style-name="list.start"> Een gedoogplicht die onmiddellijk voor het tijdstip van
                           						inwerkingtreding van de artikelen 5.21 en 5.22 van de Waterwet voor een
                           						rechthebbende ten aanzien van gronden of wateren van kracht is ingevolge
                           						artikel 31 of 32 van de Grondwaterwet wordt gelijkgesteld met een gedoogplicht
                           						als bedoeld in artikel 5.21, onderscheidenlijk 5.22 van de Waterwet.
                        </text:p>
              </text:list-item>
              <text:list-item text:start-value="2">
                <text:p text:style-name="list.end"> Een gedoogplicht die onmiddellijk voor het tijdstip van
                           						inwerkingtreding van artikel 5.24 van de Waterwet voor een rechthebbende ten
                           						aanzien van gronden of wateren van kracht is ingevolge een besluit als bedoeld
                           						in artikel 12 of 12a van de Waterstaatswet 1900 wordt gelijkgesteld met een
                           						gedoogplicht als bedoeld in artikel 5.24 van de Waterwet.
                        </text:p>
              </text:list-item>
            </text:list>
          </text:section>
          <text:section text:name="artikel.d4190e5891" text:style-name="artikel">
            <text:h text:outline-level="6" text:style-name="artikel_kop">Artikel 2.19
                  </text:h>
            <text:p text:style-name="artikel">Een onmiddellijk voor het tijdstip van inwerkingtreding van
                     					 artikel 5.29 van de Waterwet geldend calamiteitenplan als bedoeld in artikel 69
                     					 van de Waterstaatswet 1900 wordt gelijkgesteld met een calamiteitenplan als
                     					 bedoeld in artikel 5.29 van de Waterwet.
                  </text:p>
          </text:section>
          <text:section text:name="artikel.d4190e5901" text:style-name="artikel">
            <text:h text:outline-level="6" text:style-name="artikel_kop">Artikel 2.20
                  </text:h>
            <text:p text:style-name="artikel">Maatregelen die onmiddellijk voor het tijdstip van
                     					 inwerkingtreding van artikel 5.30 van de Waterwet van kracht zijn ingevolge
                     					 artikel 72 van de Waterstaatswet 1900 worden, zolang zij nog niet volledig ten
                     					 uitvoer zijn gelegd, gelijkgesteld met maatregelen krachtens artikel 5.30 van
                     					 de Waterwet. Een melding die overeenkomstig artikel 73 van de Waterstaatswet
                     					 1900 is gedaan met betrekking tot zodanige maatregelen wordt gelijkgesteld met
                     					 een melding overeenkomstig artikel 5.30 van de Waterwet.
                  </text:p>
          </text:section>
          <text:section text:name="artikel.d4190e5913" text:style-name="artikel">
            <text:h text:outline-level="6" text:style-name="artikel_kop">Artikel 2.21
                  </text:h>
            <text:p text:style-name="artikel">Een opdracht krachtens artikel 74, eerste lid, of 75 van de
                     					 Waterstaatswet 1900 die onmiddellijk voor de inwerkingtreding van
                     					 artikel 5.31 van de Waterwet van kracht is, wordt gelijkgesteld met een
                     					 aanwijzing krachtens artikel 5.31, eerste onderscheidenlijk derde lid, van de
                     					 Waterwet.
                  </text:p>
          </text:section>
        </text:section>
        <text:section text:name="paragraaf.d4190e5926" text:style-name="paragraaf">
          <text:h text:outline-level="5" text:style-name="paragraaf_kop">§ 2.2.6. OVERGANGSBEPALINGEN WATERWET HOOFDSTUK 6
               </text:h>
          <text:section text:name="artikel.d4190e5932" text:style-name="artikel">
            <text:h text:outline-level="6" text:style-name="artikel_kop">Artikel 2.22 (Grondwaterwet)
                  </text:h>
            <text:list text:style-name="list-style-60">
              <text:list-item text:start-value="1">
                <text:p text:style-name="list.start"> Een vergunning met betrekking tot een handeling als bedoeld
                           						in artikel 6.4 van de Waterwet, die onmiddellijk voor het tijdstip van
                           						inwerkingtreding van dat artikel van de Waterwet van kracht is overeenkomstig
                           						artikel 14 van de Grondwaterwet, wordt gelijkgesteld met een door gedeputeerde
                           						staten verleende watervergunning als bedoeld in de Waterwet voor de
                           						desbetreffende handeling.
                        </text:p>
              </text:list-item>
              <text:list-item text:start-value="2">
                <text:p text:style-name="list.end"> Een vergunning met betrekking tot het onttrekken van
                           						grondwater of het infiltreren van water in andere gevallen dan bedoeld in
                           						artikel 6.4 van de Waterwet, die onmiddellijk voor het tijdstip van
                           						inwerkingtreding van dat artikel van de Waterwet van kracht is overeenkomstig
                           						artikel 14 van de Grondwaterwet, wordt gelijkgesteld met een door het bestuur
                           						van het betrokken waterschap verleende watervergunning als bedoeld in de
                           						Waterwet voor de desbetreffende handeling, voor zover bij verordening van een
                           						waterschap dan wel bij of krachtens een algemene maatregel van bestuur als
                           						bedoeld in artikel 6.5 van die wet een vergunning of ontheffing voor die
                           						handeling wordt vereist.
                        </text:p>
              </text:list-item>
            </text:list>
          </text:section>
          <text:section text:name="artikel.d4190e5958" text:style-name="artikel">
            <text:h text:outline-level="6" text:style-name="artikel_kop">Artikel 2.23 (Wet beheer rijkswaterstaatswerken)
                  </text:h>
            <text:list text:style-name="list-style-61">
              <text:list-item text:start-value="1">
                <text:p text:style-name="list.start"> Een vergunning met betrekking tot een handeling als bedoeld
                           						in artikel 6.5, onderdeel c, van de Waterwet, die onmiddellijk voor het
                           						tijdstip van inwerkingtreding van dat artikel van kracht is overeenkomstig
                           						artikel 2 van de Wet beheer rijkswaterstaatswerken, wordt gelijkgesteld met een
                           						door Onze Minister van Verkeer en Waterstaat verleende watervergunning als
                           						bedoeld in de Waterwet voor de desbetreffende handeling, voor zover deze
                           						krachtens artikel 6.5, onderdeel c, van die wet wordt vereist.
                        </text:p>
              </text:list-item>
              <text:list-item text:start-value="2">
                <text:p text:style-name="list.end"> Een verbod of beperking met betrekking tot een van de in
                           						artikel 1 van de Wet beheer rijkswaterstaatswerken bedoelde wateren,
                           						waterkeringen of daarin gelegen kunstwerken dat overeenkomstig artikel 6 van
                           						die wet onmiddellijk voor het tijdstip van inwerkingtreding van artikel 6.10
                           						van de Waterwet van kracht is, wordt gelijkgesteld met een verbod of beperking
                           						als bedoeld in laatstgenoemd artikel.
                        </text:p>
              </text:list-item>
            </text:list>
          </text:section>
          <text:section text:name="artikel.d4190e5984" text:style-name="artikel">
            <text:h text:outline-level="6" text:style-name="artikel_kop">Artikel 2.24 (Wet droogmakerijen en indijkingen)
                  </text:h>
            <text:p text:style-name="artikel">Een concessie voor een handeling als bedoeld in artikel 6.5,
                     					 onderdeel c, van de Waterwet, die onmiddellijk voor het tijdstip van
                     					 inwerkingtreding van dat artikel van kracht is overeenkomstig artikel 1 van de
                     					 Wet van 14 juli 1904 (Stb. 147), houdende bepalingen omtrent het ondernemen van
                     					 droogmakerijen en indijkingen, wordt gelijkgesteld met een door Onze Minister
                     					 van Verkeer en Waterstaat verleende watervergunning als bedoeld in de Waterwet
                     					 voor de desbetreffende handeling voor zover deze krachtens artikel 6.5,
                     					 onderdeel c, van die wet wordt vereist.
                  </text:p>
          </text:section>
          <text:section text:name="artikel.d4190e5994" text:style-name="artikel">
            <text:h text:outline-level="6" text:style-name="artikel_kop">Artikel 2.25 (Wet verontreiniging oppervlaktewateren)
                  </text:h>
            <text:list text:style-name="list-style-62">
              <text:list-item text:start-value="1">
                <text:p text:style-name="list.start"> Een vergunning van Onze Minister van Verkeer en Waterstaat
                           						dan wel het bestuur van een waterschap met betrekking tot een handeling als
                           						bedoeld in artikel 6.2 van de Waterwet, die onmiddellijk voor het tijdstip van
                           						inwerkingtreding van dat artikel van de Waterwet van kracht is krachtens
                           						artikel 1, eerste, tweede of derde lid, van de Wet verontreiniging
                           						oppervlaktewateren, wordt gelijkgesteld met een door Onze Minister van Verkeer
                           						en Waterstaat onderscheidenlijk het bestuur van het waterschap verleende
                           						watervergunning als bedoeld in de Waterwet voor de desbetreffende handeling,
                           						tenzij ingevolge artikel 6.7 van die wet een vrijstelling van toepassing
                           						is.
                        </text:p>
              </text:list-item>
              <text:list-item text:start-value="2">
                <text:p text:style-name="list.cont"> Een vergunning met betrekking tot lozen met behulp van een
                           						werk dat op een ander werk is aangesloten, die onmiddellijk voor het tijdstip
                           						van inwerkingtreding van artikel 6.2 van de Waterwet van kracht is krachtens
                           						artikel 1, tweede lid, van de Wet verontreiniging oppervlaktewateren, wordt,
                           						indien op dat lozen artikel 6.2 van de Waterwet niet van toepassing is,
                           						gelijkgesteld met:
                        </text:p>
                <text:list>
                  <text:list-item text:start-value="1">
                    <text:p text:style-name="list.cont">indien het lozen plaatsvindt vanuit een inrichting als
                                 							 bedoeld in artikel 1, derde lid, van de Wet milieubeheer: een vergunning
                                 							 krachtens artikel 8.1 van die wet, verleend door het voor die inrichting
                                 							 bevoegde gezag ingevolge artikel 8.2 van die wet;
                              </text:p>
                  </text:list-item>
                  <text:list-item text:start-value="2">
                    <text:p text:style-name="list.cont">indien het lozen plaatsvindt anders dan vanuit een
                                 							 inrichting als bedoeld in artikel 1, derde lid, van de Wet milieubeheer: een
                                 							 ontheffing krachtens artikel 10.63, eerste lid, van die wet, verleend door
                                 							 burgemeester en wethouders.
                              </text:p>
                  </text:list-item>
                </text:list>
              </text:list-item>
              <text:list-item text:start-value="3">
                <text:p text:style-name="list.cont"> Het dagelijks bestuur van het waterschap draagt de
                           						archiefbescheiden die betrekking hebben op vergunningen als bedoeld in het
                           						tweede lid over aan:
                        </text:p>
                <text:list>
                  <text:list-item text:start-value="1">
                    <text:p text:style-name="list.cont">in gevallen als bedoeld in onderdeel a van dat lid: het
                                 							 bevoegde gezag, bedoeld in dat onderdeel;
                              </text:p>
                  </text:list-item>
                  <text:list-item text:start-value="2">
                    <text:p text:style-name="list.cont">in gevallen als bedoeld in onderdeel b van dat lid:
                                 							 burgemeester en wethouders.
                              </text:p>
                  </text:list-item>
                </text:list>
              </text:list-item>
              <text:list-item text:start-value="4">
                <text:p text:style-name="list.end"> Het derde lid geldt niet voor bescheiden die overeenkomstig
                           						de Archiefwet 1995 zijn overgebracht naar een archiefbewaarplaats.
                        </text:p>
              </text:list-item>
            </text:list>
          </text:section>
          <text:section text:name="artikel.d4190e6075" text:style-name="artikel">
            <text:h text:outline-level="6" text:style-name="artikel_kop">Artikel 2.25a (overgangsrecht advies indirecte lozingen)
                  </text:h>
            <text:list text:style-name="list-style-63">
              <text:list-item text:start-value="1">
                <text:p text:style-name="list.start"> Tot het tijdstip van inwerkingtreding van artikel 2.26 van
                           						de Wet algemene bepalingen omgevingsrecht, stelt het bevoegd gezag voor een
                           						vergunning als bedoeld in artikel 8.1, eerste lid, van de Wet milieubeheer,
                           						waarbij vanuit een inrichting waartoe een gpbv-installatie behoort of vanuit
                           						een inrichting die behoort tot een aangewezen categorie van inrichtingen als
                           						bedoeld in artikel 8.1, tweede lid, van de Wet milieubeheer, afvalwater of
                           						andere afvalstoffen in een voorziening voor de inzameling en het transport van
                           						afvalwater worden gebracht, naar aanleiding van de aanvraag om die vergunning
                           						het dagelijks bestuur van het in artikel 3.4, eerste lid, van de Waterwet
                           						bedoelde waterschap of de beheerder van het oppervlaktewaterlichaam waarop het
                           						afvalwater vanuit die voorziening wordt gebracht, in de gelegenheid advies uit
                           						te brengen.
                        </text:p>
              </text:list-item>
              <text:list-item text:start-value="2">
                <text:p text:style-name="list.cont"> Indien ten gevolge van de activiteit waarvoor vergunning
                           						wordt gevraagd:
                        </text:p>
                <text:list>
                  <text:list-item text:start-value="1">
                    <text:p text:style-name="list.cont">de doelmatige werking van het zuiveringtechnisch werk
                                 							 zou worden belemmerd, of
                              </text:p>
                  </text:list-item>
                  <text:list-item text:start-value="2">
                    <text:p text:style-name="list.cont">de krachtens hoofdstuk 5 van de Wet milieubeheer
                                 							 gestelde grenswaarden voor de kwaliteit van het oppervlaktewater
                                 							 zouden worden overschreden,
                              </text:p>
                  </text:list-item>
                </text:list>
                <text:p text:style-name="list.end">kan het advies inhouden dat de daarin opgenomen
                           						voorschriften die nodig zijn om die gevolgen te voorkomen, aan de vergunning
                           						moeten worden verbonden. Indien die gevolgen niet kunnen worden voorkomen, kan
                           						het advies inhouden dat de vergunning geheel of gedeeltelijk moet worden
                           						geweigerd.
                        </text:p>
              </text:list-item>
            </text:list>
          </text:section>
          <text:section text:name="artikel.d4190e6125" text:style-name="artikel">
            <text:h text:outline-level="6" text:style-name="artikel_kop">Artikel 2.25b (overgangsrecht verzoek handhaving indirecte
                     						lozingen)
                  </text:h>
            <text:p text:style-name="artikel">Tot het tijdstip van inwerkingtreding van artikel 5.20 van de
                     					 Wet algemene bepalingen omgevingsrecht, kan in gevallen waarin vanuit een
                     					 inrichting die behoort tot een categorie van inrichtingen als bedoeld in
                     					 artikel 1.1, derde lid, van de Wet milieubeheer, van waaruit afvalwater of
                     					 andere afvalstoffen in een voorziening voor de inzameling en het transport van
                     					 afvalwater worden gebracht tengevolge waarvan:
                  </text:p>
            <text:list text:style-name="list-style-64">
              <text:list-item text:start-value="1">
                <text:p text:style-name="list.start">de doelmatige werking van het zuiveringtechnisch werk
                           						  wordt belemmerd, of
                        </text:p>
              </text:list-item>
              <text:list-item text:start-value="2">
                <text:p text:style-name="list.end">de krachtens hoofdstuk 5 van de Wet milieubeheer gestelde
                           						  grenswaarden voor de kwaliteit van het oppervlaktewater worden
                           						  overschreden,
                        </text:p>
              </text:list-item>
            </text:list>
            <text:p text:style-name="artikel">het dagelijks bestuur van het in artikel 3.4, eerste lid, van
                     					 de Waterwet bedoelde waterschap of de beheerder van het oppervlaktewaterlichaam
                     					 waarop het afvalwater vanuit die voorziening wordt gebracht, voor zover dat
                     					 nodig is om die gevolgen te beperken of weg te nemen, het voor die inrichting
                     					 bevoegde bestuursorgaan een verzoek doen om een beschikking te
                     					 geven tot oplegging van bestuursdwang, oplegging van een last onder dwangsom of
                     					 intrekking van een vergunning of ontheffing. Het bevoegde bestuursorgaan geeft
                     					 daaraan gevolg, voor zover dat niet in strijd is met het belang van de
                     					 bescherming van het milieu.
                  </text:p>
          </text:section>
          <text:section text:name="artikel.d4190e6163" text:style-name="artikel">
            <text:h text:outline-level="6" text:style-name="artikel_kop">Artikel 2.26 (Wet verontreiniging zeewater)
                  </text:h>
            <text:p text:style-name="artikel">Een ontheffing met betrekking tot een handeling als bedoeld
                     					 in artikel 6.3 van de Waterwet, die onmiddellijk voor het tijdstip van
                     					 inwerkingtreding van dat artikel van de Waterwet van kracht is overeenkomstig
                     					 artikel 3 van de Wet verontreiniging zeewater, wordt gelijkgesteld met een door
                     					 Onze Minister van Verkeer en Waterstaat verleende watervergunning als bedoeld
                     					 in de Waterwet voor de desbetreffende handeling, tenzij ingevolge artikel 6.7
                     					 van die wet een vrijstelling van toepassing is.
                  </text:p>
          </text:section>
          <text:section text:name="artikel.d4190e6173" text:style-name="artikel">
            <text:h text:outline-level="6" text:style-name="artikel_kop">Artikel 2.27 (Wet op de waterhuishouding)
                  </text:h>
            <text:p text:style-name="artikel">Een vergunning met betrekking tot een handeling als bedoeld
                     					 in artikel 6.5, onderdeel a, van de Waterwet, die onmiddellijk voor het
                     					 tijdstip van inwerkingtreding van hoofdstuk 6 van de Waterwet van kracht is
                     					 overeenkomstig artikel 24 van de Wet op de waterhuishouding, wordt
                     					 gelijkgesteld met een watervergunning als bedoeld in de Waterwet voor de
                     					 desbetreffende handeling, voor zover deze krachtens artikel 6.5, onderdeel a,
                     					 van die wet dan wel een verordening van een waterschap wordt vereist.
                  </text:p>
          </text:section>
          <text:section text:name="artikel.d4190e6183" text:style-name="artikel">
            <text:h text:outline-level="6" text:style-name="artikel_kop">Artikel 2.28 (keurvergunningen)
                  </text:h>
            <text:p text:style-name="artikel">Een vergunning of ontheffing voor een handeling in een
                     					 watersysteem of een beschermingszone die onmiddellijk voor het tijdstip van
                     					 inwerkingtreding van hoofdstuk 6 van de Waterwet van kracht is overeenkomstig
                     					 een verordening van een waterschap wordt gelijkgesteld met een door dat
                     					 waterschap verleende watervergunning, voor zover na dat tijdstip ingevolge een
                     					 zodanige verordening nog steeds een vergunning of ontheffing voor die handeling
                     					 wordt vereist.
                  </text:p>
          </text:section>
          <text:section text:name="artikel.d4190e6193" text:style-name="artikel">
            <text:h text:outline-level="6" text:style-name="artikel_kop">Artikel 2.29 (afwikkeling aanvragen)
                  </text:h>
            <text:list text:style-name="list-style-65">
              <text:list-item text:start-value="1">
                <text:p text:style-name="list.start"> Het recht zoals dat gold onmiddellijk vóór het tijdstip van
                           						inwerkingtreding van paragraaf 6.2 van de Waterwet blijft van toepassing ten
                           						aanzien van de voorbereiding en vaststelling van een besluit op een voor die
                           						inwerkingtreding gedane aanvraag om een vergunning, ontheffing of concessie als
                           						bedoeld in:
                        </text:p>
                <text:list>
                  <text:list-item text:start-value="1">
                    <text:p text:style-name="list.start">artikel 14 van de Grondwaterwet,
                              </text:p>
                  </text:list-item>
                  <text:list-item text:start-value="2">
                    <text:p text:style-name="list.cont">artikel 2 van de Wet beheer
                                 							 rijkswaterstaatswerken,
                              </text:p>
                  </text:list-item>
                  <text:list-item text:start-value="3">
                    <text:p text:style-name="list.cont">artikel 1 van de wet van 14 juli 1904 (Stb. 147),
                                 							 houdende bepalingen omtrent het ondernemen van droogmakerijen en
                                 							 indijkingen,
                              </text:p>
                  </text:list-item>
                  <text:list-item text:start-value="4">
                    <text:p text:style-name="list.cont">artikel 1, eerste, tweede of derde lid, van de Wet
                                 							 verontreiniging oppervlaktewateren,
                              </text:p>
                  </text:list-item>
                  <text:list-item text:start-value="5">
                    <text:p text:style-name="list.cont">artikel 3 van de Wet verontreiniging zeewater,
                              </text:p>
                  </text:list-item>
                  <text:list-item text:start-value="6">
                    <text:p text:style-name="list.cont">artikel 24 van de Wet op de waterhuishouding, of
                              </text:p>
                  </text:list-item>
                  <text:list-item text:start-value="7">
                    <text:p text:style-name="list.cont">een verordening van een waterschap als bedoeld in
                                 							 artikel 6.13 van de Waterwet, alsmede op de beslissing op een bezwaar of
                                 							 beroep, ingediend onderscheidenlijk ingesteld tegen een zodanig besluit.
                              </text:p>
                  </text:list-item>
                </text:list>
              </text:list-item>
              <text:list-item text:start-value="2">
                <text:p text:style-name="list.end"> Een vergunning, ontheffing of concessie die overeenkomstig
                           						het eerste lid wordt verleend wordt, zodra deze onherroepelijk is geworden,
                           						gelijkgesteld met een door het betrokken bestuursorgaan verleende
                           						watervergunning voor de desbetreffende handeling, voor zover na de
                           						inwerkingtreding van paragraaf 6.2 van de Waterwet nog steeds een vergunning of
                           						ontheffing voor die handeling wordt vereist.
                        </text:p>
              </text:list-item>
            </text:list>
          </text:section>
          <text:section text:name="artikel.d4190e6280" text:style-name="artikel">
            <text:h text:outline-level="6" text:style-name="artikel_kop">Artikel 2.30 (Wet bodembescherming)
                  </text:h>
            <text:list text:style-name="list-style-66">
              <text:list-item text:start-value="1">
                <text:p text:style-name="list.start"> Artikel 6.8 van de Waterwet is mede van toepassing op een
                           						ieder die vóór het tijdstip van inwerkingtreding van dat artikel handelingen
                           						heeft verricht als bedoeld in de artikelen 6 tot en met 11 van de Wet
                           						bodembescherming, zoals die luidden onmiddellijk vóór het tijdstip van
                           						inwerkingtreding van eerstgenoemd artikel 6.8, en die wist of redelijkerwijs
                           						had kunnen vermoeden dat door die handelingen de bodem of oever van een
                           						oppervlaktewaterlichaam kon worden verontreinigd of aangetast.
                        </text:p>
              </text:list-item>
              <text:list-item text:start-value="2">
                <text:p text:style-name="list.cont"> Een aanwijzing als bedoeld in artikel 27, tweede lid, van
                           						de Wet bodembescherming, gegeven door Onze Minister van Verkeer en Waterstaat
                           						of gedeputeerde staten vóór het tijdstip, bedoeld in het eerste lid, die
                           						betrekking heeft op een verontreiniging of aantasting van de bodem of oever van
                           						een oppervlaktewaterlichaam ten gevolge van handelingen als bedoeld in het
                           						eerste lid, wordt gelijkgesteld met een aanwijzing als bedoeld in artikel 6.9,
                           						tweede lid, van de Waterwet, gegeven door de beheerder, bedoeld in artikel 1.1
                           						van die wet.
                        </text:p>
              </text:list-item>
              <text:list-item text:start-value="3">
                <text:p text:style-name="list.end"> Een beschikking tot het toepassen van bestuursdwang of een
                           						last onder dwangsom, gegeven door Onze Minister van Verkeer en Waterstaat of
                           						gedeputeerde staten vóór het tijdstip, bedoeld in het tweede lid, ter zake van
                           						een overtreding van het in artikel 13 van de Wet bodembescherming bepaalde met
                           						betrekking tot de bodem of oever van een oppervlaktewaterlichaam, wordt
                           						gelijkgesteld met een beschikking tot het toepassen van bestuursdwang of een
                           						last onder dwangsom, gegeven door de beheerder, bedoeld in artikel 1.1 van de
                           						Waterwet.
                        </text:p>
              </text:list-item>
            </text:list>
          </text:section>
          <text:section text:name="artikel.d4190e6314" text:style-name="artikel">
            <text:h text:outline-level="6" text:style-name="artikel_kop">Artikel 2.31 (Scheepsafvalstoffenbesluit Rijn- en
                     						binnenvaart)
                  </text:h>
            <text:list text:style-name="list-style-67">
              <text:list-item text:start-value="1">
                <text:p text:style-name="list.start"> Na de inwerkingtreding van de artikelen 6.6, 6.7 en 10.1
                           						van de Waterwet berust het Scheepsafvalstoffenbesluit Rijn- en binnenvaart op
                           						die artikelen, voor zover dat besluit voordien berustte op de artikelen 1,
                           						derde lid, en 2f van de Wet verontreiniging oppervlaktewateren.
                        </text:p>
              </text:list-item>
              <text:list-item text:start-value="2">
                <text:p text:style-name="list.end"> Na de inwerkingtreding van artikel 1.15 berust het
                           						Scheepsafvalstoffenbesluit Rijn- en binnenvaart op artikel 39, 39e, 39g en 39i
                           						van de Binnenvaartwet, voor zover dat besluit voordien berustte op artikel 28c,
                           						28e, 28i onderscheidenlijk 28k van de Wet verontreiniging
                           						oppervlaktewateren.
                        </text:p>
              </text:list-item>
            </text:list>
          </text:section>
        </text:section>
        <text:section text:name="paragraaf.d4190e6341" text:style-name="paragraaf">
          <text:h text:outline-level="5" text:style-name="paragraaf_kop">§ 2.2.7. OVERGANGSBEPALINGEN WATERWET HOOFDSTUK 7
               </text:h>
          <text:section text:name="artikel.d4190e6347" text:style-name="artikel">
            <text:h text:outline-level="6" text:style-name="artikel_kop">Artikel 2.32 (verontreinigingsheffing)
                  </text:h>
            <text:p text:style-name="artikel">Het bepaalde bij of krachtens hoofdstuk IV van de Wet
                     					 verontreiniging oppervlaktewateren, zoals dat luidde onmiddellijk vóór het
                     					 tijdstip van inwerkingtreding van hoofdstuk 7 van de Waterwet, blijft van
                     					 toepassing op belastingtijdvakken die zijn aangevangen voor dat tijdstip.
                  </text:p>
          </text:section>
          <text:section text:name="artikel.d4190e6357" text:style-name="artikel">
            <text:h text:outline-level="6" text:style-name="artikel_kop">Artikel 2.33 (grondwaterheffing)
                  </text:h>
            <text:p text:style-name="artikel">Het bepaalde bij of krachtens hoofdstuk VI van de
                     					 Grondwaterwet, zoals dat luidde onmiddellijk vóór het tijdstip van
                     					 inwerkingtreding van hoofdstuk 7 van de Waterwet, blijft van toepassing op
                     					 belastingtijdvakken die zijn aangevangen voor dat tijdstip.
                  </text:p>
          </text:section>
          <text:section text:name="artikel.d4190e6367" text:style-name="artikel">
            <text:h text:outline-level="6" text:style-name="artikel_kop">Artikel 2.34 (schadevergoeding)
                  </text:h>
            <text:list text:style-name="list-style-68">
              <text:list-item text:start-value="1">
                <text:p text:style-name="list.start"> De artikelen 7.14 tot en met 7.17 van de Waterwet zijn niet
                           						van toepassing indien de schade is veroorzaakt door een uitoefening van een
                           						taak of bevoegdheid die plaatsvond voor het tijdstip van inwerkingtreding van
                           						die artikelen.
                        </text:p>
              </text:list-item>
              <text:list-item text:start-value="2">
                <text:p text:style-name="list.end"> De artikelen 12b of 78 van de Waterstaatswet 1900, 9 van de
                           						Wet verontreiniging oppervlaktewateren, 40 en 41 van de Wet op de
                           						waterhuishouding dan wel 41 en 42 van de Grondwaterwet, zoals die luidden
                           						onmiddellijk voor het tijdstip van inwerkingtreding van hoofdstuk 6 van de
                           						Waterwet, blijven van toepassing met betrekking tot een schade als bedoeld in
                           						het eerste lid, voor zover onderscheidenlijk onder die bepalingen vallend.
                        </text:p>
              </text:list-item>
            </text:list>
          </text:section>
          <text:section text:name="artikel.d4190e6393" text:style-name="artikel">
            <text:h text:outline-level="6" text:style-name="artikel_kop">Artikel 2.35 (schadevergoeding)
                  </text:h>
            <text:p text:style-name="artikel">De artikelen 7.18 en 7.20 van de Waterwet zijn niet van
                     					 toepassing met betrekking tot schade als bedoeld in artikel 7.18 van die wet
                     					 die is veroorzaakt voor het tijdstip van inwerkingtreding van dat artikel. Met
                     					 betrekking tot een zodanige schade blijven de artikelen 35 en 36 van de
                     					 Grondwaterwet, zoals die luidden onmiddellijk voor dat tijdstip, van
                     					 toepassing.
                  </text:p>
          </text:section>
          <text:section text:name="artikel.d4190e6404" text:style-name="artikel">
            <text:h text:outline-level="6" text:style-name="artikel_kop">Artikel 2.36 (schade aan waterstaatswerken)
                  </text:h>
            <text:p text:style-name="artikel">Artikel 7.21 van de Waterwet is niet van toepassing indien
                     					 schade als bedoeld in dat artikel is veroorzaakt voor het tijdstip van
                     					 inwerkingtreding van dat artikel. Met betrekking tot een zodanige schade blijft
                     					 voor waterstaatswerken in beheer bij het rijk artikel 9 van de Wet beheer
                     					 rijkswaterstaatswerken dan wel, voor andere waterstaatswerken, artikel 12c van
                     					 de Waterstaatswet 1900, zoals die artikelen luidden onmiddellijk voor dat
                     					 tijdstip, van toepassing.
                  </text:p>
          </text:section>
          <text:section text:name="artikel.d4190e6414" text:style-name="artikel">
            <text:h text:outline-level="6" text:style-name="artikel_kop">Artikel 2.37 (subsidies primaire waterkeringen)
                  </text:h>
            <text:p text:style-name="artikel">Met betrekking tot subsidies die krachtens artikel 12 van de
                     					 Wet op de waterkering zijn verleend blijft het bepaalde bij en krachtens
                     					 genoemd artikel, zoals dat luidde onmiddellijk voor het tijdstip van
                     					 inwerkingtreding van artikel 7.23 van de Waterwet, van toepassing.
                  </text:p>
          </text:section>
        </text:section>
        <text:section text:name="paragraaf.d4190e6426" text:style-name="paragraaf">
          <text:h text:outline-level="5" text:style-name="paragraaf_kop">§ 2.2.8. OVERGANGSBEPALINGEN WATERWET HOOFDSTUK 8
               </text:h>
          <text:section text:name="artikel.d4190e6432" text:style-name="artikel">
            <text:h text:outline-level="6" text:style-name="artikel_kop">Artikel 2.38 (handhavingsbeschikkingen)
                  </text:h>
            <text:p text:style-name="artikel">Het bestuursorgaan dat vóór het tijdstip van inwerkingtreding
                     					 van hoofdstuk 8 van de Waterwet een beschikking tot toepassing van
                     					 bestuursdwang, oplegging van een last onder dwangsom of intrekking van een
                     					 vergunning of ontheffing heeft gegeven ter zake van een overtreding van een
                     					 voorschrift dat door deze wet wordt ingetrokken, maar ingevolge § 2.2.6 van
                     					 kracht blijft na die intrekking, blijft bevoegd met betrekking tot die
                     					 beschikking.
                  </text:p>
          </text:section>
        </text:section>
        <text:section text:name="paragraaf.d4190e6443" text:style-name="paragraaf">
          <text:h text:outline-level="5" text:style-name="paragraaf_kop">§ 2.2.9. Overgangsbepalingen Waterschapswet
               </text:h>
          <text:section text:name="artikel.d4190e6449" text:style-name="artikel">
            <text:h text:outline-level="6" text:style-name="artikel_kop">Artikel 2.39 (goedkeuring van of beroep tegen besluiten en
                     						beslissingen)
                  </text:h>
            <text:list text:style-name="list-style-69">
              <text:list-item text:start-value="1">
                <text:p text:style-name="list.start"> Hoofdstuk XIX van de Waterschapswet blijft van toepassing
                           						met betrekking tot besluiten en beslissingen die ingevolge dat hoofdstuk zijn
                           						onderworpen aan de goedkeuring van gedeputeerde staten, indien die zijn
                           						vastgesteld voor het tijdstip van inwerkingtreding van artikel 1.8, onderdeel
                           						E.
                        </text:p>
              </text:list-item>
              <text:list-item text:start-value="2">
                <text:p text:style-name="list.end"> Hoofdstuk XX van de Waterschapswet blijft van toepassing
                           						met betrekking tot besluiten waartegen belanghebbenden ingevolge dat hoofdstuk
                           						administratief beroep kunnen instellen bij gedeputeerde staten, indien die zijn
                           						vastgesteld voor het tijdstip van inwerkingtreding van artikel 1.8, onderdeel
                           						F.
                        </text:p>
              </text:list-item>
            </text:list>
          </text:section>
        </text:section>
        <text:h text:outline-level="3" text:style-name="hoofdstuk_kop">HOOFDSTUK 3. SLOTBEPALINGEN
            </text:h>
        <text:section text:name="artikel.d4190e6480" text:style-name="artikel">
          <text:h text:outline-level="4" text:style-name="artikel_kop">Artikel 3.1
               </text:h>
          <text:list text:style-name="list-style-70">
            <text:list-item text:start-value="1">
              <text:p text:style-name="list.start"> De tekst van de Waterwet wordt in het Staatsblad
                        				  geplaatst.
                     </text:p>
            </text:list-item>
            <text:list-item text:start-value="2">
              <text:p text:style-name="list.end"> Voor de plaatsing in het Staatsblad stelt Onze Minister van
                        				  Verkeer en Waterstaat de nummering van de hoofdstukken, paragrafen en artikelen
                        				  van de Waterwet opnieuw vast en brengt hij de in deze wet voorkomende
                        				  aanhalingen van de hoofdstukken, paragrafen en artikelen met de nieuwe
                        				  nummering in overeenstemming.
                     </text:p>
            </text:list-item>
          </text:list>
        </text:section>
        <text:h text:outline-level="4" text:style-name="wijzig-artikel_kop">Artikel 3.2
            </text:h>
        <text:p text:style-name="wat">Indien het bij koninklijke boodschap van
               				21 juli 2007 ingediende voorstel van wet houdende bepalingen over de
               				brandweerzorg, de rampenbestrijding, de crisisbeheersing en de geneeskundige
               				hulpverlening (Wet veiligheidsregio’s) (kamerstukken 31 117), nadat dat
               				voorstel van wet tot wet is verheven, in werking treedt, wordt de Waterwet
               				gewijzigd als volgt:
            </text:p>
        <text:section text:name="wijzig-lid.d4190e6514" text:style-name="wijzig-lid">
          <text:p text:style-name="lid">
                  <text:span text:style-name="lidnr">A<text:tab/>
                  </text:span>
               </text:p>
          <text:p text:style-name="wat">Artikel 5.29 wordt gewijzigd als volgt:</text:p>
          <text:section text:name="wijziging.d4190e6523" text:style-name="wijziging">
            <text:p text:style-name="wat-labeled">1. In het tweede lid wordt «provinciale coördinatieplannen,
                     					 rampenplannen» vervangen door: crisisplannen.
                  </text:p>
          </text:section>
          <text:section text:name="wijziging.d4190e6531" text:style-name="wijziging">
            <text:p text:style-name="wat-labeled">2. In het derde lid wordt «aan het bestuur van de regionale
                     					 brandweer en aan burgemeester en wethouders van de gemeenten» vervangen door:
                     					 aan de besturen van de veiligheidsregio’s.
                  </text:p>
          </text:section>
        </text:section>
        <text:section text:name="wijzig-lid.d4190e6540" text:style-name="wijzig-lid">
          <text:p text:style-name="lid">
                  <text:span text:style-name="lidnr">B<text:tab/>
                  </text:span>
               </text:p>
          <text:p text:style-name="wat">In artikel 5.30, vierde lid, wordt «burgemeester en wethouders
                  				  van de gemeenten» vervangen door: de besturen van de veiligheidsregio’s.
               </text:p>
        </text:section>
        <text:section text:name="artikel.d4190e6550" text:style-name="artikel">
          <text:h text:outline-level="4" text:style-name="artikel_kop">Artikel 3.3
               </text:h>
          <text:list text:style-name="list-style-71">
            <text:list-item text:start-value="1">
              <text:p text:style-name="list.start"> De artikelen 1.3 en 1.8, onderdelen B, E en F, treden in
                        				  werking met ingang van de dag na de datum van uitgifte van het Staatsblad
                        				  waarin zij worden geplaatst.
                     </text:p>
            </text:list-item>
            <text:list-item text:start-value="2">
              <text:p text:style-name="list.end"> De overige artikelen van deze wet treden in werking op een bij
                        				  koninklijk besluit te bepalen tijdstip, dat voor de verschillende artikelen of
                        				  onderdelen daarvan verschillend kan worden vastgesteld.
                     </text:p>
            </text:list-item>
          </text:list>
        </text:section>
        <text:section text:name="artikel.d4190e6576" text:style-name="artikel">
          <text:h text:outline-level="4" text:style-name="artikel_kop">Artikel 3.4
               </text:h>
          <text:p text:style-name="artikel">Deze wet wordt aangehaald als: Invoeringswet Waterwet.</text:p>
        </text:section>
      </text:section>
      <text:section text:name="wetsluiting.d4190e6587" text:style-name="wetsluiting">
        <text:section text:name="slotformulering.d4190e6589" text:style-name="slotformulering">
          <text:p text:style-name="slotformulering">Lasten en bevelen dat deze in het Staatsblad zal worden geplaatst
                  			 en dat alle ministeries, autoriteiten, colleges en ambtenaren wie zulks
                  			 aangaat, aan de nauwkeurige uitvoering de hand zullen houden.<text:note text:id="d3929e6878" text:note-class="endnote">
                     <text:note-citation text:label="histnoot">histnoot</text:note-citation>
                     <text:note-body>
                        <text:p>
                           <text:s/>Kamerstuk 31 858</text:p>
                     </text:note-body>
                  </text:note>
               </text:p>
        </text:section>
        <text:section text:name="gegeven.d4190e6598" text:style-name="gegeven">
          <text:p text:style-name="dagtekening">Gegeven te ’s-Gravenhage, 9 november 2009</text:p>
          <text:p text:style-name="koning">Beatrix</text:p>
        </text:section>
        <text:section text:name="ondertekening.d4190e6607" text:style-name="ondertekening">
          <text:p text:style-name="ondertekening">De Staatssecretaris van
                  		  Verkeer en Waterstaat,
               </text:p>
          <text:p text:style-name="ondertekening.end">J. C. Huizinga-Heringa </text:p>
        </text:section>
        <text:section text:name="ondertekening.d4190e6616" text:style-name="ondertekening">
          <text:p text:style-name="ondertekening">De Minister van
                  		  Volkshuisvesting, Ruimtelijke Ordening en
                  		  Milieubeheer,
               </text:p>
          <text:p text:style-name="ondertekening.end">J. M. Cramer </text:p>
        </text:section>
        <text:section text:name="uitgifte.d4190e6625" text:style-name="uitgifte">
          <text:p text:style-name="uitgifte.end">Uitgegeven de <text:span text:style-name="cur">vierentwintigste</text:span> november 2009
               </text:p>
          <text:section text:name="ondertekening.d4190e6633"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6">
      <text:list-level-style-number style:num-format="1" text:level="1" text:display-levels="1" style:num-suffix=".">
        <style:list-level-properties text:min-label-width="0.50in" text:space-before="0in"/>
      </text:list-level-style-number>
    </text:list-style>
    <text:list-style style:name="list-style-67">
      <text:list-level-style-number style:num-format="1" text:level="1" text:display-levels="1" style:num-suffix=".">
        <style:list-level-properties text:min-label-width="0.50in" text:space-before="0in"/>
      </text:list-level-style-number>
    </text:list-style>
    <text:list-style style:name="list-style-68">
      <text:list-level-style-number style:num-format="1" text:level="1" text:display-levels="1" style:num-suffix=".">
        <style:list-level-properties text:min-label-width="0.50in" text:space-before="0in"/>
      </text:list-level-style-number>
    </text:list-style>
    <text:list-style style:name="list-style-69">
      <text:list-level-style-number style:num-format="1" text:level="1" text:display-levels="1" style:num-suffix=".">
        <style:list-level-properties text:min-label-width="0.50in" text:space-before="0in"/>
      </text:list-level-style-number>
    </text:list-style>
    <text:list-style style:name="list-style-70">
      <text:list-level-style-number style:num-format="1" text:level="1" text:display-levels="1" style:num-suffix=".">
        <style:list-level-properties text:min-label-width="0.50in" text:space-before="0in"/>
      </text:list-level-style-number>
    </text:list-style>
    <text:list-style style:name="list-style-7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voeringswet Waterwet</dc:title>
  </office:meta>
</office:document-meta>
</file>