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88</text:p>
      <text:p text:style-name="publicatie-titel.end">26 november 2009</text:p>
      <text:h text:outline-level="1" text:style-name="staatsblad_kop">Besluit van 13 november 2009, houdende wijziging van het Besluit
            	 paspoortgelden in verband met de indexering van de tarieven voor het jaar 2010
            	 en de verstrekking van Nederlandse identiteitskaarten aan kinderen tegen een
            	 gereduceerd bedrag
         </text:h>
      <text:section text:name="aanhef.d4858e147" text:style-name="aanhef">
        <text:p text:style-name="wij">Wij Beatrix, bij de gratie Gods, Koningin der Nederlanden, Prinses
               		  van Oranje-Nassau, enz. enz. enz.
            </text:p>
        <text:p text:style-name="considerans.al">Op de voordracht van de
               			 Staatssecretaris van Binnenlandse Zaken en Koninkrijksrelaties van 24 september
               			 2009, nr. 2009-0000531944, CZW/WVOB;
            </text:p>
        <text:p text:style-name="considerans.al">Gelet op artikel 7, eerste en derde
               			 lid, van de Paspoortwet;
            </text:p>
        <text:p text:style-name="considerans.al">De Raad van State van het Koninkrijk
               			 gehoord (advies van 14 oktober 2009, nr. W04.09.0382/I/K);
            </text:p>
        <text:p text:style-name="considerans.al">Gezien het nader rapport van de
               			 Staatssecretaris van Binnenlandse Zaken en Koninkrijksrelaties van 5 november
               			 2009, nr. 2009-0000595582 BZK/CZW/WVOB;
            </text:p>
        <text:p text:style-name="considerans.al">De bepalingen van het Statuut voor het Koninkrijk in
               			 acht genomen zijnde;
            </text:p>
        <text:p text:style-name="afkondiging">Hebben goedgevonden en verstaan:</text:p>
      </text:section>
      <text:section text:name="wettekst.d4858e172" text:style-name="wettekst">
        <text:h text:outline-level="3" text:style-name="wijzig-artikel_kop">ARTIKEL I
            </text:h>
        <text:p text:style-name="wat">Het Besluit paspoortgelden wordt als volgt
               			 gewijzigd:
            </text:p>
        <text:section text:name="wijzig-lid.d4858e181" text:style-name="wijzig-lid">
          <text:p text:style-name="lid">
                  <text:span text:style-name="lidnr">A<text:tab/>
                  </text:span>
               </text:p>
          <text:p text:style-name="wat">Artikel 2 wordt als volgt gewijzigd:</text:p>
          <text:section text:name="wijziging.d4858e190" text:style-name="wijziging">
            <text:p text:style-name="wat-labeled">1. Het derde lid komt te luiden:
                  </text:p>
            <text:section text:name="artikeltekst.d4858e197" text:style-name="wijziging.block">
              <text:list text:style-name="list-style-1">
                <text:list-item text:start-value="3">
                  <text:p text:style-name="list.start"> De in artikel 6, eerste lid, onderdelen a tot en met e,
                              						vastgelegde kosten zijn niet verschuldigd in verband met de levering van een
                              						reisdocument ter vervanging van een eerder geleverd reisdocument, indien:
                           </text:p>
                  <text:list>
                    <text:list-item text:start-value="1">
                      <text:p text:style-name="list.start">het eerder geleverde reisdocument door toedoen van de
                                    							 leverancier niet op de juiste wijze was vervaardigd, of
                                 </text:p>
                    </text:list-item>
                    <text:list-item text:start-value="2">
                      <text:p text:style-name="list.end">bij de uitreiking van het eerder geleverde reisdocument
                                    							 een verificatie van de vingerafdrukken heeft plaatsgevonden en bij deze
                                    							 verificatie anders dan door toedoen van de aanvrager niet kon worden
                                    							 vastgesteld dat diens vingerafdrukken overeenkomen met de vingerafdrukken,
                                    							 opgenomen in het reisdocument. In laatstgenoemde situatie wordt het verschil
                                    							 tussen het toepasselijke bedrag, genoemd in artikel 6, eerste lid, en het
                                    							 toepasselijke bedrag, genoemd in artikel 6, tweede lid, gerestitueerd aan de
                                    							 betreffende gemeente.
                                 </text:p>
                    </text:list-item>
                  </text:list>
                </text:list-item>
              </text:list>
            </text:section>
          </text:section>
          <text:section text:name="wijziging.d4858e231" text:style-name="wijziging">
            <text:p text:style-name="wat-labeled">2. In het vierde lid wordt «artikel 6, eerste lid, onderdelen e
                     				  en f» vervangen door: artikel 6, eerste lid, onderdelen f en g,.
                  </text:p>
          </text:section>
          <text:section text:name="wijziging.d4858e239" text:style-name="wijziging">
            <text:p text:style-name="wat-labeled">3. Het vijfde lid vervalt.
                  </text:p>
          </text:section>
        </text:section>
        <text:section text:name="wijzig-lid.d4858e248" text:style-name="wijzig-lid">
          <text:p text:style-name="lid">
                  <text:span text:style-name="lidnr">B<text:tab/>
                  </text:span>
               </text:p>
          <text:p text:style-name="wat">Artikel 3 wordt als volgt gewijzigd:</text:p>
          <text:section text:name="wijziging.d4858e257" text:style-name="wijziging">
            <text:p text:style-name="wat-labeled">1. In het eerste lid, wordt «artikel 2, derde en vijfde lid»
                     				  vervangen door: artikel 2, derde lid.
                  </text:p>
          </text:section>
          <text:section text:name="wijziging.d4858e265" text:style-name="wijziging">
            <text:p text:style-name="wat-labeled">2. Het derde lid, onderdeel b, eerste zin, komt te luiden:
                  </text:p>
            <text:section text:name="artikeltekst.d4858e272" text:style-name="wijziging.block">
              <text:list text:style-name="list-style-2">
                <text:list-item text:start-value="2">
                  <text:p text:style-name="list.single">de van de gemeente ontvangen mededelingen omtrent de
                              						  gevallen, bedoeld in artikel 2, derde lid, onderdeel b, en omtrent bij de
                              						  leverancier geverifieerde gevallen, bedoeld in artikel 2, vierde lid, het
                              						  bedrag vast van de kosten die aan de gemeente worden gerestitueerd.
                           </text:p>
                </text:list-item>
              </text:list>
            </text:section>
          </text:section>
        </text:section>
        <text:section text:name="wijzig-lid.d4858e288" text:style-name="wijzig-lid">
          <text:p text:style-name="lid">
                  <text:span text:style-name="lidnr">C<text:tab/>
                  </text:span>
               </text:p>
          <text:p text:style-name="wat">Artikel 4, tweede lid, komt te luiden:</text:p>
          <text:section text:name="wijziging.d4858e297" text:style-name="wijziging">
            <text:section text:name="artikeltekst.d4858e299" text:style-name="wijziging.block">
              <text:list text:style-name="list-style-3">
                <text:list-item text:start-value="2">
                  <text:p text:style-name="list.single"> De in het eerste lid bedoelde kosten zijn niet verschuldigd
                              						in verband met de levering van een reisdocument, als bedoeld in artikel 2,
                              						derde lid.
                           </text:p>
                </text:list-item>
              </text:list>
            </text:section>
          </text:section>
        </text:section>
        <text:section text:name="wijzig-lid.d4858e316" text:style-name="wijzig-lid">
          <text:p text:style-name="lid">
                  <text:span text:style-name="lidnr">D<text:tab/>
                  </text:span>
               </text:p>
          <text:p text:style-name="wat">Aan het slot van artikel 5, eerste lid, tweede zin, wordt
                  				toegevoegd:
               </text:p>
          <text:section text:name="wijziging.d4858e325" text:style-name="wijziging">
            <text:section text:name="artikeltekst.d4858e327" text:style-name="wijziging.block">
              <text:p text:style-name="artikeltekst">en, indien het in artikel 2, derde lid, onderdeel b, bedoelde
                        					 geval zich heeft voorgedaan, verminderd met een overeenkomstig bedrag, als
                        					 bedoeld in artikel 2, derde lid, laatste volzin.
                     </text:p>
            </text:section>
          </text:section>
        </text:section>
        <text:section text:name="wijzig-lid.d4858e335" text:style-name="wijzig-lid">
          <text:p text:style-name="lid">
                  <text:span text:style-name="lidnr">E<text:tab/>
                  </text:span>
               </text:p>
          <text:p text:style-name="wat">Artikel 6 komt te luiden:</text:p>
          <text:section text:name="wijziging.d4858e344" text:style-name="wijziging">
            <text:section text:name="artikel.d4858e346" text:style-name="wijziging.block">
              <text:h text:outline-level="4" text:style-name="artikel_kop">Artikel 6
                     </text:h>
              <text:list text:style-name="list-style-4">
                <text:list-item text:start-value="1">
                  <text:p text:style-name="list.start"> De aan het Rijk verschuldigde kosten bedragen:
                           </text:p>
                  <text:list>
                    <text:list-item text:start-value="1">
                      <text:p text:style-name="list.start">voor een nationaal paspoort, een reisdocument voor
                                    							 vluchtelingen of een reisdocument voor vreemdelingen
                                 </text:p>
                      <text:p text:style-name="table.relocated">Referentie naar <text:bookmark-ref text:ref-name="table.relocated.d4858e370">de 1ste tabel</text:bookmark-ref>, die onder de lijst is geplaatst.</text:p>
                    </text:list-item>
                    <text:list-item text:start-value="2">
                      <text:p text:style-name="list.cont">voor een nationaal paspoort dat een groter aantal
                                    							 bladzijden bevat dan een nationaal paspoort als bedoeld in onderdeel a
                                    							 (zakenpaspoort)
                                 </text:p>
                      <text:p text:style-name="table.relocated">Referentie naar <text:bookmark-ref text:ref-name="table.relocated.d4858e433">de 2de tabel</text:bookmark-ref>, die onder de lijst is geplaatst.</text:p>
                    </text:list-item>
                    <text:list-item text:start-value="3">
                      <text:p text:style-name="list.cont">voor een reisdocument ten behoeve van een persoon die
                                    							 op grond van de Wet betreffende de positie van Molukkers van 9 september 1976
                                    							 (Stb. 468) als
                                    							 Nederlander wordt behandeld (faciliteitenpaspoort)
                                 </text:p>
                      <text:p text:style-name="table.relocated">Referentie naar <text:bookmark-ref text:ref-name="table.relocated.d4858e499">de 3de tabel</text:bookmark-ref>, die onder de lijst is geplaatst.</text:p>
                    </text:list-item>
                    <text:list-item text:start-value="4">
                      <text:p text:style-name="list.cont">voor een Nederlandse identiteitskaart
                                 </text:p>
                      <text:p text:style-name="table.relocated">Referentie naar <text:bookmark-ref text:ref-name="table.relocated.d4858e562">de 4de tabel</text:bookmark-ref>, die onder de lijst is geplaatst.</text:p>
                    </text:list-item>
                    <text:list-item text:start-value="5">
                      <text:p text:style-name="list.cont">voor een Nederlandse identiteitskaart, ten behoeve van
                                    							 een persoon die op het moment van de aanvraag de leeftijd van veertien jaar nog
                                    							 niet heeft bereikt
                                 </text:p>
                      <text:p text:style-name="table.relocated">Referentie naar <text:bookmark-ref text:ref-name="table.relocated.d4858e595">de 5de tabel</text:bookmark-ref>, die onder de lijst is geplaatst.</text:p>
                    </text:list-item>
                    <text:list-item text:start-value="6">
                      <text:p text:style-name="list.cont">voor de spoedlevering van een reisdocument als bedoeld
                                    							 in de onderdelen a tot en met e, zijnde een toeslag op de in die onderdelen
                                    							 genoemde bedragen
                                 </text:p>
                      <text:p text:style-name="table.relocated">Referentie naar <text:bookmark-ref text:ref-name="table.relocated.d4858e629">de 6de tabel</text:bookmark-ref>, die onder de lijst is geplaatst.</text:p>
                    </text:list-item>
                    <text:list-item text:start-value="7">
                      <text:p text:style-name="list.cont">voor de spoedlevering van een
                                    							 bijschrijvingssticker
                                 </text:p>
                      <text:p text:style-name="table.relocated">Referentie naar <text:bookmark-ref text:ref-name="table.relocated.d4858e662">de 7de tabel</text:bookmark-ref>, die onder de lijst is geplaatst.</text:p>
                    </text:list-item>
                  </text:list>
                </text:list-item>
                <text:list-item text:start-value="2">
                  <text:p text:style-name="list.cont"> De van de aanvrager op grond van de toepasselijke
                              						gemeentelijke verordening ten hoogste te heffen rechten bedragen:
                           </text:p>
                  <text:list>
                    <text:list-item text:start-value="1">
                      <text:p text:style-name="list.cont">voor een nationaal paspoort, een reisdocument voor
                                    							 vluchtelingen of een reisdocument voor vreemdelingen
                                 </text:p>
                      <text:p text:style-name="table.relocated">Referentie naar <text:bookmark-ref text:ref-name="table.relocated.d4858e706">de 8de tabel</text:bookmark-ref>, die onder de lijst is geplaatst.</text:p>
                    </text:list-item>
                    <text:list-item text:start-value="2">
                      <text:p text:style-name="list.cont">voor een nationaal paspoort dat een groter aantal
                                    							 bladzijden bevat dan een nationaal paspoort als bedoeld in onderdeel a
                                    							 (zakenpaspoort)
                                 </text:p>
                      <text:p text:style-name="table.relocated">Referentie naar <text:bookmark-ref text:ref-name="table.relocated.d4858e739">de 9de tabel</text:bookmark-ref>, die onder de lijst is geplaatst.</text:p>
                    </text:list-item>
                    <text:list-item text:start-value="3">
                      <text:p text:style-name="list.cont">voor een reisdocument ten behoeve van een persoon die
                                    							 op grond van de Wet betreffende de positie van Molukkers van 9 september 1976
                                    							 (Stb. 468) als
                                    							 Nederlander wordt behandeld (faciliteitenpaspoort)
                                 </text:p>
                      <text:p text:style-name="table.relocated">Referentie naar <text:bookmark-ref text:ref-name="table.relocated.d4858e775">de 10de tabel</text:bookmark-ref>, die onder de lijst is geplaatst.</text:p>
                    </text:list-item>
                    <text:list-item text:start-value="4">
                      <text:p text:style-name="list.cont">voor een Nederlandse identiteitskaart
                                 </text:p>
                      <text:p text:style-name="table.relocated">Referentie naar <text:bookmark-ref text:ref-name="table.relocated.d4858e808">de 11de tabel</text:bookmark-ref>, die onder de lijst is geplaatst.</text:p>
                    </text:list-item>
                    <text:list-item text:start-value="5">
                      <text:p text:style-name="list.cont">voor een Nederlandse identiteitskaart, ten behoeve van
                                    							 een persoon die op het moment van de aanvraag de leeftijd van veertien jaar nog
                                    							 niet heeft bereikt
                                 </text:p>
                      <text:p text:style-name="table.relocated">Referentie naar <text:bookmark-ref text:ref-name="table.relocated.d4858e841">de 12de tabel</text:bookmark-ref>, die onder de lijst is geplaatst.</text:p>
                    </text:list-item>
                    <text:list-item text:start-value="6">
                      <text:p text:style-name="list.cont">voor de bijschrijving van een kind in een reisdocument,
                                    							 waarvoor de aanvraag tegelijk met de aanvraag van het desbetreffende
                                    							 reisdocument is ingediend
                                 </text:p>
                      <text:p text:style-name="table.relocated">Referentie naar <text:bookmark-ref text:ref-name="table.relocated.d4858e875">de 13de tabel</text:bookmark-ref>, die onder de lijst is geplaatst.</text:p>
                    </text:list-item>
                    <text:list-item text:start-value="7">
                      <text:p text:style-name="list.cont">voor de bijschrijving van een kind in een reeds
                                    							 uitgereikt reisdocument, met behulp van een bijschrijvingssticker
                                 </text:p>
                      <text:p text:style-name="table.relocated">Referentie naar <text:bookmark-ref text:ref-name="table.relocated.d4858e908">de 14de tabel</text:bookmark-ref>, die onder de lijst is geplaatst.</text:p>
                    </text:list-item>
                    <text:list-item text:start-value="8">
                      <text:p text:style-name="list.cont">voor de versnelde uitreiking van een reisdocument als
                                    							 bedoeld in de onderdelen a tot en met e, zijnde een toeslag op de in die
                                    							 onderdelen genoemde bedragen
                                 </text:p>
                      <text:p text:style-name="table.relocated">Referentie naar <text:bookmark-ref text:ref-name="table.relocated.d4858e941">de 15de tabel</text:bookmark-ref>, die onder de lijst is geplaatst.</text:p>
                    </text:list-item>
                    <text:list-item text:start-value="9">
                      <text:p text:style-name="list.cont">voor de versnelde plaatsing van een
                                    							 bijschrijvingssticker als bedoeld in onderdeel g, zijnde een toeslag op het in
                                    							 dat onderdeel genoemde bedrag
                                 </text:p>
                      <text:p text:style-name="table.relocated">Referentie naar <text:bookmark-ref text:ref-name="table.relocated.d4858e974">de 16de tabel</text:bookmark-ref>, die onder de lijst is geplaatst.</text:p>
                    </text:list-item>
                  </text:list>
                </text:list-item>
                <text:list-item text:start-value="3">
                  <text:p text:style-name="list.end"> De rechten, bedoeld in het tweede lid, onderdeel a tot en
                              						met e, worden niet geheven in verband met de levering van documenten ter
                              						vervanging van een eerder geleverd reisdocument als bedoeld in artikel 2, derde
                              						lid.
                           </text:p>
                </text:list-item>
              </text:list>
              <text:p text:style-name="Caption">1<text:span text:style-name="superscript">ste</text:span> verplaatste tabel uit bovenstaande lijst<text:bookmark text:name="table.relocated.d4858e370"/>
                     </text:p>
              <text:p text:style-name="table.fix"/>
              <table:table table:name="table.1" table:style-name="table.1">
                <table:table-column table:style-name="table.1.col1"/>
                <table:table-column table:style-name="table.1.col2"/>
                <table:table-row>
                  <table:table-cell office:value-type="string">
                    <text:p text:style-name="Table_20_Contents">€</text:p>
                  </table:table-cell>
                  <table:table-cell office:value-type="string">
                    <text:p text:style-name="Table_20_Contents">23,01</text:p>
                  </table:table-cell>
                </table:table-row>
                <table:table-row>
                  <table:table-cell office:value-type="string">
                    <text:p text:style-name="Table_20_Contents">ANG</text:p>
                  </table:table-cell>
                  <table:table-cell office:value-type="string">
                    <text:p text:style-name="Table_20_Contents">57,80</text:p>
                  </table:table-cell>
                </table:table-row>
                <table:table-row>
                  <table:table-cell office:value-type="string">
                    <text:p text:style-name="Table_20_Contents">AWG</text:p>
                  </table:table-cell>
                  <table:table-cell office:value-type="string">
                    <text:p text:style-name="Table_20_Contents">57,80</text:p>
                  </table:table-cell>
                </table:table-row>
              </table:table>
              <text:p/>
              <text:p text:style-name="Caption">2<text:span text:style-name="superscript">de</text:span> verplaatste tabel uit bovenstaande lijst<text:bookmark text:name="table.relocated.d4858e433"/>
                     </text:p>
              <text:p text:style-name="table.fix"/>
              <table:table table:name="table.2" table:style-name="table.2">
                <table:table-column table:style-name="table.2.col1"/>
                <table:table-column table:style-name="table.2.col2"/>
                <table:table-row>
                  <table:table-cell office:value-type="string">
                    <text:p text:style-name="Table_20_Contents">€</text:p>
                  </table:table-cell>
                  <table:table-cell office:value-type="string">
                    <text:p text:style-name="Table_20_Contents">29,01</text:p>
                  </table:table-cell>
                </table:table-row>
                <table:table-row>
                  <table:table-cell office:value-type="string">
                    <text:p text:style-name="Table_20_Contents">ANG</text:p>
                  </table:table-cell>
                  <table:table-cell office:value-type="string">
                    <text:p text:style-name="Table_20_Contents">72,90</text:p>
                  </table:table-cell>
                </table:table-row>
                <table:table-row>
                  <table:table-cell office:value-type="string">
                    <text:p text:style-name="Table_20_Contents">AWG</text:p>
                  </table:table-cell>
                  <table:table-cell office:value-type="string">
                    <text:p text:style-name="Table_20_Contents">72,90</text:p>
                  </table:table-cell>
                </table:table-row>
              </table:table>
              <text:p/>
              <text:p text:style-name="Caption">3<text:span text:style-name="superscript">de</text:span> verplaatste tabel uit bovenstaande lijst<text:bookmark text:name="table.relocated.d4858e499"/>
                     </text:p>
              <text:p text:style-name="table.fix"/>
              <table:table table:name="table.3" table:style-name="table.3">
                <table:table-column table:style-name="table.3.col1"/>
                <table:table-column table:style-name="table.3.col2"/>
                <table:table-row>
                  <table:table-cell office:value-type="string">
                    <text:p text:style-name="Table_20_Contents">€</text:p>
                  </table:table-cell>
                  <table:table-cell office:value-type="string">
                    <text:p text:style-name="Table_20_Contents">23,01</text:p>
                  </table:table-cell>
                </table:table-row>
                <table:table-row>
                  <table:table-cell office:value-type="string">
                    <text:p text:style-name="Table_20_Contents">ANG</text:p>
                  </table:table-cell>
                  <table:table-cell office:value-type="string">
                    <text:p text:style-name="Table_20_Contents">57,80</text:p>
                  </table:table-cell>
                </table:table-row>
                <table:table-row>
                  <table:table-cell office:value-type="string">
                    <text:p text:style-name="Table_20_Contents">AWG</text:p>
                  </table:table-cell>
                  <table:table-cell office:value-type="string">
                    <text:p text:style-name="Table_20_Contents">57,80</text:p>
                  </table:table-cell>
                </table:table-row>
              </table:table>
              <text:p/>
              <text:p text:style-name="Caption">4<text:span text:style-name="superscript">de</text:span> verplaatste tabel uit bovenstaande lijst<text:bookmark text:name="table.relocated.d4858e562"/>
                     </text:p>
              <text:p text:style-name="table.fix"/>
              <table:table table:name="table.4" table:style-name="table.4">
                <table:table-column table:style-name="table.4.col1"/>
                <table:table-column table:style-name="table.4.col2"/>
                <table:table-row>
                  <table:table-cell office:value-type="string">
                    <text:p text:style-name="Table_20_Contents">€</text:p>
                  </table:table-cell>
                  <table:table-cell office:value-type="string">
                    <text:p text:style-name="Table_20_Contents">17,81</text:p>
                  </table:table-cell>
                </table:table-row>
              </table:table>
              <text:p/>
              <text:p text:style-name="Caption">5<text:span text:style-name="superscript">de</text:span> verplaatste tabel uit bovenstaande lijst<text:bookmark text:name="table.relocated.d4858e595"/>
                     </text:p>
              <text:p text:style-name="table.fix"/>
              <table:table table:name="table.5" table:style-name="table.5">
                <table:table-column table:style-name="table.5.col1"/>
                <table:table-column table:style-name="table.5.col2"/>
                <table:table-row>
                  <table:table-cell office:value-type="string">
                    <text:p text:style-name="Table_20_Contents">–/– €</text:p>
                  </table:table-cell>
                  <table:table-cell office:value-type="string">
                    <text:p text:style-name="Table_20_Contents">16,07</text:p>
                  </table:table-cell>
                </table:table-row>
              </table:table>
              <text:p/>
              <text:p text:style-name="Caption">6<text:span text:style-name="superscript">de</text:span> verplaatste tabel uit bovenstaande lijst<text:bookmark text:name="table.relocated.d4858e629"/>
                     </text:p>
              <text:p text:style-name="table.fix"/>
              <table:table table:name="table.6" table:style-name="table.6">
                <table:table-column table:style-name="table.6.col1"/>
                <table:table-column table:style-name="table.6.col2"/>
                <table:table-row>
                  <table:table-cell office:value-type="string">
                    <text:p text:style-name="Table_20_Contents">€</text:p>
                  </table:table-cell>
                  <table:table-cell office:value-type="string">
                    <text:p text:style-name="Table_20_Contents">41,00</text:p>
                  </table:table-cell>
                </table:table-row>
              </table:table>
              <text:p/>
              <text:p text:style-name="Caption">7<text:span text:style-name="superscript">de</text:span> verplaatste tabel uit bovenstaande lijst<text:bookmark text:name="table.relocated.d4858e662"/>
                     </text:p>
              <text:p text:style-name="table.fix"/>
              <table:table table:name="table.7" table:style-name="table.7">
                <table:table-column table:style-name="table.7.col1"/>
                <table:table-column table:style-name="table.7.col2"/>
                <table:table-row>
                  <table:table-cell office:value-type="string">
                    <text:p text:style-name="Table_20_Contents">€</text:p>
                  </table:table-cell>
                  <table:table-cell office:value-type="string">
                    <text:p text:style-name="Table_20_Contents">19,50</text:p>
                  </table:table-cell>
                </table:table-row>
              </table:table>
              <text:p/>
              <text:p text:style-name="Caption">8<text:span text:style-name="superscript">de</text:span> verplaatste tabel uit bovenstaande lijst<text:bookmark text:name="table.relocated.d4858e706"/>
                     </text:p>
              <text:p text:style-name="table.fix"/>
              <table:table table:name="table.8" table:style-name="table.8">
                <table:table-column table:style-name="table.8.col1"/>
                <table:table-column table:style-name="table.8.col2"/>
                <table:table-row>
                  <table:table-cell office:value-type="string">
                    <text:p text:style-name="Table_20_Contents">€</text:p>
                  </table:table-cell>
                  <table:table-cell office:value-type="string">
                    <text:p text:style-name="Table_20_Contents">50,90</text:p>
                  </table:table-cell>
                </table:table-row>
              </table:table>
              <text:p/>
              <text:p text:style-name="Caption">9<text:span text:style-name="superscript">de</text:span> verplaatste tabel uit bovenstaande lijst<text:bookmark text:name="table.relocated.d4858e739"/>
                     </text:p>
              <text:p text:style-name="table.fix"/>
              <table:table table:name="table.9" table:style-name="table.9">
                <table:table-column table:style-name="table.9.col1"/>
                <table:table-column table:style-name="table.9.col2"/>
                <table:table-row>
                  <table:table-cell office:value-type="string">
                    <text:p text:style-name="Table_20_Contents">€</text:p>
                  </table:table-cell>
                  <table:table-cell office:value-type="string">
                    <text:p text:style-name="Table_20_Contents">56,90</text:p>
                  </table:table-cell>
                </table:table-row>
              </table:table>
              <text:p/>
              <text:p text:style-name="Caption">10<text:span text:style-name="superscript">de</text:span> verplaatste tabel uit bovenstaande lijst<text:bookmark text:name="table.relocated.d4858e775"/>
                     </text:p>
              <text:p text:style-name="table.fix"/>
              <table:table table:name="table.10" table:style-name="table.10">
                <table:table-column table:style-name="table.10.col1"/>
                <table:table-column table:style-name="table.10.col2"/>
                <table:table-row>
                  <table:table-cell office:value-type="string">
                    <text:p text:style-name="Table_20_Contents">€</text:p>
                  </table:table-cell>
                  <table:table-cell office:value-type="string">
                    <text:p text:style-name="Table_20_Contents">50,90</text:p>
                  </table:table-cell>
                </table:table-row>
              </table:table>
              <text:p/>
              <text:p text:style-name="Caption">11<text:span text:style-name="superscript">de</text:span> verplaatste tabel uit bovenstaande lijst<text:bookmark text:name="table.relocated.d4858e808"/>
                     </text:p>
              <text:p text:style-name="table.fix"/>
              <table:table table:name="table.11" table:style-name="table.11">
                <table:table-column table:style-name="table.11.col1"/>
                <table:table-column table:style-name="table.11.col2"/>
                <table:table-row>
                  <table:table-cell office:value-type="string">
                    <text:p text:style-name="Table_20_Contents">€</text:p>
                  </table:table-cell>
                  <table:table-cell office:value-type="string">
                    <text:p text:style-name="Table_20_Contents">42,85</text:p>
                  </table:table-cell>
                </table:table-row>
              </table:table>
              <text:p/>
              <text:p text:style-name="Caption">12<text:span text:style-name="superscript">de</text:span> verplaatste tabel uit bovenstaande lijst<text:bookmark text:name="table.relocated.d4858e841"/>
                     </text:p>
              <text:p text:style-name="table.fix"/>
              <table:table table:name="table.12" table:style-name="table.12">
                <table:table-column table:style-name="table.12.col1"/>
                <table:table-column table:style-name="table.12.col2"/>
                <table:table-row>
                  <table:table-cell office:value-type="string">
                    <text:p text:style-name="Table_20_Contents">€</text:p>
                  </table:table-cell>
                  <table:table-cell office:value-type="string">
                    <text:p text:style-name="Table_20_Contents"> 8,97</text:p>
                  </table:table-cell>
                </table:table-row>
              </table:table>
              <text:p/>
              <text:p text:style-name="Caption">13<text:span text:style-name="superscript">de</text:span> verplaatste tabel uit bovenstaande lijst<text:bookmark text:name="table.relocated.d4858e875"/>
                     </text:p>
              <text:p text:style-name="table.fix"/>
              <table:table table:name="table.13" table:style-name="table.13">
                <table:table-column table:style-name="table.13.col1"/>
                <table:table-column table:style-name="table.13.col2"/>
                <table:table-row>
                  <table:table-cell office:value-type="string">
                    <text:p text:style-name="Table_20_Contents">€</text:p>
                  </table:table-cell>
                  <table:table-cell office:value-type="string">
                    <text:p text:style-name="Table_20_Contents"> 8,97</text:p>
                  </table:table-cell>
                </table:table-row>
              </table:table>
              <text:p/>
              <text:p text:style-name="Caption">14<text:span text:style-name="superscript">de</text:span> verplaatste tabel uit bovenstaande lijst<text:bookmark text:name="table.relocated.d4858e908"/>
                     </text:p>
              <text:p text:style-name="table.fix"/>
              <table:table table:name="table.14" table:style-name="table.14">
                <table:table-column table:style-name="table.14.col1"/>
                <table:table-column table:style-name="table.14.col2"/>
                <table:table-row>
                  <table:table-cell office:value-type="string">
                    <text:p text:style-name="Table_20_Contents">€</text:p>
                  </table:table-cell>
                  <table:table-cell office:value-type="string">
                    <text:p text:style-name="Table_20_Contents">20,93</text:p>
                  </table:table-cell>
                </table:table-row>
              </table:table>
              <text:p/>
              <text:p text:style-name="Caption">15<text:span text:style-name="superscript">de</text:span> verplaatste tabel uit bovenstaande lijst<text:bookmark text:name="table.relocated.d4858e941"/>
                     </text:p>
              <text:p text:style-name="table.fix"/>
              <table:table table:name="table.15" table:style-name="table.15">
                <table:table-column table:style-name="table.15.col1"/>
                <table:table-column table:style-name="table.15.col2"/>
                <table:table-row>
                  <table:table-cell office:value-type="string">
                    <text:p text:style-name="Table_20_Contents">€</text:p>
                  </table:table-cell>
                  <table:table-cell office:value-type="string">
                    <text:p text:style-name="Table_20_Contents">41,00</text:p>
                  </table:table-cell>
                </table:table-row>
              </table:table>
              <text:p/>
              <text:p text:style-name="Caption">16<text:span text:style-name="superscript">de</text:span> verplaatste tabel uit bovenstaande lijst<text:bookmark text:name="table.relocated.d4858e974"/>
                     </text:p>
              <text:p text:style-name="table.fix"/>
              <table:table table:name="table.16" table:style-name="table.16">
                <table:table-column table:style-name="table.16.col1"/>
                <table:table-column table:style-name="table.16.col2"/>
                <table:table-row>
                  <table:table-cell office:value-type="string">
                    <text:p text:style-name="Table_20_Contents">€</text:p>
                  </table:table-cell>
                  <table:table-cell office:value-type="string">
                    <text:p text:style-name="Table_20_Contents">19,50</text:p>
                  </table:table-cell>
                </table:table-row>
              </table:table>
              <text:p/>
            </text:section>
          </text:section>
        </text:section>
        <text:section text:name="wijzig-lid.d4858e1014" text:style-name="wijzig-lid">
          <text:p text:style-name="lid">
                  <text:span text:style-name="lidnr">F<text:tab/>
                  </text:span>
               </text:p>
          <text:p text:style-name="wat">Artikel 12 wordt als volgt gewijzigd:</text:p>
          <text:section text:name="wijziging.d4858e1023" text:style-name="wijziging">
            <text:p text:style-name="wat-labeled">1. Het eerste lid, komt te luiden:
                  </text:p>
            <text:section text:name="artikeltekst.d4858e1030" text:style-name="wijziging.block">
              <text:list text:style-name="list-style-5">
                <text:list-item text:start-value="1">
                  <text:p text:style-name="list.start"> De rechten die ten bate van het Rijk van een aanvrager
                              						kunnen worden geheven, bedragen:
                           </text:p>
                  <text:list>
                    <text:list-item text:start-value="1">
                      <text:p text:style-name="list.start">voor de verstrekking van een nationaal paspoort, een
                                    							 reisdocument voor vluchtelingen of een reisdocument voor vreemdelingen
                                 </text:p>
                      <text:p text:style-name="table.relocated">Referentie naar <text:bookmark-ref text:ref-name="table.relocated.d4858e1050">de 1ste tabel</text:bookmark-ref>, die onder de lijst is geplaatst.</text:p>
                    </text:list-item>
                    <text:list-item text:start-value="2">
                      <text:p text:style-name="list.cont">voor de verstrekking van een nationaal paspoort, een
                                    							 reisdocument voor vluchtelingen of een reisdocument voor vreemdelingen, ten
                                    							 behoeve van een persoon die op het moment van de aanvraag de leeftijd van
                                    							 zestien jaren nog niet heeft bereikt
                                 </text:p>
                      <text:p text:style-name="table.relocated">Referentie naar <text:bookmark-ref text:ref-name="table.relocated.d4858e1113">de 2de tabel</text:bookmark-ref>, die onder de lijst is geplaatst.</text:p>
                    </text:list-item>
                    <text:list-item text:start-value="3">
                      <text:p text:style-name="list.cont">voor de verstrekking van een nationaal paspoort dat een
                                    							 groter aantal bladzijden bevat dan een nationaal paspoort als bedoeld in
                                    							 onderdeel a (zakenpaspoort)
                                 </text:p>
                      <text:p text:style-name="table.relocated">Referentie naar <text:bookmark-ref text:ref-name="table.relocated.d4858e1176">de 3de tabel</text:bookmark-ref>, die onder de lijst is geplaatst.</text:p>
                    </text:list-item>
                    <text:list-item text:start-value="4">
                      <text:p text:style-name="list.cont">voor de verstrekking van een diplomatiek paspoort of
                                    							 een dienstpaspoort
                                 </text:p>
                      <text:p text:style-name="table.relocated">Referentie naar <text:bookmark-ref text:ref-name="table.relocated.d4858e1239">de 4de tabel</text:bookmark-ref>, die onder de lijst is geplaatst.</text:p>
                    </text:list-item>
                    <text:list-item text:start-value="5">
                      <text:p text:style-name="list.cont">voor de verstrekking van een Nederlandse
                                    							 identiteitskaart
                                 </text:p>
                      <text:p text:style-name="table.relocated">Referentie naar <text:bookmark-ref text:ref-name="table.relocated.d4858e1302">de 5de tabel</text:bookmark-ref>, die onder de lijst is geplaatst.</text:p>
                    </text:list-item>
                    <text:list-item text:start-value="6">
                      <text:p text:style-name="list.cont">voor de verstrekking van een Nederlandse
                                    							 identiteitskaart, ten behoeve van een persoon die op het moment van de aanvraag
                                    							 de leeftijd van veertien jaar nog niet heeft bereikt
                                 </text:p>
                      <text:p text:style-name="table.relocated">Referentie naar <text:bookmark-ref text:ref-name="table.relocated.d4858e1336">de 6de tabel</text:bookmark-ref>, die onder de lijst is geplaatst.</text:p>
                    </text:list-item>
                    <text:list-item text:start-value="7">
                      <text:p text:style-name="list.cont">voor de verstrekking van een noodpaspoort of een
                                    							 laissez-passer
                                 </text:p>
                      <text:p text:style-name="table.relocated">Referentie naar <text:bookmark-ref text:ref-name="table.relocated.d4858e1369">de 7de tabel</text:bookmark-ref>, die onder de lijst is geplaatst.</text:p>
                    </text:list-item>
                    <text:list-item text:start-value="8">
                      <text:p text:style-name="list.cont">voor de bijschrijving van een kind in een reisdocument,
                                    							 waarvoor de aanvraag tegelijk met de aanvraag van het desbetreffende
                                    							 reisdocument is ingediend
                                 </text:p>
                      <text:p text:style-name="table.relocated">Referentie naar <text:bookmark-ref text:ref-name="table.relocated.d4858e1432">de 8de tabel</text:bookmark-ref>, die onder de lijst is geplaatst.</text:p>
                    </text:list-item>
                    <text:list-item text:start-value="9">
                      <text:p text:style-name="list.cont">voor de bijschrijving van een kind in een reeds
                                    							 uitgereikt reisdocument, met behulp van een bijschrijvingssticker
                                 </text:p>
                      <text:p text:style-name="table.relocated">Referentie naar <text:bookmark-ref text:ref-name="table.relocated.d4858e1495">de 9de tabel</text:bookmark-ref>, die onder de lijst is geplaatst.</text:p>
                    </text:list-item>
                  </text:list>
                </text:list-item>
              </text:list>
              <text:p text:style-name="Caption">1<text:span text:style-name="superscript">ste</text:span> verplaatste tabel uit bovenstaande lijst<text:bookmark text:name="table.relocated.d4858e1050"/>
                     </text:p>
              <text:p text:style-name="table.fix"/>
              <table:table table:name="table.17" table:style-name="table.17">
                <table:table-column table:style-name="table.17.col1"/>
                <table:table-column table:style-name="table.17.col2"/>
                <table:table-row>
                  <table:table-cell office:value-type="string">
                    <text:p text:style-name="Table_20_Contents">€</text:p>
                  </table:table-cell>
                  <table:table-cell office:value-type="string">
                    <text:p text:style-name="Table_20_Contents"> 60,11</text:p>
                  </table:table-cell>
                </table:table-row>
                <table:table-row>
                  <table:table-cell office:value-type="string">
                    <text:p text:style-name="Table_20_Contents">ANG</text:p>
                  </table:table-cell>
                  <table:table-cell office:value-type="string">
                    <text:p text:style-name="Table_20_Contents">151,00</text:p>
                  </table:table-cell>
                </table:table-row>
                <table:table-row>
                  <table:table-cell office:value-type="string">
                    <text:p text:style-name="Table_20_Contents">AWG</text:p>
                  </table:table-cell>
                  <table:table-cell office:value-type="string">
                    <text:p text:style-name="Table_20_Contents">151,00</text:p>
                  </table:table-cell>
                </table:table-row>
              </table:table>
              <text:p/>
              <text:p text:style-name="Caption">2<text:span text:style-name="superscript">de</text:span> verplaatste tabel uit bovenstaande lijst<text:bookmark text:name="table.relocated.d4858e1113"/>
                     </text:p>
              <text:p text:style-name="table.fix"/>
              <table:table table:name="table.18" table:style-name="table.18">
                <table:table-column table:style-name="table.18.col1"/>
                <table:table-column table:style-name="table.18.col2"/>
                <table:table-row>
                  <table:table-cell office:value-type="string">
                    <text:p text:style-name="Table_20_Contents">€</text:p>
                  </table:table-cell>
                  <table:table-cell office:value-type="string">
                    <text:p text:style-name="Table_20_Contents"> 44,49</text:p>
                  </table:table-cell>
                </table:table-row>
                <table:table-row>
                  <table:table-cell office:value-type="string">
                    <text:p text:style-name="Table_20_Contents">ANG</text:p>
                  </table:table-cell>
                  <table:table-cell office:value-type="string">
                    <text:p text:style-name="Table_20_Contents">111,80</text:p>
                  </table:table-cell>
                </table:table-row>
                <table:table-row>
                  <table:table-cell office:value-type="string">
                    <text:p text:style-name="Table_20_Contents">AWG</text:p>
                  </table:table-cell>
                  <table:table-cell office:value-type="string">
                    <text:p text:style-name="Table_20_Contents">111,80</text:p>
                  </table:table-cell>
                </table:table-row>
              </table:table>
              <text:p/>
              <text:p text:style-name="Caption">3<text:span text:style-name="superscript">de</text:span> verplaatste tabel uit bovenstaande lijst<text:bookmark text:name="table.relocated.d4858e1176"/>
                     </text:p>
              <text:p text:style-name="table.fix"/>
              <table:table table:name="table.19" table:style-name="table.19">
                <table:table-column table:style-name="table.19.col1"/>
                <table:table-column table:style-name="table.19.col2"/>
                <table:table-row>
                  <table:table-cell office:value-type="string">
                    <text:p text:style-name="Table_20_Contents">€</text:p>
                  </table:table-cell>
                  <table:table-cell office:value-type="string">
                    <text:p text:style-name="Table_20_Contents"> 66,10</text:p>
                  </table:table-cell>
                </table:table-row>
                <table:table-row>
                  <table:table-cell office:value-type="string">
                    <text:p text:style-name="Table_20_Contents">ANG</text:p>
                  </table:table-cell>
                  <table:table-cell office:value-type="string">
                    <text:p text:style-name="Table_20_Contents">166,10</text:p>
                  </table:table-cell>
                </table:table-row>
                <table:table-row>
                  <table:table-cell office:value-type="string">
                    <text:p text:style-name="Table_20_Contents">AWG</text:p>
                  </table:table-cell>
                  <table:table-cell office:value-type="string">
                    <text:p text:style-name="Table_20_Contents">166,10</text:p>
                  </table:table-cell>
                </table:table-row>
              </table:table>
              <text:p/>
              <text:p text:style-name="Caption">4<text:span text:style-name="superscript">de</text:span> verplaatste tabel uit bovenstaande lijst<text:bookmark text:name="table.relocated.d4858e1239"/>
                     </text:p>
              <text:p text:style-name="table.fix"/>
              <table:table table:name="table.20" table:style-name="table.20">
                <table:table-column table:style-name="table.20.col1"/>
                <table:table-column table:style-name="table.20.col2"/>
                <table:table-row>
                  <table:table-cell office:value-type="string">
                    <text:p text:style-name="Table_20_Contents">€</text:p>
                  </table:table-cell>
                  <table:table-cell office:value-type="string">
                    <text:p text:style-name="Table_20_Contents"> 58,25</text:p>
                  </table:table-cell>
                </table:table-row>
                <table:table-row>
                  <table:table-cell office:value-type="string">
                    <text:p text:style-name="Table_20_Contents">ANG</text:p>
                  </table:table-cell>
                  <table:table-cell office:value-type="string">
                    <text:p text:style-name="Table_20_Contents">146,35</text:p>
                  </table:table-cell>
                </table:table-row>
                <table:table-row>
                  <table:table-cell office:value-type="string">
                    <text:p text:style-name="Table_20_Contents">AWG</text:p>
                  </table:table-cell>
                  <table:table-cell office:value-type="string">
                    <text:p text:style-name="Table_20_Contents">146,35</text:p>
                  </table:table-cell>
                </table:table-row>
              </table:table>
              <text:p/>
              <text:p text:style-name="Caption">5<text:span text:style-name="superscript">de</text:span> verplaatste tabel uit bovenstaande lijst<text:bookmark text:name="table.relocated.d4858e1302"/>
                     </text:p>
              <text:p text:style-name="table.fix"/>
              <table:table table:name="table.21" table:style-name="table.21">
                <table:table-column table:style-name="table.21.col1"/>
                <table:table-column table:style-name="table.21.col2"/>
                <table:table-row>
                  <table:table-cell office:value-type="string">
                    <text:p text:style-name="Table_20_Contents">€</text:p>
                  </table:table-cell>
                  <table:table-cell office:value-type="string">
                    <text:p text:style-name="Table_20_Contents"> 51,82</text:p>
                  </table:table-cell>
                </table:table-row>
              </table:table>
              <text:p/>
              <text:p text:style-name="Caption">6<text:span text:style-name="superscript">de</text:span> verplaatste tabel uit bovenstaande lijst<text:bookmark text:name="table.relocated.d4858e1336"/>
                     </text:p>
              <text:p text:style-name="table.fix"/>
              <table:table table:name="table.22" table:style-name="table.22">
                <table:table-column table:style-name="table.22.col1"/>
                <table:table-column table:style-name="table.22.col2"/>
                <table:table-row>
                  <table:table-cell office:value-type="string">
                    <text:p text:style-name="Table_20_Contents">€</text:p>
                  </table:table-cell>
                  <table:table-cell office:value-type="string">
                    <text:p text:style-name="Table_20_Contents"> 8,97</text:p>
                  </table:table-cell>
                </table:table-row>
              </table:table>
              <text:p/>
              <text:p text:style-name="Caption">7<text:span text:style-name="superscript">de</text:span> verplaatste tabel uit bovenstaande lijst<text:bookmark text:name="table.relocated.d4858e1369"/>
                     </text:p>
              <text:p text:style-name="table.fix"/>
              <table:table table:name="table.23" table:style-name="table.23">
                <table:table-column table:style-name="table.23.col1"/>
                <table:table-column table:style-name="table.23.col2"/>
                <table:table-row>
                  <table:table-cell office:value-type="string">
                    <text:p text:style-name="Table_20_Contents">€</text:p>
                  </table:table-cell>
                  <table:table-cell office:value-type="string">
                    <text:p text:style-name="Table_20_Contents"> 44,05</text:p>
                  </table:table-cell>
                </table:table-row>
                <table:table-row>
                  <table:table-cell office:value-type="string">
                    <text:p text:style-name="Table_20_Contents">ANG</text:p>
                  </table:table-cell>
                  <table:table-cell office:value-type="string">
                    <text:p text:style-name="Table_20_Contents">110,65</text:p>
                  </table:table-cell>
                </table:table-row>
                <table:table-row>
                  <table:table-cell office:value-type="string">
                    <text:p text:style-name="Table_20_Contents">AWG</text:p>
                  </table:table-cell>
                  <table:table-cell office:value-type="string">
                    <text:p text:style-name="Table_20_Contents">110,65</text:p>
                  </table:table-cell>
                </table:table-row>
              </table:table>
              <text:p/>
              <text:p text:style-name="Caption">8<text:span text:style-name="superscript">de</text:span> verplaatste tabel uit bovenstaande lijst<text:bookmark text:name="table.relocated.d4858e1432"/>
                     </text:p>
              <text:p text:style-name="table.fix"/>
              <table:table table:name="table.24" table:style-name="table.24">
                <table:table-column table:style-name="table.24.col1"/>
                <table:table-column table:style-name="table.24.col2"/>
                <table:table-row>
                  <table:table-cell office:value-type="string">
                    <text:p text:style-name="Table_20_Contents">€</text:p>
                  </table:table-cell>
                  <table:table-cell office:value-type="string">
                    <text:p text:style-name="Table_20_Contents"> 8,97</text:p>
                  </table:table-cell>
                </table:table-row>
                <table:table-row>
                  <table:table-cell office:value-type="string">
                    <text:p text:style-name="Table_20_Contents">ANG</text:p>
                  </table:table-cell>
                  <table:table-cell office:value-type="string">
                    <text:p text:style-name="Table_20_Contents"> 22,55</text:p>
                  </table:table-cell>
                </table:table-row>
                <table:table-row>
                  <table:table-cell office:value-type="string">
                    <text:p text:style-name="Table_20_Contents">AWG</text:p>
                  </table:table-cell>
                  <table:table-cell office:value-type="string">
                    <text:p text:style-name="Table_20_Contents"> 22,55</text:p>
                  </table:table-cell>
                </table:table-row>
              </table:table>
              <text:p/>
              <text:p text:style-name="Caption">9<text:span text:style-name="superscript">de</text:span> verplaatste tabel uit bovenstaande lijst<text:bookmark text:name="table.relocated.d4858e1495"/>
                     </text:p>
              <text:p text:style-name="table.fix"/>
              <table:table table:name="table.25" table:style-name="table.25">
                <table:table-column table:style-name="table.25.col1"/>
                <table:table-column table:style-name="table.25.col2"/>
                <table:table-header-rows>
                  <table:table-row>
                    <table:table-cell office:value-type="string">
                      <text:p text:style-name="Table_20_Heading">€</text:p>
                    </table:table-cell>
                    <table:table-cell office:value-type="string">
                      <text:p text:style-name="Table_20_Heading"> 20,93</text:p>
                    </table:table-cell>
                  </table:table-row>
                </table:table-header-rows>
                <table:table-row>
                  <table:table-cell office:value-type="string">
                    <text:p text:style-name="Table_20_Contents">ANG</text:p>
                  </table:table-cell>
                  <table:table-cell office:value-type="string">
                    <text:p text:style-name="Table_20_Contents"> 52,60</text:p>
                  </table:table-cell>
                </table:table-row>
                <table:table-row>
                  <table:table-cell office:value-type="string">
                    <text:p text:style-name="Table_20_Contents">AWG</text:p>
                  </table:table-cell>
                  <table:table-cell office:value-type="string">
                    <text:p text:style-name="Table_20_Contents"> 52,60</text:p>
                  </table:table-cell>
                </table:table-row>
              </table:table>
              <text:p/>
            </text:section>
          </text:section>
          <text:section text:name="wijziging.d4858e1559" text:style-name="wijziging">
            <text:p text:style-name="wat-labeled">2. Aan het slot van het derde lid wordt toegevoegd:
                  </text:p>
            <text:section text:name="artikeltekst.d4858e1566" text:style-name="wijziging.block">
              <text:p text:style-name="artikeltekst">of indien de verstrekking plaatsvindt in verband met de
                        					 vervanging van een eerder geleverd document als bedoeld in artikel 2, derde
                        					 lid.
                     </text:p>
            </text:section>
          </text:section>
        </text:section>
        <text:section text:name="artikel.d4858e1574" text:style-name="artikel">
          <text:h text:outline-level="3" text:style-name="artikel_kop">ARTIKEL II
               </text:h>
          <text:p text:style-name="artikel">Dit besluit treedt in werking met ingang van 1 januari 2010.</text:p>
        </text:section>
      </text:section>
      <text:section text:name="wetsluiting.d4858e1585" text:style-name="wetsluiting">
        <text:section text:name="slotformulering.d4858e1587" text:style-name="slotformulering">
          <text:p text:style-name="slotformulering">Lasten en bevelen dat dit besluit met de daarbij behorende nota van
                  			 toelichting in het Staatsblad, in het Publicatieblad van de Nederlandse
                  			 Antillen en in het Afkondigingsblad van Aruba zal worden geplaatst.<text:note text:id="d4795e1687"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4858e1596" text:style-name="gegeven">
          <text:p text:style-name="dagtekening">’s-Gravenhage, 13 november 2009</text:p>
          <text:p text:style-name="koning">Beatrix</text:p>
        </text:section>
        <text:section text:name="ondertekening.d4858e1605" text:style-name="ondertekening">
          <text:p text:style-name="ondertekening">De Staatssecretaris van
                  		  Binnenlandse Zaken en
                  		  Koninkrijksrelaties,
               </text:p>
          <text:p text:style-name="ondertekening.end">A. Th. B. Bijleveld-Schouten </text:p>
        </text:section>
        <text:section text:name="uitgifte.d4858e1614" text:style-name="uitgifte">
          <text:p text:style-name="uitgifte.end">Uitgegeven de <text:span text:style-name="cur">zesentwintigste</text:span> november 2009
               </text:p>
          <text:section text:name="ondertekening.d4858e1622" text:style-name="ondertekening">
            <text:p text:style-name="uitgifte">De Minister van
                     			 Justitie,
                  </text:p>
            <text:p text:style-name="uitgifte.end">E. M. H. Hirsch
                     				  Ballin 
                  </text:p>
          </text:section>
        </text:section>
      </text:section>
      <text:section text:name="nota-toelichting.d4858e1633" text:style-name="nota-toelichting">
        <text:h text:outline-level="2" text:style-name="nota-toelichting_kop">NOTA VAN TOELICHTING
            </text:h>
        <text:h text:outline-level="3" text:style-name="divisiekop1">Algemeen
            </text:h>
        <text:p text:style-name="nota-toelichting">De onderhavige wijziging van het Besluit paspoortgelden, betreft in
               			 de eerste plaats een aanpassing van de op basis van artikel 7, eerste lid,
               			 onder a, van de Paspoortwet vast te stellen kosten voor reisdocumenten die een
               			 gemeente dan wel een eilandgebied van de Nederlandse Antillen of Aruba aan het
               			 Rijk verschuldigd is, de op basis van artikel 7, eerste lid, onder b, van die
               			 wet, genoemde rechten die een aanvrager aan het Rijk moet voldoen en de
               			 maximumtarieven die een gemeente ingevolge artikel 7, derde lid, van die wet
               			 ten hoogste aan een aanvrager van een reisdocument in rekening mag brengen. Dit
               			 gebeurt in de wijziging van de artikelen 6 en 12 van het Besluit
               			 paspoortgelden.
            </text:p>
        <text:section text:name="alineagroep.d4858e1646" text:style-name="alineagroep">
          <text:p text:style-name="alineagroep">Daarnaast wordt er in voorzien dat tot en met 13 jaar een
                  				Nederlandse identiteitskaart (NIK) tegen gereduceerd tarief (jeugdtarief) kan
                  				worden aangevraagd. Dit wordt uitgewerkt in artikel 6, tweede lid, onderdeel e.
                  				Hiermee wordt invulling gegeven aan het kabinetsvoornemen zoals aangekondigd in
                  				de brief van 28 mei 2009 om de gevolgen van de afschaffing van de mogelijkheid
                  				van bijschrijving in verband met het beginsel van één paspoort per persoon (het
                  				1p-1p beginsel) voor gezinnen in financiële zin te beperken. 
                  				<text:note text:id="n1" text:note-class="endnote">
                     <text:note-citation text:label="1">1</text:note-citation>
                     <text:note-body>
                        <text:p>Kamerstukken II, 2008–2009,
                  					 31 324 (R 1844),
                     					 nr. 22.
               </text:p>
                     </text:note-body>
                  </text:note> 
                  
               </text:p>
          <text:p text:style-name="alineagroep.end">Het gereduceerde tarief wordt gefinancierd uit de middelen voor
                  				de gratis NIK voor 14-jarigen. Zoals aangekondigd in genoemde brief, vervalt
                  				per 1 januari 2010 de gratis NIK voor 14-jarigen, waarin artikel 6, derde lid,
                  				voorzag. Dit artikellid is geschrapt.
               </text:p>
        </text:section>
        <text:p text:style-name="nota-toelichting">In verband met de invoering van de opneming van vingerafdrukken in
               			 reisdocumenten is erin voorzien dat in de situatie dat bij de uitreiking van
               			 een reisdocument blijkt dat niet is vast te stellen dat de opgenomen
               			 vingerafdrukken overeenkomen met de vingerafdrukken van de houder en dit niet
               			 aan de houder is te wijten, de aan het Rijk af te dragen kosten voor de
               			 productie van het reisdocument, niet verschuldigd zijn. In dat geval worden ook
               			 de gemeentelijke kosten op de afdracht van de gemeente aan het Rijk in
               			 mindering gebracht. Voor de Nederlandse Antillen en Aruba geldt een
               			 overeenkomstige bepaling.
            </text:p>
        <text:h text:outline-level="4" text:style-name="divisiekop2">Berekening van de bedragen
            </text:h>
        <text:section text:name="alineagroep.d4858e1666" text:style-name="alineagroep">
          <text:p text:style-name="alineagroep">De in de artikelen 6, eerste en tweede lid, onderscheidenlijk
                  				  artikel 12, eerste lid, vermelde tarieven zijn voor 2010 als volgt
                  				  geïndexeerd.
               </text:p>
          <text:p text:style-name="alineagroep.end">De aan het Rijk verschuldigde kosten zijn samengesteld uit de
                  				  productiekosten van de reisdocumenten en de beheerkosten die het ministerie van
                  				  Binnenlandse Zaken en Koninkrijksrelaties (BZK) in verband met de uitgifte van
                  				  de documenten maakt. Het gehanteerde indexcijfer is het gewogen gemiddelde van
                  				  het indexcijfer van de stijging van de productiekosten van de reisdocumenten
                  				  voor het jaar 2009 en het indexcijfer voor de prijsmutatie van de
                  				  overheidsconsumptie zoals dat door het Centraal Plan Bureau is gepubliceerd in
                  				  het Centraal economisch plan 2009. Dit indexcijfer bedraagt, afhankelijk van de
                  				  verhouding in de totale kostprijs tussen de productiekosten van het document en
                  				  het deel van de kosten dat toegerekend dient te worden aan het ministerie van
                  				  BZK gemiddeld 2,3%. De spoedtoeslagen worden niet geïndexeerd.
               </text:p>
        </text:section>
        <text:p text:style-name="nota-toelichting">Ook de kosten die de paspoortverstrekkende autoriteiten zelf
               				maken worden geïndexeerd met behulp van het indexcijfer voor de prijsmutatie
               				van de overheidsconsumptie. Deze bedraagt 2,8%.
            </text:p>
        <text:p text:style-name="nota-toelichting">De indexering resulteert erin dat de door de gemeente maximaal
               				van de aanvrager te heffen rechten gemiddeld stijgen met gemiddeld 2,3%. De
               				gemeenten mogen derhalve voor een nationaal paspoort maximaal € 50,90 (was
               				€ 49,60) bij de burger in rekening brengen en voor een Nederlandse
               				identiteitskaart € 42,85 (was € 41,76). De op grond van artikel 12 ten bate van
               				het Rijk van de burger te heffen rechten stijgen gemiddeld 2,7%. Dit resulteert
               				er in dat een door het Rijk afgegeven nationaal paspoort € 60,11 (was € 58.47)
               				kost en een Nederlandse identiteitskaart € 51,82 (was € 50,41).
            </text:p>
        <text:p text:style-name="nota-toelichting">Alle bedragen in euro zijn, waar van toepassing, omgerekend naar
               				Nederlands-Antilliaanse en Arubaanse munt aan de hand van de door het
               				ministerie van Buitenlandse Zaken per maand vastgestelde administratiekoers
               				zoals deze gold op 1 augustus 2009. Deze bedroeg toen € 0,398 voor één
               				Antilliaanse gulden onderscheidenlijk Arubaanse florin. De aldus berekende
               				bedragen zijn op 5/100 afgerond. Hoewel de bedragen in euro stijgen, dalen de
               				bedragen in de Nederlandse-Antilliaanse en Arubaanse munt. Dit omdat ten
               				opzichte van een jaar geleden de administratiekoers van de
               				Nederlandse-Antilliaanse en Arubaanse munt is gestegen ten opzichte van de
               				euro.
            </text:p>
        <text:h text:outline-level="4" text:style-name="divisiekop2">Nederlandse identiteitskaart tegen jeugdtarief
            </text:h>
        <text:p text:style-name="nota-toelichting">De NIK tegen jeugdtarief wordt gefinancierd uit de middelen die
               				vrijkomen door het afschaffen van de gratis NIK voor veertienjarigen. De
               				afschaffing van de gratis NIK vindt plaats door het schrappen van artikel 6,
               				derde lid, van het Besluit paspoortgelden. Voor een NIK is een aanvrager tot en
               				met de leeftijd van 13 jaar (maximaal) € 8,97aan rechten verschuldigd
               				(artikel 6, tweede lid, onderdeel e (nieuw)); artikel 12, eerste lid, onderdeel
               				f (nieuw). De verschuldigde rechten voor een NIK tegen jeugdtarief zijn daarmee
               				gelijk aan de verschuldigde rechten voor een bijschrijving.
            </text:p>
        <text:p text:style-name="nota-toelichting">Een gemeente ontvangt voor een «reguliere» NIK ten hoogste
               				€ 25,04. Dit is het verschil tussen het maximum bij de aanvrager in rekening te
               				brengen bedrag (€ 42,85, artikel 6, tweede lid, onder d) verminderd met de aan
               				het rijk verschuldigde kosten (€ 17,81, artikel 6, eerste lid, onder d). Deze
               				inkomsten dienen ter dekking van de kosten die een gemeente maakt bij de
               				afgifte van een reisdocument. De gemeentelijke kosten voor de afgifte van een
               				«reguliere» NIK en een NIK tegen het jeugdtarief zijn gelijk. De gemeentelijke
               				kosten kunnen derhalve niet door de van de aanvrager te heffen rechten worden
               				gedekt. Het tekort aan dekking bedraagt € 16,07 (€ 25,04 – € 8,97). Dit
               				dekkingstekort wordt in mindering gebracht op de afdracht van de gemeente aan
               				het Rijk ingevolge artikel 6, eerste lid. Dat wordt bewerkstelligd door het
               				negatieve bedrag dat is opgenomen in dat lid, onderdeel e. Artikel 2, vijfde
               				lid, kan nu vervallen.
            </text:p>
        <text:section text:name="ondertekening.d4858e1697" text:style-name="ondertekening">
          <text:p text:style-name="ondertekening">De Staatssecretaris van
                  			 Binnenlandse Zaken en
                  			 Koninkrijksrelaties,
               </text:p>
          <text:p text:style-name="ondertekening.end">A. Th. B. Bijleveld-Schout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900*"/>
    </style:style>
    <style:style style:family="table" style:name="table.2">
      <style:table-properties table:align="margins"/>
    </style:style>
    <style:style style:family="table-column" style:name="table.2.col1">
      <style:table-column-properties style:rel-column-width="1100*"/>
    </style:style>
    <style:style style:family="table-column" style:name="table.2.col2">
      <style:table-column-properties style:rel-column-width="8900*"/>
    </style:style>
    <style:style style:family="table" style:name="table.3">
      <style:table-properties table:align="margins"/>
    </style:style>
    <style:style style:family="table-column" style:name="table.3.col1">
      <style:table-column-properties style:rel-column-width="1100*"/>
    </style:style>
    <style:style style:family="table-column" style:name="table.3.col2">
      <style:table-column-properties style:rel-column-width="8900*"/>
    </style:style>
    <style:style style:family="table" style:name="table.4">
      <style:table-properties table:align="margins"/>
    </style:style>
    <style:style style:family="table-column" style:name="table.4.col1">
      <style:table-column-properties style:rel-column-width="1100*"/>
    </style:style>
    <style:style style:family="table-column" style:name="table.4.col2">
      <style:table-column-properties style:rel-column-width="8900*"/>
    </style:style>
    <style:style style:family="table" style:name="table.5">
      <style:table-properties table:align="margins"/>
    </style:style>
    <style:style style:family="table-column" style:name="table.5.col1">
      <style:table-column-properties style:rel-column-width="1100*"/>
    </style:style>
    <style:style style:family="table-column" style:name="table.5.col2">
      <style:table-column-properties style:rel-column-width="8900*"/>
    </style:style>
    <style:style style:family="table" style:name="table.6">
      <style:table-properties table:align="margins"/>
    </style:style>
    <style:style style:family="table-column" style:name="table.6.col1">
      <style:table-column-properties style:rel-column-width="1100*"/>
    </style:style>
    <style:style style:family="table-column" style:name="table.6.col2">
      <style:table-column-properties style:rel-column-width="8900*"/>
    </style:style>
    <style:style style:family="table" style:name="table.7">
      <style:table-properties table:align="margins"/>
    </style:style>
    <style:style style:family="table-column" style:name="table.7.col1">
      <style:table-column-properties style:rel-column-width="1100*"/>
    </style:style>
    <style:style style:family="table-column" style:name="table.7.col2">
      <style:table-column-properties style:rel-column-width="8900*"/>
    </style:style>
    <style:style style:family="table" style:name="table.8">
      <style:table-properties table:align="margins"/>
    </style:style>
    <style:style style:family="table-column" style:name="table.8.col1">
      <style:table-column-properties style:rel-column-width="1100*"/>
    </style:style>
    <style:style style:family="table-column" style:name="table.8.col2">
      <style:table-column-properties style:rel-column-width="8900*"/>
    </style:style>
    <style:style style:family="table" style:name="table.9">
      <style:table-properties table:align="margins"/>
    </style:style>
    <style:style style:family="table-column" style:name="table.9.col1">
      <style:table-column-properties style:rel-column-width="1100*"/>
    </style:style>
    <style:style style:family="table-column" style:name="table.9.col2">
      <style:table-column-properties style:rel-column-width="8900*"/>
    </style:style>
    <style:style style:family="table" style:name="table.10">
      <style:table-properties table:align="margins"/>
    </style:style>
    <style:style style:family="table-column" style:name="table.10.col1">
      <style:table-column-properties style:rel-column-width="1100*"/>
    </style:style>
    <style:style style:family="table-column" style:name="table.10.col2">
      <style:table-column-properties style:rel-column-width="8900*"/>
    </style:style>
    <style:style style:family="table" style:name="table.11">
      <style:table-properties table:align="margins"/>
    </style:style>
    <style:style style:family="table-column" style:name="table.11.col1">
      <style:table-column-properties style:rel-column-width="1100*"/>
    </style:style>
    <style:style style:family="table-column" style:name="table.11.col2">
      <style:table-column-properties style:rel-column-width="8900*"/>
    </style:style>
    <style:style style:family="table" style:name="table.12">
      <style:table-properties table:align="margins"/>
    </style:style>
    <style:style style:family="table-column" style:name="table.12.col1">
      <style:table-column-properties style:rel-column-width="1100*"/>
    </style:style>
    <style:style style:family="table-column" style:name="table.12.col2">
      <style:table-column-properties style:rel-column-width="8900*"/>
    </style:style>
    <style:style style:family="table" style:name="table.13">
      <style:table-properties table:align="margins"/>
    </style:style>
    <style:style style:family="table-column" style:name="table.13.col1">
      <style:table-column-properties style:rel-column-width="1100*"/>
    </style:style>
    <style:style style:family="table-column" style:name="table.13.col2">
      <style:table-column-properties style:rel-column-width="8900*"/>
    </style:style>
    <style:style style:family="table" style:name="table.14">
      <style:table-properties table:align="margins"/>
    </style:style>
    <style:style style:family="table-column" style:name="table.14.col1">
      <style:table-column-properties style:rel-column-width="1100*"/>
    </style:style>
    <style:style style:family="table-column" style:name="table.14.col2">
      <style:table-column-properties style:rel-column-width="8900*"/>
    </style:style>
    <style:style style:family="table" style:name="table.15">
      <style:table-properties table:align="margins"/>
    </style:style>
    <style:style style:family="table-column" style:name="table.15.col1">
      <style:table-column-properties style:rel-column-width="1100*"/>
    </style:style>
    <style:style style:family="table-column" style:name="table.15.col2">
      <style:table-column-properties style:rel-column-width="8900*"/>
    </style:style>
    <style:style style:family="table" style:name="table.16">
      <style:table-properties table:align="margins"/>
    </style:style>
    <style:style style:family="table-column" style:name="table.16.col1">
      <style:table-column-properties style:rel-column-width="1100*"/>
    </style:style>
    <style:style style:family="table-column" style:name="table.16.col2">
      <style:table-column-properties style:rel-column-width="8900*"/>
    </style:style>
    <style:style style:family="table" style:name="table.17">
      <style:table-properties table:align="margins"/>
    </style:style>
    <style:style style:family="table-column" style:name="table.17.col1">
      <style:table-column-properties style:rel-column-width="1100*"/>
    </style:style>
    <style:style style:family="table-column" style:name="table.17.col2">
      <style:table-column-properties style:rel-column-width="8900*"/>
    </style:style>
    <style:style style:family="table" style:name="table.18">
      <style:table-properties table:align="margins"/>
    </style:style>
    <style:style style:family="table-column" style:name="table.18.col1">
      <style:table-column-properties style:rel-column-width="1100*"/>
    </style:style>
    <style:style style:family="table-column" style:name="table.18.col2">
      <style:table-column-properties style:rel-column-width="8900*"/>
    </style:style>
    <style:style style:family="table" style:name="table.19">
      <style:table-properties table:align="margins"/>
    </style:style>
    <style:style style:family="table-column" style:name="table.19.col1">
      <style:table-column-properties style:rel-column-width="1100*"/>
    </style:style>
    <style:style style:family="table-column" style:name="table.19.col2">
      <style:table-column-properties style:rel-column-width="8900*"/>
    </style:style>
    <style:style style:family="table" style:name="table.20">
      <style:table-properties table:align="margins"/>
    </style:style>
    <style:style style:family="table-column" style:name="table.20.col1">
      <style:table-column-properties style:rel-column-width="1100*"/>
    </style:style>
    <style:style style:family="table-column" style:name="table.20.col2">
      <style:table-column-properties style:rel-column-width="8900*"/>
    </style:style>
    <style:style style:family="table" style:name="table.21">
      <style:table-properties table:align="margins"/>
    </style:style>
    <style:style style:family="table-column" style:name="table.21.col1">
      <style:table-column-properties style:rel-column-width="1100*"/>
    </style:style>
    <style:style style:family="table-column" style:name="table.21.col2">
      <style:table-column-properties style:rel-column-width="8900*"/>
    </style:style>
    <style:style style:family="table" style:name="table.22">
      <style:table-properties table:align="margins"/>
    </style:style>
    <style:style style:family="table-column" style:name="table.22.col1">
      <style:table-column-properties style:rel-column-width="1100*"/>
    </style:style>
    <style:style style:family="table-column" style:name="table.22.col2">
      <style:table-column-properties style:rel-column-width="8900*"/>
    </style:style>
    <style:style style:family="table" style:name="table.23">
      <style:table-properties table:align="margins"/>
    </style:style>
    <style:style style:family="table-column" style:name="table.23.col1">
      <style:table-column-properties style:rel-column-width="1100*"/>
    </style:style>
    <style:style style:family="table-column" style:name="table.23.col2">
      <style:table-column-properties style:rel-column-width="8900*"/>
    </style:style>
    <style:style style:family="table" style:name="table.24">
      <style:table-properties table:align="margins"/>
    </style:style>
    <style:style style:family="table-column" style:name="table.24.col1">
      <style:table-column-properties style:rel-column-width="1100*"/>
    </style:style>
    <style:style style:family="table-column" style:name="table.24.col2">
      <style:table-column-properties style:rel-column-width="8900*"/>
    </style:style>
    <style:style style:family="table" style:name="table.25">
      <style:table-properties table:align="margins"/>
    </style:style>
    <style:style style:family="table-column" style:name="table.25.col1">
      <style:table-column-properties style:rel-column-width="1100*"/>
    </style:style>
    <style:style style:family="table-column" style:name="table.25.col2">
      <style:table-column-properties style:rel-column-width="89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