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6</text:p>
      <text:p text:style-name="publicatie-titel.end">26 november 2009</text:p>
      <text:h text:outline-level="1" text:style-name="staatsblad_kop">Wet van 29 oktober 2009 tot wijziging van enkele wetten vanwege
            	 enige technische verbeterpunten en het vervallen van een bepaling in een
            	 wijzigingswet
         </text:h>
      <text:section text:name="aanhef.d4962e15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enkele
               			 technische verbeteringen in de Wet op de zorgtoeslag, de Zorgverzekeringswet,
               			 de Wet tegemoetkoming chronisch zieken en gehandicapten en de Wet
               			 ambulancevervoer dienen te worden aangebracht en dat een bepaling in een
               			 wijzigingswet dient te vervallen;
            </text:p>
        <text:p text:style-name="afkondiging">Zo is het, dat Wij, de Raad van State gehoord, en met gemeen
               			 overleg der Staten-Generaal, hebben goedgevonden en verstaan, gelijk Wij
               			 goedvinden en verstaan bij deze:
            </text:p>
      </text:section>
      <text:section text:name="wettekst.d4962e168" text:style-name="wettekst">
        <text:h text:outline-level="3" text:style-name="wijzig-artikel_kop">ARTIKEL I
            </text:h>
        <text:p text:style-name="wat">Aan artikel 3 van de Wet op de zorgtoeslag wordt
               			 een derde lid toegevoegd, luidende:
            </text:p>
        <text:section text:name="wijziging.d4962e177" text:style-name="wijziging">
          <text:section text:name="artikeltekst.d4962e179" text:style-name="wijziging.block">
            <text:list text:style-name="list-style-1">
              <text:list-item text:start-value="3">
                <text:p text:style-name="list.single"> De standaardpremie voor een partner van een persoon als
                           					 bedoeld in artikel 69 van de Zorgverzekeringswet wordt overeenkomstig het
                           					 eerste lid vastgesteld, tenzij deze partner een persoon is als bedoeld in
                           					 artikel 1, onderdeel f, van de Zorgverzekeringswet.
                        </text:p>
              </text:list-item>
            </text:list>
          </text:section>
        </text:section>
        <text:h text:outline-level="3" text:style-name="wijzig-artikel_kop">ARTIKEL II
            </text:h>
        <text:p text:style-name="wat">Aan artikel 118a van de Zorgverzekeringswet wordt
               			 een lid toegevoegd, luidende:
            </text:p>
        <text:section text:name="wijziging.d4962e202" text:style-name="wijziging">
          <text:section text:name="artikeltekst.d4962e204" text:style-name="wijziging.block">
            <text:list text:style-name="list-style-2">
              <text:list-item text:start-value="5">
                <text:p text:style-name="list.single"> Bij algemene maatregel van bestuur wordt bepaald op welke
                           					 wijze het College zorgverzekeringen de beheerskosten, bedoeld in artikel 39,
                           					 derde lid, onderdeel f, vaststelt.
                        </text:p>
              </text:list-item>
            </text:list>
          </text:section>
        </text:section>
        <text:h text:outline-level="3" text:style-name="wijzig-artikel_kop">ARTIKEL III
            </text:h>
        <text:p text:style-name="wat">Artikel III, onderdeel B, van de Wet van
               			 13 december 2007 tot wijziging van de Zorgverzekeringswet en andere wetten met
               			 het oog op het verzwaren van het premie-incassoregime en andere maatregelen om
               			 de werking van het met die wet en de Wet op zorgtoeslag in het leven geroepen
               			 stelsel te optimaliseren (verzwaren incassoregime premie en andere maatregelen
               			 zorgverzekering; Stb.
                  			 2007, 540) vervalt.
            </text:p>
        <text:h text:outline-level="3" text:style-name="wijzig-artikel_kop">ARTIKEL IIIA
            </text:h>
        <text:p text:style-name="wat">De Wet tegemoetkoming chronisch zieken en
               			 gehandicapten wordt als volgt gewijzigd:
            </text:p>
        <text:section text:name="wijzig-lid.d4962e236" text:style-name="wijzig-lid">
          <text:p text:style-name="lid">
                  <text:span text:style-name="lidnr">A<text:tab/>
                  </text:span>
               </text:p>
          <text:p text:style-name="wat">Artikel 1, onderdeel a, komt te luiden:</text:p>
          <text:section text:name="wijziging.d4962e245" text:style-name="wijziging">
            <text:section text:name="artikeltekst.d4962e247" text:style-name="wijziging.block">
              <text:p text:style-name="definition.term">a. rechthebbende:
                        </text:p>
              <text:p text:style-name="definition.description">persoon die recht heeft op een tegemoetkoming voor
                              							 chronisch zieken en gehandicapten als bedoeld in paragraaf 2.1 van deze
                              							 wet;.
                           </text:p>
            </text:section>
          </text:section>
        </text:section>
        <text:section text:name="wijzig-lid.d4962e269" text:style-name="wijzig-lid">
          <text:p text:style-name="lid">
                  <text:span text:style-name="lidnr">B<text:tab/>
                  </text:span>
               </text:p>
          <text:p text:style-name="wat">In artikel 2, eerste lid, wordt «Een verzekerde» vervangen door:
                  				Iemand.
               </text:p>
        </text:section>
        <text:section text:name="wijzig-lid.d4962e279" text:style-name="wijzig-lid">
          <text:p text:style-name="lid">
                  <text:span text:style-name="lidnr">C<text:tab/>
                  </text:span>
               </text:p>
          <text:p text:style-name="wat">Na artikel 2 wordt een nieuw artikel ingevoegd, luidende:</text:p>
          <text:section text:name="wijziging.d4962e288" text:style-name="wijziging">
            <text:section text:name="artikel.d4962e290" text:style-name="wijziging.block">
              <text:h text:outline-level="4" text:style-name="artikel_kop">Artikel 2a
                     </text:h>
              <text:p text:style-name="artikel">In afwijking van artikel 2 heeft degene die niet verzekerd is
                        					 krachtens een zorgverzekering als bedoeld in artikel 1, onderdeel d, van de
                        					 Zorgverzekeringswet, geen recht op een tegemoetkoming, tenzij hij
                        					 militaire ambtenaar in werkelijke dienst is als bedoeld in artikel 1, eerste
                        					 lid, onderdeel a juncto onderdeel b, van de Militaire ambtenarenwet 1931, dan
                        					 wel een militair is aan wie buitengewoon verlof met behoud van militaire
                        					 inkomsten is verleend.
                     </text:p>
            </text:section>
          </text:section>
        </text:section>
        <text:section text:name="wijzig-lid.d4962e304" text:style-name="wijzig-lid">
          <text:p text:style-name="lid">
                  <text:span text:style-name="lidnr">D<text:tab/>
                  </text:span>
               </text:p>
          <text:p text:style-name="wat">Artikel 3, eerste lid, komt te luiden:</text:p>
          <text:section text:name="wijziging.d4962e313" text:style-name="wijziging">
            <text:section text:name="artikeltekst.d4962e315" text:style-name="wijziging.block">
              <text:list text:style-name="list-style-3">
                <text:list-item text:start-value="1">
                  <text:p text:style-name="list.single"> Het bestuur van het CAK stelt ambtshalve het recht op en de
                              						hoogte van de tegemoetkoming, bedoeld in artikel 2, eerste lid, vast.
                           </text:p>
                </text:list-item>
              </text:list>
            </text:section>
          </text:section>
        </text:section>
        <text:section text:name="wijzig-lid.d4962e331" text:style-name="wijzig-lid">
          <text:p text:style-name="lid">
                  <text:span text:style-name="lidnr">E<text:tab/>
                  </text:span>
               </text:p>
          <text:p text:style-name="wat">Artikel 4 wordt als volgt gewijzigd: </text:p>
          <text:section text:name="wijziging.d4962e340" text:style-name="wijziging">
            <text:p text:style-name="wat-labeled">1. In de eerste volzin van het eerste lid wordt «een verzekerde
                     				  of zijn erfgenaam» vervangen door: iemand die meent rechthebbende te zijn of
                     				  zijn erfgenaam.
                  </text:p>
          </text:section>
          <text:section text:name="wijziging.d4962e348" text:style-name="wijziging">
            <text:p text:style-name="wat-labeled">2. In de derde volzin van het eerste lid wordt «de verzekerde
                     				  valt» vervangen door: degene die meent rechthebbende te zijn, valt.
                  </text:p>
          </text:section>
          <text:section text:name="wijziging.d4962e356" text:style-name="wijziging">
            <text:p text:style-name="wat-labeled">3. In de vierde volzin van het eerste lid wordt «De verzekerde of
                     				  zijn erfgenaam» vervangen door: De verzoeker.
                  </text:p>
          </text:section>
          <text:section text:name="wijziging.d4962e365" text:style-name="wijziging">
            <text:p text:style-name="wat-labeled">4. In de eerste volzin van het tweede lid wordt «Indien
                     				  verzekerde of diens erfgenaam» vervangen door «Indien iemand die meent
                     				  rechthebbende te zijn of diens erfgenaam», wordt «verzekerde of zijn erfgenaam»
                     				  vervangen door «hem of zijn erfgenaam», en wordt «de verzekerde valt en deelt
                     				  de uitkomst hiervan aan de verzoeker mede» vervangen door: degene die meent
                     				  rechthebbende te zijn, valt.
                  </text:p>
          </text:section>
        </text:section>
        <text:section text:name="wijzig-lid.d4962e374" text:style-name="wijzig-lid">
          <text:p text:style-name="lid">
                  <text:span text:style-name="lidnr">F<text:tab/>
                  </text:span>
               </text:p>
          <text:p text:style-name="wat">In artikel 5 wordt «verzekerden» telkens vervangen door:
                  				rechthebbenden.
               </text:p>
        </text:section>
        <text:h text:outline-level="3" text:style-name="wijzig-artikel_kop">ARTIKEL IIIB
            </text:h>
        <text:p text:style-name="wat">De Wet ambulancezorg wordt als volgt
               			 gewijzigd:
            </text:p>
        <text:section text:name="wijziging.d4962e392" text:style-name="wijziging">
          <text:p text:style-name="wat">Artikel 22 komt te luiden:</text:p>
          <text:section text:name="artikel.d4962e398" text:style-name="wijziging.block">
            <text:h text:outline-level="4" text:style-name="artikel_kop">Artikel 22
                  </text:h>
            <text:p text:style-name="artikel">De artikelen van deze wet treden in werking op een bij
                     				  koninklijk besluit te bepalen tijdstip, dat voor de verschillende artikelen of
                     				  onderdelen daarvan verschillend kan worden vastgesteld.
                  </text:p>
          </text:section>
        </text:section>
        <text:h text:outline-level="3" text:style-name="wijzig-artikel_kop">ARTIKEL IIIC
            </text:h>
        <text:p text:style-name="wat">Artikel 2, eerste lid, van de Ambtenarenwet wordt
               			 als volgt gewijzigd:
            </text:p>
        <text:section text:name="wijziging.d4962e416" text:style-name="wijziging">
          <text:p text:style-name="wat-labeled">1. In het onderdeel dat aanvangt met «– de voorzitter en de leden
                  				van het College voor zorgverzekeringen» vervalt de zinsnede: , en het personeel
                  				van het bedoelde college.
               </text:p>
        </text:section>
        <text:section text:name="wijziging.d4962e424" text:style-name="wijziging">
          <text:p text:style-name="wat-labeled">2. Het onderdeel dat aanvangt met «– de voorzitter en de leden van
                  				het College bouw» komt te luiden: – de voorzitter en de leden van het College
                  				bouw zorginstellingen en het College sanering zorginstellingen, bedoeld in de
                  				Wet toelating zorginstellingen;.
               </text:p>
        </text:section>
        <text:section text:name="artikel.d4962e433" text:style-name="artikel">
          <text:h text:outline-level="3" text:style-name="artikel_kop">ARTIKEL IIID
               </text:h>
          <text:p text:style-name="artikel">In afwijking van de artikelen 22 juncto 32 van de Wet toelating
                  			 zorginstellingen zijn op de rechtspositie van het personeel van het
                  			 College bouw zorginstellingen en het College sanering zorginstellingen de
                  			 regels die gelden voor ambtenaren die zijn aangesteld bij ministeries, niet van
                  			 toepassing tot 1 januari 2013.
               </text:p>
        </text:section>
        <text:section text:name="artikel.d4962e445" text:style-name="artikel">
          <text:h text:outline-level="3" text:style-name="artikel_kop">ARTIKEL IV
               </text:h>
          <text:list text:style-name="list-style-4">
            <text:list-item text:start-value="1">
              <text:p text:style-name="list.start"> Deze wet treedt in werking met ingang van de dag na de datum van
                        				uitgifte van het Staatsblad waarin zij wordt geplaatst.
                     </text:p>
            </text:list-item>
            <text:list-item text:start-value="2">
              <text:p text:style-name="list.end"> Artikel II werkt terug tot en met 1 januari 2009.
                     </text:p>
            </text:list-item>
          </text:list>
        </text:section>
      </text:section>
      <text:section text:name="wetsluiting.d4962e472" text:style-name="wetsluiting">
        <text:section text:name="slotformulering.d4962e474" text:style-name="slotformulering">
          <text:p text:style-name="slotformulering">Lasten en bevelen dat deze in het Staatsblad zal worden geplaatst
                  			 en dat alle ministeries, autoriteiten, colleges en ambtenaren wie zulks
                  			 aangaat, aan de nauwkeurige uitvoering de hand zullen houden.<text:note text:id="d4925e463" text:note-class="endnote">
                     <text:note-citation text:label="histnoot">histnoot</text:note-citation>
                     <text:note-body>
                        <text:p>
                           <text:s/>Kamerstuk 31 905</text:p>
                     </text:note-body>
                  </text:note>
               </text:p>
        </text:section>
        <text:section text:name="gegeven.d4962e483" text:style-name="gegeven">
          <text:p text:style-name="dagtekening">Gegeven te ’s-Gravenhage, 29 oktober 2009</text:p>
          <text:p text:style-name="koning">Beatrix</text:p>
        </text:section>
        <text:section text:name="ondertekening.d4962e492" text:style-name="ondertekening">
          <text:p text:style-name="ondertekening">De Minister van
                  		  Volksgezondheid, Welzijn en Sport,
               </text:p>
          <text:p text:style-name="ondertekening.end">A. Klink </text:p>
        </text:section>
        <text:section text:name="uitgifte.d4962e501" text:style-name="uitgifte">
          <text:p text:style-name="uitgifte.end">Uitgegeven de <text:span text:style-name="cur">zesentwintigste</text:span> november
                  			 2009
               </text:p>
          <text:section text:name="ondertekening.d4962e509"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