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84</text:p>
      <text:p text:style-name="publicatie-titel.end">25 november 2009</text:p>
      <text:h text:outline-level="1" text:style-name="staatsblad_kop">Besluit van 13 november 2009 tot wijziging van de bedragen van de
            	 categorieën, bedoeld in artikel 23, vierde lid, van het Wetboek van
            	 Strafrecht
         </text:h>
      <text:section text:name="aanhef.d9431e122" text:style-name="aanhef">
        <text:p text:style-name="wij">Wij Beatrix, bij de gratie Gods, Koningin der Nederlanden, Prinses
               		  van Oranje-Nassau, enz. enz. enz.
            </text:p>
        <text:p text:style-name="considerans.al">Op de voordracht van Onze Minister
               			 van Justitie van 14 oktober 2009, directie Wetgeving,
               			 nr. 5623603/09/6,
            </text:p>
        <text:p text:style-name="considerans.al">Gelet op artikel 23, negende lid, van
               			 het Wetboek van Strafrecht;
            </text:p>
        <text:p text:style-name="considerans.al">De Raad van State gehoord (advies van
               			 26 oktober 2009, nr. W03.09.0418/II);
            </text:p>
        <text:p text:style-name="considerans.al">Gezien het nader rapport van Onze
               			 Minister van Justitie van 9 november 2009, directie Wetgeving,
               			 nr. 5626596/09/6;
            </text:p>
        <text:p text:style-name="afkondiging">Hebben goedgevonden en verstaan:</text:p>
      </text:section>
      <text:section text:name="wettekst.d9431e144" text:style-name="wettekst">
        <text:h text:outline-level="3" text:style-name="wijzig-artikel_kop">ARTIKEL I
            </text:h>
        <text:p text:style-name="wat">In artikel 23, vierde lid, van het Wetboek van
               			 Strafrecht worden de bedragen van € 370, € 3 700, € 7 400, € 18 500, € 74 000,
               			 en € 740 000 achtereenvolgens vervangen door: € 380, € 3 800, € 7 600,
               			 € 19 000, € 76 000 en € 760 000.
            </text:p>
        <text:section text:name="artikel.d9431e153" text:style-name="artikel">
          <text:h text:outline-level="3" text:style-name="artikel_kop">ARTIKEL II
               </text:h>
          <text:p text:style-name="artikel">Dit besluit treedt in werking met ingang van 1 januari 2010.</text:p>
        </text:section>
      </text:section>
      <text:section text:name="wetsluiting.d9431e164" text:style-name="wetsluiting">
        <text:section text:name="slotformulering.d9431e166" text:style-name="slotformulering">
          <text:p text:style-name="slotformulering">Lasten en bevelen dat dit besluit met de daarbij behorende nota van
                  			 toelichting in het Staatsblad zal worden geplaatst.<text:note text:id="d9405e139"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9431e175" text:style-name="gegeven">
          <text:p text:style-name="dagtekening">’s-Gravenhage, 13 november 2009</text:p>
          <text:p text:style-name="koning">Beatrix</text:p>
        </text:section>
        <text:section text:name="ondertekening.d9431e184" text:style-name="ondertekening">
          <text:p text:style-name="ondertekening">De Minister van
                  		  Justitie,
               </text:p>
          <text:p text:style-name="ondertekening.end">E. M. H. Hirsch Ballin </text:p>
        </text:section>
        <text:section text:name="uitgifte.d9431e193" text:style-name="uitgifte">
          <text:p text:style-name="uitgifte.end">Uitgegeven de <text:span text:style-name="cur">vijfentwintigste</text:span> november
                  			 2009
               </text:p>
          <text:section text:name="ondertekening.d9431e201" text:style-name="ondertekening">
            <text:p text:style-name="uitgifte">De Minister van
                     			 Justitie,
                  </text:p>
            <text:p text:style-name="uitgifte.end">E. M. H. Hirsch
                     				  Ballin 
                  </text:p>
          </text:section>
        </text:section>
      </text:section>
      <text:section text:name="nota-toelichting.d9431e212" text:style-name="nota-toelichting">
        <text:h text:outline-level="2" text:style-name="nota-toelichting_kop">NOTA VAN TOELICHTING
            </text:h>
        <text:p text:style-name="nota-toelichting">In dit besluit worden de bedragen van geldboetecategorieën uit het
               		  Wetboek van Strafrecht (Sr) aangepast aan de geldontwaarding. In artikel 23,
               		  negende lid, Sr is bepaald dat de bedragen van de geldboetecategorieën, genoemd
               		  in artikel 23, vierde lid, Sr elke twee jaar, met ingang van de eerste januari
               		  van een jaar, bij algemene maatregel van bestuur worden aangepast aan de
               		  ontwikkeling van de consumentenprijsindex sinds de vorige aanpassing van deze
               		  bedragen. Tevens is in deze bepaling bepaald welke methode daarbij moet worden
               		  gehanteerd: het geldbedrag van de eerste categorie wordt op een veelvoud van
               		  € 5 naar beneden afgerond en de bedragen van de tweede tot en met de zesde
               		  geldboetecategorie worden, uitgaande van het geldbedrag van deze eerste
               		  categorie en onder instandhouding van de onderlinge verhouding tussen de
               		  bedragen van de geldboetecategorieën, bepaald.
            </text:p>
        <text:p text:style-name="nota-toelichting">De vorige aanpassing van deze bedragen heeft met ingang van 1 januari
               		  2008 plaatsgevonden bij het Besluit van 13 november 2007 tot wijziging van de
               		  bedragen van de categorieën, bedoeld in artikel 23, vierde lid, van het Wetboek
               		  van Strafrecht (Stb. 2007,
                  		  456). Conform de toelichting bij de vorige wijziging is het eindpunt
               		  van de periode, waarover de consumentenprijsindex wordt berekend,
               		  gesteld op het moment waarop een concept van de benodigde algemene maatregel
               		  van bestuur in voorbereiding wordt genomen: de eerste juli voorafgaand aan de
               		  beoogde datum waarop de aanpassing in werking treedt. Omdat de beoogde datum
               		  van inwerkingtreding van de aanpassing 1 januari 2010 is, is het eindpunt van
               		  de periode gesteld op 1 juli 2009.
            </text:p>
        <text:p text:style-name="nota-toelichting">De geldontwaarding in de periode 1 juli 2007 tot 1 juli 2009 bedroeg
               		  4,0%.
            </text:p>
        <text:p text:style-name="nota-toelichting">Voor het bedrag van de eerste categorie betekent dit rekenkundig een
               		  verhoging naar € 384,91. Afronding naar het naastgelegen lagere veelvoud van
               		  € 5 levert voor de vanaf 1 januari 2010 geldende eerste geldboetecategorie een
               		  bedrag van € 380 op. Uitgaande van dit geldbedrag en behoud van de
               		  onderlinge verhouding tussen de geldboetecategorieën zijn de
               		  gewijzigde bedragen vastgesteld. Zie de laatste kolom van onderstaand
               		  schema.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ategorie</text:p>
              </table:table-cell>
              <table:table-cell office:value-type="string">
                <text:p text:style-name="Table_20_Heading">factor t.o.v. 1<text:span text:style-name="superscript">e</text:span> categorie
                        </text:p>
              </table:table-cell>
              <table:table-cell office:value-type="string">
                <text:p text:style-name="Table_20_Heading">huidig bedrag (€)</text:p>
              </table:table-cell>
              <table:table-cell office:value-type="string">
                <text:p text:style-name="Table_20_Heading">bedrag vanaf 1/1/2010 (€)</text:p>
              </table:table-cell>
            </table:table-row>
          </table:table-header-rows>
          <table:table-row>
            <table:table-cell office:value-type="string">
              <text:p text:style-name="Table_20_Contents">1<text:span text:style-name="superscript">e</text:span> 
                           
                        </text:p>
            </table:table-cell>
            <table:table-cell office:value-type="string">
              <text:p text:style-name="Table_20_Contents">1</text:p>
            </table:table-cell>
            <table:table-cell office:value-type="string">
              <text:p text:style-name="Table_20_Contents">370</text:p>
            </table:table-cell>
            <table:table-cell office:value-type="string">
              <text:p text:style-name="Table_20_Contents">380</text:p>
            </table:table-cell>
          </table:table-row>
          <table:table-row>
            <table:table-cell office:value-type="string">
              <text:p text:style-name="Table_20_Contents">2<text:span text:style-name="superscript">e</text:span> 
                           
                        </text:p>
            </table:table-cell>
            <table:table-cell office:value-type="string">
              <text:p text:style-name="Table_20_Contents">10</text:p>
            </table:table-cell>
            <table:table-cell office:value-type="string">
              <text:p text:style-name="Table_20_Contents">3 700</text:p>
            </table:table-cell>
            <table:table-cell office:value-type="string">
              <text:p text:style-name="Table_20_Contents">3 800</text:p>
            </table:table-cell>
          </table:table-row>
          <table:table-row>
            <table:table-cell office:value-type="string">
              <text:p text:style-name="Table_20_Contents">3<text:span text:style-name="superscript">e</text:span> 
                           
                        </text:p>
            </table:table-cell>
            <table:table-cell office:value-type="string">
              <text:p text:style-name="Table_20_Contents">20</text:p>
            </table:table-cell>
            <table:table-cell office:value-type="string">
              <text:p text:style-name="Table_20_Contents">7 400</text:p>
            </table:table-cell>
            <table:table-cell office:value-type="string">
              <text:p text:style-name="Table_20_Contents">7 600</text:p>
            </table:table-cell>
          </table:table-row>
          <table:table-row>
            <table:table-cell office:value-type="string">
              <text:p text:style-name="Table_20_Contents">4<text:span text:style-name="superscript">e</text:span> 
                           
                        </text:p>
            </table:table-cell>
            <table:table-cell office:value-type="string">
              <text:p text:style-name="Table_20_Contents">50</text:p>
            </table:table-cell>
            <table:table-cell office:value-type="string">
              <text:p text:style-name="Table_20_Contents">18 500</text:p>
            </table:table-cell>
            <table:table-cell office:value-type="string">
              <text:p text:style-name="Table_20_Contents">19 000</text:p>
            </table:table-cell>
          </table:table-row>
          <table:table-row>
            <table:table-cell office:value-type="string">
              <text:p text:style-name="Table_20_Contents">5<text:span text:style-name="superscript">e</text:span> 
                           
                        </text:p>
            </table:table-cell>
            <table:table-cell office:value-type="string">
              <text:p text:style-name="Table_20_Contents">200</text:p>
            </table:table-cell>
            <table:table-cell office:value-type="string">
              <text:p text:style-name="Table_20_Contents">74 000</text:p>
            </table:table-cell>
            <table:table-cell office:value-type="string">
              <text:p text:style-name="Table_20_Contents">76 000</text:p>
            </table:table-cell>
          </table:table-row>
          <table:table-row>
            <table:table-cell office:value-type="string">
              <text:p text:style-name="Table_20_Contents">6<text:span text:style-name="superscript">e</text:span> 
                           
                        </text:p>
            </table:table-cell>
            <table:table-cell office:value-type="string">
              <text:p text:style-name="Table_20_Contents">2000</text:p>
            </table:table-cell>
            <table:table-cell office:value-type="string">
              <text:p text:style-name="Table_20_Contents">740 000</text:p>
            </table:table-cell>
            <table:table-cell office:value-type="string">
              <text:p text:style-name="Table_20_Contents">760 000</text:p>
            </table:table-cell>
          </table:table-row>
        </table:table>
        <text:p/>
        <text:p text:style-name="nota-toelichting">De nieuwe geldboetemaxima gelden, omdat zij hoger zijn dan de oude
               		  geldboetemaxima en in zoverre voor de verdachte ongunstiger zijn, op grond van
               		  artikel 1 Sr alleen voor feiten die na de datum van inwerkingtreding van dit
               		  besluit zijn begaan. Voor feiten die voor die datum zijn begaan, gelden de oude
               		  geldboetemaxima.
            </text:p>
        <text:section text:name="ondertekening.d9431e472"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900*"/>
    </style:style>
    <style:style style:family="table-column" style:name="table.1.col3">
      <style:table-column-properties style:rel-column-width="2900*"/>
    </style:style>
    <style:style style:family="table-column" style:name="table.1.col4">
      <style:table-column-properties style:rel-column-width="2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