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83</text:p>
      <text:p text:style-name="publicatie-titel.end">24 november 2009</text:p>
      <text:h text:outline-level="1" text:style-name="staatsblad_kop">Besluit van 16 november 2009 tot vaststelling van het tijdstip van
            	 inwerkingtreding van de wet van 29 oktober 2009 tot wijziging van de Kieswet en
            	 enkele andere wetten houdende invoering van het stemmen met een stempas in een
            	 stembureau naar keuze binnen de eigen gemeente (Stb. 452) en het besluit van
            	 29 oktober 2009 tot wijziging van het Kiesbesluit in verband met de invoering
            	 van het stemmen met een stempas in een stembureau naar keuze binnen de eigen
            	 gemeente en enkele andere aanpassingen (Stb. 453)
         </text:h>
      <text:section text:name="aanhef.d9325e112" text:style-name="aanhef">
        <text:p text:style-name="wij">Wij Beatrix, bij de gratie Gods, Koningin der Nederlanden, Prinses
               		  van Oranje-Nassau, enz. enz. enz.
            </text:p>
        <text:p text:style-name="considerans.al">Op de voordracht van de
               			 Staatssecretaris van Binnenlandse Zaken en Koninkrijksrelaties van 10 november
               			 2009, 2009-0000605298, CZW/WSG;
            </text:p>
        <text:p text:style-name="considerans.al">Gelet op artikel III van de wet van
               			 29 oktober 2009 tot wijziging van de Kieswet en enkele andere wetten houdende
               			 invoering van het stemmen met een stempas in een stembureau naar keuze binnen
               			 de eigen gemeente (Stb.
                  			 452) en artikel II van het besluit van 29 oktober 2009 tot wijziging
               			 van het Kiesbesluit in verband met de invoering van het stemmen met een stempas
               			 in een stembureau naar keuze binnen de eigen gemeente en enkele andere
               			 aanpassingen (Stb.
                  			 453);
            </text:p>
        <text:p text:style-name="afkondiging">Hebben goedgevonden en verstaan:</text:p>
      </text:section>
      <text:section text:name="wettekst.d9325e133" text:style-name="wettekst">
        <text:section text:name="artikel.d9325e135" text:style-name="artikel">
          <text:h text:outline-level="3" text:style-name="artikel_kop">Enig artikel
               </text:h>
          <text:p text:style-name="artikel">De wet van 29 oktober 2009 tot wijziging van de Kieswet en enkele
                  			 andere wetten houdende invoering van het stemmen met een stempas in een
                  			 stembureau naar keuze binnen de eigen gemeente (Stb. 452) en het besluit van 29
                  			 oktober 2009 tot wijziging van het Kiesbesluit in verband met de invoering van
                  			 het stemmen met een stempas in een stembureau naar keuze binnen de eigen
                  			 gemeente en enkele andere aanpassingen (Stb. 453) treden in werking met ingang van 1 januari
                  			 2010.
               </text:p>
        </text:section>
      </text:section>
      <text:section text:name="wetsluiting.d9325e152" text:style-name="wetsluiting">
        <text:section text:name="slotformulering.d9325e154" text:style-name="slotformulering">
          <text:p text:style-name="slotformulering">Onze Minister van Binnenlandse Zaken en Koninkrijksrelaties is
                  			 belast met de uitvoering van dit besluit dat in het Staatsblad zal worden
                  			 geplaatst.
               </text:p>
        </text:section>
        <text:section text:name="gegeven.d9325e160" text:style-name="gegeven">
          <text:p text:style-name="dagtekening">’s-Gravenhage, 16 november 2009</text:p>
          <text:p text:style-name="koning">Beatrix</text:p>
        </text:section>
        <text:section text:name="ondertekening.d9325e169" text:style-name="ondertekening">
          <text:p text:style-name="ondertekening">De Staatssecretaris van
                  		  Binnenlandse zaken en
                  		  Koninkrijksrelaties,
               </text:p>
          <text:p text:style-name="ondertekening.end">A. Th. B. Bijleveld-Schouten </text:p>
        </text:section>
        <text:section text:name="uitgifte.d9325e178" text:style-name="uitgifte">
          <text:p text:style-name="uitgifte.end">Uitgegeven de <text:span text:style-name="cur">vierentwintigste</text:span> november
                  			 2009
               </text:p>
          <text:section text:name="ondertekening.d9325e186"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