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0</text:p>
      <text:p text:style-name="publicatie-titel.end">20 november 2009</text:p>
      <text:h text:outline-level="1" text:style-name="staatsblad_kop">Besluit van 16 november 2009 tot wijziging van het Besluit van
            	 5 november 2007, houdende aanwijzing van de voorwerpen, bedoeld in artikel 16c
            	 van de Auteurswet 1912, en tot vaststelling van nadere regels over de hoogte en
            	 de verschuldigdheid van de vergoeding, bedoeld in artikel 16c van de Auteurswet
            	 1912
         </text:h>
      <text:section text:name="aanhef.d3915e153" text:style-name="aanhef">
        <text:p text:style-name="wij">Wij Beatrix, bij de gratie Gods, Koningin der Nederlanden, Prinses
               		  van Oranje-Nassau, enz. enz. enz.
            </text:p>
        <text:p text:style-name="considerans.al">Op de voordracht van Onze Minister
               			 van Justitie van 30 september 2009, nr. 5619026/09/6;
            </text:p>
        <text:p text:style-name="considerans.al">Gelet op artikel 16c, zesde lid, van
               			 de Auteurswet, en artikel 10, onderdeel e, van de Wet op de naburige
               			 rechten;
            </text:p>
        <text:p text:style-name="considerans.al">De Raad van State gehoord (advies van
               			 15 oktober 2009, nr. W03.09.0390/II);
            </text:p>
        <text:p text:style-name="considerans.al">Gezien het nader rapport van de Minister
               			 van Justitie van 10 november 2009, nr. 5627544/09/6,
            </text:p>
        <text:p text:style-name="afkondiging">Hebben goedgevonden en verstaan:</text:p>
      </text:section>
      <text:section text:name="wettekst.d3915e175" text:style-name="wettekst">
        <text:h text:outline-level="3" text:style-name="wijzig-artikel_kop">ARTIKEL I
            </text:h>
        <text:p text:style-name="wat">Het Besluit van 5 november 2007, houdende
               			 aanwijzing van de voorwerpen, bedoeld in artikel 16c van de Auteurswet 1912, en
               			 tot vaststelling van nadere regels over de hoogte en de verschuldigdheid van de
               			 vergoeding, bedoeld in artikel 16c van de Auteurswet 1912 wordt als volgt
               			 gewijzigd:
            </text:p>
        <text:section text:name="wijzig-lid.d3915e184" text:style-name="wijzig-lid">
          <text:p text:style-name="lid">
                  <text:span text:style-name="lidnr">A<text:tab/>
                  </text:span>
               </text:p>
          <text:p text:style-name="wat">Artikel 1 komt te luiden:</text:p>
          <text:section text:name="wijziging.d3915e193" text:style-name="wijziging">
            <text:section text:name="artikel.d3915e195" text:style-name="wijziging.block">
              <text:h text:outline-level="4" text:style-name="artikel_kop">Artikel 1
                     </text:h>
              <text:p text:style-name="artikel">De vergoeding en de voorwerpen waarop deze rust, bedoeld in
                        					 artikel 16c van de Auteurswet, zijn opgenomen in de bijlage bij dit besluit. De
                        					 stichting die is aangewezen overeenkomstig artikel 16e van de Auteurswet kan
                        					 Onze Minister van Justitie voorstellen doen tot wijziging van deze
                        					 bijlage.
                     </text:p>
            </text:section>
          </text:section>
        </text:section>
        <text:section text:name="wijzig-lid.d3915e207" text:style-name="wijzig-lid">
          <text:p text:style-name="lid">
                  <text:span text:style-name="lidnr">B<text:tab/>
                  </text:span>
               </text:p>
          <text:p text:style-name="wat">Artikel 4, tweede lid, komt te luiden:</text:p>
          <text:section text:name="wijziging.d3915e216" text:style-name="wijziging">
            <text:section text:name="artikeltekst.d3915e218" text:style-name="wijziging.block">
              <text:list text:style-name="list-style-1">
                <text:list-item text:start-value="2">
                  <text:p text:style-name="list.single"> Artikel 1 en de bijlage bij dit besluit vervallen met
                              						ingang van 1 januari 2013.
                           </text:p>
                </text:list-item>
              </text:list>
            </text:section>
          </text:section>
        </text:section>
        <text:section text:name="wijzig-lid.d3915e234" text:style-name="wijzig-lid">
          <text:p text:style-name="lid">
                  <text:span text:style-name="lidnr">C<text:tab/>
                  </text:span>
               </text:p>
          <text:p text:style-name="wat">De bijlage komt te luiden:</text:p>
          <text:section text:name="wijziging.d3915e243" text:style-name="wijziging">
            <text:section text:name="wijzig-divisie.d3915e245" text:style-name="wijzig-divisie">
              <text:h text:outline-level="4" text:style-name="wijzig-divisie_kop">Bijlage bij het Besluit van 5 november 2007, houdende
                        						aanwijzing van de voorwerpen, bedoeld in artikel 16c van de Auteurswet, en tot
                        						vaststelling van nadere regels over de hoogte en de verschuldigdheid van de
                        						vergoeding, bedoeld in artikel 16c van de Auteurswet
                     </text:h>
              <text:p text:style-name="wijzig-divisie">Op de volgende voorwerpen, bestemd om een werk ten gehore te
                        					 brengen, te vertonen of weer te geven, rust de volgende vergoeding, als bedoeld
                        					 in artikel 16c van de Auteurswet:
                     </text:p>
              <text:p text:style-name="table.fix"/>
              <table:table table:name="table.1" table:style-name="table.1">
                <table:table-column table:style-name="table.1.col1"/>
                <table:table-column table:style-name="table.1.col2"/>
                <table:table-row>
                  <table:table-cell office:value-type="string">
                    <text:p text:style-name="Table_20_Contents">Audio analoog</text:p>
                  </table:table-cell>
                  <table:table-cell office:value-type="string">
                    <text:p text:style-name="Table_20_Contents">€ 0,23 p/u</text:p>
                  </table:table-cell>
                </table:table-row>
                <table:table-row>
                  <table:table-cell office:value-type="string">
                    <text:p text:style-name="Table_20_Contents">Video analoog</text:p>
                  </table:table-cell>
                  <table:table-cell office:value-type="string">
                    <text:p text:style-name="Table_20_Contents">€ 0,33 p/u</text:p>
                  </table:table-cell>
                </table:table-row>
                <table:table-row>
                  <table:table-cell office:value-type="string">
                    <text:p text:style-name="Table_20_Contents">Minidisk</text:p>
                  </table:table-cell>
                  <table:table-cell office:value-type="string">
                    <text:p text:style-name="Table_20_Contents">€ 0,32 p/u</text:p>
                  </table:table-cell>
                </table:table-row>
                <table:table-row>
                  <table:table-cell office:value-type="string">
                    <text:p text:style-name="Table_20_Contents">Audio cd-r/rw</text:p>
                  </table:table-cell>
                  <table:table-cell office:value-type="string">
                    <text:p text:style-name="Table_20_Contents">€ 0,42 p/u</text:p>
                  </table:table-cell>
                </table:table-row>
                <table:table-row>
                  <table:table-cell office:value-type="string">
                    <text:p text:style-name="Table_20_Contents">Data cd</text:p>
                  </table:table-cell>
                  <table:table-cell office:value-type="string">
                    <text:p text:style-name="Table_20_Contents">€ 0,14 per disk</text:p>
                  </table:table-cell>
                </table:table-row>
                <table:table-row>
                  <table:table-cell office:value-type="string">
                    <text:p text:style-name="Table_20_Contents">DVD-R/RW</text:p>
                  </table:table-cell>
                  <table:table-cell office:value-type="string">
                    <text:p text:style-name="Table_20_Contents">€ 0,60 per 4,7 Gb</text:p>
                  </table:table-cell>
                </table:table-row>
                <table:table-row>
                  <table:table-cell office:value-type="string">
                    <text:p text:style-name="Table_20_Contents">DVD+R/RW</text:p>
                  </table:table-cell>
                  <table:table-cell office:value-type="string">
                    <text:p text:style-name="Table_20_Contents">€ 0,40 per 4.7 Gb</text:p>
                  </table:table-cell>
                </table:table-row>
                <table:table-row>
                  <table:table-cell office:value-type="string">
                    <text:p text:style-name="Table_20_Contents">HI MD</text:p>
                  </table:table-cell>
                  <table:table-cell office:value-type="string">
                    <text:p text:style-name="Table_20_Contents">€ 1,10 per drager</text:p>
                  </table:table-cell>
                </table:table-row>
              </table:table>
              <text:p/>
              <text:p text:style-name="wijzig-divisie">Voor blanco dvd’s van het type –R/RW resp. +R/RW met een
                        					 kleinere of grotere opslagcapaciteit dan 4,7 gigabite geldt een proportionele
                        					 vergoeding.
                     </text:p>
            </text:section>
          </text:section>
        </text:section>
        <text:section text:name="artikel.d3915e394" text:style-name="artikel">
          <text:h text:outline-level="3" text:style-name="artikel_kop">ARTIKEL II
               </text:h>
          <text:p text:style-name="artikel">Dit besluit treedt in werking op een bij koninklijk besluit te
                  			 bepalen tijdstip en kan terugwerken tot en met een in dat besluit te bepalen
                  			 tijdstip.
               </text:p>
        </text:section>
      </text:section>
      <text:section text:name="wetsluiting.d3915e405" text:style-name="wetsluiting">
        <text:section text:name="slotformulering.d3915e407" text:style-name="slotformulering">
          <text:p text:style-name="slotformulering">Lasten en bevelen dat dit besluit met de daarbij behorende nota van
                  			 toelichting in het Staatsblad worden geplaatst.<text:note text:id="d3883e356"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3915e416" text:style-name="gegeven">
          <text:p text:style-name="dagtekening">’s-Gravenhage, 16
                  				november 2009
               </text:p>
          <text:p text:style-name="koning">Beatrix</text:p>
        </text:section>
        <text:section text:name="ondertekening.d3915e425" text:style-name="ondertekening">
          <text:p text:style-name="ondertekening">De Minister van
                  		  Justitie,
               </text:p>
          <text:p text:style-name="ondertekening.end">E.M.H. Hirsch Ballin </text:p>
        </text:section>
        <text:section text:name="uitgifte.d3915e434" text:style-name="uitgifte">
          <text:p text:style-name="uitgifte.end">Uitgegeven de <text:span text:style-name="cur">twintigste</text:span> november
                  			 2009
               </text:p>
          <text:section text:name="ondertekening.d3915e442" text:style-name="ondertekening">
            <text:p text:style-name="uitgifte">De Minister van
                     			 Justitie,
                  </text:p>
            <text:p text:style-name="uitgifte.end">E. M. H. Hirsch
                     				  Ballin 
                  </text:p>
          </text:section>
        </text:section>
      </text:section>
      <text:section text:name="nota-toelichting.d3915e453" text:style-name="nota-toelichting">
        <text:h text:outline-level="2" text:style-name="nota-toelichting_kop">NOTA VAN TOELICHTING
            </text:h>
        <text:section text:name="alineagroep.d3915e459" text:style-name="alineagroep">
          <text:p text:style-name="alineagroep">De huidige thuiskopieregeling, zoals vervat in het Besluit van
                  			 5 november 2007 (Stb.
                     			 435) eindigt op 1 januari 2010. In 2008 en 2009 zijn zowel de
                  			 voorwerpen waarover een vergoeding is verschuldigd als de hoogte van de
                  			 thuiskopievergoedingen bevroren op het niveau van 2007. Dit besluit voorziet
                  			 ook na 1 januari 2010 in een thuiskopieregeling door de bevriezing van het
                  			 stelsel met drie jaar te verlengen tot 1 januari 2013, met inbegrip van de
                  			 adviserende rol van de Stichting Onderhandelingen Thuiskopievergoeding
                  			 (SONT).
               </text:p>
          <text:p text:style-name="alineagroep">Het debat over de toekomst van het thuiskopiestelsel zal worden
                  			 gevoerd naar aanleiding van het rapport van de parlementaire werkgroep
                  			 auteursrechten (Tweede Kamer, vergaderjaar 2008–2009,
                  			 29 838 en
                  			 31 766, nr. 19
                  			 herdruk). In dat rapport wordt ten aanzien van de thuiskopieregeling opgemerkt
                  			 dat de werkgroep vindt dat inhoud los moet worden gezien van de drager en dat
                  			 de huidige thuiskopieheffing daarmee ten dode lijkt te zijn opgeschreven. De
                  			 werkgroep stelt voor om de heffing stapsgewijs terug te brengen naar nul voor
                  			 alle dragers. In die tijd moet het volgens de werkgroep voor de
                  			 entertainmentindustrie mogelijk zijn om zelf businessmodellen op te zetten om
                  			 op internet geld te verdienen. Het kabinet sluit in de kabinetsreactie van
                  			 30 oktober 2009 bij deze aanbeveling van de werkgroep aan.
               </text:p>
          <text:p text:style-name="alineagroep">In afwachting van de uitkomst van de discussie over de toekomst van
                  			 het stelsel is het niet wenselijk om het bestaande stelsel ingrijpend te
                  			 wijzigen of uit te breiden. Daarom is gekozen voor een voortzetting van de
                  			 bevriezing tot 2013. Deze langere periode geeft gelegenheid om het debat over
                  			 de toekomst van het stelsel te voeren en eventuele daaruit voortvloeiende
                  			 maatregelen ter hand te nemen. De Raad van State adviseerde in de toelichting
                  			 in te gaan op de positie van betrokkenen. Voor de verschillende categorieën
                  			 betrokkenen verandert er door de verlenging van de bevriezing van het
                  			 thuiskopiestelsel niets ten opzichte van de afgelopen periode. Consumenten gaan
                  			 niet meer betalen nu de heffing op blanco dragers gelijk blijft en de heffing
                  			 niet wordt uitgebreid tot andere dragers van muziek. Nu het systeem met
                  			 heffingen wordt bevroren, zal ook de positie van de betalende en de ontvangende
                  			 partij niet veranderen. Er worden geen nieuwe verplichtingen voorgesteld en
                  			 geen andere werkwijze.
               </text:p>
          <text:p text:style-name="alineagroep.end">De Raad van State heeft geadviseerd in de toelichting aandacht te
                  			 schenken aan het onverdeeld blijven van gelden. Onder toezicht van het College
                  			 Toezicht Auteursrechten (CvTA) heeft de Stichting de Thuiskopie vorderingen
                  			 gemaakt ten aanzien van de onverdeelde gelden. Het CvTA heeft op 23 september
                  			 2008 geoordeeld dat van het totaalbedrag van € 9.203.000 een bedrag van
                  			 € 5.610.000 definitief onverdeelbaar is en zal moeten terugvloeien naar de
                  			 betalingsplichtigen. Ten aanzien van het resterende bedrag van € 3.329.000
                  			 geldt dat de Stichting de Thuiskopie gelegenheid heeft gekregen om in 2008
                  			 alsnog de rechthebbenden te vinden. Hoewel het definitieve besluit van het CvTA
                  			 over deze laatste gelden nog niet is genomen, vertrouw ik erop dat de
                  			 problematiek van de onverdeelde gelden binnenkort zal zijn opgelost.
               </text:p>
        </text:section>
        <text:p text:style-name="nota-toelichting">Omdat dit besluit een bestendiging behelst van het huidige
               		  thuiskopiestelsel, brengt het geen administratieve lasten of nalevingskosten
               		  mee.
            </text:p>
        <text:h text:outline-level="3" text:style-name="divisiekop1">Artikelen
            </text:h>
        <text:h text:outline-level="4" text:style-name="divisiekop2">Artikel I
            </text:h>
        <text:p text:style-name="nota-toelichting">In dit artikel wordt de continuering van de huidige situatie tot
               				2013 tot uitdrukking gebracht.
            </text:p>
        <text:h text:outline-level="4" text:style-name="divisiekop2">Artikel II
            </text:h>
        <text:p text:style-name="nota-toelichting">Overeenkomstig Aanwijzing voor de regelgeving nr. 168 voorziet
               				artikel II in de mogelijkheid om terugwerkende kracht tot 1 januari 2010 te
               				geven. Dit houdt verband met de in artikel 17d Auteurswet geregelde
               				nahangprocedure, op grond waarvan een wijziging van een krachtens artikel 16c,
               				zesde lid, Auteurswet vastgestelde algemene maatregel van bestuur niet eerder
               				in werking treedt dan acht weken na de datum van uitgifte van het Staatsblad
               				waarin hij is geplaatst.
            </text:p>
        <text:p text:style-name="nota-toelichting">Bij publicatie in het Staatsblad na 5 november 2009 kan zich de
               				noodzaak voordoen aan het besluit een beperkte terugwerkende kracht
               				te verlenen tot 1 januari 2010. Omdat dit besluit voorziet in een handhaving
               				van de status quo en publicatie in het Staatsblad bovendien als
               				vooraankondiging kan gelden, bestaat daartegen geen bezwaar.
            </text:p>
        <text:section text:name="ondertekening.d3915e51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