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79</text:p>
      <text:p text:style-name="publicatie-titel.end">24 november 2009</text:p>
      <text:h text:outline-level="1" text:style-name="staatsblad_kop">Besluit van 9 november 2009, houdende wijziging van het Besluit
            	 algemene regels voor inrichtingen milieubeheer (nieuwe activiteiten in en
            	 reparaties van het Besluit algemene regels voor inrichtingen
            	 milieubeheer)
         </text:h>
      <text:section text:name="aanhef.d2296e1404" text:style-name="aanhef">
        <text:p text:style-name="wij">Wij Beatrix, bij de gratie Gods, Koningin der Nederlanden, Prinses
               		  van Oranje-Nassau, enz. enz. enz.
            </text:p>
        <text:p text:style-name="considerans.al">Op de voordracht van Onze Minister
               			 van Volkshuisvesting, Ruimtelijke Ordening en Milieubeheer, van 8 juli 2009,
               			 nr. BJZ200944647, Directie Bestuurlijke en Juridische Zaken, gedaan mede namens
               			 de Staatssecretaris van Verkeer en Waterstaat;
            </text:p>
        <text:p text:style-name="considerans.al">Gelet op richtlijn nr.
               			 96/61/EG van de Raad van 24 september 1996 inzake de geïntegreerde preventie en
               			 bestrijding van verontreiniging (PbEG L 257),
               			 richtlijn nr. 1999/13/EG van de Raad van 11 maart 1999 inzake de
               			 beperking van de emissie van vluchtige organische stoffen ten gevolge van het
               			 gebruik van organische oplosmiddelen bij bepaalde werkzaamheden en installaties
               			 (PbEG L 85), richtlijn nr. 2000/60/EG van het
               			 Europees Parlement en de Raad van 23 oktober 2000 tot vaststelling van een
               			 kader voor communautaire maatregelen betreffende het waterbeleid (PbEG
               			 L 327), richtlijn nr. 2006/11/EG van 15 februari
               			 2006 van het Europees Parlement en de Raad van de Europese Unie betreffende de
               			 verontreiniging veroorzaakt door bepaalde gevaarlijke stoffen die in het
               			 aquatisch milieu van de Gemeenschap worden geloosd (PbEU L 64),
               			 richtlijn nr. 80/68/EEG van de Raad van 17 december 1979
               			 betreffende de bescherming van het grondwater tegen verontreiniging veroorzaakt
               			 door de lozing van bepaalde gevaarlijke stoffen (PbEG L 20) en
               			 richtlijn nr. 2006/118/EG van het Europees Parlement en de Raad
               			 van de Europese Unie van 12 december 2006 betreffende de bescherming van het
               			 grondwater tegen verontreiniging en achteruitgang van de toestand
               			 (Pb L 371);
            </text:p>
        <text:p text:style-name="considerans.al">Gelet op artikelen 8.1, tweede lid,
               			 8.40, 8.41 en 8.42 van de Wet milieubeheer en op de artikelen 6.2, eerste lid,
               			 6.6 en 6.7 van de Waterwet;
            </text:p>
        <text:p text:style-name="considerans.al">De Raad van State gehoord (advies van 3
               			 september 2009), nr. W08.09.0256/IV);
            </text:p>
        <text:p text:style-name="considerans.al">Gezien het nader rapport van Onze
               			 Minister van Volkshuisvesting, Ruimtelijke Ordening en Milieubeheer van
               			 2 november 2009, nr. BJZ2009058092, Directie Bestuurlijke en Juridische Zaken,
               			 uitgebracht mede namens de Staatssecretaris van Verkeer en
               			 Waterstaat;
            </text:p>
        <text:p text:style-name="afkondiging">Hebben goedgevonden en verstaan:</text:p>
      </text:section>
      <text:section text:name="wettekst.d2296e1429" text:style-name="wettekst">
        <text:h text:outline-level="3" text:style-name="wijzig-artikel_kop">ARTIKEL I
            </text:h>
        <text:p text:style-name="wat">Het Besluit algemene regels voor inrichtingen
               			 milieubeheer wordt als volgt gewijzigd:
            </text:p>
        <text:section text:name="wijzig-lid.d2296e1438" text:style-name="wijzig-lid">
          <text:p text:style-name="lid">
                  <text:span text:style-name="lidnr">A<text:tab/>
                  </text:span>
               </text:p>
          <text:p text:style-name="wat">Artikel 1.1, eerste lid, wordt als volgt gewijzigd:</text:p>
          <text:section text:name="wijziging.d2296e1447" text:style-name="wijziging">
            <text:p text:style-name="wat-labeled">1. De volgende begrippen en de daarbij behorende begripsomschrijvingen
                     				  worden ingevoegd:
                  </text:p>
          </text:section>
          <text:section text:name="wijziging.d2296e1457" text:style-name="wijziging">
            <text:p text:style-name="wat-labeled">a. na de begripsomschrijving van «bodembedreigende activiteit»:
                     				  «bodembedreigende stof»: stof die de bodem kan verontreinigen als bedoeld in
                     				  paragraaf 3.1 van deel A3 van de NRB;
                  </text:p>
          </text:section>
          <text:section text:name="wijziging.d2296e1465" text:style-name="wijziging">
            <text:p text:style-name="wat-labeled">b. na de begripsomschrijving van «CMR-stof»: «dierlijke
                     				  bijproducten»: bijproducten als bedoeld in artikel 2, eerste lid, onder a, van
                     				  Verordening nr. 1774/2002 van het Europees Parlement en de Raad tot
                     				  vaststelling van gezondheidsvoorschriften inzake niet voor menselijke
                     				  consumptie bestemde dierlijke bijproducten;
                  </text:p>
          </text:section>
          <text:section text:name="wijziging.d2296e1474" text:style-name="wijziging">
            <text:p text:style-name="wat-labeled">c. na de begripsomschrijving van «gezoneerd industrieterrein»:
                     				  «ISO»: door de Internationale Organisatie voor Standaardisatie uitgegeven
                     				  norm;
                  </text:p>
          </text:section>
          <text:section text:name="wijziging.d2296e1482" text:style-name="wijziging">
            <text:p text:style-name="wat-labeled">d. na de begripsomschrijving van «koelinstallatie»: «kunststeen»:
                     				  blokken van korrels of brokken van natuursteen met bindmiddel;
                  </text:p>
          </text:section>
          <text:section text:name="wijziging.d2296e1490" text:style-name="wijziging">
            <text:p text:style-name="wat-labeled">e. na de begripsomschrijving van «langtijdgemiddeld
                     				  beoordelingsniveau»: «lassen van textiel»: het door middel van warmteopwekking
                     				  of warmtetoevoer aaneenhechten van textiel;
                  </text:p>
          </text:section>
          <text:section text:name="wijziging.d2296e1498" text:style-name="wijziging">
            <text:p text:style-name="wat-labeled">f. na de begripsomschrijving van «meststoffengroep»: «natte
                     				  koeltoren»: installatie gebruikt voor het afvoeren van overtollige warmte uit
                     				  productieprocessen en gebouwen door middel van het vernevelen van water;
                  </text:p>
          </text:section>
          <text:section text:name="wijziging.d2296e1506" text:style-name="wijziging">
            <text:p text:style-name="wat-labeled">g. na de begripsomschrijving van «natte koeltoren»:
                     				  «natuursteen»: uit de natuur gewonnen blokken en platen van steen;
                  </text:p>
          </text:section>
          <text:section text:name="wijziging.d2296e1514" text:style-name="wijziging">
            <text:p text:style-name="wat-labeled">h. na de begripsomschrijving van «pleziervaartuig»:
                     				  «praktijkruimte»: ruimte voor chemisch, natuurkundig of medisch onderwijs
                     				  waarop de Wet op het hoger onderwijs en het wetenschappelijk onderzoek van
                     				  toepassing is;
                  </text:p>
          </text:section>
          <text:section text:name="wijziging.d2296e1525" text:style-name="wijziging">
            <text:p text:style-name="wat-labeled">i. na de begripsomschrijving van «propaan»: «propeen»: zeer licht
                     				  ontvlambaar tot vloeistof verdicht gas met UN-nummer 1077;
                  </text:p>
          </text:section>
          <text:section text:name="wijziging.d2296e1533" text:style-name="wijziging">
            <text:p text:style-name="wat-labeled">j. na de begripsomschrijving van «theatervuurwerk»: «totaal
                     				  stikstof»: de som van nitraat-, nitriet-, organisch en ammonium stikstof
                     				  waarvan de emissiemetingen worden uitgevoerd, bedoeld in artikel 2.3, en
                     				  «traditioneel schieten»: door schutterijen of schuttersgilden schieten met
                     				  buksen ofwel geweren vanaf een vaste standplaats op een stilstaand doel in de
                     				  buitenlucht,
                  </text:p>
          </text:section>
          <text:section text:name="wijziging.d2296e1541" text:style-name="wijziging">
            <text:p text:style-name="wat-labeled">2. In de begripsomschrijving van «beperkt kwetsbaar object» wordt
                     				  «artikel 1, eerste lid, onderdeel a van het Besluit externe veiligheid
                     				  inrichtingen» vervangen door: artikel 1, eerste lid, onderdeel b, van het
                     				  Besluit externe veiligheid inrichtingen.
                  </text:p>
          </text:section>
          <text:section text:name="wijziging.d2296e1549" text:style-name="wijziging">
            <text:p text:style-name="wat-labeled">3. In de begripsomschrijving van «etmaalwaarde» wordt onder a, b
                     				  en c «(L <text:span text:style-name="subscript">AR, LT</text:span>)» vervangen door: (L<text:span text:style-name="subscript">Ar, LT</text:span>).
                  </text:p>
          </text:section>
          <text:section text:name="wijziging.d2296e1563" text:style-name="wijziging">
            <text:p text:style-name="wat-labeled">4. In de begripsomschrijving van «kwetsbaar object» wordt
                     				  «artikel 1, eerste lid, onderdeel m, van het Besluit externe veiligheid
                     				  inrichtingen» vervangen door: artikel 1, eerste lid, onderdeel l, van het
                     				  Besluit externe veiligheid inrichtingen.
                  </text:p>
          </text:section>
          <text:section text:name="wijziging.d2296e1571" text:style-name="wijziging">
            <text:p text:style-name="wat-labeled">5. In de begripsomschrijving van «maximaal geluidsniveau» wordt
                     				  «(L<text:span text:style-name="subscript">A</text:span>max)» vervangen door: (L<text:span text:style-name="subscript">Amax</text:span>).
                  </text:p>
          </text:section>
          <text:section text:name="wijziging.d2296e1586" text:style-name="wijziging">
            <text:p text:style-name="wat-labeled">6. De begripsomschrijving van «vloeibare brandstof» komt te
                     				  luiden: lichte olie, halfzware olie of gasolie als bedoeld in artikel 26 van de
                     				  Wet op de accijns;.
                  </text:p>
          </text:section>
        </text:section>
        <text:section text:name="wijzig-lid.d2296e1595" text:style-name="wijzig-lid">
          <text:p text:style-name="lid">
                  <text:span text:style-name="lidnr">B<text:tab/>
                  </text:span>
               </text:p>
          <text:p text:style-name="wat">Artikel 1.2 wordt als volgt gewijzigd:</text:p>
          <text:section text:name="wijziging.d2296e1604" text:style-name="wijziging">
            <text:p text:style-name="wat">De begripsomschrijving van «inrichting type A» wordt als volgt
                     				  gewijzigd:
                  </text:p>
          </text:section>
          <text:section text:name="wijziging.d2296e1610" text:style-name="wijziging">
            <text:p text:style-name="wat-labeled">a. Onder vernummering van de onderdelen e en f tot f en g, wordt
                     				  na onderdeel d een onderdeel ingevoegd, luidende:
                  </text:p>
            <text:section text:name="artikeltekst.d2296e1617" text:style-name="wijziging.block">
              <text:list text:style-name="list-style-1">
                <text:list-item text:start-value="5">
                  <text:p text:style-name="list.single">waar in de buitenlucht geen oefenterrein voor
                              						  motorvoertuigen aanwezig is;
                           </text:p>
                </text:list-item>
              </text:list>
            </text:section>
          </text:section>
          <text:section text:name="wijziging.d2296e1632" text:style-name="wijziging">
            <text:p text:style-name="wat-labeled">b. Aan onderdeel g, onder 2°, wordt voor de puntkomma aan het
                     				  slot toegevoegd: of de verwarming van tapwater.
                  </text:p>
          </text:section>
          <text:section text:name="wijziging.d2296e1641" text:style-name="wijziging">
            <text:p text:style-name="wat-labeled">c. In onderdeel g komen de subonderdelen 9 en 10 te luiden:
                  </text:p>
            <text:section text:name="artikeltekst.d2296e1648" text:style-name="wijziging.block">
              <text:list text:style-name="list-style-2">
                <text:list-item text:start-value="9">
                  <text:p text:style-name="list.start">het opslaan in opslagtanks van maximaal 1.000 liter
                              						  gasolie of biodiesel die voldoet aan NEN-EN 14214;
                           </text:p>
                </text:list-item>
                <text:list-item text:start-value="10">
                  <text:p text:style-name="list.end">het opslaan in opslagtanks van stoffen niet zijnde
                              						  gevaarlijke stoffen, minerale olie of biodiesel die voldoet aan NEN-EN
                              						  14214;
                           </text:p>
                </text:list-item>
              </text:list>
            </text:section>
          </text:section>
          <text:section text:name="wijziging.d2296e1671" text:style-name="wijziging">
            <text:p text:style-name="wat-labeled">d. Aan onderdeel g worden na subonderdeel 10 drie subonderdelen
                     				  toegevoegd, luidende:
                  </text:p>
            <text:section text:name="artikeltekst.d2296e1678" text:style-name="wijziging.block">
              <text:list text:style-name="list-style-3">
                <text:list-item text:start-value="11">
                  <text:p text:style-name="list.start">het opslaan van gevaarlijke stoffen als bedoeld in
                              						  artikel 2.1.8, tweede lid en het derde lid, onder a tot en met d van het
                              						  Besluit brandveilig gebruik bouwwerken;
                           </text:p>
                </text:list-item>
                <text:list-item text:start-value="12">
                  <text:p text:style-name="list.cont">het opslaan in verpakking van maximaal 50 liter gasolie
                              						  of biodiesel die voldoet aan NEN-EN 14214;
                           </text:p>
                </text:list-item>
                <text:list-item text:start-value="13">
                  <text:p text:style-name="list.end">het opslaan in verpakking van stoffen, niet zijnde
                              						  gevaarlijke stoffen; en
                           </text:p>
                </text:list-item>
              </text:list>
            </text:section>
          </text:section>
        </text:section>
        <text:section text:name="wijzig-lid.d2296e1710" text:style-name="wijzig-lid">
          <text:p text:style-name="lid">
                  <text:span text:style-name="lidnr">C<text:tab/>
                  </text:span>
               </text:p>
          <text:p text:style-name="wat">Artikel 1.4, derde lid, onderdeel f, komt te luiden:</text:p>
          <text:section text:name="wijziging.d2296e1719" text:style-name="wijziging">
            <text:section text:name="artikeltekst.d2296e1721" text:style-name="wijziging.block">
              <text:list text:style-name="list-style-4">
                <text:list-item text:start-value="6">
                  <text:p text:style-name="list.single">hoofdstuk 1, afdelingen 2.1, 2.2, 2.4 en 2.10 en
                              						  hoofdstuk 6 voor zover deze betrekking hebben op activiteiten binnen de
                              						  inrichting waarop de regels, bedoeld in de onderdelen a tot en met e van
                              						  toepassing zijn.
                           </text:p>
                </text:list-item>
              </text:list>
            </text:section>
          </text:section>
        </text:section>
        <text:section text:name="wijzig-lid.d2296e1738" text:style-name="wijzig-lid">
          <text:p text:style-name="lid">
                  <text:span text:style-name="lidnr">D<text:tab/>
                  </text:span>
               </text:p>
          <text:p text:style-name="wat">Artikel 1.6, tweede lid, wordt als volgt gewijzigd:</text:p>
          <text:section text:name="wijziging.d2296e1747" text:style-name="wijziging">
            <text:p text:style-name="wat-labeled">1. Na onderdeel a, onder 2°, wordt een subonderdeel ingevoegd,
                     				  luidende:
                  </text:p>
            <text:section text:name="artikeltekst.d2296e1754" text:style-name="wijziging.block">
              <text:list text:style-name="list-style-5">
                <text:list-item text:start-value="3">
                  <text:p text:style-name="list.single">lozen ten gevolge van het toepassen van bouwstoffen,
                              						  grond of baggerspecie, waarop het Besluit bodemkwaliteit van toepassing
                              						  is;
                           </text:p>
                </text:list-item>
              </text:list>
            </text:section>
          </text:section>
          <text:section text:name="wijziging.d2296e1769" text:style-name="wijziging">
            <text:p text:style-name="wat-labeled">2. Onderdeel c komt te luiden:
                  </text:p>
            <text:section text:name="artikeltekst.d2296e1776" text:style-name="wijziging.block">
              <text:list text:style-name="list-style-6">
                <text:list-item text:start-value="3">
                  <text:p text:style-name="list.single">het lozen ten gevolge van agrarische activiteiten als
                              						  bedoeld in artikel 1, eerste lid, onderdeel b, van het Lozingenbesluit open
                              						  teelt en veehouderij dan wel activiteiten die daarmee verband houden;
                           </text:p>
                </text:list-item>
              </text:list>
            </text:section>
          </text:section>
          <text:section text:name="wijziging.d2296e1791" text:style-name="wijziging">
            <text:p text:style-name="wat-labeled">3. De onderdelen d en e vervallen.
                  </text:p>
          </text:section>
        </text:section>
        <text:section text:name="wijzig-lid.d2296e1800" text:style-name="wijzig-lid">
          <text:p text:style-name="lid">
                  <text:span text:style-name="lidnr">E<text:tab/>
                  </text:span>
               </text:p>
          <text:p text:style-name="wat">Artikel 1.11 wordt als volgt gewijzigd:</text:p>
          <text:section text:name="wijziging.d2296e1809" text:style-name="wijziging">
            <text:p text:style-name="wat-labeled">1. In het eerste lid, derde volzin, wordt na «De eerste volzin is
                     				  niet van toepassing op inrichtingen» toegevoegd: die uitsluitend of in
                     				  hoofdzaak bestemd zijn.
                  </text:p>
          </text:section>
          <text:section text:name="wijziging.d2296e1817" text:style-name="wijziging">
            <text:p text:style-name="wat-labeled">2. In het vierde en vijfde lid wordt «(L<text:span text:style-name="subscript">A</text:span>max)»
                     				  vervangen door: «(L<text:span text:style-name="subscript">Amax</text:span>)» en wordt «artikelen 2.17, 2.19 dan wel
                     				  2.20» vervangen door «artikelen 2.17, 2.19, 2.20, 6.12 dan wel de van
                     				  toepassing zijnde geluidswaarden van de milieuvergunning, het Besluit landbouw
                     				  milieubeheer of het Besluit glastuinbouw».
                  </text:p>
          </text:section>
          <text:section text:name="wijziging.d2296e1831" text:style-name="wijziging">
            <text:p text:style-name="wat-labeled">3. In het zevende lid wordt «artikelen 2.17 en 2.19 dan wel op
                     				  grond van artikel 2.20 door het bevoegd gezag vastgestelde waarde» vervangen
                     				  door: artikelen 2.17, 2.19, 2.20, 6.12 dan wel de van toepassing zijnde
                     				  geluidswaarden van de milieuvergunning, het Besluit landbouw milieubeheer of
                     				  het Besluit glastuinbouw.
                  </text:p>
          </text:section>
        </text:section>
        <text:section text:name="wijzig-lid.d2296e1840" text:style-name="wijzig-lid">
          <text:p text:style-name="lid">
                  <text:span text:style-name="lidnr">F<text:tab/>
                  </text:span>
               </text:p>
          <text:p text:style-name="wat">Na artikel 1.14 wordt een artikel ingevoegd, luidende:</text:p>
          <text:section text:name="wijziging.d2296e1849" text:style-name="wijziging">
            <text:section text:name="artikel.d2296e1851" text:style-name="wijziging.block">
              <text:h text:outline-level="4" text:style-name="artikel_kop">Artikel 1.14a
                     </text:h>
              <text:list text:style-name="list-style-7">
                <text:list-item text:start-value="1">
                  <text:p text:style-name="list.start"> Bij een melding als bedoeld in artikel 1.10 worden:
                           </text:p>
                  <text:list>
                    <text:list-item text:start-value="1">
                      <text:p text:style-name="list.start">indien sprake is van het gericht werken met een
                                    							 biologisch agens die is of wordt ingedeeld in groep 2 in een laboratorium of
                                    							 praktijkruimte als bedoeld in artikel 4.122, de ligging van de ruimten gemeld
                                    							 waar gewerkt wordt met een biologisch agens die is of wordt ingedeeld in groep
                                    							 2,
                                 </text:p>
                    </text:list-item>
                    <text:list-item text:start-value="2">
                      <text:p text:style-name="list.cont">indien sprake is van het gericht werken met een
                                    							 biologisch agens, anders dan dat bedoeld onder a, en dat behoort tot een soort
                                    							 die bij ministeriële regeling is aangewezen, gemeld tot welke soort het
                                    							 biologisch agens behoort.
                                 </text:p>
                    </text:list-item>
                  </text:list>
                </text:list-item>
                <text:list-item text:start-value="2">
                  <text:p text:style-name="list.end"> Voor de groepsindeling, bedoeld in het eerste lid, onder a,
                              						wordt aangesloten bij de indeling in risico-groepen van richtlijn nr.
                              						2000/54/EG van het Europees Parlement en de Raad van 18 september 2000
                              						betreffende de bescherming van de werknemers tegen de risico’s van
                              						blootstelling aan biologische agentia op het werk.
                           </text:p>
                </text:list-item>
              </text:list>
            </text:section>
          </text:section>
        </text:section>
        <text:section text:name="wijzig-lid.d2296e1898" text:style-name="wijzig-lid">
          <text:p text:style-name="lid">
                  <text:span text:style-name="lidnr">G<text:tab/>
                  </text:span>
               </text:p>
          <text:p text:style-name="wat">In artikel 2.2, eerste lid, wordt «3.6, 4.10, 4.11, 4.19, 4.104,
                  				4.109» vervangen door: 3.6, 4.10, 4.11, 4.19, 4.74c, 4.104, 4.109,
                  				4.113a.
               </text:p>
        </text:section>
        <text:section text:name="wijzig-lid.d2296e1908" text:style-name="wijzig-lid">
          <text:p text:style-name="lid">
                  <text:span text:style-name="lidnr">H<text:tab/>
                  </text:span>
               </text:p>
          <text:p text:style-name="wat">Na artikel 2.2 wordt een artikel ingevoegd, luidende:</text:p>
          <text:section text:name="wijziging.d2296e1917" text:style-name="wijziging">
            <text:section text:name="artikel.d2296e1919" text:style-name="wijziging.block">
              <text:h text:outline-level="4" text:style-name="artikel_kop">Artikel 2.2a
                     </text:h>
              <text:p text:style-name="artikel">Indien er sprake is van een zodanige combinatie van meerdere
                        					 activiteiten, dat een scheiding van het afvalwater, afkomstig van die
                        					 activiteiten, niet doelmatig is, kan het bevoegd gezag, indien het belang van
                        					 de bescherming van het milieu zich daartegen niet verzet, op verzoek van de
                        					 aanvrager bij maatwerkvoorschrift aan het lozen voorwaarden stellen, die
                        					 afwijken van de voorwaarden die aan het lozen als gevolg van een afzonderlijke
                        					 activiteit bij of krachtens hoofdstuk 3 of 4 zijn gesteld.
                     </text:p>
            </text:section>
          </text:section>
        </text:section>
        <text:section text:name="wijzig-lid.d2296e1931" text:style-name="wijzig-lid">
          <text:p text:style-name="lid">
                  <text:span text:style-name="lidnr">I<text:tab/>
                  </text:span>
               </text:p>
          <text:p text:style-name="wat">Artikel 2.3, eerste lid, wordt als volgt gewijzigd:</text:p>
          <text:section text:name="wijziging.d2296e1940" text:style-name="wijziging">
            <text:p text:style-name="wat-labeled">1. Onderdeel a komt te luiden:
                  </text:p>
            <text:section text:name="artikeltekst.d2296e1947" text:style-name="wijziging.block">
              <text:list text:style-name="list-style-8">
                <text:list-item text:start-value="1">
                  <text:p text:style-name="list.single">NEN 6966 of NEN-EN-ISO 17294-2 ten aanzien van arseen,
                              						  barium, berylium, boor, cadmium, chroom, cobalt, ijzer, koper, molybdeen,
                              						  nikkel, lood, seleen, tin, titaan, uranium, vanadium, zilver en zink, waarbij
                              						  de ontsluiting van de elementen plaats vindt volgens NEN-EN-ISO 15587-1 en NEN
                              						  6961;.
                           </text:p>
                </text:list-item>
              </text:list>
            </text:section>
          </text:section>
          <text:section text:name="wijziging.d2296e1962" text:style-name="wijziging">
            <text:p text:style-name="wat-labeled">2. Onderdeel g komt te luiden:
                  </text:p>
            <text:section text:name="artikeltekst.d2296e1969" text:style-name="wijziging.block">
              <text:list text:style-name="list-style-9">
                <text:list-item text:start-value="7">
                  <text:p text:style-name="list.single">NEN-EN-ISO 10301 ten aanzien van chlooretheen
                              						  (vinylchloride), dichloormethaan, tetrachlooretheen (PER), tetrachloormethaan,
                              						  trichlooretheen, trichloormethaan, 1,1-dichloorethaan, 1,2-dichloorethaan,
                              						  1,2-dichlooretheen, cis-1,2-dichlooretheen, trans-1,2-dichlooretheen
                              						  1,1,1-trichloorethaan en 1,1,2-trichloorethaan;
                           </text:p>
                </text:list-item>
              </text:list>
            </text:section>
          </text:section>
          <text:section text:name="wijziging.d2296e1984" text:style-name="wijziging">
            <text:p text:style-name="wat-labeled">3. In onderdeel k wordt «ISO 5815-1/2:2003» vervangen door: ISO
                     				  5815-1/2.
                  </text:p>
          </text:section>
          <text:section text:name="wijziging.d2296e1993" text:style-name="wijziging">
            <text:p text:style-name="wat-labeled">4. In onderdeel l wordt «NEN-ISO 15705» vervangen door: NEN
                     				  6633.
                  </text:p>
          </text:section>
          <text:section text:name="wijziging.d2296e2001" text:style-name="wijziging">
            <text:p text:style-name="wat-labeled">5. De onderdelen m en p vervallen en de onderdelen n, o en q tot
                     				  en met v worden vernummerd tot m, n en o tot en met t.
                  </text:p>
          </text:section>
          <text:section text:name="wijziging.d2296e2009" text:style-name="wijziging">
            <text:p text:style-name="wat-labeled">6. De onderdelen m en n komen te luiden:
                  </text:p>
            <text:section text:name="artikeltekst.d2296e2016" text:style-name="wijziging.block">
              <text:list text:style-name="list-style-10">
                <text:list-item text:start-value="13">
                  <text:p text:style-name="list.start">NEN-EN-ISO 13395 ten aanzien van nitrietstikstof en
                              						  nitraatstikstof;
                           </text:p>
                </text:list-item>
                <text:list-item text:start-value="14">
                  <text:p text:style-name="list.end">NEN-ISO 5663 of NEN 6646 ten aanzien van organisch
                              						  stikstof (Kjeldahlstikstof);
                           </text:p>
                </text:list-item>
              </text:list>
            </text:section>
          </text:section>
          <text:section text:name="wijziging.d2296e2039" text:style-name="wijziging">
            <text:p text:style-name="wat-labeled">7. Onderdeel q komt te luiden:
                  </text:p>
            <text:section text:name="artikeltekst.d2296e2046" text:style-name="wijziging.block">
              <text:list text:style-name="list-style-11">
                <text:list-item text:start-value="17">
                  <text:p text:style-name="list.single">NEN-EN 872 ten aanzien van onopgeloste stoffen;
                           </text:p>
                </text:list-item>
              </text:list>
            </text:section>
          </text:section>
        </text:section>
        <text:section text:name="wijzig-lid.d2296e2063" text:style-name="wijzig-lid">
          <text:p text:style-name="lid">
                  <text:span text:style-name="lidnr">J<text:tab/>
                  </text:span>
               </text:p>
          <text:p text:style-name="wat">In artikel 2.4, artikel 2.7, derde lid, en artikel 2.8, eerste
                  				lid, onder b, wordt «4.13, 4.21, 4.23, 4.27, 4.29, 4.33 tot en met 4.35, 4.40
                  				tot en met 4.42, 4.44 tot en met 4.46, 4.50, 4.54, 4.58, 4.60, 4.62, 4.65 en
                  				4.68» vervangen door: 4.13, 4.21, 4.23, 4.27, 4.29, 4.33 tot en met 4.35, 4.40
                  				tot en met 4.42, 4.44 tot en met 4.46, 4.50, 4.54, 4.58, 4.60, 4.62, 4.65,
                  				4.68, 4.74b, 4.74f, 4.94, 4.103a, 4.103d, 4.119 en 4.125.
               </text:p>
        </text:section>
        <text:section text:name="wijzig-lid.d2296e2073" text:style-name="wijzig-lid">
          <text:p text:style-name="lid">
                  <text:span text:style-name="lidnr">K<text:tab/>
                  </text:span>
               </text:p>
          <text:p text:style-name="wat">Aan artikel 2.9 wordt een lid toegevoegd, luidende:</text:p>
          <text:section text:name="wijziging.d2296e2082" text:style-name="wijziging">
            <text:section text:name="artikeltekst.d2296e2084" text:style-name="wijziging.block">
              <text:list text:style-name="list-style-12">
                <text:list-item text:start-value="3">
                  <text:p text:style-name="list.single"> In de bij ministeriële regeling te bepalen gevallen zendt
                              						degene die de inrichting drijft de resultaten van het onderzoek in verband met
                              						de mogelijkheid om bodemverontreiniging te kunnen signaleren, bedoeld in het
                              						tweede lid, aan het bij die regeling aangegeven bestuursorgaan. 
                           </text:p>
                </text:list-item>
              </text:list>
            </text:section>
          </text:section>
        </text:section>
        <text:section text:name="wijzig-lid.d2296e2100" text:style-name="wijzig-lid">
          <text:p text:style-name="lid">
                  <text:span text:style-name="lidnr">L<text:tab/>
                  </text:span>
               </text:p>
          <text:p text:style-name="wat">Artikel 2.11 wordt als volgt gewijzigd:</text:p>
          <text:section text:name="wijziging.d2296e2109" text:style-name="wijziging">
            <text:p text:style-name="wat-labeled">1. In het vijfde lid, onder b, wordt «best beschikbare
                     				  technieken» vervangen door: beste beschikbare technieken.
                  </text:p>
          </text:section>
          <text:section text:name="wijziging.d2296e2117" text:style-name="wijziging">
            <text:p text:style-name="wat-labeled">2. In het achtste lid wordt na «eerste tot en met derde lid,»
                     				  ingevoegd: voldoen aan NEN 5740 en.
                  </text:p>
          </text:section>
        </text:section>
        <text:section text:name="wijzig-lid.d2296e2126" text:style-name="wijzig-lid">
          <text:p text:style-name="lid">
                  <text:span text:style-name="lidnr">M<text:tab/>
                  </text:span>
               </text:p>
          <text:p text:style-name="wat">Artikel 2.15, eerste lid, komt te luiden:</text:p>
          <text:section text:name="wijziging.d2296e2135" text:style-name="wijziging">
            <text:section text:name="artikeltekst.d2296e2137" text:style-name="wijziging.block">
              <text:list text:style-name="list-style-13">
                <text:list-item text:start-value="1">
                  <text:p text:style-name="list.single"> Degene die de inrichting drijft neemt alle
                              						energiebesparende maatregelen met een terugverdientijd van vijf jaar of minder
                              						of alle energiebesparende maatregelen die een positieve netto contante waarde
                              						hebben bij een interne rentevoet van 15%.
                           </text:p>
                </text:list-item>
              </text:list>
            </text:section>
          </text:section>
        </text:section>
        <text:section text:name="wijzig-lid.d2296e2153" text:style-name="wijzig-lid">
          <text:p text:style-name="lid">
                  <text:span text:style-name="lidnr">N<text:tab/>
                  </text:span>
               </text:p>
          <text:section text:name="wijziging.d2296e2159" text:style-name="wijziging">
            <text:p text:style-name="wat-labeled">1. In artikel 2.17, eerste lid, aanhef, en onderdeel b, vierde
                     				  lid, aanhef, onderdeel b, en tabel 2.17d, artikel 2.18, derde lid, aanhef,
                     				  vierde lid, aanhef en onderdeel a, artikel 2.19, tweede lid, tabel 2.19, derde
                     				  lid, aanhef, artikel 2.20, eerste en zesde lid, en artikel 2.22, eerste lid,
                     				  wordt «L<text:span text:style-name="subscript">A</text:span>max» vervangen door: L<text:span text:style-name="subscript">Amax</text:span>.
                  </text:p>
          </text:section>
          <text:section text:name="wijziging.d2296e2173" text:style-name="wijziging">
            <text:p text:style-name="wat-labeled">2. In artikel 2.17, eerste lid, onderdeel a, tabel 2.17a en derde
                     				  lid, tabel 2.17c, wordt «L<text:span text:style-name="subscript">A</text:span>max» telkens vervangen door:
                     				  L<text:span text:style-name="subscript">Amax</text:span>.
                  </text:p>
          </text:section>
        </text:section>
        <text:section text:name="wijzig-lid.d2296e2188" text:style-name="wijzig-lid">
          <text:p text:style-name="lid">
                  <text:span text:style-name="lidnr">O<text:tab/>
                  </text:span>
               </text:p>
          <text:p text:style-name="wat">Artikel 2.17 wordt als volgt gewijzigd:</text:p>
          <text:section text:name="wijziging.d2296e2197" text:style-name="wijziging">
            <text:p text:style-name="wat-labeled">1. Het eerste lid, onderdeel e, komt te luiden:
                  </text:p>
            <text:section text:name="artikeltekst.d2296e2204" text:style-name="wijziging.block">
              <text:list text:style-name="list-style-14">
                <text:list-item text:start-value="5">
                  <text:p text:style-name="list.single">de waarden in in- en aanpandige gevoelige gebouwen
                              						  slechts gelden in geluidsgevoelige ruimten en verblijfsruimten; en
                           </text:p>
                </text:list-item>
              </text:list>
            </text:section>
          </text:section>
          <text:section text:name="wijziging.d2296e2219" text:style-name="wijziging">
            <text:p text:style-name="wat-labeled">2. Aan het tweede lid wordt de volgende volzin toegevoegd: De
                     				  eerste volzin is niet van toepassing op windturbines.
                  </text:p>
          </text:section>
          <text:section text:name="wijziging.d2296e2227" text:style-name="wijziging">
            <text:p text:style-name="wat-labeled">3. Het derde lid, eerste tot en met vierde volzin, komt te
                     				  luiden:
                  </text:p>
            <text:section text:name="artikeltekst.d2296e2234" text:style-name="wijziging.block">
              <text:list text:style-name="list-style-15">
                <text:list-item text:start-value="3">
                  <text:p text:style-name="list.start"> In afwijking van het eerste lid geldt voor een inrichting
                              						die is gelegen op een bedrijventerrein, dat:
                           </text:p>
                  <text:list>
                    <text:list-item text:start-value="1">
                      <text:p text:style-name="list.start">het langtijdgemiddelde beoordelingsniveau
                                    							 (L<text:span text:style-name="subscript">Ar,LT</text:span>) en het maximaal geluidsniveau (L<text:span text:style-name="subscript">Amax</text:span>) op de in
                                    							 tabel 2.17c genoemde plaatsen en tijdstippen niet meer bedragen dan de in die
                                    							 tabel aangegeven waarden;
                                 </text:p>
                    </text:list-item>
                    <text:list-item text:start-value="2">
                      <text:p text:style-name="list.cont">de in de periode tussen 07:00 uur en 19:00 uur in tabel
                                    							 2.17c opgenomen maximale geluidsniveaus (L<text:span text:style-name="subscript">Amax</text:span>) niet van toepassing
                                    							 zijn op laad- en losactiviteiten;
                                 </text:p>
                    </text:list-item>
                    <text:list-item text:start-value="3">
                      <text:p text:style-name="list.cont">de in tabel 2.17c aangeven waarden binnen in- of
                                    							 aanpandige gevoelige gebouwen niet van toepassing zijn, indien de gebruiker van
                                    							 deze gevoelige gebouwen geen toestemming geeft voor het in redelijkheid
                                    							 uitvoeren of doen uitvoeren van geluidsmetingen;
                                 </text:p>
                    </text:list-item>
                    <text:list-item text:start-value="4">
                      <text:p text:style-name="list.cont">de in tabel 2.17c aangegeven waarden op de gevel ook
                                    							 van toepassing zijn bij gevoelige terreinen op de grens van het terrein;
                                 </text:p>
                    </text:list-item>
                    <text:list-item text:start-value="5">
                      <text:p text:style-name="list.cont">de waarden in in- en aanpandige gevoelige gebouwen
                                    							 slechts gelden in geluidsgevoelige ruimten en verblijfsruimten, en
                                 </text:p>
                    </text:list-item>
                    <text:list-item text:start-value="6">
                      <text:p text:style-name="list.end">de in tabel 2.17c aangegeven waarden gelden niet op
                                    							 gevoelige objecten die zijn gelegen op een gezoneerd industrieterrein.
                                 </text:p>
                    </text:list-item>
                  </text:list>
                </text:list-item>
              </text:list>
            </text:section>
          </text:section>
          <text:section text:name="wijziging.d2296e2313" text:style-name="wijziging">
            <text:p text:style-name="wat-labeled">4. In het vierde lid, aanhef, wordt na «bij een inrichting»
                     				  ingevoegd: die uitsluitend of in hoofdzaak bestemd is.
                  </text:p>
          </text:section>
        </text:section>
        <text:section text:name="wijzig-lid.d2296e2323" text:style-name="wijzig-lid">
          <text:p text:style-name="lid">
                  <text:span text:style-name="lidnr">P<text:tab/>
                  </text:span>
               </text:p>
          <text:p text:style-name="wat">Artikel 2.18 wordt als volgt gewijzigd:</text:p>
          <text:section text:name="wijziging.d2296e2332" text:style-name="wijziging">
            <text:p text:style-name="wat-labeled">1. Het eerste lid wordt als volgt gewijzigd:
                  </text:p>
          </text:section>
          <text:section text:name="wijziging.d2296e2340" text:style-name="wijziging">
            <text:p text:style-name="wat-labeled">a. In de aanhef wordt «artikelen 2.17, 2.19 dan wel 2.20»
                     				  vervangen door: artikelen 2.17, 2.19, 2.20 dan wel 6.12.
                  </text:p>
          </text:section>
          <text:section text:name="wijziging.d2296e2348" text:style-name="wijziging">
            <text:p text:style-name="wat-labeled">b. Onder vervanging van de punt door een puntkomma aan het slot
                     				  van onderdeel f worden drie onderdelen toegevoegd, luidende:
                  </text:p>
            <text:section text:name="artikeltekst.d2296e2355" text:style-name="wijziging.block">
              <text:list text:style-name="list-style-16">
                <text:list-item text:start-value="7">
                  <text:p text:style-name="list.start">het traditioneel schieten, tenzij en voor zover daarvoor
                              						  bij gemeentelijke verordening regels zijn gesteld;
                           </text:p>
                </text:list-item>
                <text:list-item text:start-value="8">
                  <text:p text:style-name="list.cont">het stemgeluid van kinderen op een onverwarmd of
                              						  onoverdekt terrein dat onderdeel is van een inrichting voor primair onderwijs,
                              						  in de periode vanaf een uur voor aanvang van het onderwijs tot een uur na
                              						  beëindiging van het onderwijs;
                           </text:p>
                </text:list-item>
                <text:list-item text:start-value="9">
                  <text:p text:style-name="list.end">het stemgeluid van kinderen op een onverwarmd of
                              						  onoverdekt terrein dat onderdeel is van een instelling voor kinderopvang.
                           </text:p>
                </text:list-item>
              </text:list>
            </text:section>
          </text:section>
          <text:section text:name="wijziging.d2296e2387" text:style-name="wijziging">
            <text:p text:style-name="wat-labeled">2. Het vijfde lid komt te luiden:
                  </text:p>
            <text:section text:name="artikeltekst.d2296e2394" text:style-name="wijziging.block">
              <text:list text:style-name="list-style-17">
                <text:list-item text:start-value="5">
                  <text:p text:style-name="list.start"> Bij gemeentelijke verordening kunnen ten behoeve van het
                              						voorkomen van geluidhinder regels worden gesteld met betrekking tot:
                           </text:p>
                  <text:list>
                    <text:list-item text:start-value="1">
                      <text:p text:style-name="list.start">het ten gehore brengen van onversterkte muziek, en
                                 </text:p>
                    </text:list-item>
                    <text:list-item text:start-value="2">
                      <text:p text:style-name="list.end">het traditioneel schieten.
                                 </text:p>
                    </text:list-item>
                  </text:list>
                </text:list-item>
              </text:list>
            </text:section>
          </text:section>
        </text:section>
        <text:section text:name="wijzig-lid.d2296e2429" text:style-name="wijzig-lid">
          <text:p text:style-name="lid">
                  <text:span text:style-name="lidnr">Q<text:tab/>
                  </text:span>
               </text:p>
          <text:p text:style-name="wat">Artikel 2.20 wordt als volgt gewijzigd:</text:p>
          <text:section text:name="wijziging.d2296e2438" text:style-name="wijziging">
            <text:p text:style-name="wat-labeled">1. In het eerste, tweede, vierde en zesde lid, wordt «artikelen
                     				  2.17 en 2.19» vervangen door: artikelen 2.17, 2.19 dan wel 6.12.
                  </text:p>
          </text:section>
          <text:section text:name="wijziging.d2296e2446" text:style-name="wijziging">
            <text:p text:style-name="wat-labeled">2. In het tweede lid wordt «indien geluidsgevoelige ruimten»
                     				  vervangen door: indien binnen geluidsgevoelige ruimten.
                  </text:p>
          </text:section>
          <text:section text:name="wijziging.d2296e2454" text:style-name="wijziging">
            <text:p text:style-name="wat-labeled">3. In het derde lid wordt «De in het tweede lid bedoelde hogere
                     				  etmaalwaarden zijn» vervangen door: De in het tweede lid bedoelde etmaalwaarde
                     				  is.
                  </text:p>
          </text:section>
        </text:section>
        <text:section text:name="wijzig-lid.d2296e2463" text:style-name="wijzig-lid">
          <text:p text:style-name="lid">
                  <text:span text:style-name="lidnr">R<text:tab/>
                  </text:span>
               </text:p>
          <text:p text:style-name="wat">Artikel 2.21 wordt als volgt gewijzigd:</text:p>
          <text:section text:name="wijziging.d2296e2472" text:style-name="wijziging">
            <text:p text:style-name="wat-labeled">1. In het eerste lid, aanhef wordt «artikelen 2.17, 2.19 en 2.20»
                     				  vervangen door: artikelen 2.17, 2.19, 2.20 dan wel 6.12.
                  </text:p>
          </text:section>
          <text:section text:name="wijziging.d2296e2480" text:style-name="wijziging">
            <text:p text:style-name="wat-labeled">2. In het eerste lid, onder b, wordt na «dagen of dagdelen»
                     				  ingevoegd: per gebied of categorie van inrichtingen kan verschillen en.
                  </text:p>
          </text:section>
        </text:section>
        <text:section text:name="wijzig-lid.d2296e2489" text:style-name="wijzig-lid">
          <text:p text:style-name="lid">
                  <text:span text:style-name="lidnr">S<text:tab/>
                  </text:span>
               </text:p>
          <text:p text:style-name="wat">In artikel 2.22, eerste lid, wordt «artikel 2.17» vervangen
                  				door: de artikelen 2.17, 2.19, 2.20 dan wel 6.12.
               </text:p>
        </text:section>
        <text:section text:name="wijzig-lid.d2296e2499" text:style-name="wijzig-lid">
          <text:p text:style-name="lid">
                  <text:span text:style-name="lidnr">T<text:tab/>
                  </text:span>
               </text:p>
          <text:section text:name="wijziging.d2296e2505" text:style-name="wijziging">
            <text:p text:style-name="wat-labeled">1. In artikel 3.1, tweede lid, onderdeel c, tabel 3.1a, derde
                     				  lid, onderdeel c, tabel 3.1b, zesde lid, onderdeel a, artikel 3.2, derde lid,
                     				  onder a, vierde lid, onder b, vijfde lid, onder a, zevende lid, negende lid,
                     				  onder c, artikel 3.25, tweede lid, onder b, artikel 4.11, derde en vierde lid,
                     				  vijfde lid, tabel 4.11, zesde lid, artikel 4.75, derde lid, onder b, en artikel
                     				  4.105, derde lid, onder b, wordt «onopgeloste bestanddelen» vervangen door:
                     				  onopgeloste stoffen.
                  </text:p>
          </text:section>
          <text:section text:name="wijziging.d2296e2513" text:style-name="wijziging">
            <text:p text:style-name="wat-labeled">2. In artikel 3.5, eerste lid, tabel 3.5 wordt «zwevend stof»
                     				  vervangen door: onopgeloste stoffen.
                  </text:p>
          </text:section>
        </text:section>
        <text:section text:name="wijzig-lid.d2296e2522" text:style-name="wijzig-lid">
          <text:p text:style-name="lid">
                  <text:span text:style-name="lidnr">U<text:tab/>
                  </text:span>
               </text:p>
          <text:p text:style-name="wat">Het opschrift van paragraaf 3.1.1 komt te luiden:</text:p>
          <text:section text:name="wijziging.d2296e2531" text:style-name="wijziging">
            <text:section text:name="wijzig-divisie.d2296e2533" text:style-name="wijzig-divisie">
              <text:h text:outline-level="4" text:style-name="wijzig-divisie_kop">§ 3.1.1 Bodemsanering en proefbronnering
                     </text:h>
            </text:section>
          </text:section>
        </text:section>
        <text:section text:name="wijzig-lid.d2296e2543" text:style-name="wijzig-lid">
          <text:p text:style-name="lid">
                  <text:span text:style-name="lidnr">V<text:tab/>
                  </text:span>
               </text:p>
          <text:p text:style-name="wat">Artikel 3.1 wordt als volgt gewijzigd:</text:p>
          <text:section text:name="wijziging.d2296e2552" text:style-name="wijziging">
            <text:p text:style-name="wat-labeled">1. Het eerste lid, komt te luiden:
                  </text:p>
            <text:section text:name="artikeltekst.d2296e2559" text:style-name="wijziging.block">
              <text:list text:style-name="list-style-18">
                <text:list-item text:start-value="1">
                  <text:p text:style-name="list.single"> Deze paragraaf is van toepassing op een saneringsonderzoek
                              						en een bodemsanering in de zin van de Wet bodembescherming. Bij het lozen van
                              						grondwater vanuit een proefbronnering in het kader van een saneringsonderzoek
                              						of vanuit een bodemsanering wordt ten minste voldaan aan het tweede tot en met
                              						het negende lid.
                           </text:p>
                </text:list-item>
              </text:list>
            </text:section>
          </text:section>
          <text:section text:name="wijziging.d2296e2574" text:style-name="wijziging">
            <text:p text:style-name="wat-labeled">2. In het tweede lid, onderdeel c, wordt in tabel 3.1a en in het
                     				  derde lid, onderdeel c, wordt in tabel 3.1b na «PAK’s» ingevoegd: (som van
                     				  naftaleen, anthraceen, fluorantheen, benzo(g, h, i,)peryleen, benzo(a)pyreen,
                     				  benzo(b)fluorantheen, benzo(k)fluorantheen en indeno(1, 2,
                     				  3-cd)pyreen).
                  </text:p>
          </text:section>
          <text:section text:name="wijziging.d2296e2586" text:style-name="wijziging">
            <text:p text:style-name="wat-labeled">3. In het vierde lid wordt «de circulaire Streefwaarden- en
                     				  interventiewaarden bodemsanering» vervangen door: Circulaire bodemsanering
                     				  2009.
                  </text:p>
          </text:section>
        </text:section>
        <text:section text:name="wijzig-lid.d2296e2595" text:style-name="wijzig-lid">
          <text:p text:style-name="lid">
                  <text:span text:style-name="lidnr">W<text:tab/>
                  </text:span>
               </text:p>
          <text:p text:style-name="wat">Artikel 3.2, eerste lid, komt te luiden:</text:p>
          <text:section text:name="wijziging.d2296e2604" text:style-name="wijziging">
            <text:section text:name="artikeltekst.d2296e2606" text:style-name="wijziging.block">
              <text:list text:style-name="list-style-19">
                <text:list-item text:start-value="1">
                  <text:p text:style-name="list.single"> Deze paragraaf is van toepassing op het lozen van
                              						grondwater bij ontwatering, niet zijnde grondwater als bedoeld in artikel 3.1,
                              						eerste lid. Bij het lozen wordt ten minste voldaan aan het tweede tot en met
                              						het twaalfde lid.
                           </text:p>
                </text:list-item>
              </text:list>
            </text:section>
          </text:section>
        </text:section>
        <text:section text:name="wijzig-lid.d2296e2622" text:style-name="wijzig-lid">
          <text:p text:style-name="lid">
                  <text:span text:style-name="lidnr">X<text:tab/>
                  </text:span>
               </text:p>
          <text:p text:style-name="wat">Artikel 3.3 komt te luiden:</text:p>
          <text:section text:name="wijziging.d2296e2631" text:style-name="wijziging">
            <text:section text:name="artikel.d2296e2633" text:style-name="wijziging.block">
              <text:h text:outline-level="4" text:style-name="artikel_kop">Artikel 3.3
                     </text:h>
              <text:list text:style-name="list-style-20">
                <text:list-item text:start-value="1">
                  <text:p text:style-name="list.start"> Deze paragraaf is van toepassing op het lozen van
                              						afvloeiend hemelwater dat:
                           </text:p>
                  <text:list>
                    <text:list-item text:start-value="1">
                      <text:p text:style-name="list.start">niet afkomstig is van een bodembeschermende voorziening
                                    							 als bedoeld in artikel 2.9;
                                 </text:p>
                    </text:list-item>
                    <text:list-item text:start-value="2">
                      <text:p text:style-name="list.cont">geen hemelwater is waarop artikel 4.11 van toepassing
                                    							 is.
                                 </text:p>
                    </text:list-item>
                  </text:list>
                </text:list-item>
                <text:list-item text:start-value="2">
                  <text:p text:style-name="list.cont"> Het lozen, bedoeld in het eerste lid, anders dan in een
                              						vuilwaterriool is toegestaan.
                           </text:p>
                </text:list-item>
                <text:list-item text:start-value="3">
                  <text:p text:style-name="list.end"> Het lozen, bedoeld in het eerste lid, vindt slechts dan in
                              						een vuilwaterriool plaats, indien het lozen op of in de bodem, in een openbaar
                              						hemelwaterstelsel of in een oppervlaktewaterlichaam redelijkerwijs niet
                              						mogelijk is.
                           </text:p>
                </text:list-item>
              </text:list>
            </text:section>
          </text:section>
        </text:section>
        <text:section text:name="wijzig-lid.d2296e2688" text:style-name="wijzig-lid">
          <text:p text:style-name="lid">
                  <text:span text:style-name="lidnr">Y<text:tab/>
                  </text:span>
               </text:p>
          <text:p text:style-name="wat">Het opschrift van paragraaf 3.1.4 komt te luiden:</text:p>
          <text:section text:name="wijziging.d2296e2697" text:style-name="wijziging">
            <text:section text:name="wijzig-divisie.d2296e2699" text:style-name="wijzig-divisie">
              <text:h text:outline-level="4" text:style-name="wijzig-divisie_kop">§ 3.1.4 Behandelen van huishoudelijk afvalwater op
                        						locatie
                     </text:h>
            </text:section>
          </text:section>
        </text:section>
        <text:section text:name="wijzig-lid.d2296e2708" text:style-name="wijzig-lid">
          <text:p text:style-name="lid">
                  <text:span text:style-name="lidnr">Z<text:tab/>
                  </text:span>
               </text:p>
          <text:p text:style-name="wat">In artikel 3.4, eerste lid, wordt na de aanduiding «1.» een
                  				volzin ingevoegd, luidende:
               </text:p>
          <text:section text:name="wijziging.d2296e2717" text:style-name="wijziging">
            <text:section text:name="artikeltekst.d2296e2719" text:style-name="wijziging.block">
              <text:p text:style-name="artikeltekst">Deze paragraaf is van toepassing op het lozen van
                        					 huishoudelijk afvalwater en het behandelen van dit afvalwater voorafgaand
                        					 daaraan.
                     </text:p>
            </text:section>
          </text:section>
        </text:section>
        <text:section text:name="wijzig-lid.d2296e2727" text:style-name="wijzig-lid">
          <text:p text:style-name="lid">
                  <text:span text:style-name="lidnr">AA<text:tab/>
                  </text:span>
               </text:p>
          <text:p text:style-name="wat">Artikel 3.6, eerste lid, komt te luiden:</text:p>
          <text:section text:name="wijziging.d2296e2736" text:style-name="wijziging">
            <text:section text:name="artikeltekst.d2296e2738" text:style-name="wijziging.block">
              <text:list text:style-name="list-style-21">
                <text:list-item text:start-value="1">
                  <text:p text:style-name="list.single"> Deze paragraaf is van toepassing op het lozen van
                              						koelwater. Bij het lozen wordt ten minste voldaan aan het tweede tot en met het
                              						zevende lid.
                           </text:p>
                </text:list-item>
              </text:list>
            </text:section>
          </text:section>
        </text:section>
        <text:section text:name="wijzig-lid.d2296e2755" text:style-name="wijzig-lid">
          <text:p text:style-name="lid">
                  <text:span text:style-name="lidnr">BB<text:tab/>
                  </text:span>
               </text:p>
          <text:p text:style-name="wat">Artikel 3.7 wordt als volgt gewijzigd:</text:p>
          <text:section text:name="wijziging.d2296e2764" text:style-name="wijziging">
            <text:p text:style-name="wat-labeled">1. Onderdeel a komt te luiden:
                  </text:p>
            <text:section text:name="artikeltekst.d2296e2771" text:style-name="wijziging.block">
              <text:list text:style-name="list-style-22">
                <text:list-item text:start-value="1">
                  <text:p text:style-name="list.single">de installatie een totaal motorisch vermogen heeft van
                              						  maximaal 15 megawatt;
                           </text:p>
                </text:list-item>
              </text:list>
            </text:section>
          </text:section>
          <text:section text:name="wijziging.d2296e2786" text:style-name="wijziging">
            <text:p text:style-name="wat-labeled">2. De onderdelen b en c worden geletterd c en d.
                  </text:p>
          </text:section>
          <text:section text:name="wijziging.d2296e2794" text:style-name="wijziging">
            <text:p text:style-name="wat-labeled">3. Na onderdeel a wordt een onderdeel ingevoegd, luidende:
                  </text:p>
            <text:section text:name="artikeltekst.d2296e2801" text:style-name="wijziging.block">
              <text:list text:style-name="list-style-23">
                <text:list-item text:start-value="2">
                  <text:p text:style-name="list.single">de installatie een nominaal vermogen heeft van meer dan
                              						  100 kilowatt;
                           </text:p>
                </text:list-item>
              </text:list>
            </text:section>
          </text:section>
        </text:section>
        <text:section text:name="wijzig-lid.d2296e2817" text:style-name="wijzig-lid">
          <text:p text:style-name="lid">
                  <text:span text:style-name="lidnr">CC<text:tab/>
                  </text:span>
               </text:p>
          <text:p text:style-name="wat">In artikel 3.11, aanhef wordt na «aardgaskwaliteit» ingevoegd:,
                  				niet zijnde een gasdrukmeet- en regelstation categorie A,.
               </text:p>
        </text:section>
        <text:section text:name="wijzig-lid.d2296e2827" text:style-name="wijzig-lid">
          <text:p text:style-name="lid">
                  <text:span text:style-name="lidnr">DD<text:tab/>
                  </text:span>
               </text:p>
          <text:p text:style-name="wat">Artikel 3.13, onder e, komt te luiden:</text:p>
          <text:section text:name="wijziging.d2296e2836" text:style-name="wijziging">
            <text:section text:name="artikeltekst.d2296e2838" text:style-name="wijziging.block">
              <text:list text:style-name="list-style-24">
                <text:list-item text:start-value="5">
                  <text:p text:style-name="list.single">windturbines die deel uitmaken van inrichtingen met
                              						  maximaal negen windturbines; en
                           </text:p>
                </text:list-item>
              </text:list>
            </text:section>
          </text:section>
        </text:section>
        <text:section text:name="wijzig-lid.d2296e2854" text:style-name="wijzig-lid">
          <text:p text:style-name="lid">
                  <text:span text:style-name="lidnr">EE<text:tab/>
                  </text:span>
               </text:p>
          <text:p text:style-name="wat">Na artikel 3.16 wordt een paragraaf ingevoegd, luidende:</text:p>
          <text:section text:name="wijziging.d2296e2863" text:style-name="wijziging">
            <text:section text:name="wijzig-divisie.d2296e2865" text:style-name="wijzig-divisie">
              <text:h text:outline-level="4" text:style-name="wijzig-divisie_kop">§ 3.2.5 In werking hebben van een natte koeltoren
                     </text:h>
              <text:section text:name="artikel.d2296e2871" text:style-name="artikel">
                <text:h text:outline-level="5" text:style-name="artikel_kop">Artikel 3.16a
                        </text:h>
                <text:p text:style-name="artikel">Deze paragraaf is van toepassing op het in werking hebben
                           						van een natte koeltoren die water in aërosolvorm in de lucht kan brengen.
                        </text:p>
              </text:section>
              <text:section text:name="artikel.d2296e2881" text:style-name="artikel">
                <text:h text:outline-level="5" text:style-name="artikel_kop">Artikel 3.16b
                        </text:h>
                <text:p text:style-name="artikel">Bij het in werking hebben van een natte koeltoren wordt ten
                           						behoeve van het voorkomen van risico’s voor de omgeving en ongewone voorvallen,
                           						dan wel voor zover dat niet mogelijk is het zoveel mogelijk beperken van
                           						risico’s voor de omgeving en de kans dat ongewone voorvallen zich voordoen en
                           						de gevolgen hiervan, ten minste voldaan aan de bij ministeriële regeling
                           						voorgeschreven maatregelen.
                        </text:p>
              </text:section>
            </text:section>
          </text:section>
        </text:section>
        <text:section text:name="wijzig-lid.d2296e2894" text:style-name="wijzig-lid">
          <text:p text:style-name="lid">
                  <text:span text:style-name="lidnr">FF<text:tab/>
                  </text:span>
               </text:p>
          <text:p text:style-name="wat">Artikel 3.17 wordt als volgt gewijzigd:</text:p>
          <text:section text:name="wijziging.d2296e2903" text:style-name="wijziging">
            <text:p text:style-name="wat">De onderdelen b en c alsmede de aanduiding «a.» voor onderdeel
                     				  a en de dubbele punt aan het slot van de aanhef vervallen en de puntkomma aan
                     				  het slot van dat onderdeel wordt vervangen door een punt.
                  </text:p>
          </text:section>
        </text:section>
        <text:section text:name="wijzig-lid.d2296e2910" text:style-name="wijzig-lid">
          <text:p text:style-name="lid">
                  <text:span text:style-name="lidnr">GG<text:tab/>
                  </text:span>
               </text:p>
          <text:p text:style-name="wat">In artikel 3.20, derde lid, onderdeel a, wordt «NEN-ENISO/IEC
                  				17025» vervangen door: NEN-EN-ISO/IEC 17020.
               </text:p>
        </text:section>
        <text:section text:name="wijzig-lid.d2296e2921" text:style-name="wijzig-lid">
          <text:p text:style-name="lid">
                  <text:span text:style-name="lidnr">HH<text:tab/>
                  </text:span>
               </text:p>
          <text:p text:style-name="wat">Het opschrift van paragraaf 3.3.2 komt te luiden:</text:p>
          <text:section text:name="wijziging.d2296e2930" text:style-name="wijziging">
            <text:section text:name="wijzig-divisie.d2296e2932" text:style-name="wijzig-divisie">
              <text:h text:outline-level="4" text:style-name="wijzig-divisie_kop">§ 3.3.2 Het wassen van motorvoertuigen of carrosserie-onderdelen
                        						daarvan
                     </text:h>
            </text:section>
          </text:section>
        </text:section>
        <text:section text:name="wijzig-lid.d2296e2941" text:style-name="wijzig-lid">
          <text:p text:style-name="lid">
                  <text:span text:style-name="lidnr">II<text:tab/>
                  </text:span>
               </text:p>
          <text:p text:style-name="wat">Artikel 3.24 wordt vervangen door:</text:p>
          <text:section text:name="wijziging.d2296e2950" text:style-name="wijziging">
            <text:section text:name="artikel.d2296e2952" text:style-name="wijziging.block">
              <text:h text:outline-level="4" text:style-name="artikel_kop">Artikel 3.23a
                     </text:h>
              <text:list text:style-name="list-style-25">
                <text:list-item text:start-value="1">
                  <text:p text:style-name="list.start"> Deze paragraaf is van toepassing op het wassen van
                              						motorvoertuigen of carrosserie-onderdelen daarvan.
                           </text:p>
                </text:list-item>
                <text:list-item text:start-value="2">
                  <text:p text:style-name="list.cont"> Deze paragraaf is niet van toepassing op
                              						landbouwinrichtingen, glastuinbouwbedrijven en op inrichtingen type C die zijn
                              						bestemd voor het kweken, fokken, mesten, houden, verhandelen, verladen of wegen
                              						van landbouwhuisdieren.
                           </text:p>
                </text:list-item>
                <text:list-item text:start-value="3">
                  <text:p text:style-name="list.end"> Deze paragraaf is niet van toepassing op het inwendig
                              						reinigen van tanks en tankwagens en het inwendig reinigen en ontsmetten van
                              						vrachtwagens en andere transportmiddelen.
                           </text:p>
                </text:list-item>
              </text:list>
            </text:section>
            <text:section text:name="artikel.d2296e2986" text:style-name="wijziging.block">
              <text:h text:outline-level="4" text:style-name="artikel_kop">Artikel 3.24
                     </text:h>
              <text:p text:style-name="artikel">Bij het wassen van motorvoertuigen of carrosserie-onderdelen
                        					 daarvan wordt ten behoeve van het realiseren van een verwaarloosbaar
                        					 bodemrisico voldaan aan de bij ministeriële regeling te stellen eisen.
                     </text:p>
            </text:section>
          </text:section>
        </text:section>
        <text:section text:name="wijzig-lid.d2296e2998" text:style-name="wijzig-lid">
          <text:p text:style-name="lid">
                  <text:span text:style-name="lidnr">JJ<text:tab/>
                  </text:span>
               </text:p>
          <text:p text:style-name="wat">Artikel 3.25, eerste lid, komt te luiden:</text:p>
          <text:section text:name="wijziging.d2296e3007" text:style-name="wijziging">
            <text:section text:name="artikeltekst.d2296e3009" text:style-name="wijziging.block">
              <text:list text:style-name="list-style-26">
                <text:list-item text:start-value="1">
                  <text:p text:style-name="list.single"> Bij het in het vuilwaterriool lozen van afvalwater
                              						afkomstig van een bodembeschermende voorziening waarop motorvoertuigen of
                              						carrosserie-onderdelen daarvan worden gewassen, wordt ten minste voldaan aan
                              						het tweede tot en met vierde lid.
                           </text:p>
                </text:list-item>
              </text:list>
            </text:section>
          </text:section>
        </text:section>
        <text:section text:name="wijzig-lid.d2296e3025" text:style-name="wijzig-lid">
          <text:p text:style-name="lid">
                  <text:span text:style-name="lidnr">KK<text:tab/>
                  </text:span>
               </text:p>
          <text:p text:style-name="wat">Artikel 3.28, tweede lid, komt te luiden:</text:p>
          <text:section text:name="wijziging.d2296e3034" text:style-name="wijziging">
            <text:section text:name="artikeltekst.d2296e3036" text:style-name="wijziging.block">
              <text:list text:style-name="list-style-27">
                <text:list-item text:start-value="2">
                  <text:p text:style-name="list.single"> Een opslagtank met propaan, het vulpunt van een opslagtank
                              						met propaan en de opstelplaats van de tankwagen is gelegen op ten minste de
                              						helft van de afstanden, genoemd in tabel 3.28, indien het objecten betreft waar
                              						ook een opslagtank met propaan of propeen aanwezig is.
                           </text:p>
                </text:list-item>
              </text:list>
            </text:section>
          </text:section>
        </text:section>
        <text:section text:name="wijzig-lid.d2296e3052" text:style-name="wijzig-lid">
          <text:p text:style-name="lid">
                  <text:span text:style-name="lidnr">LL<text:tab/>
                  </text:span>
               </text:p>
          <text:p text:style-name="wat">Het opschrift van paragraaf 4.1.1 komt te luiden:</text:p>
          <text:section text:name="wijziging.d2296e3061" text:style-name="wijziging">
            <text:section text:name="wijzig-divisie.d2296e3063" text:style-name="wijzig-divisie">
              <text:h text:outline-level="4" text:style-name="wijzig-divisie_kop">§ 4.1.1 Opslaan van gevaarlijke stoffen en bodembedreigende
                        						stoffen in verpakking niet zijnde vuurwerk, vaste kunstmeststoffen en andere
                        						ontplofbare stoffen
                     </text:h>
            </text:section>
          </text:section>
        </text:section>
        <text:section text:name="wijzig-lid.d2296e3072" text:style-name="wijzig-lid">
          <text:p text:style-name="lid">
                  <text:span text:style-name="lidnr">MM<text:tab/>
                  </text:span>
               </text:p>
          <text:p text:style-name="wat">Artikel 4.1 wordt als volgt gewijzigd:</text:p>
          <text:section text:name="wijziging.d2296e3081" text:style-name="wijziging">
            <text:p text:style-name="wat-labeled">1. In het derde lid wordt «bedoeld in het derde lid» vervangen
                     				  door: bedoeld in het tweede lid.
                  </text:p>
          </text:section>
          <text:section text:name="wijziging.d2296e3089" text:style-name="wijziging">
            <text:p text:style-name="wat-labeled">2. In het zevende lid wordt «gevaarlijke stoffen en CMR-stoffen
                     				  in verpakking» vervangen door: vloeibare bodembedreigende stoffen in verpakking
                     				  en afvalstoffen waaruit vloeibaar bodembedreigende stoffen kunnen lekken.
                  </text:p>
          </text:section>
        </text:section>
        <text:section text:name="wijzig-lid.d2296e3099" text:style-name="wijzig-lid">
          <text:p text:style-name="lid">
                  <text:span text:style-name="lidnr">NN<text:tab/>
                  </text:span>
               </text:p>
          <text:p text:style-name="wat">Artikel 4.5 tweede lid komt te luiden:</text:p>
          <text:section text:name="wijziging.d2296e3108" text:style-name="wijziging">
            <text:section text:name="artikeltekst.d2296e3110" text:style-name="wijziging.block">
              <text:list text:style-name="list-style-28">
                <text:list-item text:start-value="2">
                  <text:p text:style-name="list.single"> Indien in een inrichting een bovengrondse opslagtank,
                              						bestemd voor de opslag van zuurstof, op een afstand van minder dan 10 meter is
                              						gelegen van een andere opslagtank, bestemd voor de opslag van propaan, propeen
                              						of een gas als bedoeld in het eerste lid, is de opslagtank bestemd voor de
                              						opslag van zuurstof gelegen op een afstand van ten minste 20 meter van
                              						kwetsbare of beperkt kwetsbare objecten.
                           </text:p>
                </text:list-item>
              </text:list>
            </text:section>
          </text:section>
        </text:section>
        <text:section text:name="wijzig-lid.d2296e3126" text:style-name="wijzig-lid">
          <text:p text:style-name="lid">
                  <text:span text:style-name="lidnr">OO<text:tab/>
                  </text:span>
               </text:p>
          <text:p text:style-name="wat">Na artikel 4.5 wordt een artikel ingevoegd, luidende:</text:p>
          <text:section text:name="wijziging.d2296e3135" text:style-name="wijziging">
            <text:section text:name="artikel.d2296e3137" text:style-name="wijziging.block">
              <text:h text:outline-level="4" text:style-name="artikel_kop">Artikel 4.5a
                     </text:h>
              <text:list text:style-name="list-style-29">
                <text:list-item text:start-value="1">
                  <text:p text:style-name="list.start"> Met betrekking tot de opstelplaats van een opslagtank met
                              						propeen, het vulpunt van een opslagtank met propeen en de opstelplaats van de
                              						tankwagen worden ten opzichte van buiten de inrichting gelegen kwetsbare en
                              						beperkt kwetsbare objecten, de in tabel 4.5a opgenomen afstanden in acht
                              						genomen, waarbij de afstanden gelden van het vulpunt en de bovengrondse
                              						opslagtank, gerekend vanaf de aansluitpunten van de leidingen alsmede het
                              						bovengrondse deel van de leidingen en de pomp bij de opslagtank:
                           </text:p>
                  <text:p text:style-name="table.relocated">Referentie naar <text:bookmark-ref text:ref-name="table.relocated.d2296e3152">tabel [Tabel 4.5a veiligheidsafstanden]</text:bookmark-ref>, die onder de lijst is geplaatst.</text:p>
                </text:list-item>
                <text:list-item text:start-value="2">
                  <text:p text:style-name="list.cont"> Een opslagtank met propeen, het vulpunt van een opslagtank
                              						met propeen en de opstelplaats van de tankwagen is gelegen op ten minste de
                              						helft van de afstanden, genoemd in tabel 4.5a, indien het objecten betreft waar
                              						ook een opslagtank met propeen of propaan aanwezig is.
                           </text:p>
                </text:list-item>
                <text:list-item text:start-value="3">
                  <text:p text:style-name="list.cont"> In afwijking van het eerste lid worden met betrekking tot
                              						de opstelplaats van een opslagtank met propeen, het vulpunt van een opslagtank
                              						met propeen en de opstelplaats van de tankwagen ten opzichte van gebouwen
                              						bestemd voor het verblijf, al dan niet gedurende een gedeelte van de dag, van
                              						minderjarigen, ouderen, zieken of gehandicapten, dan wel gebouwen waarin
                              						doorgaans grote aantallen personen gedurende een groot gedeelte van de dag
                              						aanwezig zijn, de volgende afstanden in acht genomen:
                           </text:p>
                  <text:list>
                    <text:list-item text:start-value="1">
                      <text:p text:style-name="list.cont">bij een opslagtank met propeen tot en met 5 kubieke
                                    							 meter: 25 meter;
                                 </text:p>
                    </text:list-item>
                    <text:list-item text:start-value="2">
                      <text:p text:style-name="list.cont">bij een opslagtank met propeen van meer dan 5 kubieke
                                    							 meter tot en met 13 kubieke meter: 50 meter.
                                 </text:p>
                    </text:list-item>
                  </text:list>
                </text:list-item>
                <text:list-item text:start-value="4">
                  <text:p text:style-name="list.end"> Onverminderd het eerste tot en met derde lid, voldoet een
                              						opslagtank met propeen alsmede de bijbehorende leidingen en appendages ten
                              						behoeve van het voorkomen van risico’s voor de omgeving en ongewone voorvallen,
                              						dan wel voor zover dat niet mogelijk is het zoveel mogelijk beperken van de
                              						risico’s voor de omgeving en de kans dat ongewone voorvallen zich voordoen en
                              						de gevolgen hiervan, aan de bij ministeriële regeling te stellen eisen.
                           </text:p>
                </text:list-item>
              </text:list>
              <text:p text:style-name="Caption">Tabel 4.5a veiligheidsafstanden<text:bookmark text:name="table.relocated.d2296e3152"/>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Bevoorrading tot en met 5 keer per jaar</text:p>
                    </table:table-cell>
                    <table:table-cell office:value-type="string">
                      <text:p text:style-name="Table_20_Heading">Bevoorrading meer dan 5 keer per jaar</text:p>
                    </table:table-cell>
                  </table:table-row>
                </table:table-header-rows>
                <table:table-row>
                  <table:table-cell office:value-type="string">
                    <text:p text:style-name="Table_20_Heading">Opslagtank met propeen tot en met 5 kubieke
                                          								  meter
                                       </text:p>
                  </table:table-cell>
                  <table:table-cell office:value-type="string">
                    <text:p text:style-name="Table_20_Contents">10 meter</text:p>
                  </table:table-cell>
                  <table:table-cell office:value-type="string">
                    <text:p text:style-name="Table_20_Contents">20 meter</text:p>
                  </table:table-cell>
                </table:table-row>
                <table:table-row>
                  <table:table-cell office:value-type="string">
                    <text:p text:style-name="Table_20_Heading">Opslagtank met propeen groter dan 5 kubieke meter
                                          								  tot en met 13 kubieke meter
                                       </text:p>
                  </table:table-cell>
                  <table:table-cell office:value-type="string">
                    <text:p text:style-name="Table_20_Contents">15 meter</text:p>
                  </table:table-cell>
                  <table:table-cell office:value-type="string">
                    <text:p text:style-name="Table_20_Contents">25 meter</text:p>
                  </table:table-cell>
                </table:table-row>
              </table:table>
              <text:p/>
            </text:section>
          </text:section>
        </text:section>
        <text:section text:name="wijzig-lid.d2296e3279" text:style-name="wijzig-lid">
          <text:p text:style-name="lid">
                  <text:span text:style-name="lidnr">PP<text:tab/>
                  </text:span>
               </text:p>
          <text:p text:style-name="wat">In artikel 4.6, aanhef, wordt «bodembedreigende vloeistoffen»
                  				vervangen door: vloeibare bodembedreigende stoffen.
               </text:p>
        </text:section>
        <text:section text:name="wijzig-lid.d2296e3289" text:style-name="wijzig-lid">
          <text:p text:style-name="lid">
                  <text:span text:style-name="lidnr">QQ<text:tab/>
                  </text:span>
               </text:p>
          <text:p text:style-name="wat">Artikel 4.11 wordt als volgt gewijzigd:</text:p>
          <text:section text:name="wijziging.d2296e3298" text:style-name="wijziging">
            <text:p text:style-name="wat-labeled">1. In het vierde en zesde lid wordt «50 milligram per liter»
                     				  vervangen door: 300 milligram per liter.
                  </text:p>
          </text:section>
          <text:section text:name="wijziging.d2296e3306" text:style-name="wijziging">
            <text:p text:style-name="wat-labeled">2. In het vijfde lid, tabel 4.11, wordt voor «onopgeloste
                     				  stoffen» «50 milligram per liter» vervangen door «300 milligram per liter» en
                     				  wordt voor «minerale olie» «10 milligram per liter» vervangen door: 20 milligram
                     				  per liter.
                  </text:p>
          </text:section>
          <text:section text:name="wijziging.d2296e3316" text:style-name="wijziging">
            <text:p text:style-name="wat-labeled">3. Onder vernummering van het zesde tot en met achtste lid tot
                     				  zevende tot en met negende lid, wordt een lid ingevoegd, luidende:
                  </text:p>
            <text:section text:name="artikeltekst.d2296e3323" text:style-name="wijziging.block">
              <text:list text:style-name="list-style-30">
                <text:list-item text:start-value="6">
                  <text:p text:style-name="list.single"> Het bevoegd gezag kan met betrekking tot het lozen, bedoeld
                              						in het vijfde lid, bij maatwerkvoorschrift ruimere emissiegrenswaarden
                              						vaststellen, voor zover het belang van de bescherming van het milieu zich
                              						daartegen niet verzet.
                           </text:p>
                </text:list-item>
              </text:list>
            </text:section>
          </text:section>
          <text:section text:name="wijziging.d2296e3339" text:style-name="wijziging">
            <text:p text:style-name="wat-labeled">4. Het achtste lid (nieuw) komt te luiden:
                  </text:p>
            <text:section text:name="artikeltekst.d2296e3346" text:style-name="wijziging.block">
              <text:list text:style-name="list-style-31">
                <text:list-item text:start-value="8">
                  <text:p text:style-name="list.single"> Het te lozen afvalwater, bedoeld in het derde, vierde,
                              						vijfde en zevende lid kan op een doelmatige wijze worden bemonsterd. 
                           </text:p>
                </text:list-item>
              </text:list>
            </text:section>
          </text:section>
        </text:section>
        <text:section text:name="wijzig-lid.d2296e3362" text:style-name="wijzig-lid">
          <text:p text:style-name="lid">
                  <text:span text:style-name="lidnr">RR<text:tab/>
                  </text:span>
               </text:p>
          <text:p text:style-name="wat">Het opschrift van paragraaf 4.1.7 komt te luiden:</text:p>
          <text:section text:name="wijziging.d2296e3371" text:style-name="wijziging">
            <text:section text:name="wijzig-divisie.d2296e3373" text:style-name="wijzig-divisie">
              <text:h text:outline-level="4" text:style-name="wijzig-divisie_kop">§ 4.1.7 Opslaan van vaste kunstmeststoffen
                     </text:h>
            </text:section>
          </text:section>
        </text:section>
        <text:section text:name="wijzig-lid.d2296e3382" text:style-name="wijzig-lid">
          <text:p text:style-name="lid">
                  <text:span text:style-name="lidnr">SS<text:tab/>
                  </text:span>
               </text:p>
          <text:p text:style-name="wat">In artikel 4.17 wordt «het opslaan van kunstmeststoffen»
                  				vervangen door «het opslaan van vaste kunstmeststoffen» en vervalt: ten behoeve
                  				van het realiseren van een verwaarloosbaar bodemrisico voldaan aan de bij
                  				ministeriële regeling te stellen eisen en.
               </text:p>
        </text:section>
        <text:section text:name="wijzig-lid.d2296e3393" text:style-name="wijzig-lid">
          <text:p text:style-name="lid">
                  <text:span text:style-name="lidnr">TT<text:tab/>
                  </text:span>
               </text:p>
          <text:p text:style-name="wat">Aan artikel 4.20 wordt een lid toegevoegd, luidende:</text:p>
          <text:section text:name="wijziging.d2296e3402" text:style-name="wijziging">
            <text:section text:name="artikeltekst.d2296e3404" text:style-name="wijziging.block">
              <text:list text:style-name="list-style-32">
                <text:list-item text:start-value="8">
                  <text:p text:style-name="list.single"> In deze paragraaf wordt verstaan onder «natuurlijk
                              						koudemiddel»: de toepassing als koudemiddel van koolstofdioxide, ammoniak of
                              						koolwaterstoffen niet zijnde een gereguleerde stof of een preparaat dat een
                              						zodanige stof bevat als bedoeld in het Besluit ozonlaagafbrekende stoffen
                              						milieubeheer dan wel een gefluoreerd broeikasgas of een preparaat dat een
                              						zodanig gas bevat als bedoeld in het Besluit gefluoreerde broeikasgassen
                              						milieubeheer.
                           </text:p>
                </text:list-item>
              </text:list>
            </text:section>
          </text:section>
        </text:section>
        <text:section text:name="wijzig-lid.d2296e3420" text:style-name="wijzig-lid">
          <text:p text:style-name="lid">
                  <text:span text:style-name="lidnr">UU<text:tab/>
                  </text:span>
               </text:p>
          <text:p text:style-name="wat">Artikel 4.52 komt te luiden:</text:p>
          <text:section text:name="wijziging.d2296e3429" text:style-name="wijziging">
            <text:section text:name="artikel.d2296e3431" text:style-name="wijziging.block">
              <text:h text:outline-level="4" text:style-name="artikel_kop">Artikel 4.52
                     </text:h>
              <text:p text:style-name="artikel">In deze paragraaf wordt onder het reinigen van metalen niet
                        					 verstaan het wassen van motorvoertuigen of carrosserie-onderdelen daarvan als
                        					 bedoeld in artikel 3.23a en het afspuiten van pleziervaartuigen als bedoeld in
                        					 paragraaf 4.6.6.
                     </text:p>
            </text:section>
          </text:section>
        </text:section>
        <text:section text:name="wijzig-lid.d2296e3443" text:style-name="wijzig-lid">
          <text:p text:style-name="lid">
                  <text:span text:style-name="lidnr">VV<text:tab/>
                  </text:span>
               </text:p>
          <text:p text:style-name="wat">In artikel 4.65, eerste lid, aanhef, wordt «aanbrengen van
                  				conversielagen» vervangen door: chroomzuuranodiseren en het
                  				zwavelzuuranodiseren.
               </text:p>
        </text:section>
        <text:section text:name="wijzig-lid.d2296e3453" text:style-name="wijzig-lid">
          <text:p text:style-name="lid">
                  <text:span text:style-name="lidnr">WW<text:tab/>
                  </text:span>
               </text:p>
          <text:p text:style-name="wat">Na artikel 4.74 wordt een afdeling ingevoegd, luidende:</text:p>
          <text:section text:name="wijziging.d2296e3462" text:style-name="wijziging">
            <text:section text:name="wijzig-divisie.d2296e3464" text:style-name="wijzig-divisie">
              <text:h text:outline-level="4" text:style-name="wijzig-divisie_kop">AFDELING 4.5a ACTIVITEITEN MET BETREKKING TOT NATUURSTEEN OF
                        						KUNSTSTEEN
                     </text:h>
              <text:section text:name="wijzig-divisie.d2296e3470" text:style-name="wijzig-divisie">
                <text:h text:outline-level="5" text:style-name="wijzig-divisie_kop">§ 4.5a.1 Mechanische bewerkingen van natuursteen of
                           						  kunststeen
                        </text:h>
                <text:section text:name="artikel.d2296e3476" text:style-name="artikel">
                  <text:h text:outline-level="6" text:style-name="artikel_kop">Artikel 4.74a
                           </text:h>
                  <text:p text:style-name="artikel">Het is verboden om in de buitenlucht mechanische
                              						  bewerkingen van natuursteen of kunststeen uit te voeren.
                           </text:p>
                </text:section>
                <text:section text:name="artikel.d2296e3486" text:style-name="artikel">
                  <text:h text:outline-level="6" text:style-name="artikel_kop">Artikel 4.74b
                           </text:h>
                  <text:p text:style-name="artikel">Onverminderd de artikelen 2.5 en 2.6 is bij mechanische
                              						  bewerkingen van natuursteen of kunststeen de emissieconcentratie van totaal
                              						  stof niet meer dan:
                           </text:p>
                  <text:list text:style-name="list-style-33">
                    <text:list-item text:start-value="1">
                      <text:p text:style-name="list.start">5 milligram per normaal kubieke meter indien de
                                    								massastroom van totaal stof gelijk is aan of groter is dan 200 gram per
                                    								uur;
                                 </text:p>
                    </text:list-item>
                    <text:list-item text:start-value="2">
                      <text:p text:style-name="list.end">50 milligram per normaal kubieke meter indien de
                                    								massastroom van totaal stof kleiner is dan 200 gram per uur.
                                 </text:p>
                    </text:list-item>
                  </text:list>
                </text:section>
                <text:section text:name="artikel.d2296e3515" text:style-name="artikel">
                  <text:h text:outline-level="6" text:style-name="artikel_kop">Artikel 4.74c
                           </text:h>
                  <text:list text:style-name="list-style-34">
                    <text:list-item text:start-value="1">
                      <text:p text:style-name="list.start"> Indien bij de mechanische bewerking van natuursteen of
                                    							 kunststeen water als koel- of smeermiddel wordt toegepast, wordt gebruik
                                    							 gemaakt van een gesloten watercircuit, waarbij water wordt gereinigd en hergebruikt
                                    							 voor zover dat redelijkerwijs mogelijk is.
                                 </text:p>
                    </text:list-item>
                    <text:list-item text:start-value="2">
                      <text:p text:style-name="list.cont"> Bij het lozen van afvalwater afkomstig van het
                                    							 mechanisch bewerken van natuursteen of kunststeen wordt ten minste voldaan aan
                                    							 het derde tot en met het vijfde lid.
                                 </text:p>
                    </text:list-item>
                    <text:list-item text:start-value="3">
                      <text:p text:style-name="list.cont"> Het in een oppervlaktewaterlichaam, op of in de bodem
                                    							 of in een voorziening voor de inzameling en het transport van afvalwater, niet
                                    							 zijnde een vuilwaterriool, lozen van afvalwater afkomstig van:
                                 </text:p>
                      <text:list>
                        <text:list-item>
                          <text:p text:style-name="list.cont">het mechanisch bewerken van natuursteen,
                                       </text:p>
                        </text:list-item>
                        <text:list-item>
                          <text:p text:style-name="list.cont">een luchtreinigingsinstallatie voor het mechanisch
                                          								  bewerken van natuursteen, of
                                       </text:p>
                        </text:list-item>
                        <text:list-item>
                          <text:p text:style-name="list.cont">het reinigen van apparatuur of werkruimten voor het
                                          								  mechanisch bewerken van natuursteen,
                                       </text:p>
                        </text:list-item>
                      </text:list>
                      <text:p text:style-name="list.cont">is toegestaan indien geen flocculanten zijn
                                    							 toegevoegd.
                                 </text:p>
                    </text:list-item>
                    <text:list-item text:start-value="4">
                      <text:p text:style-name="list.cont"> Bij het lozen als bedoeld in het derde lid bedraagt het
                                    							 gehalte aan onopgeloste stoffen niet meer dan 50 milligram per liter.
                                 </text:p>
                    </text:list-item>
                    <text:list-item text:start-value="5">
                      <text:p text:style-name="list.cont"> Het lozen in een vuilwaterriool van afvalwater
                                    							 afkomstig van:
                                 </text:p>
                      <text:list>
                        <text:list-item>
                          <text:p text:style-name="list.cont">het mechanisch bewerken van natuursteen of
                                          								  kunststeen,
                                       </text:p>
                        </text:list-item>
                        <text:list-item>
                          <text:p text:style-name="list.cont">een luchtreinigingsinstallatie voor het mechanisch
                                          								  bewerken van natuursteen of kunststeen, of
                                       </text:p>
                        </text:list-item>
                        <text:list-item>
                          <text:p text:style-name="list.cont">het reinigen van apparatuur of werkruimten voor het
                                          								  mechanisch bewerken van natuursteen of kunststeen,
                                       </text:p>
                        </text:list-item>
                      </text:list>
                      <text:p text:style-name="list.cont">vindt slechts plaats indien: het gehalte aan
                                    							 onopgeloste stoffen niet meer bedraagt dan 300 milligram per liter en de
                                    							 korreldiameter van onopgeloste stoffen niet meer dan 0,75 millimeter
                                    							 bedragen.
                                 </text:p>
                    </text:list-item>
                    <text:list-item text:start-value="6">
                      <text:p text:style-name="list.end"> Het te lozen afvalwater kan op een doelmatige wijze
                                    							 worden bemonsterd.
                                 </text:p>
                    </text:list-item>
                  </text:list>
                </text:section>
                <text:section text:name="artikel.d2296e3636" text:style-name="artikel">
                  <text:h text:outline-level="6" text:style-name="artikel_kop">Artikel 4.74d
                           </text:h>
                  <text:p text:style-name="artikel">Bij de mechanische verwerking van natuursteen of
                              						  kunststeen wordt ten behoeve van het voorkomen dan wel beperken van diffuse
                              						  emissies en het doelmatig verspreiden van emissies naar de buitenlucht, voldaan
                              						  aan de bij ministeriële regeling te stellen eisen.
                           </text:p>
                </text:section>
              </text:section>
              <text:section text:name="wijzig-divisie.d2296e3647" text:style-name="wijzig-divisie">
                <text:h text:outline-level="5" text:style-name="wijzig-divisie_kop">§ 4.5a.2 Aanbrengen van lijmen, harsen en coatings op
                           						  natuursteen of kunststeen
                        </text:h>
                <text:section text:name="artikel.d2296e3653" text:style-name="artikel">
                  <text:h text:outline-level="6" text:style-name="artikel_kop">Artikel 4.74e
                           </text:h>
                  <text:p text:style-name="artikel">Het is verboden in de buitenlucht met behulp van een
                              						  nevelspuit lijmen, harsen en coatings aan te brengen op natuursteen of
                              						  kunststeen.
                           </text:p>
                </text:section>
                <text:section text:name="artikel.d2296e3663" text:style-name="artikel">
                  <text:h text:outline-level="6" text:style-name="artikel_kop">Artikel 4.74f
                           </text:h>
                  <text:p text:style-name="artikel">Onverminderd de artikelen 2.5 en 2.6 is bij het
                              						  aanbrengen van lijmen, harsen en coatings op natuursteen of kunststeen de
                              						  emissieconcentratie van totaal stof niet meer dan:
                           </text:p>
                  <text:list text:style-name="list-style-35">
                    <text:list-item text:start-value="1">
                      <text:p text:style-name="list.start">5 milligram per normaal kubieke meter, indien de
                                    								massastroom van totaal stof naar de lucht gelijk is aan of groter is dan 200
                                    								gram per uur;
                                 </text:p>
                    </text:list-item>
                    <text:list-item text:start-value="2">
                      <text:p text:style-name="list.end">50 milligram per normaal kubieke meter, indien de
                                    								massastroom van totaal stof kleiner is dan 200 gram per uur. 
                                 </text:p>
                    </text:list-item>
                  </text:list>
                </text:section>
                <text:section text:name="artikel.d2296e3692" text:style-name="artikel">
                  <text:h text:outline-level="6" text:style-name="artikel_kop">Artikel 4.74g
                           </text:h>
                  <text:p text:style-name="artikel">Bij het aanbrengen van lijmen, harsen en coatings op
                              						  natuursteen of kunststeen worden ten behoeve van:
                           </text:p>
                  <text:list text:style-name="list-style-36">
                    <text:list-item text:start-value="1">
                      <text:p text:style-name="list.start">het voorkomen dan wel beperken van diffuse
                                    								emissies;
                                 </text:p>
                    </text:list-item>
                    <text:list-item text:start-value="2">
                      <text:p text:style-name="list.cont">het voorkomen dan wel beperken van geurhinder;
                                 </text:p>
                    </text:list-item>
                    <text:list-item text:start-value="3">
                      <text:p text:style-name="list.end">het realiseren van een verwaarloosbaar
                                    								bodemrisico;
                                 </text:p>
                    </text:list-item>
                  </text:list>
                  <text:p text:style-name="artikel">de bij ministeriële regeling voorgeschreven maatregelen
                              						  toegepast.
                           </text:p>
                </text:section>
              </text:section>
              <text:section text:name="wijzig-divisie.d2296e3733" text:style-name="wijzig-divisie">
                <text:h text:outline-level="5" text:style-name="wijzig-divisie_kop">§ 4.5a.3 Chemisch behandelen van natuursteen of
                           						  kunststeen
                        </text:h>
                <text:section text:name="artikel.d2296e3739" text:style-name="artikel">
                  <text:h text:outline-level="6" text:style-name="artikel_kop">Artikel 4.74h
                           </text:h>
                  <text:p text:style-name="artikel">Bij het chemisch behandelen van natuursteen of kunststeen
                              						  worden ten behoeve van het realiseren van een verwaarloosbaar bodemrisico de
                              						  bij ministeriële regeling voorgeschreven maatregelen toegepast.
                           </text:p>
                </text:section>
              </text:section>
            </text:section>
          </text:section>
        </text:section>
        <text:section text:name="wijzig-lid.d2296e3753" text:style-name="wijzig-lid">
          <text:p text:style-name="lid">
                  <text:span text:style-name="lidnr">XX<text:tab/>
                  </text:span>
               </text:p>
          <text:p text:style-name="wat">In artikel 4.75, tweede lid, wordt in tabel 4.75 «(som van
                  				fluorantheen, benzo(g, h, i)peryleen,benzo(a)pyreen, benzo(b)fluorantheen, benzo(k)fluorantheen,
                  				en indeno (1, 2, 3-cd)pyreen)» vervangen door: (som van naftaleen, anthraceen,
                  				fluorantheen, benzo(g, h, i,)peryleen, benzo(a)pyreen, benzo(b)fluorantheen,
                  				benzo(k)fluorantheen en indeno(1, 2, 3-cd)pyreen).
               </text:p>
        </text:section>
        <text:section text:name="wijzig-lid.d2296e3767" text:style-name="wijzig-lid">
          <text:p text:style-name="lid">
                  <text:span text:style-name="lidnr">YY<text:tab/>
                  </text:span>
               </text:p>
          <text:p text:style-name="wat">Het opschrift van paragraaf 4.6.4 komt te luiden:</text:p>
          <text:section text:name="wijziging.d2296e3776" text:style-name="wijziging">
            <text:section text:name="wijzig-divisie.d2296e3778" text:style-name="wijzig-divisie">
              <text:h text:outline-level="4" text:style-name="wijzig-divisie_kop">§ 4.6.4 Afleveren van vloeibare brandstof, mengsmering en
                        						aardgas anders dan voor openbare verkoop aan derden voor motorvoertuigen voor
                        						het wegverkeer en voor vaartuigen
                     </text:h>
            </text:section>
          </text:section>
        </text:section>
        <text:section text:name="wijzig-lid.d2296e3788" text:style-name="wijzig-lid">
          <text:p text:style-name="lid">
                  <text:span text:style-name="lidnr">ZZ<text:tab/>
                  </text:span>
               </text:p>
          <text:p text:style-name="wat">Artikel 4.80 wordt als volgt gewijzigd:</text:p>
          <text:section text:name="wijziging.d2296e3797" text:style-name="wijziging">
            <text:p text:style-name="wat-labeled">1. In het eerste lid, eerste volzin, wordt na «lichte olie»
                     				  ingevoegd, anders dan bedoeld in de artikelen 3.17, 4.77 tot en met 4.79, en
                     				  vervalt «voor eigen gebruik en niet-openbare verkoop aan derden voor
                     				  motorvoertuigen voor het wegverkeer»,.
                  </text:p>
          </text:section>
          <text:section text:name="wijziging.d2296e3805" text:style-name="wijziging">
            <text:p text:style-name="wat-labeled">2. In het derde lid wordt «NEN-EN-ISO/IEC 17025» vervangen door:
                     				  NEN-EN-ISO/IEC 17020.
                  </text:p>
          </text:section>
        </text:section>
        <text:section text:name="wijzig-lid.d2296e3814" text:style-name="wijzig-lid">
          <text:p text:style-name="lid">
                  <text:span text:style-name="lidnr">AAA<text:tab/>
                  </text:span>
               </text:p>
          <text:p text:style-name="wat">In artikel 4.82, eerste lid, wordt na «afleveren van
                  				motorbrandstof» ingevoegd «, anders dan bedoeld in de artikelen 3.17, 4.77 tot
                  				en met 4.79» en vervalt «voor eigen gebruik en niet-openbare verkoop aan derden
                  				voor voertuigen voor het wegverkeer».
               </text:p>
        </text:section>
        <text:section text:name="wijzig-lid.d2296e3824" text:style-name="wijzig-lid">
          <text:p text:style-name="lid">
                  <text:span text:style-name="lidnr">BBB<text:tab/>
                  </text:span>
               </text:p>
          <text:p text:style-name="wat">In artikel 4.83, aanhef, wordt na «afleveren van vloeibare
                  				brandstoffen en aardgas» ingevoegd «, anders dan bedoeld in de artikelen 3.17,
                  				4.77 tot en met 4.79» en vervalt «en voor eigen gebruik en niet-openbare
                  				verkoop aan derden voor motorvoertuigen voor het wegverkeer».
               </text:p>
        </text:section>
        <text:section text:name="wijzig-lid.d2296e3834" text:style-name="wijzig-lid">
          <text:p text:style-name="lid">
                  <text:span text:style-name="lidnr">CCC<text:tab/>
                  </text:span>
               </text:p>
          <text:p text:style-name="wat">In het opschrift van paragraaf 4.6.5 wordt «proefdraaien van
                  				motoren» vervangen door: proefdraaien van verbrandingsmotoren. 
               </text:p>
        </text:section>
        <text:section text:name="wijzig-lid.d2296e3844" text:style-name="wijzig-lid">
          <text:p text:style-name="lid">
                  <text:span text:style-name="lidnr">DDD<text:tab/>
                  </text:span>
               </text:p>
          <text:p text:style-name="wat">Artikel 4.84 wordt als volgt gewijzigd:</text:p>
          <text:section text:name="wijziging.d2296e3853" text:style-name="wijziging">
            <text:p text:style-name="wat-labeled">1. In het derde lid, wordt «proefdraaien» vervangen door:
                     				  proefdraaien van verbrandingsmotoren.
                  </text:p>
          </text:section>
          <text:section text:name="wijziging.d2296e3861" text:style-name="wijziging">
            <text:p text:style-name="wat-labeled">2. Het vierde lid komt te luiden:
                  </text:p>
            <text:section text:name="artikeltekst.d2296e3868" text:style-name="wijziging.block">
              <text:list text:style-name="list-style-37">
                <text:list-item text:start-value="4">
                  <text:p text:style-name="list.start"> Bij het onderhouden of repareren van motoren,
                              						motorvoertuigen of andere gemotoriseerde apparaten of bij het proefdraaien van
                              						verbrandingsmotoren wordt ten behoeve van:
                           </text:p>
                  <text:list>
                    <text:list-item text:start-value="1">
                      <text:p text:style-name="list.start">het voorkomen of beperken van risico’s voor de omgeving
                                    							 en ongewone voorvallen, dan wel voor zover dat niet mogelijk is het zoveel
                                    							 mogelijk beperken van de risico’s voor de omgeving en de kans dat ongewone
                                    							 voorvallen zich voordoen en de gevolgen hiervan;
                                 </text:p>
                    </text:list-item>
                    <text:list-item text:start-value="2">
                      <text:p text:style-name="list.cont">het voorkomen of beperken van geurhinder;
                                 </text:p>
                    </text:list-item>
                    <text:list-item text:start-value="3">
                      <text:p text:style-name="list.cont">het doelmatig verspreiden van emissies naar de
                                    							 buitenlucht;
                                 </text:p>
                    </text:list-item>
                    <text:list-item text:start-value="4">
                      <text:p text:style-name="list.cont">het realiseren van een verwaarloosbaar
                                    							 bodemrisico,
                                 </text:p>
                    </text:list-item>
                  </text:list>
                  <text:p text:style-name="list.end">ten minste voldaan aan de bij ministeriële regeling te
                              						stellen eisen.
                           </text:p>
                </text:list-item>
              </text:list>
            </text:section>
          </text:section>
        </text:section>
        <text:section text:name="wijzig-lid.d2296e3922" text:style-name="wijzig-lid">
          <text:p text:style-name="lid">
                  <text:span text:style-name="lidnr">EEE<text:tab/>
                  </text:span>
               </text:p>
          <text:p text:style-name="wat">Artikel 4.92 wordt als volgt gewijzigd:</text:p>
          <text:section text:name="wijziging.d2296e3931" text:style-name="wijziging">
            <text:p text:style-name="wat-labeled">1. De aanduiding «1.» voor het eerste lid vervalt en «niet
                     				  loosbaar is» wordt vervangen door: wordt aangemerkt als een stof met
                     				  saneringsinspanning A,.
                  </text:p>
          </text:section>
          <text:section text:name="wijziging.d2296e3939" text:style-name="wijziging">
            <text:p text:style-name="wat-labeled">2. Het tweede lid vervalt.
                  </text:p>
          </text:section>
        </text:section>
        <text:section text:name="wijzig-lid.d2296e3949" text:style-name="wijzig-lid">
          <text:p text:style-name="lid">
                  <text:span text:style-name="lidnr">FFF<text:tab/>
                  </text:span>
               </text:p>
          <text:p text:style-name="wat">Paragraaf 4.7.3 komt te luiden:</text:p>
          <text:section text:name="wijziging.d2296e3958" text:style-name="wijziging">
            <text:section text:name="wijzig-divisie.d2296e3960" text:style-name="wijzig-divisie">
              <text:h text:outline-level="4" text:style-name="wijzig-divisie_kop">§ 4.7.3 Vellenoffset druktechniek
                     </text:h>
              <text:section text:name="artikel.d2296e3966" text:style-name="artikel">
                <text:h text:outline-level="5" text:style-name="artikel_kop">Artikel 4.94
                        </text:h>
                <text:p text:style-name="artikel">Onverminderd de artikelen 2.5 en 2.6 is bij het toepassen
                           						van anti-smetpoeder in vellenoffsetdrukpersen de emissieconcentratie van totaal
                           						stof niet meer dan:
                        </text:p>
                <text:list text:style-name="list-style-38">
                  <text:list-item text:start-value="1">
                    <text:p text:style-name="list.start">5 milligram per normaal kubieke meter indien de
                                 							 massastroom van totaal stof gelijk is aan of groter is dan 200 gram per
                                 							 uur;
                              </text:p>
                  </text:list-item>
                  <text:list-item text:start-value="2">
                    <text:p text:style-name="list.end">50 milligram per normaal kubieke meter indien de
                                 							 massastroom van totaal stof kleiner is dan 200 gram per uur.
                              </text:p>
                  </text:list-item>
                </text:list>
              </text:section>
              <text:section text:name="artikel.d2296e3995" text:style-name="artikel">
                <text:h text:outline-level="5" text:style-name="artikel_kop">Artikel 4.94a
                        </text:h>
                <text:list text:style-name="list-style-39">
                  <text:list-item text:start-value="1">
                    <text:p text:style-name="list.start"> Degene die de inrichting drijft, neemt bij het bedrukken
                                 						  met vellenoffset met betrekking tot vluchtige organische stoffen de bij
                                 						  ministeriële regeling voorgeschreven emissiereducerende maatregelen, tenzij
                                 						  deze niet kosteneffectief of technisch uitvoerbaar zijn.
                              </text:p>
                  </text:list-item>
                  <text:list-item text:start-value="2">
                    <text:p text:style-name="list.cont"> Het eerste lid is niet van toepassing indien het totaal
                                 						  verbruik van vluchtige organische stoffen bij de in het eerste lid genoemde
                                 						  activiteiten minder bedraagt dan 1.000 kilogram per jaar, zoals dat blijkt uit
                                 						  de oplosmiddelenboekhouding, bedoeld in het derde lid.
                              </text:p>
                  </text:list-item>
                  <text:list-item text:start-value="3">
                    <text:p text:style-name="list.cont"> Degene die een inrichting als bedoeld in het eerste lid
                                 						  drijft, voert een oplosmiddelenboekhouding waarin het verbruik van vluchtige
                                 						  organische stoffen per kilogram wordt geregistreerd.
                              </text:p>
                  </text:list-item>
                  <text:list-item text:start-value="4">
                    <text:p text:style-name="list.cont"> Indien het totaal verbruik van vluchtige organische
                                 						  stoffen bij de in het eerste lid genoemde activiteiten meer bedraagt dan 1.000
                                 						  kilogram per jaar, geeft de oplosmiddelenboekhouding, bedoeld in het derde
                                 						  lid:
                              </text:p>
                    <text:list>
                      <text:list-item text:start-value="1">
                        <text:p text:style-name="list.cont">per kwartaal informatie over het verbruik aan
                                       								isopropylalcohol of andere vluchtige organische stoffen welke als toevoegmiddel
                                       								in het vochtwater worden gebruikt,
                                    </text:p>
                      </text:list-item>
                      <text:list-item text:start-value="2">
                        <text:p text:style-name="list.cont">per kwartaal informatie over het gewicht van het
                                       								bedrukte substraat dan wel informatie over het aantal druks en het aantal
                                       								gebruikte torens,
                                    </text:p>
                      </text:list-item>
                      <text:list-item text:start-value="3">
                        <text:p text:style-name="list.cont">per jaar een berekening van het verbruik aan
                                       								isopropylalcohol of andere vluchtige organische stoffen welke als toevoegmiddel
                                       								in het vochtwater worden gebruikt, per ton substraat of per 1.000
                                       								toren-druks,
                                    </text:p>
                      </text:list-item>
                      <text:list-item text:start-value="4">
                        <text:p text:style-name="list.cont">per kwartaal informatie over de ingekochte
                                       								reinigingsmiddelen, onderscheiden naar vluchtigheid, en
                                    </text:p>
                      </text:list-item>
                      <text:list-item text:start-value="5">
                        <text:p text:style-name="list.cont">per jaar informatie over het verbruik aan vluchtige
                                       								organische stoffen als gevolg van de toepassing van inkten.
                                    </text:p>
                      </text:list-item>
                    </text:list>
                  </text:list-item>
                  <text:list-item text:start-value="5">
                    <text:p text:style-name="list.cont"> De oplosmiddelenboekhouding, bedoeld in het derde lid,
                                 						  wordt ten minste drie jaar in de inrichting bewaard en ter inzage
                                 						  gehouden.
                              </text:p>
                  </text:list-item>
                  <text:list-item text:start-value="6">
                    <text:p text:style-name="list.end"> Indien het bedrukken met vellenoffset plaatsvindt in
                                 						  samenhang met het coaten van het substraat en daarbij de drempelwaarden,
                                 						  genoemd in bijlage IIa van het Oplosmiddelenbesluit omzetting EG-VOS-richtlijn
                                 						  milieubeheer worden overschreden, zijn het eerste tot en met het vijfde lid
                                 						  niet van toepassing op het bedrukken met vellenoffset en het reinigen van de
                                 						  daarbij gebruikte apparatuur en is dat besluit van overeenkomstige
                                 						  toepassing.
                              </text:p>
                  </text:list-item>
                </text:list>
              </text:section>
              <text:section text:name="artikel.d2296e4097" text:style-name="artikel">
                <text:h text:outline-level="5" text:style-name="artikel_kop">Artikel 4.94b
                        </text:h>
                <text:list text:style-name="list-style-40">
                  <text:list-item text:start-value="1">
                    <text:p text:style-name="list.start"> Bij het in het vuilwaterriool lozen van afvalwater
                                 						  afkomstig van:
                              </text:p>
                    <text:list>
                      <text:list-item text:start-value="1">
                        <text:p text:style-name="list.start">het toepassen van vellenoffsettechnieken;
                                    </text:p>
                      </text:list-item>
                      <text:list-item text:start-value="2">
                        <text:p text:style-name="list.cont">het reinigen van de daarbij gebruikte apparatuur,
                                       								en
                                    </text:p>
                      </text:list-item>
                      <text:list-item text:start-value="3">
                        <text:p text:style-name="list.cont">de vormvervaardiging exclusief fotografische
                                       								processen,
                                    </text:p>
                      </text:list-item>
                    </text:list>
                    <text:p text:style-name="list.cont">wordt ten minste voldaan aan het tweede tot en met het
                                 						  vierde lid.
                              </text:p>
                  </text:list-item>
                  <text:list-item text:start-value="2">
                    <text:p text:style-name="list.cont"> Het afvalwater afkomstig van het reinigen van
                                 						  rubberdoeken en drukvormen van vellenoffsetpersen bevat, voor vermenging met
                                 						  ander afvalwater, niet meer dan 200 milligram olie per liter in enig
                                 						  steekmonster.
                              </text:p>
                  </text:list-item>
                  <text:list-item text:start-value="3">
                    <text:p text:style-name="list.cont"> Het te lozen afvalwater kan op een doelmatige wijze
                                 						  worden bemonsterd.
                              </text:p>
                  </text:list-item>
                  <text:list-item text:start-value="4">
                    <text:p text:style-name="list.end"> Bij het lozen, bedoeld in het eerste lid, wordt rekening
                                 						  gehouden met de beschikbare milieu-informatie van de stoffen die in het
                                 						  afvalwater kunnen geraken. Indien op grond van die informatie uit de algemene
                                 						  beoordelingsmethodiek voor stoffen en preparaten zoals opgenomen in de nota
                                 						  «Het beoordelen van stoffen en preparaten voor de uitvoering van het
                                 						  emissiebeleid water» van de Commissie Integraal Waterbeheer, blijkt dat de stof
                                 						  wordt aangemerkt als een stof met saneringsinspanning A, wordt deze niet
                                 						  geloosd.
                              </text:p>
                  </text:list-item>
                </text:list>
              </text:section>
              <text:section text:name="artikel.d2296e4169" text:style-name="artikel">
                <text:h text:outline-level="5" text:style-name="artikel_kop">Artikel 4.94c
                        </text:h>
                <text:list text:style-name="list-style-41">
                  <text:list-item text:start-value="1">
                    <text:p text:style-name="list.start"> Bij de vervaardiging van drukvormen voor het bedrukken
                                 						  met vellenoffset worden geen chroomzouthoudende ets- en correctiemiddelen
                                 						  toegepast.
                              </text:p>
                  </text:list-item>
                  <text:list-item text:start-value="2">
                    <text:p text:style-name="list.end"> Bij het ontwikkelen en naharden van kopieerlagen voor het
                                 						  bedrukken met vellenoffset worden geen chroomhoudende oplossingen
                                 						  gebruikt.
                              </text:p>
                  </text:list-item>
                </text:list>
              </text:section>
              <text:section text:name="artikel.d2296e4196" text:style-name="artikel">
                <text:h text:outline-level="5" text:style-name="artikel_kop">Artikel 4.94d
                        </text:h>
                <text:p text:style-name="artikel">Bij het bedrukken met vellenoffset worden ten behoeve
                           						van:
                        </text:p>
                <text:list text:style-name="list-style-42">
                  <text:list-item text:start-value="1">
                    <text:p text:style-name="list.start">het voorkomen dan wel beperken van diffuse
                                 							 emissies;
                              </text:p>
                  </text:list-item>
                  <text:list-item text:start-value="2">
                    <text:p text:style-name="list.cont">het doelmatig verspreiden van emissies naar de
                                 							 buitenlucht;
                              </text:p>
                  </text:list-item>
                  <text:list-item text:start-value="3">
                    <text:p text:style-name="list.cont">het voorkomen dan wel beperken van geurhinder, en
                              </text:p>
                  </text:list-item>
                  <text:list-item text:start-value="4">
                    <text:p text:style-name="list.end">het realiseren van een verwaarloosbaar
                                 							 bodemrisico,
                              </text:p>
                  </text:list-item>
                </text:list>
                <text:p text:style-name="artikel">de bij ministeriële regeling voorgeschreven maatregelen
                           						toegepast.
                        </text:p>
              </text:section>
            </text:section>
          </text:section>
        </text:section>
        <text:section text:name="wijzig-lid.d2296e4247" text:style-name="wijzig-lid">
          <text:p text:style-name="lid">
                  <text:span text:style-name="lidnr">GGG<text:tab/>
                  </text:span>
               </text:p>
          <text:p text:style-name="wat">Na paragraaf 4.7.3 wordt een paragraaf ingevoegd,
                  				luidende:
               </text:p>
          <text:section text:name="wijziging.d2296e4256" text:style-name="wijziging">
            <text:section text:name="wijzig-divisie.d2296e4258" text:style-name="wijzig-divisie">
              <text:h text:outline-level="4" text:style-name="wijzig-divisie_kop">§ 4.7.3a Lijmen, coaten en lamineren van papier of karton
                     </text:h>
              <text:section text:name="artikel.d2296e4264" text:style-name="artikel">
                <text:h text:outline-level="5" text:style-name="artikel_kop">Artikel 4.94e
                        </text:h>
                <text:list text:style-name="list-style-43">
                  <text:list-item text:start-value="1">
                    <text:p text:style-name="list.start"> Degene die de inrichting drijft neemt bij het lijmen,
                                 						  coaten en lamineren van papier of karton met betrekking tot vluchtige
                                 						  organische stoffen de bij ministeriële regeling voorgeschreven
                                 						  emissiereducerende maatregelen tenzij deze niet kosteneffectief of technisch
                                 						  uitvoerbaar zijn.
                              </text:p>
                  </text:list-item>
                  <text:list-item text:start-value="2">
                    <text:p text:style-name="list.cont"> Het eerste lid is niet van toepassing indien het totaal
                                 						  verbruik van vluchtige organische stoffen bij de in het eerste lid genoemde
                                 						  activiteiten minder bedraagt dan 1.000 kilogram per jaar, zoals dat blijkt uit
                                 						  de oplosmiddelenboekhouding, bedoeld in het derde lid.
                              </text:p>
                  </text:list-item>
                  <text:list-item text:start-value="3">
                    <text:p text:style-name="list.cont"> Degene die een inrichting als bedoeld in het eerste lid
                                 						  drijft, voert een oplosmiddelenboekhouding waarin het verbruik van vluchtige
                                 						  organische stoffen per kilogram per jaar wordt geregistreerd.
                              </text:p>
                  </text:list-item>
                  <text:list-item text:start-value="4">
                    <text:p text:style-name="list.cont"> De oplosmiddelenboekhouding, bedoeld in het derde lid,
                                 						  wordt ten minste drie jaar in de inrichting bewaard en ter inzage
                                 						  gehouden.
                              </text:p>
                  </text:list-item>
                  <text:list-item text:start-value="5">
                    <text:p text:style-name="list.end"> Indien de drempelwaarden, genoemd in bijlage IIa van het
                                 						  Oplosmiddelenbesluit omzetting EG-VOS-richtlijn milieubeheer worden
                                 						  overschreden, zijn het eerste tot en met het vierde lid niet van toepassing en
                                 						  is dat besluit van overeenkomstige toepassing.
                              </text:p>
                  </text:list-item>
                </text:list>
              </text:section>
              <text:section text:name="artikel.d2296e4316" text:style-name="artikel">
                <text:h text:outline-level="5" text:style-name="artikel_kop">Artikel 4.94f
                        </text:h>
                <text:p text:style-name="artikel">Bij het lijmen, coaten en lamineren van papier of karton
                           						worden ten behoeve van:
                        </text:p>
                <text:list text:style-name="list-style-44">
                  <text:list-item text:start-value="1">
                    <text:p text:style-name="list.start">het voorkomen dan wel beperken van diffuse
                                 							 emissies;
                              </text:p>
                  </text:list-item>
                  <text:list-item text:start-value="2">
                    <text:p text:style-name="list.cont">het voorkomen dan wel beperken van geurhinder, en
                              </text:p>
                  </text:list-item>
                  <text:list-item text:start-value="3">
                    <text:p text:style-name="list.end">het realiseren van een verwaarloosbaar
                                 							 bodemrisico,
                              </text:p>
                  </text:list-item>
                </text:list>
                <text:p text:style-name="artikel">de bij ministeriële regeling voorgeschreven maatregelen
                           						toegepast.
                        </text:p>
              </text:section>
            </text:section>
          </text:section>
        </text:section>
        <text:section text:name="wijzig-lid.d2296e4359" text:style-name="wijzig-lid">
          <text:p text:style-name="lid">
                  <text:span text:style-name="lidnr">HHH<text:tab/>
                  </text:span>
               </text:p>
          <text:p text:style-name="wat">Aan artikel 4.95 worden drie leden toegevoegd, luidende:</text:p>
          <text:section text:name="wijziging.d2296e4368" text:style-name="wijziging">
            <text:section text:name="artikeltekst.d2296e4370" text:style-name="wijziging.block">
              <text:list text:style-name="list-style-45">
                <text:list-item text:start-value="3">
                  <text:p text:style-name="list.start"> Degene die een inrichting drijft waarin activiteiten worden
                              						uitgeoefend als bedoeld in het eerste lid, voert een oplosmiddelenboekhouding
                              						waarin het verbruik van vluchtige organische stoffen per kilogram per jaar
                              						wordt geregistreerd.
                           </text:p>
                </text:list-item>
                <text:list-item text:start-value="4">
                  <text:p text:style-name="list.cont"> De oplosmiddelenboekhouding, bedoeld in het derde lid,
                              						bevat ten minste de volgende gegevens:
                           </text:p>
                  <text:list>
                    <text:list-item text:start-value="1">
                      <text:p text:style-name="list.cont">het totaal aan inkoop van VOS-houdende producten in het
                                    							 betreffende kalenderjaar;
                                 </text:p>
                    </text:list-item>
                    <text:list-item text:start-value="2">
                      <text:p text:style-name="list.cont">de voorraad aan VOS-houdende producten en afvalstoffen
                                    							 op 1 januari van elk jaar;
                                 </text:p>
                    </text:list-item>
                    <text:list-item text:start-value="3">
                      <text:p text:style-name="list.cont">de totale hoeveelheid vluchtige organische stoffen
                                    							 aanwezig in afvalstoffen, die in het betreffende kalenderjaar uit de inrichting
                                    							 zijn afgevoerd;
                                 </text:p>
                    </text:list-item>
                    <text:list-item text:start-value="4">
                      <text:p text:style-name="list.cont">het totale verbruik van vluchtige organische stoffen in
                                    							 het verstreken kalenderjaar, te berekenen uit het verschil tussen de ingekochte
                                    							 hoeveelheden, de afgevoerde hoeveelheden, de aan de leverancier geretourneerde
                                    							 hoeveelheden en het voorraadverschil, en
                                 </text:p>
                    </text:list-item>
                    <text:list-item text:start-value="5">
                      <text:p text:style-name="list.cont">de totale hoeveelheid textiel, uitgedrukt in kilogram
                                    							 gereinigd textiel, die is gereinigd.
                                 </text:p>
                    </text:list-item>
                  </text:list>
                </text:list-item>
                <text:list-item text:start-value="5">
                  <text:p text:style-name="list.end"> De oplosmiddelenboekhouding, bedoeld in het derde lid,
                              						wordt ten minste gedurende drie jaren bewaard en ter inzage gehouden.
                           </text:p>
                </text:list-item>
              </text:list>
            </text:section>
          </text:section>
        </text:section>
        <text:section text:name="wijzig-lid.d2296e4445" text:style-name="wijzig-lid">
          <text:p text:style-name="lid">
                  <text:span text:style-name="lidnr">III<text:tab/>
                  </text:span>
               </text:p>
          <text:p text:style-name="wat">Artikel 4.99 wordt als volgt gewijzigd:</text:p>
          <text:section text:name="wijziging.d2296e4454" text:style-name="wijziging">
            <text:p text:style-name="wat-labeled">1. In het eerste lid wordt «als bedoeld» vervangen door «,
                     				  bedoeld» en wordt «tweede tot en met eenentwintigste lid» vervangen door
                     				  «tweede tot en met negentiende lid».
                  </text:p>
          </text:section>
          <text:section text:name="wijziging.d2296e4462" text:style-name="wijziging">
            <text:p text:style-name="wat-labeled">2. Het achttiende en negentiende lid vervallen.
                  </text:p>
          </text:section>
          <text:section text:name="wijziging.d2296e4470" text:style-name="wijziging">
            <text:p text:style-name="wat-labeled">3. Het twintigste en eenentwintigste lid worden vernummerd tot
                     				  achttiende en negentiende lid.
                  </text:p>
          </text:section>
        </text:section>
        <text:section text:name="wijzig-lid.d2296e4479" text:style-name="wijzig-lid">
          <text:p text:style-name="lid">
                  <text:span text:style-name="lidnr">JJJ<text:tab/>
                  </text:span>
               </text:p>
          <text:p text:style-name="wat">Artikel 4.100 wordt als volgt gewijzigd:</text:p>
          <text:section text:name="wijziging.d2296e4488" text:style-name="wijziging">
            <text:p text:style-name="wat-labeled">1. In het eerste lid wordt «tweede tot en met eenentwintigste
                     				  lid» vervangen door «tweede tot en met twintigste lid».
                  </text:p>
          </text:section>
          <text:section text:name="wijziging.d2296e4496" text:style-name="wijziging">
            <text:p text:style-name="wat-labeled">2. In het achttiende lid, eerste volzin, wordt «gedurende de meetperiode»
                     				  vervangen door: op jaarbasis en het totaal aantal uren per jaar. Het totaal
                     				  aantal uren per jaar bedraagt 8760.
                  </text:p>
          </text:section>
          <text:section text:name="wijziging.d2296e4506" text:style-name="wijziging">
            <text:p text:style-name="wat-labeled">3. Het twintigste lid vervalt en het eenentwintigste lid wordt
                     				  vernummerd tot twintigste lid.
                  </text:p>
          </text:section>
        </text:section>
        <text:section text:name="wijzig-lid.d2296e4515" text:style-name="wijzig-lid">
          <text:p text:style-name="lid">
                  <text:span text:style-name="lidnr">KKK<text:tab/>
                  </text:span>
               </text:p>
          <text:p text:style-name="wat">Artikel 4.101 wordt als volgt gewijzigd:</text:p>
          <text:section text:name="wijziging.d2296e4524" text:style-name="wijziging">
            <text:p text:style-name="wat-labeled">1. Het eerste lid, tweede volzin, vervalt.
                  </text:p>
          </text:section>
          <text:section text:name="wijziging.d2296e4532" text:style-name="wijziging">
            <text:p text:style-name="wat-labeled">2. Onder vernummering van het tweede tot derde lid, wordt een lid
                     				  ingevoegd, luidende:
                  </text:p>
            <text:section text:name="artikeltekst.d2296e4539" text:style-name="wijziging.block">
              <text:list text:style-name="list-style-46">
                <text:list-item text:start-value="2">
                  <text:p text:style-name="list.single"> Indien bij ministeriële regeling als bedoeld in artikel
                              						4.95, tweede lid, een andere stof wordt aangewezen dan die genoemd in het
                              						eerste lid, kan bij die regeling tevens de ten hoogste toelaatbare hoeveelheid
                              						van die stof in het gereinigde textiel en in de vrijkomende drooglucht worden
                              						aangegeven.
                           </text:p>
                </text:list-item>
              </text:list>
            </text:section>
          </text:section>
        </text:section>
        <text:section text:name="wijzig-lid.d2296e4556" text:style-name="wijzig-lid">
          <text:p text:style-name="lid">
                  <text:span text:style-name="lidnr">LLL<text:tab/>
                  </text:span>
               </text:p>
          <text:p text:style-name="wat">Na artikel 4.103 worden drie paragrafen ingevoegd,
                  				luidende:
               </text:p>
          <text:section text:name="wijziging.d2296e4565" text:style-name="wijziging">
            <text:section text:name="wijzig-divisie.d2296e4567" text:style-name="wijzig-divisie">
              <text:h text:outline-level="4" text:style-name="wijzig-divisie_kop">§ 4.7.4a Mechanische verwerking van textiel
                     </text:h>
              <text:section text:name="artikel.d2296e4573" text:style-name="artikel">
                <text:h text:outline-level="5" text:style-name="artikel_kop">Artikel 4.103a
                        </text:h>
                <text:p text:style-name="artikel">Onverminderd de artikelen 2.5 en 2.6 is bij het
                           						geautomatiseerd weven, spinnen en breien, de emissieconcentratie van totaal
                           						stof niet meer dan:
                        </text:p>
                <text:list text:style-name="list-style-47">
                  <text:list-item text:start-value="1">
                    <text:p text:style-name="list.cont">5 milligram per normaal kubieke meter indien de
                                 							 massastroom van totaal stof gelijk is aan of groter is dan 200 gram per
                                 							 uur;
                              </text:p>
                  </text:list-item>
                  <text:list-item text:start-value="2">
                    <text:p text:style-name="list.end">50 milligram per normaal kubieke meter indien de
                                 							 massastroom van totaal stof kleiner is dan 200 gram per uur.
                              </text:p>
                  </text:list-item>
                </text:list>
              </text:section>
              <text:section text:name="artikel.d2296e4602" text:style-name="artikel">
                <text:h text:outline-level="5" text:style-name="artikel_kop">Artikel 4.103b
                        </text:h>
                <text:p text:style-name="artikel">Bij het geautomatiseerd weven, spinnen en breien van
                           						textiel, worden ten behoeve van het voorkomen dan wel beperken van diffuse
                           						emissies en het doelmatig verspreiden van emissies naar de buitenlucht, de bij
                           						ministeriële regeling voorgeschreven maatregelen toegepast.
                        </text:p>
              </text:section>
            </text:section>
            <text:section text:name="wijzig-divisie.d2296e4613" text:style-name="wijzig-divisie">
              <text:h text:outline-level="4" text:style-name="wijzig-divisie_kop">§ 4.7.4b Lassen van textiel
                     </text:h>
              <text:section text:name="artikel.d2296e4619" text:style-name="artikel">
                <text:h text:outline-level="5" text:style-name="artikel_kop">Artikel 4.103c
                        </text:h>
                <text:p text:style-name="artikel">Bij het lassen van textiel wordt ten behoeve van het
                           						doelmatig verspreiden van emissies naar de buitenlucht ten minste voldaan aan
                           						de bij ministeriële regeling te stellen eisen.
                        </text:p>
              </text:section>
            </text:section>
            <text:section text:name="wijzig-divisie.d2296e4630" text:style-name="wijzig-divisie">
              <text:h text:outline-level="4" text:style-name="wijzig-divisie_kop">§ 4.7.4c Lijmen en coaten van textiel
                     </text:h>
              <text:section text:name="artikel.d2296e4636" text:style-name="artikel">
                <text:h text:outline-level="5" text:style-name="artikel_kop">Artikel 4.103d
                        </text:h>
                <text:p text:style-name="artikel">Onverminderd de artikelen 2.5 en 2.6 is bij het aanbrengen
                           						van coating of lijmlagen de emissieconcentratie van totaal stof niet meer
                           						dan:
                        </text:p>
                <text:list text:style-name="list-style-48">
                  <text:list-item text:start-value="1">
                    <text:p text:style-name="list.start">5 milligram per normaal kubieke meter indien de
                                 							 massastroom van totaal stof naar de lucht gelijk is aan of groter is dan 200
                                 							 gram per uur; en
                              </text:p>
                  </text:list-item>
                  <text:list-item text:start-value="2">
                    <text:p text:style-name="list.end">50 milligram per normaal kubieke meter indien de
                                 							 massastroom van totaal stof naar de lucht kleiner is dan 200 gram per uur.
                              </text:p>
                  </text:list-item>
                </text:list>
              </text:section>
              <text:section text:name="artikel.d2296e4665" text:style-name="artikel">
                <text:h text:outline-level="5" text:style-name="artikel_kop">Artikel 4.103e
                        </text:h>
                <text:list text:style-name="list-style-49">
                  <text:list-item text:start-value="1">
                    <text:p text:style-name="list.start"> Degene die de inrichting drijft, neemt bij het lijmen en
                                 						  coaten van textiel de bij ministeriële regeling voorgeschreven
                                 						  emissiereducerende maatregelen met betrekking tot vluchtige organische stoffen
                                 						  tenzij deze niet kosteneffectief of technisch uitvoerbaar zijn.
                              </text:p>
                  </text:list-item>
                  <text:list-item text:start-value="2">
                    <text:p text:style-name="list.cont"> Het eerste lid is niet van toepassing indien het totaal
                                 						  verbruik van vluchtige organische stoffen bij de in het eerste lid genoemde
                                 						  activiteiten minder bedraagt dan 1.000 kilogram per jaar, zoals dat blijkt uit
                                 						  de oplosmiddelenboekhouding, bedoeld in het derde lid.
                              </text:p>
                  </text:list-item>
                  <text:list-item text:start-value="3">
                    <text:p text:style-name="list.cont"> Degene die een inrichting als bedoeld in het eerste lid
                                 						  drijft, voert een oplosmiddelenboekhouding waarin het verbruik van vluchtige
                                 						  organische stoffen per kilogram per jaar wordt geregistreerd.
                              </text:p>
                  </text:list-item>
                  <text:list-item text:start-value="4">
                    <text:p text:style-name="list.cont"> De oplosmiddelenboekhouding, bedoeld in het derde lid,
                                 						  wordt ten minste drie jaren in de inrichting bewaard en ter inzage
                                 						  gehouden.
                              </text:p>
                  </text:list-item>
                  <text:list-item text:start-value="5">
                    <text:p text:style-name="list.end"> Indien de drempelwaarden, genoemd in bijlage IIa van het
                                 						  Oplosmiddelenbesluit omzetting EG-VOS-richtlijn milieubeheer worden
                                 						  overschreden, zijn het eerste tot en met het vierde lid niet van toepassing en
                                 						  is dat besluit van overeenkomstige toepassing.
                              </text:p>
                  </text:list-item>
                </text:list>
              </text:section>
              <text:section text:name="artikel.d2296e4715" text:style-name="artikel">
                <text:h text:outline-level="5" text:style-name="artikel_kop">Artikel 4.103f
                        </text:h>
                <text:p text:style-name="artikel">Bij het reinigen, lijmen en coaten van textiel worden ten
                           						behoeve van:
                        </text:p>
                <text:list text:style-name="list-style-50">
                  <text:list-item text:start-value="1">
                    <text:p text:style-name="list.start">het voorkomen dan wel beperken van diffuse
                                 							 emissies;
                              </text:p>
                  </text:list-item>
                  <text:list-item text:start-value="2">
                    <text:p text:style-name="list.cont">het voorkomen dan wel beperken van geurhinder;
                              </text:p>
                  </text:list-item>
                  <text:list-item text:start-value="3">
                    <text:p text:style-name="list.end">het realiseren van een verwaarloosbaar
                                 							 bodemrisico,
                              </text:p>
                  </text:list-item>
                </text:list>
                <text:p text:style-name="artikel">de bij ministeriële regeling voorgeschreven maatregelen
                           						toegepast.
                        </text:p>
              </text:section>
            </text:section>
          </text:section>
        </text:section>
        <text:section text:name="wijzig-lid.d2296e4758" text:style-name="wijzig-lid">
          <text:p text:style-name="lid">
                  <text:span text:style-name="lidnr">MMM<text:tab/>
                  </text:span>
               </text:p>
          <text:p text:style-name="wat">Het opschrift van paragraaf 4.8.1 komt te luiden:</text:p>
          <text:section text:name="wijziging.d2296e4767" text:style-name="wijziging">
            <text:section text:name="wijzig-divisie.d2296e4769" text:style-name="wijzig-divisie">
              <text:h text:outline-level="4" text:style-name="wijzig-divisie_kop">§ 4.8.1 Inwendig reinigen van tanks, tankwagens, vrachtwagens en
                        						andere transportmiddelen
                     </text:h>
            </text:section>
          </text:section>
        </text:section>
        <text:section text:name="wijzig-lid.d2296e4778" text:style-name="wijzig-lid">
          <text:p text:style-name="lid">
                  <text:span text:style-name="lidnr">NNN<text:tab/>
                  </text:span>
               </text:p>
          <text:p text:style-name="wat">Na artikel 4.104 worden twee artikelen ingevoegd,
                  				luidende:
               </text:p>
          <text:section text:name="wijziging.d2296e4787" text:style-name="wijziging">
            <text:section text:name="artikel.d2296e4789" text:style-name="wijziging.block">
              <text:h text:outline-level="4" text:style-name="artikel_kop">Artikel 4.104a
                     </text:h>
              <text:list text:style-name="list-style-51">
                <text:list-item text:start-value="1">
                  <text:p text:style-name="list.start"> Het in het vuilwaterriool lozen van afvalwater afkomstig
                              						van het inwendig reinigen en ontsmetten van vrachtwagens en andere
                              						transportmiddelen waarin vlees onverpakt is vervoerd, voldoet ten minste aan
                              						het tweede en derde lid.
                           </text:p>
                </text:list-item>
                <text:list-item text:start-value="2">
                  <text:p text:style-name="list.cont"> Het afvalwater afkomstig van het inwendig reinigen en
                              						ontsmetten van vrachtwagens en andere transportmiddelen waarin vlees onverpakt
                              						is vervoerd, wordt voor vermenging met ander niet vethoudend afvalwater geleid
                              						door een vetafscheider en slibvangput die voldoen aan en worden gebruikt
                              						conform NEN-EN 1825-1 en 2. In afwijking van NEN-EN 1825-1 en 2 kan met een
                              						lagere frequentie van het legen en reinigen dan daarin vermeld worden volstaan
                              						indien een lagere frequentie geen nadelige gevolgen heeft voor het doelmatig
                              						functioneren van de afscheider.
                           </text:p>
                </text:list-item>
                <text:list-item text:start-value="3">
                  <text:p text:style-name="list.end"> Bij maatwerkvoorschrift kan het bevoegd gezag het tweede
                              						lid niet van toepassing verklaren en het lozen zonder een vetafscheider en
                              						slibvangput toestaan indien, gelet op het gehalte vet en onopgeloste stoffen in
                              						het te lozen afvalwater in combinatie met de hoeveelheid te lozen afvalwater,
                              						het lozen geen nadelige gevolgen heeft voor de doelmatige werking van de
                              						voorzieningen voor het beheer van afvalwater. Artikel 2.2, vierde lid, is van
                              						overeenkomstige toepassing.
                           </text:p>
                </text:list-item>
              </text:list>
            </text:section>
            <text:section text:name="artikel.d2296e4823" text:style-name="wijziging.block">
              <text:h text:outline-level="4" text:style-name="artikel_kop">Artikel 4.104b
                     </text:h>
              <text:p text:style-name="artikel">Bij het inwendig reinigen en ontsmetten van vrachtwagens en
                        					 andere transportmiddelen wordt ten behoeve van het realiseren van een
                        					 verwaarloosbaar bodemrisico voldaan aan de bij ministeriële regeling te stellen
                        					 eisen.
                     </text:p>
            </text:section>
          </text:section>
        </text:section>
        <text:section text:name="wijzig-lid.d2296e4835" text:style-name="wijzig-lid">
          <text:p text:style-name="lid">
                  <text:span text:style-name="lidnr">OOO<text:tab/>
                  </text:span>
               </text:p>
          <text:p text:style-name="wat">Artikel 4.109, vierde lid, komt te luiden:</text:p>
          <text:section text:name="wijziging.d2296e4844" text:style-name="wijziging">
            <text:section text:name="artikeltekst.d2296e4846" text:style-name="wijziging.block">
              <text:list text:style-name="list-style-52">
                <text:list-item text:start-value="4">
                  <text:p text:style-name="list.single"> Het vethoudende afvalwater wordt voorafgaand aan de
                              						vermenging met ander niet-vethoudend afvalwater geleid door een vetafscheider
                              						en slibvangput die voldoen aan en worden gebruikt conform NEN-EN 1825-1 en 2.
                              						In afwijking van NEN-EN 1825-1 en 2 kan met een lagere frequentie van het
                              						ledigen en reinigen dan daarin vermeld worden volstaan indien een lagere
                              						frequentie geen nadelige gevolgen heeft met het oog op het doelmatig
                              						functioneren van de afscheider.
                           </text:p>
                </text:list-item>
              </text:list>
            </text:section>
          </text:section>
        </text:section>
        <text:section text:name="wijzig-lid.d2296e4862" text:style-name="wijzig-lid">
          <text:p text:style-name="lid">
                  <text:span text:style-name="lidnr">PPP<text:tab/>
                  </text:span>
               </text:p>
          <text:p text:style-name="wat">Het opschrift van paragraaf 4.8.4 komt te luiden:</text:p>
          <text:section text:name="wijziging.d2296e4871" text:style-name="wijziging">
            <text:section text:name="wijzig-divisie.d2296e4873" text:style-name="wijzig-divisie">
              <text:h text:outline-level="4" text:style-name="wijzig-divisie_kop">§ 4.8.4 Slachten van dieren, uitsnijden van vlees en vis en
                        						bewerken van dierlijke bijproducten
                     </text:h>
            </text:section>
          </text:section>
        </text:section>
        <text:section text:name="wijzig-lid.d2296e4882" text:style-name="wijzig-lid">
          <text:p text:style-name="lid">
                  <text:span text:style-name="lidnr">QQQ<text:tab/>
                  </text:span>
               </text:p>
          <text:p text:style-name="wat">Artikel 4.111 komt te luiden:</text:p>
          <text:section text:name="wijziging.d2296e4891" text:style-name="wijziging">
            <text:section text:name="artikel.d2296e4893" text:style-name="wijziging.block">
              <text:h text:outline-level="4" text:style-name="artikel_kop">Artikel 4.111
                     </text:h>
              <text:list text:style-name="list-style-53">
                <text:list-item text:start-value="1">
                  <text:p text:style-name="list.start"> Het slachten van dieren en het bewerken van dierlijke
                              						bijproducten vindt inpandig plaats.
                           </text:p>
                </text:list-item>
                <text:list-item text:start-value="2">
                  <text:p text:style-name="list.cont"> Bij het in het vuilwaterriool lozen van afvalwater
                              						afkomstig van het bewerken van dierlijke bijproducten of het reinigen en
                              						desinfecteren van ruimtes waar dieren zijn geslacht, karkassen zijn bewerkt,
                              						vlees is uitgesneden van karkassen of karkasdelen, vis is uitgesneden, organen
                              						worden verwerkt of dierlijke bijproducten worden bewerkt, wordt ten minste
                              						voldaan aan het derde tot en met het zesde lid.
                           </text:p>
                </text:list-item>
                <text:list-item text:start-value="3">
                  <text:p text:style-name="list.cont"> Het afvalwater, bedoeld in het tweede lid, wordt voor
                              						vermenging met ander niet vethoudend afvalwater geleid door een vetafscheider
                              						en slibvangput die voldoen aan en worden gebruikt conform NEN-EN 1825-1 en 2.
                              						In afwijking van NEN-EN 1825-1 en 2 kan met een lagere frequentie van het legen
                              						en reinigen dan daar vermeld worden volstaan indien dit geen nadelige gevolgen
                              						heeft voor het doelmatig functioneren van de afscheider.
                           </text:p>
                </text:list-item>
                <text:list-item text:start-value="4">
                  <text:p text:style-name="list.cont"> Bij de plaatsing van een vetafscheider die wordt ingezet
                              						voor het afvalwater, bedoeld in het tweede lid, wordt een rapport opgesteld
                              						waarin staat beschreven hoe invulling is gegeven aan paragraaf 6.3 van NEN-EN
                              						1825-2. Dit rapport wordt binnen de inrichting bewaard.
                           </text:p>
                </text:list-item>
                <text:list-item text:start-value="5">
                  <text:p text:style-name="list.cont"> Het afvalwater, bedoeld in het tweede lid, wordt
                              						voorafgaand aan het lozen op een vuilwaterriool niet onderworpen aan een
                              						biologische behandeling.
                           </text:p>
                </text:list-item>
                <text:list-item text:start-value="6">
                  <text:p text:style-name="list.end"> Het bevoegd gezag kan, indien het belang van de bescherming
                              						van het milieu en in het bijzonder het belang van de bescherming van de
                              						doelmatige werking van de voorzieningen voor het beheer van afvalwater zich
                              						hiertegen niet verzetten, bij maatwerkvoorschrift het vijfde lid niet van
                              						toepassing verklaren.
                           </text:p>
                </text:list-item>
              </text:list>
            </text:section>
          </text:section>
        </text:section>
        <text:section text:name="wijzig-lid.d2296e4955" text:style-name="wijzig-lid">
          <text:p text:style-name="lid">
                  <text:span text:style-name="lidnr">RRR<text:tab/>
                  </text:span>
               </text:p>
          <text:p text:style-name="wat">Na artikel 4:111 wordt een artikel ingevoegd, luidende:</text:p>
          <text:section text:name="wijziging.d2296e4964" text:style-name="wijziging">
            <text:section text:name="artikel.d2296e4966" text:style-name="wijziging.block">
              <text:h text:outline-level="4" text:style-name="artikel_kop">Artikel 4.111a
                     </text:h>
              <text:list text:style-name="list-style-54">
                <text:list-item text:start-value="1">
                  <text:p text:style-name="list.start"> Bij het broeien of koken van dierlijke bijproducten worden
                              						ten behoeve van het voorkomen dan wel, voor zover dat niet mogelijk is, het tot
                              						een aanvaardbaar niveau beperken van geurhinder de bij ministeriële regeling
                              						voorgeschreven maatregelen toegepast.
                           </text:p>
                </text:list-item>
                <text:list-item text:start-value="2">
                  <text:p text:style-name="list.cont"> Bij het pekelen wordt:
                           </text:p>
                  <text:list>
                    <text:list-item text:start-value="1">
                      <text:p text:style-name="list.cont">ten behoeve van het realiseren van een verwaarloosbaar
                                    							 bodemrisico de bij ministeriële regeling voorgeschreven maatregelen
                                    							 toegepast,
                                 </text:p>
                    </text:list-item>
                    <text:list-item text:start-value="2">
                      <text:p text:style-name="list.cont">ter bescherming van de doelmatige werking van
                                    							 voorzieningen voor het beheer van afvalwater, en
                                 </text:p>
                    </text:list-item>
                    <text:list-item text:start-value="3">
                      <text:p text:style-name="list.cont">ten behoeve van het voorkomen dan wel, voor zover dat
                                    							 niet mogelijk is, het zoveel mogelijk beperken van de verontreiniging van een
                                    							 oppervlaktewaterlichaam,
                                 </text:p>
                    </text:list-item>
                  </text:list>
                  <text:p text:style-name="list.end">ten minste de bij ministeriële regeling voorgeschreven
                              						maatregelen toegepast.
                           </text:p>
                </text:list-item>
              </text:list>
            </text:section>
          </text:section>
        </text:section>
        <text:section text:name="wijzig-lid.d2296e5024" text:style-name="wijzig-lid">
          <text:p text:style-name="lid">
                  <text:span text:style-name="lidnr">SSS<text:tab/>
                  </text:span>
               </text:p>
          <text:p text:style-name="wat">Na artikel 4.113 wordt een paragraaf ingevoegd, luidende:</text:p>
          <text:section text:name="wijziging.d2296e5033" text:style-name="wijziging">
            <text:section text:name="wijzig-divisie.d2296e5035" text:style-name="wijzig-divisie">
              <text:h text:outline-level="4" text:style-name="wijzig-divisie_kop">§ 4.8.5a Recreatieve visvijvers
                     </text:h>
              <text:section text:name="artikel.d2296e5041" text:style-name="artikel">
                <text:h text:outline-level="5" text:style-name="artikel_kop">Artikel 4.113a
                        </text:h>
                <text:list text:style-name="list-style-55">
                  <text:list-item text:start-value="1">
                    <text:p text:style-name="list.start"> Het lozen van spuiwater uit recreatieve visvijvers in een
                                 						  oppervlaktewaterlichaam, op of in de bodem of in een voorziening
                                 						  voor de inzameling en het transport van afvalwater, niet zijnde een
                                 						  vuilwaterriool is toegestaan.
                              </text:p>
                  </text:list-item>
                  <text:list-item text:start-value="2">
                    <text:p text:style-name="list.end"> Het lozen van spuiwater uit recreatieve visvijvers in een
                                 						  vuilwaterriool is verboden.
                              </text:p>
                  </text:list-item>
                </text:list>
              </text:section>
            </text:section>
          </text:section>
        </text:section>
        <text:section text:name="wijzig-lid.d2296e5072" text:style-name="wijzig-lid">
          <text:p text:style-name="lid">
                  <text:span text:style-name="lidnr">TTT<text:tab/>
                  </text:span>
               </text:p>
          <text:p text:style-name="wat">In artikel 4.114 wordt «Bij het in werking hebben van een
                  				acculader» vervangen door: Bij het opladen van accu’s die vloeibare
                  				bodembedreigende stoffen bevatten.
               </text:p>
        </text:section>
        <text:section text:name="wijzig-lid.d2296e5082" text:style-name="wijzig-lid">
          <text:p text:style-name="lid">
                  <text:span text:style-name="lidnr">UUU<text:tab/>
                  </text:span>
               </text:p>
          <text:p text:style-name="wat">Na artikel 4.115 worden drie paragrafen ingevoegd,
                  				luidende:
               </text:p>
          <text:section text:name="wijziging.d2296e5091" text:style-name="wijziging">
            <text:section text:name="wijzig-divisie.d2296e5093" text:style-name="wijzig-divisie">
              <text:h text:outline-level="4" text:style-name="wijzig-divisie_kop">§ 4.8.8 Traditioneel schieten
                     </text:h>
              <text:section text:name="artikel.d2296e5099" text:style-name="artikel">
                <text:h text:outline-level="5" text:style-name="artikel_kop">Artikel 4.116
                        </text:h>
                <text:p text:style-name="artikel">Bij het traditioneel schieten wordt:</text:p>
                <text:list text:style-name="list-style-56">
                  <text:list-item text:start-value="1">
                    <text:p text:style-name="list.start">in afwijking van artikel 2.9, eerste lid, ten behoeve
                                 							 van het voorkomen dan wel, voor zover dat niet mogelijk is, zoveel mogelijk
                                 							 beperken van de belasting van de bodem, en
                              </text:p>
                  </text:list-item>
                  <text:list-item text:start-value="2">
                    <text:p text:style-name="list.end">ten behoeve van het voorkomen van risico’s voor de
                                 							 omgeving en ongewone voorvallen, dan wel voor zover dat niet mogelijk is het
                                 							 zoveel mogelijk beperken van de risico’s voor de omgeving en de kans dat
                                 							 ongewone voorvallen zich voordoen en de gevolgen hiervan, ten minste voldaan
                                 							 aan de bij ministeriële regeling te stellen eisen.
                              </text:p>
                  </text:list-item>
                </text:list>
              </text:section>
            </text:section>
            <text:section text:name="wijzig-divisie.d2296e5129" text:style-name="wijzig-divisie">
              <text:h text:outline-level="4" text:style-name="wijzig-divisie_kop">§ 4.8.9 In werking hebben van een crematorium en in gebruik
                        						hebben van een strooiveld
                     </text:h>
              <text:section text:name="artikel.d2296e5135" text:style-name="artikel">
                <text:h text:outline-level="5" text:style-name="artikel_kop">Artikel 4.117
                        </text:h>
                <text:p text:style-name="artikel">Het is verboden in een crematieoven kisten te verbranden
                           						die met lood of zink bekleed zijn. Metalen en kunststof handvatten en andere
                           						versierselen van kunststof of metaal worden voor invoer van de kist
                           						verwijderd.
                        </text:p>
              </text:section>
              <text:section text:name="artikel.d2296e5145" text:style-name="artikel">
                <text:h text:outline-level="5" text:style-name="artikel_kop">Artikel 4.118
                        </text:h>
                <text:p text:style-name="artikel">Bij het in werking hebben van een crematieoven worden ten
                           						behoeve van:
                        </text:p>
                <text:list text:style-name="list-style-57">
                  <text:list-item text:start-value="1">
                    <text:p text:style-name="list.start">het zo volledig mogelijk verbranden van rookgassen,
                                 							 en
                              </text:p>
                  </text:list-item>
                  <text:list-item text:start-value="2">
                    <text:p text:style-name="list.end">het zo veel mogelijk beperken van het ontstaan van
                                 							 stikstofoxiden,
                              </text:p>
                  </text:list-item>
                </text:list>
                <text:p text:style-name="artikel">de bij ministeriële regeling voorgeschreven maatregelen
                           						toegepast.
                        </text:p>
              </text:section>
              <text:section text:name="artikel.d2296e5177" text:style-name="artikel">
                <text:h text:outline-level="5" text:style-name="artikel_kop">Artikel 4.119
                        </text:h>
                <text:p text:style-name="artikel">Onverminderd de artikelen 2.5 en 2.6 is bij het in werking
                           						hebben van een crematieoven de emissieconcentratie van kwik en kwikverbindingen
                           						niet meer dan 0,05 milligram per normaal kubieke meter, indien de massastroom
                           						van kwik naar de lucht gelijk is aan of groter is dan 0,25 gram per uur.
                        </text:p>
              </text:section>
              <text:section text:name="artikel.d2296e5187" text:style-name="artikel">
                <text:h text:outline-level="5" text:style-name="artikel_kop">Artikel 4.120
                        </text:h>
                <text:p text:style-name="artikel">In afwijking van artikel 2.9, eerste lid, worden bij het
                           						verstrooien van crematie-as op een strooiveld ten behoeve van het voorkomen dan
                           						wel, voor zover dat niet mogelijk is, zoveel mogelijk beperken van de belasting
                           						van de bodem de bij ministeriële regeling voorgeschreven maatregelen toegepast.
                           						
                        </text:p>
              </text:section>
            </text:section>
            <text:section text:name="wijzig-divisie.d2296e5198" text:style-name="wijzig-divisie">
              <text:h text:outline-level="4" text:style-name="wijzig-divisie_kop">§ 4.8.10 In werking hebben van een laboratorium of een
                        						praktijkruimte
                     </text:h>
              <text:section text:name="artikel.d2296e5204" text:style-name="artikel">
                <text:h text:outline-level="5" text:style-name="artikel_kop">Artikel 4.122
                        </text:h>
                <text:p text:style-name="artikel">Deze paragraaf is van toepassing op inrichtingen waarbij
                           						sprake is van een laboratorium of een praktijkruimte, met uitzondering van
                           						praktijkruimten voor het middelbaar onderwijs en laboratoria ten behoeve van
                           						huisartsen, dierenartsen, apothekers, tandartsen of tandtechnici.
                        </text:p>
              </text:section>
              <text:section text:name="artikel.d2296e5214" text:style-name="artikel">
                <text:h text:outline-level="5" text:style-name="artikel_kop">Artikel 4.123
                        </text:h>
                <text:p text:style-name="artikel">Bij het lozen van afvalwater afkomstig van een laboratorium
                           						of een praktijkruimte op het vuilwaterriool wordt ten behoeve van de
                           						bescherming van het milieu ten minste voldaan aan de bij ministeriële regeling
                           						te stellen eisen.
                        </text:p>
              </text:section>
              <text:section text:name="artikel.d2296e5224" text:style-name="artikel">
                <text:h text:outline-level="5" text:style-name="artikel_kop">Artikel 4.124
                        </text:h>
                <text:list text:style-name="list-style-58">
                  <text:list-item text:start-value="1">
                    <text:p text:style-name="list.start"> Bij het lozen van afvalwater afkomstig van een
                                 						  laboratorium of een praktijkruimte in een vuilwaterriool worden de
                                 						  emissiegrenswaarden, vermeld in tabel 4.124, niet overschreden.
                              </text:p>
                    <text:p text:style-name="table.relocated">Referentie naar <text:bookmark-ref text:ref-name="table.relocated.d2296e5239">tabel [Tabel 4.124]</text:bookmark-ref>, die onder de lijst is geplaatst.</text:p>
                    <text:section text:name="bron.d2296e5351" text:style-name="bron">
                      <text:p text:style-name="bron">
                                    <text:span text:style-name="superscript">1)</text:span> Als som van 5 willekeurige metalen uit de
                                    							 volgende reeks: Ni, Cr, Pb, Se, As, Mo, Ti, Sn, Ba, Be, B, U, V, Co, Ag.
                                 </text:p>
                      <text:p text:style-name="bron">
                                    <text:span text:style-name="superscript">2)</text:span> De 11 CKW die standaard bepaald worden in
                                    							 afvalwater betreffen: Dichloormethaan, Trichloormethaan, Tetrachloormethaan,
                                    							 Trichlooretheen, Tetrachlooretheen, 1,1-dichloorethaan, 1,2-dichloorethaan,
                                    							 1,1,1-trichloorethaan, 1,1,2-trichloorethaan, cis-1,2-dichlooretheen,
                                    							 trans-1,2-dichlooretheen. De chloorkoolwaterstoffen worden als som
                                    							 bepaald.
                                 </text:p>
                    </text:section>
                    <text:p text:style-name="list.cont">De in tabel 4.124 genoemde emissiewaarden gelden voor
                                 						  steekmonsters. Indien sprake is van representatieve etmaalbemonstering geldt
                                 						  voor de «overige metalen, som van 5 metalen» een factor 2 lagere waarde (1
                                 						  mg/l).
                              </text:p>
                  </text:list-item>
                  <text:list-item text:start-value="2">
                    <text:p text:style-name="list.cont"> Het bevoegd gezag kan bij maatwerkvoorschrift:
                              </text:p>
                    <text:list>
                      <text:list-item text:start-value="1">
                        <text:p text:style-name="list.cont">de emissiegrenswaarden, bedoeld in het eerste lid,
                                       								niet van toepassing verklaren en lagere emissiegrenswaarden vaststellen dan de
                                       								emissiegrenswaarden, bedoeld in dat lid, indien het te lozen afvalwater meer
                                       								dan 10.000 kubieke meter per jaar bedraagt en met toepassing van de beste
                                       								beschikbare technieken aan deze lagere emissiegrenswaarden kan worden
                                       								voldaan;
                                    </text:p>
                      </text:list-item>
                      <text:list-item text:start-value="2">
                        <text:p text:style-name="list.cont">de emissiegrenswaarden, bedoeld in het eerste lid,
                                       								niet van toepassing verklaren en hogere emissiegrenswaarden bepalen dan de
                                       								emissiegrenswaarden, bedoeld in dat lid, indien aan de emissiegrenswaarden,
                                       								bedoeld in het eerste lid met toepassing van de beste beschikbare technieken
                                       								niet kan worden voldaan en het belang van de bescherming van het milieu zich
                                       								niet tegen het lozen met hogere emissiegrenswaarden verzet.
                                    </text:p>
                      </text:list-item>
                    </text:list>
                  </text:list-item>
                  <text:list-item text:start-value="3">
                    <text:p text:style-name="list.end"> Het te lozen afvalwater, bedoeld in het eerste lid, kan
                                 						  op een doelmatige wijze worden bemonsterd.
                              </text:p>
                  </text:list-item>
                </text:list>
                <text:p text:style-name="Caption">Tabel 4.124<text:bookmark text:name="table.relocated.d2296e5239"/>
                        </text:p>
                <text:p text:style-name="table.fix"/>
                <table:table table:name="table.2" table:style-name="table.2">
                  <table:table-column table:style-name="table.2.col1"/>
                  <table:table-column table:style-name="table.2.col2"/>
                  <table:table-header-rows>
                    <table:table-row>
                      <table:table-cell office:value-type="string">
                        <text:p text:style-name="Table_20_Heading">Stof</text:p>
                      </table:table-cell>
                      <table:table-cell office:value-type="string">
                        <text:p text:style-name="Table_20_Heading">Emissiegrenswaarde in milligram per liter</text:p>
                      </table:table-cell>
                    </table:table-row>
                  </table:table-header-rows>
                  <table:table-row>
                    <table:table-cell office:value-type="string">
                      <text:p text:style-name="Table_20_Contents">Kwik</text:p>
                    </table:table-cell>
                    <table:table-cell office:value-type="string">
                      <text:p text:style-name="Table_20_Contents">0,01</text:p>
                    </table:table-cell>
                  </table:table-row>
                  <table:table-row>
                    <table:table-cell office:value-type="string">
                      <text:p text:style-name="Table_20_Contents">Cadmium</text:p>
                    </table:table-cell>
                    <table:table-cell office:value-type="string">
                      <text:p text:style-name="Table_20_Contents">0,02</text:p>
                    </table:table-cell>
                  </table:table-row>
                  <table:table-row>
                    <table:table-cell office:value-type="string">
                      <text:p text:style-name="Table_20_Contents">Overige metalen, som van 5
                                             									 metalen<text:span text:style-name="superscript">1)</text:span>
                                             
                                          </text:p>
                    </table:table-cell>
                    <table:table-cell office:value-type="string">
                      <text:p text:style-name="Table_20_Contents">2</text:p>
                    </table:table-cell>
                  </table:table-row>
                  <table:table-row>
                    <table:table-cell office:value-type="string">
                      <text:p text:style-name="Table_20_Contents">Chloorkoolwaterstoffen CKW<text:span text:style-name="superscript">2)</text:span>
                                             
                                          </text:p>
                    </table:table-cell>
                    <table:table-cell office:value-type="string">
                      <text:p text:style-name="Table_20_Contents">0,1</text:p>
                    </table:table-cell>
                  </table:table-row>
                  <table:table-row>
                    <table:table-cell office:value-type="string">
                      <text:p text:style-name="Table_20_Contents">BTEX</text:p>
                    </table:table-cell>
                    <table:table-cell office:value-type="string">
                      <text:p text:style-name="Table_20_Contents">0,1</text:p>
                    </table:table-cell>
                  </table:table-row>
                </table:table>
                <text:p/>
              </text:section>
              <text:section text:name="artikel.d2296e5409" text:style-name="artikel">
                <text:h text:outline-level="5" text:style-name="artikel_kop">Artikel 4.125
                        </text:h>
                <text:list text:style-name="list-style-59">
                  <text:list-item text:start-value="1">
                    <text:p text:style-name="list.start"> Onverminderd de artikelen 2.5 en 2.6 is bij activiteiten
                                 						  die leiden tot stofvormige emissies afkomstig van een laboratorium of een
                                 						  praktijkruimte naar de lucht, de emissieconcentratie van de stoffen behorend
                                 						  tot de stofklassen S, sO, sA1, sA2 en sA3 naar de lucht niet meer dan de voor
                                 						  die betreffende stofklasse genoemde emissieconcentratie-eis in artikel 2.5
                                 						  indien de massastroom gelijk is aan of groter is dan de in artikel 2.5 voor de
                                 						  betreffende stofklasse genoemde grensmassastroom.
                              </text:p>
                  </text:list-item>
                  <text:list-item text:start-value="2">
                    <text:p text:style-name="list.cont"> Onverminderd de artikelen 2.5 en 2.6 is bij activiteiten
                                 						  die leiden tot gasvormige emissies afkomstig van een laboratorium of
                                 						  praktijkruimte naar de lucht, de emissieconcentratie van de stoffen behorend
                                 						  tot de stofklassen gA.1, gA.2, gA.3, gO.1, gO.2 en gO.3, naar de lucht niet
                                 						  meer dan de voor die betreffende stofklasse genoemde emissieconcentratie-eis in
                                 						  artikel 2.5 indien de massastroom gelijk is aan of groter is dan de in artikel
                                 						  2.5 voor de betreffende stofklasse genoemde grensmassastroom.
                              </text:p>
                  </text:list-item>
                  <text:list-item text:start-value="3">
                    <text:p text:style-name="list.end"> Indien bij activiteiten emissies van Extreem risicovolle
                                 						  stoffen of MVP, afkomstig van een laboratorium of praktijkruimte, kunnen
                                 						  vrijkomen, kan het bevoegd gezag in het belang van de luchtkwaliteit met
                                 						  inachtneming van de NeR maatwerkvoorschriften stellen aan de minimalisatie van
                                 						  die emissies.
                              </text:p>
                  </text:list-item>
                </text:list>
              </text:section>
              <text:section text:name="artikel.d2296e5444" text:style-name="artikel">
                <text:h text:outline-level="5" text:style-name="artikel_kop">Artikel 4.126
                        </text:h>
                <text:p text:style-name="artikel">Bij activiteiten in een laboratorium of een praktijkruimte
                           						worden ten behoeve van het realiseren van een verwaarloosbaar bodemrisico en
                           						het voorkomen dan wel beperken van diffuse emissies en het doelmatig
                           						verspreiden van die emissies naar de buitenlucht de bij ministeriële regeling
                           						voorgeschreven maatregelen toegepast.
                        </text:p>
              </text:section>
              <text:section text:name="artikel.d2296e5454" text:style-name="artikel">
                <text:h text:outline-level="5" text:style-name="artikel_kop">Artikel 4.127
                        </text:h>
                <text:p text:style-name="artikel">Bij het gericht werken met biologische agentia in een
                           						laboratorium of een praktijkruimte wordt ten behoeve van het voorkomen van
                           						risico’s voor de omgeving en ongewone voorvallen, dan wel voor zover dat niet
                           						mogelijk is het zoveel mogelijk beperken van de risico’s voor de omgeving en de
                           						kans dat ongewone voorvallen zich voordoen en de gevolgen hiervan, ten minste
                           						voldaan aan de bij ministeriële regeling te stellen eisen.
                        </text:p>
              </text:section>
            </text:section>
          </text:section>
        </text:section>
        <text:section text:name="wijzig-lid.d2296e5467" text:style-name="wijzig-lid">
          <text:p text:style-name="lid">
                  <text:span text:style-name="lidnr">VVV<text:tab/>
                  </text:span>
               </text:p>
          <text:p text:style-name="wat">De artikelen 6.1 tot en met 6.5 komen te luiden:</text:p>
          <text:section text:name="wijziging.d2296e5476" text:style-name="wijziging">
            <text:section text:name="artikel.d2296e5478" text:style-name="wijziging.block">
              <text:h text:outline-level="4" text:style-name="artikel_kop">Artikel 6.1
                     </text:h>
              <text:list text:style-name="list-style-60">
                <text:list-item text:start-value="1">
                  <text:p text:style-name="list.start"> Voor inrichtingen waarvoor onmiddellijk voorafgaand aan het
                              						tijdstip van het van toepassing worden van artikel 1.4, eerste, tweede of derde
                              						lid, op die inrichtingen, een vergunning in werking en onherroepelijk was,
                              						worden de voorschriften van die vergunning gedurende drie jaar na het van
                              						toepassing worden van artikel 1.4, eerste, tweede of derde lid, op die
                              						inrichtingen, aangemerkt als maatwerkvoorschriften, mits de voorschriften
                              						van die vergunning vallen binnen de bevoegdheid van het bevoegd gezag tot het
                              						stellen van maatwerkvoorschriften en voor zover dit besluit op de inrichting
                              						van toepassing is.
                           </text:p>
                </text:list-item>
                <text:list-item text:start-value="2">
                  <text:p text:style-name="list.cont"> De nadere eisen die voor een inrichting onmiddellijk
                              						voorafgaand aan het tijdstip van het van toepassing worden van artikel 1.4,
                              						eerste, tweede of derde lid, op die inrichting op grond van de besluiten,
                              						bedoeld in artikel 6.43 in werking en onherroepelijk waren, worden aangemerkt
                              						als maatwerkvoorschriften, mits de nadere eisen vallen binnen de bevoegdheid
                              						van het bevoegd gezag tot het stellen van maatwerkvoorschriften en voor zover
                              						dit besluit op de inrichting van toepassing is.
                           </text:p>
                </text:list-item>
                <text:list-item text:start-value="3">
                  <text:p text:style-name="list.cont"> De voorschriften van een vergunning dan wel de nadere eisen
                              						op grond van de besluiten, bedoeld in artikel 6.43, die voor een inrichting
                              						onmiddellijk voorafgaand aan het tijdstip van het van toepassing worden van
                              						artikel 1.4, eerste, tweede of derde lid, op die inrichting in werking en
                              						onherroepelijk waren en niet vallen binnen de bevoegdheid van het bevoegd gezag
                              						tot het stellen van maatwerkvoorschriften, worden indien op grond van dit
                              						besluit strengere bepalingen gelden, gedurende zes maanden aangemerkt als
                              						maatwerkvoorschriften.
                           </text:p>
                </text:list-item>
                <text:list-item text:start-value="4">
                  <text:p text:style-name="list.end"> Voor de toepassing van dit artikel worden de gegevens die
                              						in de aanvraag staan en die geacht worden onderdeel te zijn van de
                              						voorschriften van de vergunning, aangemerkt als voorschriften van de
                              						vergunning.
                           </text:p>
                </text:list-item>
              </text:list>
            </text:section>
            <text:section text:name="artikel.d2296e5524" text:style-name="wijziging.block">
              <text:h text:outline-level="4" text:style-name="artikel_kop">Artikel 6.2
                     </text:h>
              <text:list text:style-name="list-style-61">
                <text:list-item text:start-value="1">
                  <text:p text:style-name="list.start"> Voor het lozen vanuit een inrichting type A of B, waarvoor
                              						onmiddellijk voorafgaand aan het tijdstip van het van toepassing worden van
                              						artikel 1.4, eerste of tweede lid, op die inrichting een vergunning op grond
                              						van artikel 1 van de Wet verontreiniging oppervlaktewateren dan wel een
                              						vergunning op grond van artikel 6.2 van de Waterwet in werking en
                              						onherroepelijk was, worden de voorschriften van die vergunning gedurende drie
                              						jaar na het tijdstip van het van toepassing worden van artikel 1.4, eerste of
                              						tweede lid, op die inrichting aangemerkt als maatwerkvoorschriften, mits de
                              						voorschriften van die vergunning vallen binnen de bevoegdheid van het bevoegd
                              						gezag tot het stellen van maatwerkvoorschriften.
                           </text:p>
                </text:list-item>
                <text:list-item text:start-value="2">
                  <text:p text:style-name="list.cont"> Het eerste lid is van overeenkomstige toepassing bij het
                              						van toepassing worden van artikel 1.4, derde lid, met betrekking tot het lozen
                              						vanuit een inrichting type C, voor zover het lozen betrekking heeft op de
                              						activiteiten genoemd in:
                           </text:p>
                  <text:list>
                    <text:list-item text:start-value="1">
                      <text:p text:style-name="list.cont">hoofdstuk 3; of
                                 </text:p>
                    </text:list-item>
                    <text:list-item text:start-value="2">
                      <text:p text:style-name="list.cont">indien het lozen in een oppervlaktewaterlichaam
                                    							 plaatsvindt: paragraaf 4.1.5.
                                 </text:p>
                    </text:list-item>
                  </text:list>
                </text:list-item>
                <text:list-item text:start-value="3">
                  <text:p text:style-name="list.cont"> De nadere eisen die onmiddellijk voorafgaand aan het
                              						tijdstip van het van toepassing worden van artikel 1.4, eerste, tweede of derde
                              						lid, voor een inrichting golden krachtens het Lozingenbesluit Wvo huishoudelijk
                              						afvalwater of het Lozingenbesluit bodemsanering en proefbronnering voor het
                              						lozen vanuit een inrichting, blijven na het tijdstip van het van toepassing
                              						worden van artikel 1.4 op die inrichting gelden als maatwerkvoorschriften, mits
                              						de nadere eisen vallen binnen de reikwijdte van een maatwerkvoorschrift.
                           </text:p>
                </text:list-item>
                <text:list-item text:start-value="4">
                  <text:p text:style-name="list.cont"> De voorschriften van een vergunning dan wel de nadere eisen
                              						op grond van het Lozingenbesluit Wvo huishoudelijk afvalwater of het
                              						Lozingenbesluit bodemsanering en proefbronnering voor het lozen vanuit een
                              						inrichting, die voor een inrichting onmiddellijk voorafgaand aan het tijdstip
                              						van het van toepassing worden van artikel 1.4, eerste, tweede of derde lid, op
                              						die inrichting in werking en onherroepelijk waren en niet vallen binnen de
                              						bevoegdheid van het bevoegd gezag tot het stellen van maatwerkvoorschriften
                              						worden indien op grond van dit besluit strengere bepalingen gelden, gedurende
                              						zes maanden aangemerkt als maatwerkvoorschriften.
                           </text:p>
                </text:list-item>
                <text:list-item text:start-value="5">
                  <text:p text:style-name="list.end"> Voor de toepassing van dit artikel worden gegevens die in
                              						de aanvraag staan en die geacht worden onderdeel te zijn van de voorschriften
                              						van de vergunning, aangemerkt als voorschriften van de vergunning.
                           </text:p>
                </text:list-item>
              </text:list>
            </text:section>
            <text:section text:name="artikel.d2296e5593" text:style-name="wijziging.block">
              <text:h text:outline-level="4" text:style-name="artikel_kop">Artikel 6.3
                     </text:h>
              <text:list text:style-name="list-style-62">
                <text:list-item text:start-value="1">
                  <text:p text:style-name="list.start"> Een ontheffing op grond van de artikelen 14, tweede lid,
                              						24, tweede lid, en 25, tweede lid, van het Lozingenbesluit bodembescherming met
                              						betrekking tot het lozen, bedoeld in artikel 2.2, eerste of tweede lid, wordt
                              						gedurende de resterende termijn van die ontheffing aangemerkt als een
                              						maatwerkvoorschrift als bedoeld in artikel 2.2, derde lid.
                           </text:p>
                </text:list-item>
                <text:list-item text:start-value="2">
                  <text:p text:style-name="list.cont"> In afwijking van artikel 6.2, eerste lid, wordt een
                              						vergunning als bedoeld in artikel 1, eerste of derde lid, van de Wet
                              						verontreiniging oppervlaktewateren dan wel een vergunning op grond van artikel
                              						6.2 van de Waterwet met betrekking tot het lozen, bedoeld in artikel 2.2,
                              						eerste lid, gedurende de resterende termijn van die vergunning aangemerkt als
                              						een maatwerkvoorschrift als bedoeld in artikel 2.2, derde lid.
                           </text:p>
                </text:list-item>
                <text:list-item text:start-value="3">
                  <text:p text:style-name="list.cont"> In afwijking van artikel 6.2, eerste lid, wordt een
                              						vergunning als bedoeld in artikel 1, tweede lid, van de Wet verontreiniging
                              						oppervlaktewateren dan wel een vergunning op grond van artikel 6.2 van de
                              						Waterwet met betrekking tot het lozen, bedoeld in artikel 3.1, vijfde lid,
                              						gedurende de resterende termijn van die vergunning aangemerkt als een
                              						maatwerkvoorschrift als bedoeld in artikel 3.1, zesde lid, onder b.
                           </text:p>
                </text:list-item>
                <text:list-item text:start-value="4">
                  <text:p text:style-name="list.cont"> Onverminderd artikel 6.2, derde en vierde lid, is het lozen
                              						vanuit een bodemsanering in het vuilwaterriool dat op het tijdstip van het van
                              						toepassing worden van artikel 1.4 op een inrichting was toegestaan volgens het
                              						Lozingenbesluit Wvo bodemsanering en proefbronnering, in afwijking van artikel
                              						3.1, vijfde lid, toegestaan en worden de artikelen 5, eerste lid, 6, eerste tot
                              						en met derde lid, 7, eerste lid, 8, 12, 13 en 14 van dat besluit aangemerkt als
                              						een maatwerkvoorschrift als bedoeld in artikel 3.1, zesde lid, onder b.
                           </text:p>
                </text:list-item>
                <text:list-item text:start-value="5">
                  <text:p text:style-name="list.cont"> Indien op het tijdstip van het van toepassing worden van
                              						artikel 1.4 op een inrichting het lozen van huishoudelijk afvalwater in een
                              						oppervlaktewaterlichaam was toegestaan op grond van artikel 14 van het
                              						Lozingenbesluit Wvo huishoudelijk afvalwater, blijft die toestemming gelden
                              						gedurende de termijn die volgt uit de toepassing van dat artikel.
                           </text:p>
                </text:list-item>
                <text:list-item text:start-value="6">
                  <text:p text:style-name="list.end"> Voor de toepassing van dit artikel worden gegevens die in
                              						de aanvraag staan en die worden aangemerkt als onderdeel van de
                              						voorschriften van de ontheffing of vergunning aangemerkt als voorschriften van
                              						de ontheffing of vergunning.
                           </text:p>
                </text:list-item>
              </text:list>
            </text:section>
            <text:section text:name="artikel.d2296e5654" text:style-name="wijziging.block">
              <text:h text:outline-level="4" text:style-name="artikel_kop">Artikel 6.4
                     </text:h>
              <text:list text:style-name="list-style-63">
                <text:list-item text:start-value="1">
                  <text:p text:style-name="list.start"> Degene die een inrichting type B of C drijft die is
                              						opgericht voor het van toepassing worden van artikel 1.4, tweede of derde lid,
                              						op die inrichting en waarvoor onmiddellijk voorafgaand aan het tijdstip van het
                              						van toepassing worden van artikel 1.4, tweede of derde lid, op die inrichting
                              						geen vergunning in werking en onherroepelijk was en geen melding was gedaan op
                              						grond van een van de in artikel 6.43 genoemde besluiten, meldt aan het bevoegd
                              						gezag dat hij de inrichting in werking heeft.
                           </text:p>
                </text:list-item>
                <text:list-item text:start-value="2">
                  <text:p text:style-name="list.cont"> Degene die de inrichting drijft doet de melding, bedoeld in
                              						het eerste lid, binnen vier weken na het tijdstip van het van toepassing worden
                              						van artikel 1.4, tweede of derde lid, op die inrichting. Afdeling 1.2 is van
                              						overeenkomstige toepassing.
                           </text:p>
                </text:list-item>
                <text:list-item text:start-value="3">
                  <text:p text:style-name="list.end"> Indien op het tijdstip van het van toepassing worden van
                              						artikel 1.4, tweede lid, op een inrichting type B ten aanzien van die
                              						inrichting nog niet is beslist op een aanvraag om een vergunning op grond van
                              						artikel 8.1 van de wet, zijn het eerste en tweede lid niet van toepassing en
                              						wordt de aanvraag om een vergunning aangemerkt als een melding overeenkomstig
                              						artikel 1.10.
                           </text:p>
                </text:list-item>
              </text:list>
            </text:section>
            <text:section text:name="artikel.d2296e5688" text:style-name="wijziging.block">
              <text:h text:outline-level="4" text:style-name="artikel_kop">Artikel 6.5
                     </text:h>
              <text:p text:style-name="artikel">Indien op het tijdstip van het van toepassing worden van
                        					 artikel 1.4, eerste, tweede of derde lid, op een inrichting nog niet is beslist
                        					 op een aanvraag om een vergunning op grond van artikel 1 van de Wet
                        					 verontreiniging oppervlaktewateren dan wel een vergunning op grond van artikel
                        					 6.2 van de Waterwet en dit besluit op het betreffende lozen van toepassing is,
                        					 wordt de aanvraag om de vergunning aangemerkt als:
                     </text:p>
              <text:list text:style-name="list-style-64">
                <text:list-item text:start-value="1">
                  <text:p text:style-name="list.start">een melding overeenkomstig artikel 1.10, voor zover het
                              						  lozen bij of krachtens de in hoofdstuk 3 of 4 van dit besluit gestelde
                              						  voorschriften is toegestaan;
                           </text:p>
                </text:list-item>
                <text:list-item text:start-value="2">
                  <text:p text:style-name="list.cont">een verzoek tot het stellen van een maatwerkvoorschrift
                              						  als bedoeld in artikel 2.2, derde lid, voor zover de aanvraag het brengen van
                              						  afvalwater of andere afvalstoffen, verontreinigende of schadelijke stoffen in
                              						  een oppervlaktewaterlichaam, met behulp van een werk dat niet op een ander werk
                              						  is aangesloten of op een andere wijze dan met behulp van een werk betreft, en
                              						  dat brengen niet bij of krachtens de in de hoofdstukken 3 of 4 van dit besluit
                              						  gestelde voorschriften is toegestaan; of
                           </text:p>
                </text:list-item>
                <text:list-item text:start-value="3">
                  <text:p text:style-name="list.end">een verzoek tot het stellen van een maatwerkvoorschrift
                              						  als bedoeld in artikel 3.1, zesde lid, onderdeel b, voor zover de aanvraag
                              						  lozen betreft als bedoeld in artikel 3.1, vijfde lid.
                           </text:p>
                </text:list-item>
              </text:list>
            </text:section>
          </text:section>
        </text:section>
        <text:section text:name="wijzig-lid.d2296e5727" text:style-name="wijzig-lid">
          <text:p text:style-name="lid">
                  <text:span text:style-name="lidnr">WWW<text:tab/>
                  </text:span>
               </text:p>
          <text:p text:style-name="wat">Artikel 6.10, eerste lid, komt te luiden:</text:p>
          <text:section text:name="wijziging.d2296e5736" text:style-name="wijziging">
            <text:section text:name="artikeltekst.d2296e5738" text:style-name="wijziging.block">
              <text:list text:style-name="list-style-65">
                <text:list-item text:start-value="1">
                  <text:p text:style-name="list.start"> In afwijking van artikel 2.9 kan het bevoegd gezag op
                              						aanvraag bij maatwerkvoorschrift bepalen dat een aanvaardbaar bodemrisico kan
                              						worden gerealiseerd, indien:
                           </text:p>
                  <text:list>
                    <text:list-item text:start-value="1">
                      <text:p text:style-name="list.start">voor de inwerkingtreding van artikel 2.9 binnen een
                                    							 inrichting een bodembedreigende activiteit werd uitgevoerd, of
                                 </text:p>
                    </text:list-item>
                    <text:list-item text:start-value="2">
                      <text:p text:style-name="list.end">onmiddellijk voorafgaand aan het van toepassing worden
                                    							 van artikel 1.4, tweede of derde lid, binnen een inrichting een
                                    							 bodembedreigende activiteit werd uitgevoerd en voor die inrichting een
                                    							 vergunning in werking en onherroepelijk was.
                                 </text:p>
                    </text:list-item>
                  </text:list>
                </text:list-item>
              </text:list>
            </text:section>
          </text:section>
        </text:section>
        <text:section text:name="wijzig-lid.d2296e5774" text:style-name="wijzig-lid">
          <text:p text:style-name="lid">
                  <text:span text:style-name="lidnr">XXX<text:tab/>
                  </text:span>
               </text:p>
          <text:p text:style-name="wat">In artikel 6.12, eerste lid, wordt «De waarden genoemd in tabel
                  				2.17a» vervangen door: De waarden op de gevel van gevoelige gebouwen en de
                  				grens van gevoelige terreinen in tabel 2.17a.
               </text:p>
        </text:section>
        <text:section text:name="wijzig-lid.d2296e5784" text:style-name="wijzig-lid">
          <text:p text:style-name="lid">
                  <text:span text:style-name="lidnr">YYY<text:tab/>
                  </text:span>
               </text:p>
          <text:p text:style-name="wat">Artikel 6.17 wordt als volgt gewijzigd:</text:p>
          <text:section text:name="wijziging.d2296e5793" text:style-name="wijziging">
            <text:p text:style-name="wat-labeled">1. In het eerste lid, onder a, wordt «voor de inwerkingtreding
                     				  van dat lid» vervangen door: voor het van toepassing worden van artikel 1.4,
                     				  eerste, tweede of derde lid, op de inrichting.
                  </text:p>
          </text:section>
          <text:section text:name="wijziging.d2296e5801" text:style-name="wijziging">
            <text:p text:style-name="wat-labeled">2. In het tweede lid wordt «voor de inwerkingtreding van het
                     				  respectievelijke artikellid» vervangen door: het afvalwater niet wordt geleid
                     				  door een slibvangput en olieafscheider die voldoen aan NEN-EN 858-1 en 2, maar
                     				  door.
                  </text:p>
          </text:section>
        </text:section>
        <text:section text:name="wijzig-lid.d2296e5810" text:style-name="wijzig-lid">
          <text:p text:style-name="lid">
                  <text:span text:style-name="lidnr">ZZZ<text:tab/>
                  </text:span>
               </text:p>
          <text:p text:style-name="wat">Artikel 6.18 komt te luiden:</text:p>
          <text:section text:name="wijziging.d2296e5819" text:style-name="wijziging">
            <text:section text:name="artikel.d2296e5821" text:style-name="wijziging.block">
              <text:h text:outline-level="4" text:style-name="artikel_kop">Artikel 6.18
                     </text:h>
              <text:list text:style-name="list-style-66">
                <text:list-item text:start-value="1">
                  <text:p text:style-name="list.start"> Artikel 3.3, derde lid, is niet van toepassing op het lozen
                              						vanuit een inrichting dat is aangevangen voor het van toepassing worden van dat
                              						artikel op die inrichting.
                           </text:p>
                </text:list-item>
                <text:list-item text:start-value="2">
                  <text:p text:style-name="list.end"> Het bevoegd gezag kan bij maatwerkvoorschrift bepalen dat
                              						het lozen, bedoeld in artikel 3.3, eerste lid, in het vuilwaterriool van
                              						afvloeiend hemelwater dat niet afkomstig is van een bodembeschermende voorziening,
                              						dat reeds plaatsvond voorafgaand aan het tijdstip, bedoeld in het eerste lid,
                              						binnen een in dat maatwerkvoorschrift gestelde termijn wordt gestaakt.
                           </text:p>
                </text:list-item>
              </text:list>
            </text:section>
          </text:section>
        </text:section>
        <text:section text:name="wijzig-lid.d2296e5851" text:style-name="wijzig-lid">
          <text:p text:style-name="lid">
                  <text:span text:style-name="lidnr">AAAA<text:tab/>
                  </text:span>
               </text:p>
          <text:p text:style-name="wat">Na artikel 6.25 wordt een paragraaf ingevoegd, luidende:</text:p>
          <text:section text:name="wijziging.d2296e5860" text:style-name="wijziging">
            <text:section text:name="wijzig-divisie.d2296e5862" text:style-name="wijzig-divisie">
              <text:h text:outline-level="4" text:style-name="wijzig-divisie_kop">§ 6.14a Opslaan van stoffen in opslagtanks
                     </text:h>
              <text:section text:name="artikel.d2296e5868" text:style-name="artikel">
                <text:h text:outline-level="5" text:style-name="artikel_kop">Artikel 6.25a
                        </text:h>
                <text:list text:style-name="list-style-67">
                  <text:list-item text:start-value="1">
                    <text:p text:style-name="list.start"> Artikel 4.5, tweede lid, is gedurende twaalf maanden met
                                 						  ingang van de datum waarop op grond van dat lid geen inhoudsgrens geldt, niet
                                 						  van toepassing op inrichtingen met bovengrondse opslagtanks voor de opslag van
                                 						  zuurstof met een inhoud van minder dan 25 kubieke meter waarop artikel 4.5,
                                 						  tweede lid, zoals dat luidde op 1 januari 2008, niet van toepassing was.
                              </text:p>
                  </text:list-item>
                  <text:list-item text:start-value="2">
                    <text:p text:style-name="list.end"> Indien in een inrichting ten minste twee bovengrondse
                                 						  opslagtanks bestemd voor de opslag van zuurstof, elk met een inhoud van ten
                                 						  minste 25 kubieke meter aanwezig zijn, geldt gedurende twaalf maanden met
                                 						  ingang van de datum, waarop op grond van artikel 4.5, tweede lid, geen
                                 						  inhoudsgrens geldt, dat elke tank is gelegen op een afstand van ten minste 20
                                 						  meter van kwetsbare of beperkt kwetsbare objecten.
                              </text:p>
                  </text:list-item>
                </text:list>
              </text:section>
            </text:section>
          </text:section>
        </text:section>
        <text:section text:name="wijzig-lid.d2296e5897" text:style-name="wijzig-lid">
          <text:p text:style-name="lid">
                  <text:span text:style-name="lidnr">BBBB<text:tab/>
                  </text:span>
               </text:p>
          <text:p text:style-name="wat">Artikel 6.28 komt te luiden:</text:p>
          <text:section text:name="wijziging.d2296e5906" text:style-name="wijziging">
            <text:section text:name="artikeltekst.d2296e5908" text:style-name="wijziging.block">
              <text:p text:style-name="artikeltekst">Artikel 4.20, zevende lid, is niet van toepassing op
                        					 koelinstallaties bij kunstijsbanen die zijn geïnstalleerd voor de
                        					 inwerkingtreding van artikel 4.20, achtste lid.
                     </text:p>
            </text:section>
          </text:section>
        </text:section>
        <text:section text:name="wijzig-lid.d2296e5916" text:style-name="wijzig-lid">
          <text:p text:style-name="lid">
                  <text:span text:style-name="lidnr">CCCC<text:tab/>
                  </text:span>
               </text:p>
          <text:p text:style-name="wat">In het opschrift van paragraaf 6.23 en in artikel 6.34 wordt
                  				«voor eigen gebruik en niet-openbare verkoop aan derden» vervangen door:,
                  				anders dan bedoeld in de artikelen 3.17, 4.77 tot en met 4.79,.
               </text:p>
        </text:section>
        <text:section text:name="wijzig-lid.d2296e5927" text:style-name="wijzig-lid">
          <text:p text:style-name="lid">
                  <text:span text:style-name="lidnr">DDDD<text:tab/>
                  </text:span>
               </text:p>
          <text:p text:style-name="wat">Artikel 6.33 wordt als volgt gewijzigd:</text:p>
          <text:section text:name="wijziging.d2296e5936" text:style-name="wijziging">
            <text:p text:style-name="wat-labeled">1. In onderdeel a wordt «inwerkingtreding van artikel 4.74»
                     				  vervangen door: het van toepassing worden van artikel 4.74 op de
                     				  inrichting.
                  </text:p>
          </text:section>
          <text:section text:name="wijziging.d2296e5944" text:style-name="wijziging">
            <text:p text:style-name="wat-labeled">2. In onderdeel c wordt «de inwerkingtreding van artikel 4.74»
                     				  vervangen door: het van toepassing worden van artikel 4.74 op de
                     				  inrichting.
                  </text:p>
          </text:section>
        </text:section>
        <text:section text:name="wijzig-lid.d2296e5953" text:style-name="wijzig-lid">
          <text:p text:style-name="lid">
                  <text:span text:style-name="lidnr">EEE<text:tab/>
                  </text:span>
               </text:p>
          <text:p text:style-name="wat">Na artikel 6.34 worden drie paragrafen ingevoegd,
                  				luidende:
               </text:p>
          <text:section text:name="wijziging.d2296e5962" text:style-name="wijziging">
            <text:section text:name="wijzig-divisie.d2296e5964" text:style-name="wijzig-divisie">
              <text:h text:outline-level="4" text:style-name="wijzig-divisie_kop">§ 6.23a Overgangsrecht met betrekking tot vellenoffset
                        						druktechniek
                     </text:h>
              <text:section text:name="artikel.d2296e5970" text:style-name="artikel">
                <text:h text:outline-level="5" text:style-name="artikel_kop">Artikel 6.34a
                        </text:h>
                <text:p text:style-name="artikel">Voor inrichtingen waar vellenoffset wordt toegepast en
                           						waarop reeds vóór de datum van inwerkingtreding van artikel 4.94a paragraaf
                           						4.7.3 van toepassing was, is dat artikel van toepassing met ingang van de dag
                           						waarop twaalf maanden zijn verstreken na die inwerkingtreding.
                        </text:p>
              </text:section>
            </text:section>
            <text:section text:name="wijzig-divisie.d2296e5981" text:style-name="wijzig-divisie">
              <text:h text:outline-level="4" text:style-name="wijzig-divisie_kop">§ 6.23b Overgangsrecht met betrekking tot het lijmen, coaten en
                        						lamineren van papier of karton
                     </text:h>
              <text:section text:name="artikel.d2296e5987" text:style-name="artikel">
                <text:h text:outline-level="5" text:style-name="artikel_kop">Artikel 6.34b
                        </text:h>
                <text:p text:style-name="artikel">Voor inrichtingen waar het lijmen, coaten en lamineren van
                           						papier of karton plaatsvindt en die vóór de datum van inwerkingtreding van
                           						artikel 4.94e reeds onder de werkingssfeer van dit besluit vielen, is artikel
                           						4.94e van toepassing met ingang van de dag waarop twaalf maanden zijn
                           						verstreken na die inwerkingtreding.
                        </text:p>
              </text:section>
            </text:section>
            <text:section text:name="wijzig-divisie.d2296e5998" text:style-name="wijzig-divisie">
              <text:h text:outline-level="4" text:style-name="wijzig-divisie_kop">§ 6.23c Overgangsrecht met betrekking tot het inwendig reinigen
                        						van tanks, tankwagens, vrachtwagens en andere transportmiddelen
                     </text:h>
              <text:section text:name="artikel.d2296e6004" text:style-name="artikel">
                <text:h text:outline-level="5" text:style-name="artikel_kop">Artikel 6.34c
                        </text:h>
                <text:p text:style-name="artikel">Artikel 4.104a, tweede lid, is niet van toepassing indien
                           						vóór het tijdstip van inwerkingtreding van dat lid een slibvangput en een
                           						vetafscheider zijn geplaatst die voldoen aan en worden gebruikt volgens NEN
                           						7087.
                        </text:p>
              </text:section>
            </text:section>
          </text:section>
        </text:section>
        <text:section text:name="wijzig-lid.d2296e6017" text:style-name="wijzig-lid">
          <text:p text:style-name="lid">
                  <text:span text:style-name="lidnr">FFFF<text:tab/>
                  </text:span>
               </text:p>
          <text:p text:style-name="wat">Het opschrift van paragraaf 6.26 komt te luiden:</text:p>
          <text:section text:name="wijziging.d2296e6026" text:style-name="wijziging">
            <text:section text:name="wijzig-divisie.d2296e6028" text:style-name="wijzig-divisie">
              <text:h text:outline-level="4" text:style-name="wijzig-divisie_kop">§ 6.26 Overgangsrecht met betrekking tot het slachten van
                        						dieren en het uitsnijden van vlees en vis
                     </text:h>
            </text:section>
          </text:section>
        </text:section>
        <text:section text:name="wijzig-lid.d2296e6037" text:style-name="wijzig-lid">
          <text:p text:style-name="lid">
                  <text:span text:style-name="lidnr">GGGG<text:tab/>
                  </text:span>
               </text:p>
          <text:p text:style-name="wat">Artikel 6.37 komt te luiden:</text:p>
          <text:section text:name="wijziging.d2296e6046" text:style-name="wijziging">
            <text:section text:name="artikel.d2296e6048" text:style-name="wijziging.block">
              <text:h text:outline-level="4" text:style-name="artikel_kop">Artikel 6.37
                     </text:h>
              <text:list text:style-name="list-style-68">
                <text:list-item text:start-value="1">
                  <text:p text:style-name="list.start"> Artikel 4.111, derde en vierde lid, zijn niet van
                              						toepassing op een slibvangput en een vetafscheider die voldoen aan en worden
                              						gebruikt volgens NEN 7087 en die zijn geplaatst binnen een inrichting
                              						voorafgaand aan het tijdstip waarop die leden op die inrichting van toepassing
                              						zouden worden.
                           </text:p>
                </text:list-item>
                <text:list-item text:start-value="2">
                  <text:p text:style-name="list.end"> Artikel 4.111, derde en vierde lid, zijn eveneens niet van
                              						toepassing op een flocculatie-afscheider die binnen een inrichting is geplaatst
                              						voorafgaand aan het tijdstip waarop die leden op die inrichting van toepassing
                              						zouden worden.
                           </text:p>
                </text:list-item>
              </text:list>
            </text:section>
          </text:section>
        </text:section>
        <text:section text:name="wijzig-lid.d2296e6076" text:style-name="wijzig-lid">
          <text:p text:style-name="lid">
                  <text:span text:style-name="lidnr">HHHH<text:tab/>
                  </text:span>
               </text:p>
          <text:p text:style-name="wat">Na artikel 6.37 wordt een artikel ingevoegd, luidende:</text:p>
          <text:section text:name="wijziging.d2296e6085" text:style-name="wijziging">
            <text:section text:name="artikel.d2296e6087" text:style-name="wijziging.block">
              <text:h text:outline-level="4" text:style-name="artikel_kop">Artikel 6.37a
                     </text:h>
              <text:p text:style-name="artikel">Artikel 4.124, derde lid, is niet van toepassing op
                        					 inrichtingen waarbinnen, in overeenstemming met de vergunningvoorschriften
                        					 voorafgaand aan de inwerkingtreding van dat artikel, geen voorzieningen zijn
                        					 geplaatst voor het afzonderlijk bemonsteren van het te lozen afvalwater als
                        					 bedoeld in artikel 4.124, eerste lid.
                     </text:p>
            </text:section>
          </text:section>
        </text:section>
        <text:section text:name="wijzig-lid.d2296e6099" text:style-name="wijzig-lid">
          <text:p text:style-name="lid">
                  <text:span text:style-name="lidnr">IIII<text:tab/>
                  </text:span>
               </text:p>
          <text:p text:style-name="wat">Bijlage 1 komt te luiden:</text:p>
          <text:section text:name="wijziging.d2296e6108" text:style-name="wijziging">
            <text:section text:name="wijzig-divisie.d2296e6110" text:style-name="wijzig-divisie">
              <text:h text:outline-level="4" text:style-name="wijzig-divisie_kop">Bijlage 1 Lijst van vergunningplichtige inrichtingen
                     </text:h>
              <text:p text:style-name="wijzig-divisie">De in artikel 8.1, eerste lid, van de wet opgenomen verboden
                        					 gelden voor de volgende categorieën van inrichtingen:
                     </text:p>
              <text:list text:style-name="list-style-69">
                <text:list-item text:start-value="1">
                  <text:p text:style-name="list.start">inrichtingen als bedoeld in artikel 8.2, derde en vierde
                              						  lid, van de wet en de artikelen 3.2 en 3.3 van het Inrichtingen- en
                              						  vergunningenbesluit milieubeheer, uitgezonderd inrichtingen behorend tot
                              						  categorieën 3, 5 en 8a van bijlage II van dat besluit;
                           </text:p>
                </text:list-item>
                <text:list-item text:start-value="2">
                  <text:p text:style-name="list.cont">inrichtingen waarop een van de onderstaande besluiten en
                              						  regelingen van toepassing is:
                           </text:p>
                  <text:list>
                    <text:list-item text:start-value="1">
                      <text:p text:style-name="list.cont">Besluit glastuinbouw voor zover het een
                                    								glastuinbouwbedrijf type A betreft;
                                 </text:p>
                    </text:list-item>
                    <text:list-item text:start-value="2">
                      <text:p text:style-name="list.cont">Besluit emissie-eisen
                                    								titaandioxide-inrichtingen;
                                 </text:p>
                    </text:list-item>
                    <text:list-item text:start-value="3">
                      <text:p text:style-name="list.cont">Besluit externe veiligheid inrichtingen;
                                 </text:p>
                    </text:list-item>
                    <text:list-item text:start-value="4">
                      <text:p text:style-name="list.cont">Besluit hefschroefvliegtuigen bij ziekenhuizen
                                    								milieubeheer;
                                 </text:p>
                    </text:list-item>
                    <text:list-item text:start-value="5">
                      <text:p text:style-name="list.cont">Besluit informatie inzake rampen en zware
                                    								ongevallen;
                                 </text:p>
                    </text:list-item>
                    <text:list-item text:start-value="6">
                      <text:p text:style-name="list.cont">Besluit LPG-tankstations milieubeheer;
                                 </text:p>
                    </text:list-item>
                    <text:list-item text:start-value="7">
                      <text:p text:style-name="list.cont">Besluit risico’s zware ongevallen 1999;
                                 </text:p>
                    </text:list-item>
                    <text:list-item text:start-value="8">
                      <text:p text:style-name="list.cont">Besluit verbranden afvalstoffen;
                                 </text:p>
                    </text:list-item>
                    <text:list-item text:start-value="9">
                      <text:p text:style-name="list.cont">Besluit beheer autowrakken;
                                 </text:p>
                    </text:list-item>
                    <text:list-item text:start-value="10">
                      <text:p text:style-name="list.cont">Regeling grenswaarde VCM-luchtemissies
                                    								s-PVC-inrichtingen milieubeheer;
                                 </text:p>
                    </text:list-item>
                    <text:list-item text:start-value="11">
                      <text:p text:style-name="list.cont">Regeling grenswaarden luchtemissies VCM-inrichtingen
                                    								milieubeheer;
                                 </text:p>
                    </text:list-item>
                    <text:list-item text:start-value="12">
                      <text:p text:style-name="list.cont">Regeling stortplaatsen voor baggerspecie op
                                    								land;
                                 </text:p>
                    </text:list-item>
                  </text:list>
                </text:list-item>
                <text:list-item text:start-value="3">
                  <text:p text:style-name="list.cont">landbouwinrichtingen waarop het Besluit landbouw
                              						  milieubeheer op grond van artikel 3 of artikel 4 van dat besluit niet van
                              						  toepassing is;
                           </text:p>
                </text:list-item>
                <text:list-item text:start-value="4">
                  <text:p text:style-name="list.cont">inrichtingen voor activiteiten die zijn aangewezen
                              						  krachtens artikel 7.2, eerste lid, van de wet, voor zover de terzake van die
                              						  activiteiten krachtens het derde en vierde lid aangewezen categorieën de
                              						  besluiten zijn waarop afdeling 3.4 van de Algemene wet bestuursrecht en
                              						  afdeling 13.2 van de wet van toepassing zijn;
                           </text:p>
                </text:list-item>
                <text:list-item text:start-value="5">
                  <text:p text:style-name="list.cont">[vervallen]
                           </text:p>
                </text:list-item>
                <text:list-item text:start-value="6">
                  <text:p text:style-name="list.cont">inrichtingen op een locatie waar de in art 8.49 van de
                              						  wet bedoelde zorg met betrekking tot een gesloten stortplaats wordt
                              						  uitgevoerd;
                           </text:p>
                </text:list-item>
                <text:list-item text:start-value="7">
                  <text:p text:style-name="list.cont">inrichtingen
                           </text:p>
                  <text:list>
                    <text:list-item text:start-value="1">
                      <text:p text:style-name="list.cont">waar één of meer elektromotoren of
                                    								verbrandingsmotoren aanwezig zijn met een totaal geïnstalleerd motorisch
                                    								vermogen van 15 megawatt of meer;
                                 </text:p>
                    </text:list-item>
                    <text:list-item text:start-value="2">
                      <text:p text:style-name="list.cont">waar een warmtekrachtinstallatie aanwezig is waarin
                                    								een andere brandstof dan aardgas, propaangas of butaangas wordt gebruikt;
                                 </text:p>
                    </text:list-item>
                    <text:list-item text:start-value="3">
                      <text:p text:style-name="list.cont">voor het beproeven van verbrandingsmotoren waarbij
                                    								voorzieningen of installaties aanwezig zijn voor het afremmen van een
                                    								gezamenlijk motorisch vermogen van 1 megawatt of meer;
                                 </text:p>
                    </text:list-item>
                    <text:list-item text:start-value="4">
                      <text:p text:style-name="list.cont">voor het beproeven van straalmotoren of
                                    								-turbines;
                                 </text:p>
                    </text:list-item>
                    <text:list-item text:start-value="5">
                      <text:p text:style-name="list.cont">waar een of meer stookinstallaties aanwezig zijn met
                                    								een nominaal vermogen van meer dan 20 kilowatt waarin andere stoffen dan
                                    								aardgas, propaangas, butaangas, vloeibare brandstoffen of biodiesel die voldoet
                                    								aan NEN-EN 14214 worden verstookt, met uitzondering van installaties voor het
                                    								smeden;
                                 </text:p>
                    </text:list-item>
                    <text:list-item text:start-value="6">
                      <text:p text:style-name="list.cont">waar sprake is van een dierencrematorium;
                                 </text:p>
                    </text:list-item>
                  </text:list>
                </text:list-item>
                <text:list-item text:start-value="8">
                  <text:p text:style-name="list.cont">inrichtingen voor het vervaardigen, vormgeven en
                              						  vulkaniseren van rubber, het blazen, expanderen, extruderen, gieten,
                              						  kalanderen, schuimen, sinteren, spuitgietblazen, spuitgieten en thermovormen
                              						  van kunststof en het verwerken van polyesterhars;
                           </text:p>
                </text:list-item>
                <text:list-item text:start-value="9">
                  <text:p text:style-name="list.cont">inrichtingen voor het vervaardigen van gevaarlijke
                              						  stoffen of voor het vervaardigen van verf, lak, drukinkt, lijm, waspoeder of
                              						  enzymen;
                           </text:p>
                </text:list-item>
                <text:list-item text:start-value="10">
                  <text:p text:style-name="list.cont">inrichtingen voor de opslag van:
                           </text:p>
                  <text:list>
                    <text:list-item text:start-value="1">
                      <text:p text:style-name="list.cont">meer dan 1.500 l ammoniak in gasflessen;
                                 </text:p>
                    </text:list-item>
                    <text:list-item text:start-value="2">
                      <text:p text:style-name="list.cont">meer dan 1.500 l ethyleenoxide in gasflessen;
                                 </text:p>
                    </text:list-item>
                    <text:list-item text:start-value="3">
                      <text:p text:style-name="list.cont">gevaarlijke stoffen of CMR-stoffen in gasflessen met
                                    								een andere inhoud dan ammoniak, ethyleenoxide, verstikkende, oxiderende of
                                    								brandbare gassen, samengeperste lucht of koelgas;
                                 </text:p>
                    </text:list-item>
                    <text:list-item text:start-value="4">
                      <text:p text:style-name="list.cont">propaan of propeen in meer dan twee opslagtanks;
                                 </text:p>
                    </text:list-item>
                    <text:list-item text:start-value="5">
                      <text:p text:style-name="list.cont">propaan of propeen in een opslagtank met een inhoud
                                    								van meer dan 13.000 liter;
                                 </text:p>
                    </text:list-item>
                    <text:list-item text:start-value="6">
                      <text:p text:style-name="list.cont">propaan of propeen waarbij het gas, behoudens voor
                                    								het leegmaken voor verplaatsing van het reservoir, niet uitsluitend in de
                                    								gasfase aan een reservoir wordt onttrokken,
                                 </text:p>
                    </text:list-item>
                    <text:list-item text:start-value="7">
                      <text:p text:style-name="list.cont">zuurstof in één of meer opslagtanks met een
                                    								gezamenlijke inhoud van meer dan 100 kubieke meter;
                                 </text:p>
                    </text:list-item>
                    <text:list-item text:start-value="8">
                      <text:p text:style-name="list.cont">andere gassen dan propaan, propeen, zuurstof,
                                    								koolzuur, lucht, argon, helium of stikstof in één of meer opslagtanks; of
                                 </text:p>
                    </text:list-item>
                    <text:list-item text:start-value="9">
                      <text:p text:style-name="list.cont">gassen, anders dan in gasflessen, gaspatronen,
                                    								spuitbussen of bovengrondse opslagtanks;
                                 </text:p>
                    </text:list-item>
                  </text:list>
                </text:list-item>
                <text:list-item text:start-value="11">
                  <text:p text:style-name="list.cont">inrichtingen voor de opslag van ontplofbare stoffen van
                              						  de klasse 1 van het ADR, indien sprake is van:
                           </text:p>
                  <text:list>
                    <text:list-item text:start-value="1">
                      <text:p text:style-name="list.cont">meer dan 25 kilogram theatervuurwerk als bedoeld in
                                    								artikel 1.1.1 van het Vuurwerkbesluit, waarbij voor de bepaling van de
                                    								hoeveelheid vuurwerk wordt uitgegaan van het gewicht van het vuurwerk als
                                    								zijnde onverpakt vuurwerk als bedoeld in artikel 1.1.1, vijfde lid, onder b,
                                    								van het Vuurwerkbesluit;
                                 </text:p>
                    </text:list-item>
                    <text:list-item text:start-value="2">
                      <text:p text:style-name="list.cont">meer dan 1.000 kilogram consumentenvuurwerk, waarbij
                                    								voor de bepaling van de hoeveelheid vuurwerk wordt uitgegaan van het gewicht
                                    								van het vuurwerk, bedoeld in artikel 1.1.1, vijfde lid, onderdeel b, van het
                                    								Vuurwerkbesluit;
                                 </text:p>
                    </text:list-item>
                    <text:list-item text:start-value="3">
                      <text:p text:style-name="list.cont">meer dan 25 kilogram in beslag genomen vuurwerk met
                                    								aan consumentenvuurwerk vergelijkbare eigenschappen in een politiebureau;
                                 </text:p>
                    </text:list-item>
                    <text:list-item text:start-value="4">
                      <text:p text:style-name="list.cont">meer dan 1 kilogram zwart kruit;
                                 </text:p>
                    </text:list-item>
                    <text:list-item text:start-value="5">
                      <text:p text:style-name="list.cont">meer dan 50 kilogram rookzwak kruit;
                                 </text:p>
                    </text:list-item>
                    <text:list-item text:start-value="6">
                      <text:p text:style-name="list.cont">meer dan 50 kilogram netto explosieve massa
                                    								noodsignaal;
                                 </text:p>
                    </text:list-item>
                    <text:list-item text:start-value="7">
                      <text:p text:style-name="list.cont">meer dan 250.000 munitiepatronen of hagelpatronen dan
                                    								wel onderdelen daarvan voor vuurwapens;
                                 </text:p>
                    </text:list-item>
                    <text:list-item text:start-value="8">
                      <text:p text:style-name="list.cont">meer dan 250.000 patronen ten behoeve van
                                    								schiethamers; of
                                 </text:p>
                    </text:list-item>
                    <text:list-item text:start-value="9">
                      <text:p text:style-name="list.cont">andere ontplofbare stoffen dan de hierboven genoemde
                                    								stoffen en anders dan pyrotechnisch speelgoed;
                                 </text:p>
                    </text:list-item>
                  </text:list>
                </text:list-item>
                <text:list-item text:start-value="12">
                  <text:p text:style-name="list.cont">inrichtingen voor de opslag van:
                           </text:p>
                  <text:list>
                    <text:list-item text:start-value="1">
                      <text:p text:style-name="list.cont">vloeibare brandstoffen of afgewerkte olie in
                                    								ondergrondse opslagtanks met een inhoud van meer dan 150 kubieke meter,
                                 </text:p>
                    </text:list-item>
                    <text:list-item text:start-value="2">
                      <text:p text:style-name="list.cont">gevaarlijke stoffen of CMR-stoffen anders dan
                                    								vloeibare brandstoffen of afgewerkte olie in ondergrondse opslagtanks,
                                    								uitgezonderd de opslag van condensaat bij een inrichting voor het reduceren van
                                    								aardgasdruk of het meten van aardgashoeveelheid,
                                 </text:p>
                    </text:list-item>
                    <text:list-item text:start-value="3">
                      <text:p text:style-name="list.cont">gasolie of afgewerkte olie in bovengrondse
                                    								opslagtanks in de buitenlucht met een gezamenlijke inhoud van meer dan 150
                                    								kubieke meter;
                                 </text:p>
                    </text:list-item>
                    <text:list-item text:start-value="4">
                      <text:p text:style-name="list.cont">gasolie of afgewerkte olie in bovengrondse
                                    								opslagtanks inpandig met een gezamenlijke inhoud van meer dan 15 kubieke meter
                                    								per opslagruimte;
                                 </text:p>
                    </text:list-item>
                    <text:list-item text:start-value="5">
                      <text:p text:style-name="list.cont">vloeibare brandstoffen in een bunkerstation met een
                                    								inhoud van meer dan 25 kubieke meter;
                                 </text:p>
                    </text:list-item>
                    <text:list-item text:start-value="6">
                      <text:p text:style-name="list.cont">gevaarlijke stoffen of CMR-stoffen anders dan
                                    								vloeibare brandstoffen in een bunkerstation;
                                 </text:p>
                    </text:list-item>
                    <text:list-item text:start-value="7">
                      <text:p text:style-name="list.cont">stoffen van ADR klasse 5.1 of klasse 8,
                                    								verpakkingsgroepen II en III, zonder bijkomend gevaar, in bovengrondse
                                    								opslagtanks met een gezamenlijke inhoud van meer dan 10 kubieke meter; of
                                 </text:p>
                    </text:list-item>
                    <text:list-item text:start-value="8">
                      <text:p text:style-name="list.cont">gevaarlijke stoffen of CMR-stoffen anders dan gassen,
                                    								gasolie, afgewerkte olie of stoffen van ADR klasse 5.1 of klasse 8,
                                    								verpakkingsgroepen II en III, zonder bijkomend gevaar, in bovengrondse
                                    								opslagtanks, uitgezonderd ten hoogste 15 kubieke meter opslag van PER bij een
                                    								inrichting voor de reiniging van textiel, ten hoogste 5 kubieke meter opslag
                                    								van tetrahydrothiofeen bij een inrichting waar aardgasdruk wordt gereduceerd of
                                    								aardgashoeveelheid wordt gemeten en ten hoogste 1,5 kubieke meter opslag van
                                    								halfzware olie bij een landbouwinrichting of glastuinbouwbedrijf als bedoeld in
                                    								artikel 2, onderdeel a, van het Besluit glastuinbouw;
                                 </text:p>
                    </text:list-item>
                  </text:list>
                </text:list-item>
                <text:list-item text:start-value="13">
                  <text:p text:style-name="list.cont">inrichtingen voor de opslag van andere gevaarlijke
                              						  stoffen of CMR-stoffen dan genoemd onder j of k in verpakking,
                              						  uitgezonderd:
                           </text:p>
                  <text:list>
                    <text:list-item text:start-value="1">
                      <text:p text:style-name="list.cont">stoffen van de klasse 3, 5.1, 7 en 9 van het
                                    								ADR;
                                 </text:p>
                    </text:list-item>
                    <text:list-item text:start-value="2">
                      <text:p text:style-name="list.cont">stoffen van de klasse 4.1, verpakkingsgroep II en III
                                    								en klasse 4.2 en 4.3, verpakkingsgroep I, II en III van het ADR;
                                 </text:p>
                    </text:list-item>
                    <text:list-item text:start-value="3">
                      <text:p text:style-name="list.cont">stoffen van de klasse 5.2 van het ADR uitsluitend als
                                    								LQ tot 1.000 kg;
                                 </text:p>
                    </text:list-item>
                    <text:list-item text:start-value="4">
                      <text:p text:style-name="list.cont">stoffen van de klasse 6.2 van het ADR;
                                 </text:p>
                    </text:list-item>
                    <text:list-item text:start-value="5">
                      <text:p text:style-name="list.cont">stoffen van de klasse 6.1 van het ADR
                                    								verpakkingsgroep II en III;
                                 </text:p>
                    </text:list-item>
                    <text:list-item text:start-value="6">
                      <text:p text:style-name="list.cont">stoffen van de klasse 6.1. van het ADR
                                    								verpakkingsgroep I tot 1.000 kg;
                                 </text:p>
                    </text:list-item>
                    <text:list-item text:start-value="7">
                      <text:p text:style-name="list.cont">stoffen van de klasse 8 van het ADR verpakkingsgroep
                                    								I zonder aanvullend etiket 6.1 van het ADR en verpakkingsgroep II en III
                                 </text:p>
                    </text:list-item>
                    <text:list-item text:start-value="8">
                      <text:p text:style-name="list.cont">stoffen van de klasse 8 van het ADR verpakkingsgroep
                                    								I met aanvullend etiket nummer 6.1 van het ADR tot 1.000 kilogram;
                                 </text:p>
                    </text:list-item>
                  </text:list>
                </text:list-item>
                <text:list-item text:start-value="14">
                  <text:p text:style-name="list.cont">inrichtingen voor de opslag van gevaarlijke stoffen of
                              						  CMR-stoffen anders dan in verpakking, in opslagtanks van metaal of kunststof of
                              						  in bunkerstations;
                           </text:p>
                </text:list-item>
                <text:list-item text:start-value="15">
                  <text:p text:style-name="list.cont">inrichtingen waar een opslagvoorziening voor verpakte
                              						  gevaarlijke stoffen, anders dan kunstmeststoffen van meststoffengroep 1 of 2,
                              						  of CMR-stoffen met een opslagcapaciteit van meer dan 10.000 kilogram aanwezig
                              						  is;
                           </text:p>
                </text:list-item>
                <text:list-item text:start-value="16">
                  <text:p text:style-name="list.cont">inrichtingen:
                           </text:p>
                  <text:list>
                    <text:list-item text:start-value="1">
                      <text:p text:style-name="list.cont">voor het vullen van gasflessen, met uitzondering van
                                    								het vullen van:
                                 </text:p>
                      <text:list>
                        <text:list-item text:start-value="9">
                          <text:p text:style-name="list.cont">gasflessen met propaan of butaan vanuit een
                                          									 gasfles van maximaal 150 liter van gasflessen met een inhoud kleiner dan 12
                                          									 liter;
                                       </text:p>
                        </text:list-item>
                        <text:list-item text:start-value="9">
                          <text:p text:style-name="list.cont">gasflessen met koolzuur of stikstof;
                                       </text:p>
                        </text:list-item>
                        <text:list-item text:start-value="9">
                          <text:p text:style-name="list.cont">persluchtflessen door middel van een
                                          									 compressor;
                                       </text:p>
                        </text:list-item>
                      </text:list>
                    </text:list-item>
                    <text:list-item text:start-value="2">
                      <text:p text:style-name="list.cont">voor het vullen van spuitbussen, uitgezonderd het
                                    								niet geautomatiseerd afvullen met stoffen anders dan drijfgassen;
                                 </text:p>
                    </text:list-item>
                    <text:list-item text:start-value="3">
                      <text:p text:style-name="list.cont">voor het begassen of ontgassen van containers;
                                 </text:p>
                    </text:list-item>
                    <text:list-item text:start-value="4">
                      <text:p text:style-name="list.cont">voor het afleveren van LPG;
                                 </text:p>
                    </text:list-item>
                    <text:list-item text:start-value="5">
                      <text:p text:style-name="list.cont">waar warmtepompen, koelinstallaties of
                                    								vriesinstallaties aanwezig zijn, met een inhoud per installatie van meer dan
                                    								1.500 kilogram ammoniak of 100 kilogram propaan, butaan of een mengsel van
                                    								propaan en butaan;
                                 </text:p>
                    </text:list-item>
                    <text:list-item text:start-value="6">
                      <text:p text:style-name="list.cont">voor het reduceren van aardgasdruk of het meten van
                                    								aardgashoeveelheid, voor zover de maximale inlaatzijdige werkdruk meer dan
                                    								10.000 kilo Pascal bedraagt of een gasexpansieturbine aanwezig is of
                                    								drukverhogende installaties aanwezig zijn of de gastoevoerleiding een grotere
                                    								diameter heeft dan 50,8 centimeter;
                                 </text:p>
                    </text:list-item>
                    <text:list-item text:start-value="7">
                      <text:p text:style-name="list.cont">voor het afleveren van vloeibare brandstoffen voor
                                    								motorvoertuigen voor het wegverkeer waar aflevering plaatsvindt met een pomp
                                    								die zich onder het vloeistofniveau in de tank bevindt;
                                 </text:p>
                    </text:list-item>
                    <text:list-item text:start-value="8">
                      <text:p text:style-name="list.cont">voor het afleveren van vloeibare brandstoffen aan
                                    								beroepsvaartuigen;
                                 </text:p>
                    </text:list-item>
                    <text:list-item text:start-value="9">
                      <text:p text:style-name="list.cont">voor het afleveren van vloeibare brandstoffen ten
                                    								behoeve van openbare verkoop voor motorvoertuigen voor het wegverkeer door een
                                    								afleverzuil waar aflevering zonder direct toezicht mogelijk is en er minder dan
                                    								20 meter afstand is tussen de afleverzuil en een woning van derden, sporthal,
                                    								zwembad, winkel, hotel, restaurant, kantoorgebouw, bedrijfsgebouw, speeltuin,
                                    								sportveld, camping, volkstuinencomplex, recreatieterrein, bejaardenoord,
                                    								verpleeginrichting, ziekenhuis, sanatorium, zwakzinnigeninrichting,
                                    								gezinsvervangend tehuis, school, telefooncentrale, gebouw met
                                    								vluchtleidingsapparatuur, elektriciteitscentrale, hoofdschakelstation van de
                                    								hoofdspoorweginfrastructuur, bedoeld in de Spoorwegwet, object met een hoge
                                    								infrastructurele waarde, installatie en bovengrondse opslagtank voor brandbare,
                                    								explosieve of giftige stoffen, en een plaats ten behoeve van de bewaring van
                                    								gasflessen waarvan de gezamenlijke inhoud meer dan 2500 liter (waterinhoud)
                                    								bedraagt van derden;
                                 </text:p>
                    </text:list-item>
                    <text:list-item text:start-value="10">
                      <text:p text:style-name="list.cont">voor het verven van bloemen en planten;
                                 </text:p>
                    </text:list-item>
                    <text:list-item text:start-value="11">
                      <text:p text:style-name="list.cont">waar een praktijkruimte of laboratorium aanwezig is,
                                    								waar gericht wordt gewerkt met biologische agentia, uitgezonderd een
                                    								praktijkruimte of laboratorium waar wordt gewerkt met biologische agentia die
                                    								ingedeeld zijn of worden in groep 1 of groep 2 ingevolge de indeling in
                                    								risico-groepen van richtlijn 2000/54/EG van het Europees Parlement en de Raad
                                    								van 18 september 2000 betreffende de bescherming van de werknemers tegen de
                                    								risico's van blootstelling aan biologische agentia op het werk.
                                 </text:p>
                    </text:list-item>
                    <text:list-item text:start-value="12">
                      <text:p text:style-name="list.cont">voor het afleveren van waterstof;
                                 </text:p>
                    </text:list-item>
                  </text:list>
                </text:list-item>
                <text:list-item text:start-value="17">
                  <text:p text:style-name="list.cont">inrichtingen voor het vervaardigen of bewerken van harsen
                              						  of dierlijke of plantaardige oliën en vetten en voor het opslaan van harsen of
                              						  dierlijke of plantaardige oliën en vetten in opslagtanks met een gezamenlijke
                              						  inhoud groter dan 150 kubieke meter;
                           </text:p>
                </text:list-item>
                <text:list-item text:start-value="18">
                  <text:p text:style-name="list.cont">inrichtingen voor:
                           </text:p>
                  <text:list>
                    <text:list-item text:start-value="1">
                      <text:p text:style-name="list.cont">het vervaardigen of bewerken van anorganische
                                    								nitraathoudende kunstmeststoffen;
                                 </text:p>
                    </text:list-item>
                    <text:list-item text:start-value="2">
                      <text:p text:style-name="list.cont">het opslaan van meststoffen behorende tot
                                    								meststoffengroep 3 of meststoffengroep 4;
                                 </text:p>
                    </text:list-item>
                    <text:list-item text:start-value="3">
                      <text:p text:style-name="list.cont">het opslaan van meer dan 50 ton meststoffen behorende
                                    								tot meststoffengroep 2;
                                 </text:p>
                    </text:list-item>
                    <text:list-item text:start-value="4">
                      <text:p text:style-name="list.cont">het bewerken of verwerken van dierlijke of overige
                                    								organische meststoffen, uitgezonderd mengen en roeren;
                                 </text:p>
                    </text:list-item>
                    <text:list-item text:start-value="5">
                      <text:p text:style-name="list.cont">het opslaan van meer dan 600 kubieke meter vaste
                                    								dierlijke meststoffen;
                                 </text:p>
                    </text:list-item>
                    <text:list-item text:start-value="6">
                      <text:p text:style-name="list.cont">het opslaan van dunne mest waarop het Besluit
                                    								mestbassins milieubeheer niet van toepassing is en voor zover het niet gaat om
                                    								een landbouwinrichting;
                                 </text:p>
                    </text:list-item>
                  </text:list>
                </text:list-item>
                <text:list-item text:start-value="19">
                  <text:p text:style-name="list.cont">inrichtingen voor:
                           </text:p>
                  <text:list>
                    <text:list-item text:start-value="1">
                      <text:p text:style-name="list.cont">het in de buitenlucht houden van honden, roofvogels
                                    								of vogels van de families papegaaien, lori’s, kaketoes, pelikanen, kraanvogels,
                                    								pinguïns, parelhoenders, reigers en roerdompen en het geslacht pauwen;
                                 </text:p>
                    </text:list-item>
                    <text:list-item text:start-value="2">
                      <text:p text:style-name="list.cont">dierentuinen in de zin van artikel 1, onder a, van
                                    								het Dierentuinenbesluit;
                                 </text:p>
                    </text:list-item>
                    <text:list-item text:start-value="3">
                      <text:p text:style-name="list.cont">het kweken van consumptie vis;
                                 </text:p>
                    </text:list-item>
                    <text:list-item text:start-value="4">
                      <text:p text:style-name="list.cont">het kweken van ongewervelde dieren;
                                 </text:p>
                    </text:list-item>
                    <text:list-item text:start-value="5">
                      <text:p text:style-name="list.cont">het houden van meer dan 10 schapen, 5 paarden, 10
                                    								geiten, 25 stuks pluimvee, 25 voedsters of 10 landbouwhuisdieren, niet zijnde
                                    								schapen, paarden, geiten, pluimvee of konijnen, voor zover het niet gaat om een
                                    								landbouwinrichting;
                                 </text:p>
                    </text:list-item>
                    <text:list-item text:start-value="6">
                      <text:p text:style-name="list.cont">het tijdelijk huisvesten van landbouwhuisdieren voor
                                    								transport of handel anders dan bij een landbouwinrichting;
                                 </text:p>
                    </text:list-item>
                    <text:list-item text:start-value="7">
                      <text:p text:style-name="list.cont">het slachten van meer dan 10.000 kilogram levend
                                    								gewicht aan dieren per week;
                                 </text:p>
                    </text:list-item>
                    <text:list-item text:start-value="8">
                      <text:p text:style-name="list.cont">het verwerken van dierlijke bijproducten tot eiwit,
                                    								olie, vet, gelatine, collageen, dicalciumfosfaat, tricalciumfosfaat,
                                    								bloedproducten of farmaceutische producten;
                                 </text:p>
                    </text:list-item>
                    <text:list-item text:start-value="9">
                      <text:p text:style-name="list.cont">het vervaardigen of verven van bont, het ontharen of
                                    								looien van huiden, of het verven of finishen van leer;
                                 </text:p>
                    </text:list-item>
                    <text:list-item text:start-value="10">
                      <text:p text:style-name="list.cont">de activiteiten, bedoeld in artikel 2.19 eerste lid,
                                    								sub c, d en e, van de Regeling dierlijke bijproducten 2008;
                                 </text:p>
                    </text:list-item>
                  </text:list>
                </text:list-item>
                <text:list-item text:start-value="20">
                  <text:p text:style-name="list.cont">inrichtingen voor:
                           </text:p>
                  <text:list>
                    <text:list-item text:start-value="1">
                      <text:p text:style-name="list.cont">het vervaardigen, bewerken of verwerken van
                                    								voedingsmiddelen, genotmiddelen of grondstoffen daarvoor waarbij
                                 </text:p>
                      <text:list>
                        <text:list-item text:start-value="9">
                          <text:p text:style-name="list.cont">de gezamenlijke nominale belasting op bovenwaarde
                                          									 van continu-ovens meer bedraagt dan 200 kilowatt;
                                       </text:p>
                        </text:list-item>
                        <text:list-item text:start-value="9">
                          <text:p text:style-name="list.cont">voor het vervaardigen, bewerken of verwerken
                                          									 gebruik wordt gemaakt van een of meer andere apparaten dan continu-ovens met
                                          									 een individuele belasting op bovenwaarde van meer dan 130 kilowatt of een
                                          									 aansluitwaarde van meer dan 130 kilowatt;
                                       </text:p>
                        </text:list-item>
                      </text:list>
                    </text:list-item>
                    <text:list-item text:start-value="2">
                      <text:p text:style-name="list.cont">het vervaardigen of bewerken van voedingsmiddelen
                                    								voor dieren en hondenkluiven;
                                 </text:p>
                    </text:list-item>
                    <text:list-item text:start-value="3">
                      <text:p text:style-name="list.cont">het vervaardigen van meel en bloem, met uitzondering
                                    								van wind- en watermolens;
                                 </text:p>
                    </text:list-item>
                    <text:list-item text:start-value="4">
                      <text:p text:style-name="list.cont">het opslaan van ruwe cacao;
                                 </text:p>
                    </text:list-item>
                    <text:list-item text:start-value="5">
                      <text:p text:style-name="list.cont">het onder een permanente opstand van glas of
                                    								kunststof telen van gewassen voor zover het niet gaat om een landbouwinrichting
                                    								of een glastuinbouwbedrijf als bedoeld in artikel 2, onderdeel a, van het
                                    								Besluit glastuinbouw;
                                 </text:p>
                    </text:list-item>
                    <text:list-item text:start-value="6">
                      <text:p text:style-name="list.cont">het kweken van algen;
                                 </text:p>
                    </text:list-item>
                  </text:list>
                </text:list-item>
                <text:list-item text:start-value="21">
                  <text:p text:style-name="list.cont">inrichtingen voor:
                           </text:p>
                  <text:list>
                    <text:list-item text:start-value="1">
                      <text:p text:style-name="list.cont">het vervaardigen of bewerken met apparaten met een
                                    								individuele nominale belasting op bovenwaarde van meer dan 130 kilowatt of een
                                    								aansluitwaarde van meer dan 130 kilowatt van keramische producten, bakstenen,
                                    								sierstenen of bestratingsstenen, dakpannen, porselein of aardewerk;
                                 </text:p>
                    </text:list-item>
                    <text:list-item text:start-value="2">
                      <text:p text:style-name="list.cont">het opslaan of overslaan van steenkool en ertsen of
                                    								derivaten van ertsen;
                                 </text:p>
                    </text:list-item>
                    <text:list-item text:start-value="3">
                      <text:p text:style-name="list.cont">het malen, roosten, pelletiseren of doen sinteren van
                                    								ertsen of derivaten daarvan;
                                 </text:p>
                    </text:list-item>
                    <text:list-item text:start-value="4">
                      <text:p text:style-name="list.cont">het vervaardigen van cement of cementklinker en
                                    								cementmortel of betonmortel;
                                 </text:p>
                    </text:list-item>
                    <text:list-item text:start-value="5">
                      <text:p text:style-name="list.cont">het vervaardigen van cementwaren of betonwaren met
                                    								behulp van persen, triltafels of bekistingstrillers;
                                 </text:p>
                    </text:list-item>
                    <text:list-item text:start-value="6">
                      <text:p text:style-name="list.cont">het vervaardigen of bewerken met apparaten met een
                                    								individuele nominale belasting op bovenwaarde van meer dan 130 kilowatt of een
                                    								aansluitwaarde van meer dan 130 kilowatt van glas of glazen voorwerpen;
                                 </text:p>
                    </text:list-item>
                    <text:list-item text:start-value="7">
                      <text:p text:style-name="list.cont">het vervaardigen van glasvezel, glazuren, emailles,
                                    								glaswol of steenwol;
                                 </text:p>
                    </text:list-item>
                    <text:list-item text:start-value="8">
                      <text:p text:style-name="list.cont">het vervaardigen van asfalt of asfaltproducten;
                                 </text:p>
                    </text:list-item>
                    <text:list-item text:start-value="9">
                      <text:p text:style-name="list.cont">het vervaardigen van cokes uit steenkool;
                                 </text:p>
                    </text:list-item>
                    <text:list-item text:start-value="10">
                      <text:p text:style-name="list.cont">het vergassen van steenkool;
                                 </text:p>
                    </text:list-item>
                    <text:list-item text:start-value="11">
                      <text:p text:style-name="list.cont">het bewerken of verwerken van gesteente, afkomstig
                                    								uit kolenmijnen;
                                 </text:p>
                    </text:list-item>
                    <text:list-item text:start-value="12">
                      <text:p text:style-name="list.cont">het winnen van steen, met uitzondering van grind en
                                    								mergel;
                                 </text:p>
                    </text:list-item>
                    <text:list-item text:start-value="13">
                      <text:p text:style-name="list.cont">het winnen, breken, malen, zeven of drogen van
                                    								mergel, zand, grind, kalk, steenkolen of andere mineralen of derivaten
                                    								daarvan;
                                 </text:p>
                    </text:list-item>
                    <text:list-item text:start-value="14">
                      <text:p text:style-name="list.cont">het vervaardigen of drogen van kalkzandsteen en
                                    								cellenbeton;
                                 </text:p>
                    </text:list-item>
                    <text:list-item text:start-value="15">
                      <text:p text:style-name="list.cont">het vervaardigen van composietsteen, terrazzo en
                                    								granito.
                                 </text:p>
                    </text:list-item>
                  </text:list>
                </text:list-item>
                <text:list-item text:start-value="22">
                  <text:p text:style-name="list.cont">inrichtingen voor:
                           </text:p>
                  <text:list>
                    <text:list-item text:start-value="1">
                      <text:p text:style-name="list.cont">het vervaardigen van ruw ijzer, ruw staal, of
                                    								primaire non-ferro metalen;
                                 </text:p>
                    </text:list-item>
                    <text:list-item text:start-value="2">
                      <text:p text:style-name="list.cont">het met warm- of koudwalsen tot platen omvormen van
                                    								metalen of hun legeringen, waarvan het smeltpunt hoger is dan 800 K, waarbij de
                                    								dikte van het aangevoerde materiaal groter is dan 1 mm en waar het
                                    								productieoppervlak ten aanzien daarvan meer bedraagt dan 2.000 vierkante
                                    								meter;
                                 </text:p>
                    </text:list-item>
                    <text:list-item text:start-value="3">
                      <text:p text:style-name="list.cont">het met wals- en trekinstallaties tot
                                    								profielmateriaal of stafmateriaal omvormen van metalen of hun legeringen,
                                    								waarvan het smeltpunt hoger is dan 800 K en waar het productieoppervlak ten
                                    								aanzien daarvan meer bedraagt dan 2.000 vierkante meter;
                                 </text:p>
                    </text:list-item>
                    <text:list-item text:start-value="4">
                      <text:p text:style-name="list.cont">het met wals- of trekinstallaties produceren van
                                    								metalen buizen en waar het productieoppervlak ten aanzien daarvan meer bedraagt
                                    								dan 2.000 vierkante meter;
                                 </text:p>
                    </text:list-item>
                    <text:list-item text:start-value="5">
                      <text:p text:style-name="list.cont">het smeden van ankers of kettingen waar het
                                    								productieoppervlak ten aanzien daarvan meer bedraagt dan 2.000 vierkante
                                    								meter;
                                 </text:p>
                    </text:list-item>
                    <text:list-item text:start-value="6">
                      <text:p text:style-name="list.cont">voor het produceren, renoveren of schoonmaken van
                                    								metalen ketels, vaten, tanks of containers waar het productieoppervlak ten
                                    								aanzien daarvan meer dan 2.000 vierkante meter bedraagt;
                                 </text:p>
                    </text:list-item>
                    <text:list-item text:start-value="7">
                      <text:p text:style-name="list.cont">het samenvoegen van plaatmaterialen,
                                    								profielmaterialen, stafmaterialen of buismaterialen door middel van smeden,
                                    								klinken, lassen of monteren waar het niet in een gesloten gebouw ondergebrachte
                                    								productieoppervlak ten aanzien daarvan meer dan 2.000 vierkante meter
                                    								bedraagt;
                                 </text:p>
                    </text:list-item>
                    <text:list-item text:start-value="8">
                      <text:p text:style-name="list.cont">het gieten van metalen of hun legeringen;
                                 </text:p>
                    </text:list-item>
                    <text:list-item text:start-value="9">
                      <text:p text:style-name="list.cont">het harden of gloeien van metalen of het diffunderen
                                    								van stoffen in het metaaloppervlak, indien daarbij zouten, oliën of
                                    								procesgassen anders dan inerte gassen of koolzuurgas worden toegepast;
                                 </text:p>
                    </text:list-item>
                    <text:list-item text:start-value="10">
                      <text:p text:style-name="list.cont">het behandelen van metaaloppervlakken door
                                    								schoonbranden en pyrolyse;
                                 </text:p>
                    </text:list-item>
                    <text:list-item text:start-value="11">
                      <text:p text:style-name="list.cont">het aanbrengen van metaallagen met cyanidehoudende
                                    								baden, met een totale badinhoud van meer dan 100 liter;
                                 </text:p>
                    </text:list-item>
                  </text:list>
                </text:list-item>
                <text:list-item text:start-value="23">
                  <text:p text:style-name="list.cont">inrichtingen voor:
                           </text:p>
                  <text:list>
                    <text:list-item text:start-value="1">
                      <text:p text:style-name="list.cont">het vervaardigen, repareren, proefdraaien of
                                    								uitwendig reinigen van vliegtuigen;
                                 </text:p>
                    </text:list-item>
                    <text:list-item text:start-value="2">
                      <text:p text:style-name="list.cont">het bouwen van metalen pleziervaartuigen met een
                                    								langs de waterlijn te meten lengte van 25 meter of meer;
                                 </text:p>
                    </text:list-item>
                    <text:list-item text:start-value="3">
                      <text:p text:style-name="list.cont">het vervaardigen, onderhouden, repareren of het
                                    								behandelen van de oppervlakte van schepen anders dan pleziervaartuigen;
                                 </text:p>
                    </text:list-item>
                    <text:list-item text:start-value="4">
                      <text:p text:style-name="list.cont">het afmeren van zeegaande veerboten;
                                 </text:p>
                    </text:list-item>
                    <text:list-item text:start-value="5">
                      <text:p text:style-name="list.cont">het overslaan van schip naar schip;
                                 </text:p>
                    </text:list-item>
                    <text:list-item text:start-value="6">
                      <text:p text:style-name="list.cont">het reinigen van tankschepen;
                                 </text:p>
                    </text:list-item>
                    <text:list-item text:start-value="7">
                      <text:p text:style-name="list.cont">het voor meer dan 24 uur parkeren van
                                    								vervoerseenheden met gevaarlijke stoffen;
                                 </text:p>
                    </text:list-item>
                    <text:list-item text:start-value="8">
                      <text:p text:style-name="list.cont">het parkeren van meer dan 3 vervoerseenheden met
                                    								gevaarlijke stoffen;
                                 </text:p>
                    </text:list-item>
                  </text:list>
                </text:list-item>
                <text:list-item text:start-value="24">
                  <text:p text:style-name="list.cont">spoorwegemplacementen;
                           </text:p>
                </text:list-item>
                <text:list-item text:start-value="25">
                  <text:p text:style-name="list.cont">inrichtingen voor het onderhouden, repareren, keuren,
                              						  reinigen, verhandelen, verhuren, proefdraaien of behandelen van de oppervlakte
                              						  van spoorvoertuigen of onderdelen daarvan;
                           </text:p>
                </text:list-item>
                <text:list-item text:start-value="26">
                  <text:p text:style-name="list.cont">inrichtingen voor:
                           </text:p>
                  <text:list>
                    <text:list-item text:start-value="1">
                      <text:p text:style-name="list.cont">het vervaardigen van producten van houtmeelvezels,
                                    								houtwolvezels of houtvezels;
                                 </text:p>
                    </text:list-item>
                    <text:list-item text:start-value="2">
                      <text:p text:style-name="list.cont">het vervaardigen van triplexplaten, fineerplaten,
                                    								vezelplaten of spaanplaten;
                                 </text:p>
                    </text:list-item>
                    <text:list-item text:start-value="3">
                      <text:p text:style-name="list.cont">het impregneren van hout door middel van spuiten,
                                    								sproeien of de vacuümdrukmethode;
                                 </text:p>
                    </text:list-item>
                  </text:list>
                </text:list-item>
                <text:list-item text:start-value="1">
                  <text:p text:style-name="list.cont">inrichtingen voor:
                           </text:p>
                  <text:list>
                    <text:list-item text:start-value="1">
                      <text:p text:style-name="list.cont">het veredelen van textiel of producten hiervan;
                                 </text:p>
                    </text:list-item>
                    <text:list-item text:start-value="2">
                      <text:p text:style-name="list.cont">het vervaardigen van textiel of producten hiervan
                                    								waar 50 of meer mechanisch aangedreven weefgetouwen aanwezig zijn;
                                 </text:p>
                    </text:list-item>
                    <text:list-item text:start-value="3">
                      <text:p text:style-name="list.cont">het vervaardigen van tapijt of linoleum;
                                 </text:p>
                    </text:list-item>
                    <text:list-item text:start-value="4">
                      <text:p text:style-name="list.cont">het vervaardigen van papierstof, papier of karton,
                                    								het bleken van papier en het vervaardigen van producten van karton en
                                    								hygiënische papierproducten;
                                 </text:p>
                    </text:list-item>
                    <text:list-item text:start-value="5">
                      <text:p text:style-name="list.cont">het zelfklevend maken van materialen, met
                                    								uitzondering van het aanbrengen van lijmlagen en lamineren samenhangend met
                                    								drukprocessen;
                                 </text:p>
                    </text:list-item>
                    <text:list-item text:start-value="6">
                      <text:p text:style-name="list.cont">het toepassen van de volgende drukprocessen:
                                 </text:p>
                      <text:list>
                        <text:list-item text:start-value="9">
                          <text:p text:style-name="list.cont">illustratiediepdruk;
                                       </text:p>
                        </text:list-item>
                        <text:list-item text:start-value="9">
                          <text:p text:style-name="list.cont">rotatieoffset;
                                       </text:p>
                        </text:list-item>
                        <text:list-item text:start-value="9">
                          <text:p text:style-name="list.cont">flexodruk en verpakkingsdiepdruk;
                                       </text:p>
                        </text:list-item>
                        <text:list-item text:start-value="9">
                          <text:p text:style-name="list.cont">rotatiezeefdruk;
                                       </text:p>
                        </text:list-item>
                        <text:list-item text:start-value="22">
                          <text:p text:style-name="list.cont">zeefdruk met een emissie groter dan 10.000
                                          									 kilogram vluchtige organische stoffen per jaar;
                                       </text:p>
                        </text:list-item>
                      </text:list>
                    </text:list-item>
                  </text:list>
                </text:list-item>
                <text:list-item text:start-value="2">
                  <text:p text:style-name="list.cont">inrichtingen voor schieten met vuurwapens of werpen met
                              						  ontvlambare of ontplofbare voorwerpen, met uitzondering van inrichtingen voor
                              						  het traditioneel schieten;
                           </text:p>
                </text:list-item>
                <text:list-item text:start-value="3">
                  <text:p text:style-name="list.cont">inrichtingen voor:
                           </text:p>
                  <text:list>
                    <text:list-item text:start-value="1">
                      <text:p text:style-name="list.cont">sport of recreatie die per jaar 500.000 bezoekers of
                                    								meer trekken;
                                 </text:p>
                    </text:list-item>
                    <text:list-item text:start-value="2">
                      <text:p text:style-name="list.cont">het gebruiken van gemotoriseerde modelvliegtuigen,
                                    								-vaartuigen of -voertuigen in de open lucht;
                                 </text:p>
                    </text:list-item>
                    <text:list-item text:start-value="3">
                      <text:p text:style-name="list.cont">het gebruiken van bromfietsen, motorvoertuigen of
                                    								andere gemotoriseerde voertuigen of vaartuigen in wedstrijdverband of voor
                                    								recreatieve doeleinden in de open lucht;
                                 </text:p>
                    </text:list-item>
                    <text:list-item text:start-value="4">
                      <text:p text:style-name="list.cont">het in de buitenlucht beoefenen van wedstrijdsport
                                    								waar permanente voorzieningen zijn voor de gelijktijdige aanwezigheid van meer
                                    								dan 6.000 bezoekers;
                                 </text:p>
                    </text:list-item>
                    <text:list-item text:start-value="5">
                      <text:p text:style-name="list.cont">het geven van muziekuitvoeringen in de buitenlucht
                                    								waar tegelijk meer dan 5.000 bezoekers aanwezig kunnen zijn;
                                 </text:p>
                    </text:list-item>
                    <text:list-item text:start-value="6">
                      <text:p text:style-name="list.cont">het paintballspel;
                                 </text:p>
                    </text:list-item>
                    <text:list-item text:start-value="7">
                      <text:p text:style-name="list.cont">het schieten in de open lucht met wapens werkend met
                                    								luchtdruk of gasdruk, met uitzondering van inrichtingen voor het traditioneel
                                    								schieten;
                                 </text:p>
                    </text:list-item>
                  </text:list>
                </text:list-item>
                <text:list-item text:start-value="4">
                  <text:p text:style-name="list.cont">inrichtingen voor:
                           </text:p>
                  <text:list>
                    <text:list-item text:start-value="1">
                      <text:p text:style-name="list.cont">het omzetten van windenergie in mechanische,
                                    								elektrische of thermische energie, waarbij:
                                 </text:p>
                      <text:list>
                        <text:list-item text:start-value="9">
                          <text:p text:style-name="list.cont">de windturbines niet elk afzonderlijk een vaste
                                          									 verbinding hebben met de bodem of waterbodem in de vorm van een mast;
                                       </text:p>
                        </text:list-item>
                        <text:list-item text:start-value="9">
                          <text:p text:style-name="list.cont">de windturbines geen horizontale draaias van de
                                          									 rotor hebben, of
                                       </text:p>
                        </text:list-item>
                        <text:list-item text:start-value="9">
                          <text:p text:style-name="list.cont">de afstand tussen een afzonderlijke windturbine
                                          									 en het dichtstbijzijnde gevoelige object kleiner is dan viermaal de
                                          									 ashoogte;
                                       </text:p>
                        </text:list-item>
                      </text:list>
                    </text:list-item>
                    <text:list-item text:start-value="2">
                      <text:p text:style-name="list.cont">het omzetten van hydrostatische energie in
                                    								elektrische of thermische energie;
                                 </text:p>
                    </text:list-item>
                    <text:list-item text:start-value="3">
                      <text:p text:style-name="list.cont">het omzetten van elektrische energie in
                                    								elektromagnetische stralingsenergie met een vermogen van meer dan 4
                                    								kilowatt;
                                 </text:p>
                    </text:list-item>
                  </text:list>
                </text:list-item>
                <text:list-item text:start-value="5">
                  <text:p text:style-name="list.cont">transformatorstations met niet in een gesloten gebouw
                              						  ondergebrachte transformatoren, met een maximaal gelijktijdig in te schakelen
                              						  elektrisch vermogen van 200 MVA of meer;
                           </text:p>
                </text:list-item>
                <text:list-item text:start-value="6">
                  <text:p text:style-name="list.cont">inrichtingen waar activiteiten of handelingen
                              						  plaatsvinden als bedoeld in categorie 21 van bijlage 1 behorend bij het
                              						  Inrichtingen- en vergunningenbesluit;
                           </text:p>
                </text:list-item>
                <text:list-item text:start-value="7">
                  <text:p text:style-name="list.cont">academische ziekenhuizen als bedoeld in artikel 1.13 van
                              						  de Wet op het hoger onderwijs en het wetenschappelijk onderzoek, en
                              						  inrichtingen die krachtens de Wet toelating zorginstellingen zijn aangewezen
                              						  als instellingen voor medisch-specialistische zorg;
                           </text:p>
                </text:list-item>
                <text:list-item text:start-value="8">
                  <text:p text:style-name="list.cont">inrichtingen voor het vervaardigen van
                              						  koolstofelektroden;
                           </text:p>
                </text:list-item>
                <text:list-item text:start-value="9">
                  <text:p text:style-name="list.cont">inrichtingen voor het inwendig reinigen van:
                           </text:p>
                  <text:list>
                    <text:list-item text:start-value="1">
                      <text:p text:style-name="list.cont">van buiten de inrichting afkomstige gebruikte
                                    								drukhouders, insluitsystemen, ketels of vaten;
                                 </text:p>
                    </text:list-item>
                    <text:list-item text:start-value="2">
                      <text:p text:style-name="list.cont">mobiele tanks, tankwagens, tankcontainers of
                                    								bulkcontainers waarin gevaarlijke stoffen of CMR-stoffen zijn vervoerd;
                                 </text:p>
                    </text:list-item>
                    <text:list-item text:start-value="3">
                      <text:p text:style-name="list.cont">mobiele tanks, tankwagens, tankcontainers of
                                    								bulkcontainers die niet in de inrichting zijn geladen of gelost;
                                 </text:p>
                    </text:list-item>
                  </text:list>
                </text:list-item>
                <text:list-item text:start-value="10">
                  <text:p text:style-name="list.cont">inrichtingen voor het oefenen van
                              						  brandbestrijdingstechnieken;
                           </text:p>
                </text:list-item>
                <text:list-item text:start-value="11">
                  <text:p text:style-name="list.cont">zuiveringstechnische werken en
                              						  bedrijfsafvalwaterzuiveringen die zelfstandig een inrichting vormen;
                           </text:p>
                </text:list-item>
                <text:list-item text:start-value="12">
                  <text:p text:style-name="list.cont">inrichtingen voor:
                           </text:p>
                  <text:list>
                    <text:list-item text:start-value="1">
                      <text:p text:style-name="list.cont">verwijdering van afvalstoffen als bedoeld in artikel
                                    								1, eerste lid, onderdeel e, van Richtlijn 2006/12/EG van het Europees Parlement
                                    								en de Raad van 5 april 2006 betreffende afvalstoffen,
                                 </text:p>
                    </text:list-item>
                    <text:list-item text:start-value="2">
                      <text:p text:style-name="list.cont">het opslaan van meer dan 35 kubieke meter van buiten
                                    								de inrichting afkomstige afvalstoffen niet zijnde gevaarlijke afvalstoffen,
                                    								uitgezonderd:
                                 </text:p>
                      <text:list>
                        <text:list-item text:start-value="9">
                          <text:p text:style-name="list.cont">ten hoogste 2.000 kubieke meter zand, grind en
                                          									 grond bij een landbouwinrichting voor zover deze stoffen bestemd en geschikt
                                          									 zijn voor nuttige toepassing;
                                       </text:p>
                        </text:list-item>
                        <text:list-item text:start-value="9">
                          <text:p text:style-name="list.cont">ten hoogste 600 kubieke meter groenafval,
                                          									 afgedragen gewas of bloembollenafval bij een landbouwinrichting;
                                       </text:p>
                        </text:list-item>
                        <text:list-item text:start-value="9">
                          <text:p text:style-name="list.cont">ten hoogste 1.000 kubieke meter restproducten uit
                                          									 de land- en tuinbouw en de voedingsbereiding en -verwerking met euralcodes:
                                          									 020103, 020304, 020501, 020601 en 020704, bij een landbouwinrichting bestemd om
                                          									 binnen de inrichting te worden gebruikt als diervoeder; en
                                       </text:p>
                        </text:list-item>
                        <text:list-item text:start-value="9">
                          <text:p text:style-name="list.cont">een maximale opslagoppervlakte van 6.000
                                          									 vierkante meter voor afgedankte consumentenproducten bij een inrichting voor
                                          									 het voor hergebruik geschikt maken van deze producten voor zover deze producten
                                          									 vanuit de inrichting ter beschikking worden gesteld aan particulieren in
                                          									 Nederland;
                                       </text:p>
                        </text:list-item>
                      </text:list>
                    </text:list-item>
                    <text:list-item text:start-value="3">
                      <text:p text:style-name="list.cont">het opslaan van gevaarlijke afvalstoffen die van
                                    								buiten de inrichting afkomstig zijn, uitgezonderd:
                                 </text:p>
                      <text:list>
                        <text:list-item text:start-value="9">
                          <text:p text:style-name="list.cont">het opslaan van autowrakken bij inrichtingen waar
                                          									 onderhoud en reparatie van motorvoertuigen plaats vindt en het opslaan van
                                          									 maximaal 4 autowrakken in het kader van hulpverlening aan kentekenhouders door
                                          									 een daartoe aangewezen instantie of in het kader van onderzoek door politie of
                                          									 justitie;
                                       </text:p>
                        </text:list-item>
                        <text:list-item text:start-value="9">
                          <text:p text:style-name="list.cont">het opslaan van ten hoogste 100 kubieke meter
                                          									 afgedankte apparatuur als bedoeld in artikel 1, onderdeel l, van de Regeling
                                          									 beheer elektrische en elektronische apparatuur die conform artikel 4 van die
                                          									 regeling zijn ingenomen bij het ter beschikking stellen van een nieuw
                                          									 product;
                                       </text:p>
                        </text:list-item>
                        <text:list-item text:start-value="9">
                          <text:p text:style-name="list.cont">een maximale opslagoppervlakte van 1.000
                                          									 vierkante meter voor afgedankte apparatuur als bedoeld in artikel 1, onderdeel
                                          									 d, van het Besluit beheer elektrische en elektronische apparatuur bij een
                                          									 inrichting voor het voor hergebruik geschikt maken van deze apparatuur voor
                                          									 zover deze apparatuur vanuit de inrichting ter beschikking wordt gesteld aan
                                          									 particulieren in Nederland;
                                       </text:p>
                        </text:list-item>
                        <text:list-item text:start-value="9">
                          <text:p text:style-name="list.cont">ten hoogste 35 kubieke meter afvalstoffen
                                          									 ontstaan bij bouwwerkzaamheden, onderhoudswerkzaamheden of
                                          									 herstelwerkzaamheden die buiten de inrichting zijn verricht door degene die de
                                          									 inrichting drijft;
                                       </text:p>
                        </text:list-item>
                        <text:list-item text:start-value="22">
                          <text:p text:style-name="list.cont">ingenomen afgewerkte olie, bilgewater en
                                          									 gevaarlijke afvalstoffen afkomstig van onderhoud en reparatie van
                                          									 pleziervaartuigen bij een inrichting waar gelegenheid wordt geboden voor het
                                          									 afmeren van pleziervaartuigen met een maximale opslag van 150 kubieke meter in
                                          									 tanks en 10.000 kilogram anders dan in tanks;
                                       </text:p>
                        </text:list-item>
                      </text:list>
                    </text:list-item>
                    <text:list-item text:start-value="4">
                      <text:p text:style-name="list.cont">het overslaan van afvalstoffen die van buiten de
                                    								inrichting afkomstig zijn met een capaciteit van meer dan 1.000 kubieke meter
                                    								per jaar bij een inrichting waar geen opslag van afvalstoffen plaatsvindt;
                                 </text:p>
                    </text:list-item>
                    <text:list-item text:start-value="5">
                      <text:p text:style-name="list.cont">het bewerken of verwerken van afvalstoffen,
                                    								uitgezonderd:
                                 </text:p>
                      <text:list>
                        <text:list-item text:start-value="9">
                          <text:p text:style-name="list.cont">het als grondstof inzetten van een niet
                                          									 gevaarlijke afvalstof zijnde metaal, hout, kunststof of textiel voor het
                                          									 vervaardigen, samenstellen of repareren van producten of onderdelen daarvan
                                          									 bestaande uit metaal, hout, kunststof of textiel met een maximale capaciteit
                                          									 van 10.000 ton per jaar;
                                       </text:p>
                        </text:list-item>
                        <text:list-item text:start-value="9">
                          <text:p text:style-name="list.cont">het voor hergebruik geschikt maken van afgedankte
                                          									 consumentenproducten, niet zijnde gevaarlijke afvalstoffen, en van afgedankte
                                          									 elektrische en elektronische apparatuur van particuliere huishoudens als
                                          									 bedoeld in artikel 1, onderdeel l, van de Regeling beheer elektrische en
                                          									 elektronische apparatuur voor zover de apparatuur niet wordt ontmanteld, deze
                                          									 producten en apparatuur vanuit de inrichting ter beschikking worden gesteld aan
                                          									 particulieren in Nederland en de oppervlakte voor reparatie niet groter is dan
                                          									 1.000 vierkante meter;
                                       </text:p>
                        </text:list-item>
                        <text:list-item text:start-value="9">
                          <text:p text:style-name="list.cont">het scheiden van olie- en waterfractie van
                                          									 ingenomen bilgewater bij een inrichting waar gelegenheid wordt geboden voor het
                                          									 afmeren van pleziervaartuigen met een slibvangput en olieafscheider met een
                                          									 maximale nominale grootte van 20 volgens NEN-EN 858-1 en 2;
                                       </text:p>
                        </text:list-item>
                        <text:list-item text:start-value="9">
                          <text:p text:style-name="list.cont">het composteren van plantaardig restmateriaal bij
                                          									 een landbouwinrichting met een maximaal volume van 600 kubieke meter;
                                       </text:p>
                        </text:list-item>
                        <text:list-item text:start-value="22">
                          <text:p text:style-name="list.cont">het als diervoerder binnen de inrichting
                                          									 gebruiken en voor dit gebruik geschikt maken van plantaardige restproducten uit
                                          									 de land- en tuinbouw en uit de voedselbereiding en -verwerking met euralcodes:
                                          									 020103, 020304, 020501, 020601 en 020704, bij een landbouwinrichting met een
                                          									 maximale capaciteit van 4.000 ton per jaar;
                                       </text:p>
                        </text:list-item>
                      </text:list>
                    </text:list-item>
                    <text:list-item text:start-value="6">
                      <text:p text:style-name="list.cont">het vernietigen van afvalstoffen, waaronder mede
                                    								begrepen het geheel of gedeeltelijk vernietigen van buiten de inrichting
                                    								afkomstige genetisch gemodificeerde organismen als afvalstoffen of voorkomend
                                    								in afvalstoffen;
                                 </text:p>
                    </text:list-item>
                    <text:list-item text:start-value="7">
                      <text:p text:style-name="list.cont">het verbranden van afvalstoffen;
                                 </text:p>
                    </text:list-item>
                    <text:list-item text:start-value="8">
                      <text:p text:style-name="list.end">het storten of het anderszins op of in de bodem
                                    								brengen van afvalstoffen.
                                 </text:p>
                    </text:list-item>
                  </text:list>
                </text:list-item>
              </text:list>
              <text:p text:style-name="wijzig-divisie">Voor de toepassing van ll blijven buiten beschouwing:</text:p>
              <text:list text:style-name="list-style-70">
                <text:list-item text:start-value="1">
                  <text:p text:style-name="list.start">het opslaan, behandelen of reinigen van afvalwater,
                              						  gebracht in een voorziening voor de inzameling en het transport van
                              						  afvalwater;
                           </text:p>
                </text:list-item>
                <text:list-item text:start-value="2">
                  <text:p text:style-name="list.cont">het reinigen van drukhouders, insluitsystemen, ketels,
                              						  vaten, mobiele tanks, tankwagens of tankcontainers en bulkcontainers;
                           </text:p>
                </text:list-item>
                <text:list-item text:start-value="3">
                  <text:p text:style-name="list.cont">het opslaan, bewerken of verwerken van dierlijke of
                              						  overige organische meststoffen, niet zijnde zuiveringsslib;
                           </text:p>
                </text:list-item>
                <text:list-item text:start-value="4">
                  <text:p text:style-name="list.end">het toepassen van bouwstoffen en het toepassen van grond
                              						  of baggerspecie, waarop het Besluit bodemkwaliteit van toepassing is.
                           </text:p>
                </text:list-item>
              </text:list>
            </text:section>
          </text:section>
        </text:section>
        <text:h text:outline-level="3" text:style-name="wijzig-artikel_kop">ARTIKEL II
            </text:h>
        <text:p text:style-name="wat">In artikel 1, eerste lid, onder 24, van het
               			 Besluit stortplaatsen en stortverboden afvalstoffen wordt «als bedoeld in tabel
               			 1 van de bijlage behorende bij de Circulaire Streefwaarden en
               			 interventiewaarden bodemsanering» vervangen door: als bedoeld in tabel 1 van
               			 bijlage 1 behorende bij de Circulaire bodemsanering 2009.
            </text:p>
        <text:h text:outline-level="3" text:style-name="wijzig-artikel_kop">ARTIKEL III
            </text:h>
        <text:p text:style-name="wat">Het Besluit landbouw milieubeheer wordt als volgt
               			 gewijzigd:
            </text:p>
        <text:section text:name="wijziging.d2296e8005" text:style-name="wijziging">
          <text:p text:style-name="wat">In artikel 3, eerste lid, onderdeel n, onder 8°, wordt «het
                  				Besluit voorzieningen en installaties milieubeheer» vervangen door: het Besluit
                  				algemene regels voor inrichtingen milieubeheer.
               </text:p>
        </text:section>
        <text:section text:name="artikel.d2296e8011" text:style-name="artikel">
          <text:h text:outline-level="3" text:style-name="artikel_kop">ARTIKEL IV
               </text:h>
          <text:p text:style-name="artikel">Dit besluit treedt in werking met ingang van een bij koninklijk
                  			 besluit te bepalen tijdstip, dat voor de verschillende artikelen of onderdelen
                  			 daarvan en voor verschillende categorieën van inrichtingen verschillend kan
                  			 worden vastgesteld.
               </text:p>
        </text:section>
      </text:section>
      <text:section text:name="wetsluiting.d2296e8022" text:style-name="wetsluiting">
        <text:section text:name="slotformulering.d2296e8024" text:style-name="slotformulering">
          <text:p text:style-name="slotformulering">Lasten en bevelen dat dit besluit met de daarbij behorende nota van
                  			 toelichting in het Staatsblad zal worden geplaatst.<text:note text:id="d1863e7561"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2296e8033" text:style-name="gegeven">
          <text:p text:style-name="dagtekening">’s-Gravenhage, 9 november 2009</text:p>
          <text:p text:style-name="koning">Beatrix</text:p>
        </text:section>
        <text:section text:name="ondertekening.d2296e8042" text:style-name="ondertekening">
          <text:p text:style-name="ondertekening">De Minister van
                  		  Volkshuisvesting, Ruimtelijke Ordening en
                  		  Milieubeheer,
               </text:p>
          <text:p text:style-name="ondertekening.end">J. M. Cramer </text:p>
        </text:section>
        <text:section text:name="ondertekening.d2296e8051" text:style-name="ondertekening">
          <text:p text:style-name="ondertekening">De Staatssecretaris van
                  		  Verkeer en Waterstaat,
               </text:p>
          <text:p text:style-name="ondertekening.end">J. C.
                  				 Huizinga-Heringa 
               </text:p>
        </text:section>
        <text:section text:name="uitgifte.d2296e8060" text:style-name="uitgifte">
          <text:p text:style-name="uitgifte.end">Uitgegeven de <text:span text:style-name="cur">vierentwintigste</text:span> november
                  			 2009
               </text:p>
          <text:section text:name="ondertekening.d2296e8068" text:style-name="ondertekening">
            <text:p text:style-name="uitgifte">De Minister van
                     			 Justitie,
                  </text:p>
            <text:p text:style-name="uitgifte.end">E. M. H. Hirsch
                     				  Ballin 
                  </text:p>
          </text:section>
        </text:section>
      </text:section>
      <text:section text:name="nota-toelichting.d2296e8079" text:style-name="nota-toelichting">
        <text:h text:outline-level="2" text:style-name="nota-toelichting_kop">NOTA VAN TOELICHTING
            </text:h>
        <text:h text:outline-level="3" text:style-name="divisiekop1">Algemeen deel
            </text:h>
        <text:h text:outline-level="4" text:style-name="divisiekop2">1. Inleiding
            </text:h>
        <text:section text:name="alineagroep.d2296e8093" text:style-name="alineagroep">
          <text:p text:style-name="alineagroep">Op grond van de Wet milieubeheer (Wm) moeten inrichtingen die
                  				  nadelige gevolgen voor het milieu kunnen veroorzaken, voldoen aan algemene
                  				  regels die voorschriften met betrekking tot de bescherming van het milieu
                  				  bevatten of beschikken over een milieuvergunning. Daarnaast kunnen algemene
                  				  regels of een vergunningplicht gelden voor lozingen op een
                  				  oppervlaktewaterlichaam ingevolge de Waterwet (Wtw) (voorheen de Wet
                  				  verontreiniging oppervlaktewateren (Wvo) of voor lozingen in de bodem ingevolge
                  				  de Wet bodembescherming (Wbb). 
                  				  <text:note text:id="n1" text:note-class="endnote">
                     <text:note-citation text:label="1">1</text:note-citation>
                     <text:note-body>
                        <text:p>Deze toelichting is geschreven naar de situatie dat
                  						het besluit, houdende aanpassing van besluiten met het oog op de invoering van
                  						de Waterwet al in werking is getreden. Dat besluit zal per 22.12.2009 in
                  						werking treden. Over dit besluit heeft de Raad van State advies uitgebracht op
                  						18.03.2009 (No. W09.09.0045/IV).
               </text:p>
                     </text:note-body>
                  </text:note>
                  
               </text:p>
          <text:p text:style-name="alineagroep.end">Het Besluit algemene regels voor inrichtingen milieubeheer
                  				  (hierna: Activiteitenbesluit) bevat algemene regels voor inrichtingen. Deze
                  				  algemene regels zijn gebaseerd op de artikelen 8.1, tweede lid, 8.40, 8.41 en
                  				  8.42 van de Wm en op de artikelen 2a, eerste en tweede lid, 2b en 2c van de
                  				  Wvo. Met dit besluit (hierna: wijzigingsbesluit) is het Activiteitenbesluit op
                  				  een aantal punten gerepareerd en is de reikwijdte van het Activiteitenbesluit
                  				  verbreed. Dit wijzigingsbesluit is gebaseerd op de Wm en de Wtw in plaats van
                  				  op de Wvo.
               </text:p>
        </text:section>
        <text:h text:outline-level="4" text:style-name="divisiekop2">2. Aanleiding en achtergrond
            </text:h>
        <text:section text:name="alineagroep.d2296e8110" text:style-name="alineagroep">
          <text:p text:style-name="alineagroep">In 2003 zijn de toenmalige bewindspersonen van
                  				  Volkshuisvesting, Ruimtelijke Ordening en Milieubeheer (VROM) van start gegaan
                  				  met het meerjarenprogramma herijking van de VROM-regelgeving. In de brief van
                  				  17 oktober 2003 (Kamerstukken II 2003/04,
                  				  29 200 XI, nr.
                     				  7) hebben zij hun voornemens ten aanzien van dit meerjarenprogramma
                  				  kenbaar gemaakt. Het project modernisering van de algemene regels maakte
                  				  onderdeel uit van dit meerjarenprogramma. Ten aanzien van dit project is in
                  				  deze brief en in de brief van 23 december 2003 (Kamerstukken II 2003/04,
                  				  29 383, nr. 1) het
                  				  voornemen opgenomen om de 8.40-besluiten grondig te herzien, samen te voegen en
                  				  een groot aantal inrichtingen dat op grond van de Wm vergunningplichtig is,
                  				  onder algemene regels te brengen, waardoor de vergunningplicht voor deze
                  				  inrichtingen komt te vervallen. Daarnaast is in deze brief aangegeven dat waar
                  				  mogelijk de regels met betrekking tot lozingen in het oppervlaktewater en op of
                  				  in de bodem worden vervangen door algemene regels, waardoor inrichtingen met
                  				  minder vergunningverplichtingen zouden worden geconfronteerd.
               </text:p>
          <text:p text:style-name="alineagroep.end">In de beoogde eindsituatie zou alleen een beperkt aantal
                  				  inrichtingen waar activiteiten plaatsvinden met omvangrijke en complexe
                  				  milieueffecten nog een vergunning op basis van de Wm nodig hebben. Dit betreft
                  				  in ieder geval de inrichtingen die op grond van Europese verplichtingen onder
                  				  het vergunningenregime dienen te vallen.
               </text:p>
        </text:section>
        <text:p text:style-name="nota-toelichting">Met de inwerkingtreding van het Activiteitenbesluit op 1 januari
               				2008 is de eerste fase van het project modernisering van de algemene regels
               				afgerond. In deze eerste fase zijn de voormalige 8.40-besluiten herzien en
               				samengevoegd en zijn circa 37.000 voorheen Wm-vergunningplichtige inrichtingen
               				en 1.300 voorheen Wvo-vergunningplichtige activiteiten onder de werking van het
               				Activiteitenbesluit gebracht. Dit heeft geresulteerd in uniforme regels voor de
               				inrichtingen die onder de werking van het Activiteitenbesluit vallen en een
               				efficiencywinst in de vorm van een aanzienlijke reductie van de administratieve
               				lasten.
            </text:p>
        <text:section text:name="alineagroep.d2296e8128" text:style-name="alineagroep">
          <text:p text:style-name="alineagroep">Met deze eerste fase is derhalve een eerste belangrijke stap
                  				  gezet, maar de beoogde eindsituatie is nog niet bereikt. Daarom, maar ook omdat
                  				  de ambities van dit Kabinet zijn om de regeldruk voor bedrijven merkbaar te
                  				  verminderen en daarmee gepaard gaand de wet- en regelgeving te vereenvoudigen
                  				  en de administratieve lasten voor bedrijven terug te dringen, worden in het
                  				  kader van de tweede fase van het project modernisering van de algemene regels
                  				  (hierna: tweede fase) meer vergunningplichtige inrichtingen onder de werking
                  				  van het Activiteitenbesluit gebracht. Hierdoor komt de vergunningplicht op
                  				  grond van de Wm voor deze inrichtingen te vervallen. Daarnaast komt voor een
                  				  aantal inrichtingen de vergunningplicht voor lozingen in een
                  				  oppervlaktewaterlichaam op basis van de Wtw te vervallen.
               </text:p>
          <text:p text:style-name="alineagroep.end">In deze tweede fase wordt derhalve de trend om meer
                  				  inrichtingen onder algemene regels te brengen onverminderd
                  				  voortgezet.
               </text:p>
        </text:section>
        <text:p text:style-name="nota-toelichting">Bij brief van 17 april 2008 (Kamerstukken II 2007/08,
               				29 383, nr. 102)
               				is bekendgemaakt dat het Meerjarenprogramma Modernisering VROM-regelgeving
               				is afgesloten. De nog lopende projecten uit het Meerjarenprogramma, waaronder
               				de tweede fase, zijn ondergebracht in het nieuwe programma Slimmere regels,
               				Betere uitvoering en Minder lasten (SBM). Op 5 november 2008 is het
               				werkprogramma SBM aan de Tweede Kamer aangeboden (Kamerstukken II 2008/09,
               				29 393, nr.
                  				107).
            </text:p>
        <text:h text:outline-level="4" text:style-name="divisiekop2">3. Doelstellingen, uitgangspunten en reikwijdte van de tweede
               				  fase
            </text:h>
        <text:h text:outline-level="5" text:style-name="divisiekop3">Meer inrichtingen onder algemene regels
            </text:h>
        <text:section text:name="alineagroep.d2296e8157" text:style-name="alineagroep">
          <text:p text:style-name="alineagroep">Het primaire doel van de tweede fase is om inrichtingen onder
                  					 algemene regels te brengen, waardoor de vergunningplicht op basis van de Wm
                  					 en/of de Wtw voor die inrichtingen komt te vervallen. In deze tweede fase
                  					 worden dus, als vervolg op de eerste fase, nog meer vergunningplichtige
                  					 activiteiten onder de werking van het Activiteitenbesluit gebracht. Met de
                  					 realisatie daarvan wordt een administratieve lastenverlichting gerealiseerd,
                  					 waardoor een bijdrage wordt geleverd aan de doelstellingen van het huidige
                  					 Kabinet om de administratieve lasten voor het bedrijfsleven te verminderen met
                  					 25 procent.
               </text:p>
          <text:p text:style-name="alineagroep">Door de inwerkingtreding van dit wijzigingsbesluit zijn circa
                  					 3.500 inrichtingen onder de werking van het Activiteitenbesluit gebracht,
                  					 waardoor de vergunningplicht op basis van de Wm voor deze inrichtingen is
                  					 vervallen. Daarnaast is door de inwerkingtreding van dit wijzigingsbesluit voor
                  					 circa 90 inrichtingen de Wtw-vergunningplicht vervallen.
               </text:p>
          <text:p text:style-name="alineagroep.end">Met de inwerkingtreding van dit wijzigingsbesluit is het
                  					 eindpunt van de tweede fase overigens niet bereikt. Ook na de inwerkingtreding
                  					 van dit wijzigingsbesluit wordt er in het kader van de tweede fase naar
                  					 gestreefd om nog meer vergunningplichtige inrichtingen onder algemene regels te
                  					 brengen.
               </text:p>
        </text:section>
        <text:h text:outline-level="5" text:style-name="divisiekop3">Reparaties
            </text:h>
        <text:section text:name="alineagroep.d2296e8173" text:style-name="alineagroep">
          <text:p text:style-name="alineagroep">Naast het verbreden van de reikwijdte van het
                  					 Activiteitenbesluit, is het Activiteitenbesluit door dit wijzigingsbesluit op
                  					 onderdelen gerepareerd. Daarnaast is de Regeling algemene regels voor
                  					 inrichtingen milieubeheer 
                  					 <text:note text:id="n2" text:note-class="endnote">
                     <text:note-citation text:label="2">2</text:note-citation>
                     <text:note-body>
                        <text:p>
                  Staatscourant 2007,
                     						  223.
               </text:p>
                     </text:note-body>
                  </text:note> (hierna: Activiteitenregeling) gerepareerd door middel
                  					 van een wijzigingsregeling.
               </text:p>
          <text:p text:style-name="alineagroep">Het Activiteitenbesluit is een omvangrijke amvb die voor de
                  					 inwerkingtreding van dit wijzigingsbesluit van toepassing was op circa 324.000
                  					 inrichtingen. Het is dan ook niet verwonderlijk dat naar aanleiding van de
                  					 inwerkingtreding van het Activiteitenbesluit en de ervaringen in de praktijk
                  					 onjuistheden en gebreken in het Activiteitenbesluit zijn geconstateerd. Deze nu
                  					 bekende onjuistheden en gebreken zijn door middel van dit wijzigingsbesluit
                  					 gerepareerd.
               </text:p>
          <text:p text:style-name="alineagroep.end">Een van de reparaties betreft de wijziging van het
                  					 overgangsrecht. Het algemene overgangsrecht, opgenomen in paragraaf 6.1 van het
                  					 Activiteitenbesluit, had voor inwerkingtreding van dit wijzigingsbesluit een
                  					 statisch karakter. Met dit wijzigingsbesluit zijn de bepalingen uit paragraaf
                  					 6.1 gewijzigd, waardoor het overgangsrecht een dynamisch karakter heeft
                  					 gekregen. Voor een uitgebreide toelichting op deze wijziging wordt verwezen
                  					 naar de toelichting bij onderdeel VVV.
               </text:p>
        </text:section>
        <text:h text:outline-level="4" text:style-name="divisiekop2">4. Verwijzing naar toelichting bij Activiteitenbesluit (Stb. 2007, 415)
            </text:h>
        <text:section text:name="alineagroep.d2296e8195" text:style-name="alineagroep">
          <text:p text:style-name="alineagroep">Vanzelfsprekend zijn de uitgangspunten die in het kader van de
                  				  modernisering van de algemene regels zijn geformuleerd onverkort van toepassing
                  				  op de tweede fase. De meest kenmerkende uitgangspunten zijn:
               </text:p>
          <text:list text:style-name="list-style-71">
            <text:list-item>
              <text:p text:style-name="list.start">De nieuwe algemene regels dienen relevante en herkenbare
                        						milieudoelen. Activiteiten met een geringe milieubelasting worden niet of
                        						slechts globaal gereguleerd;
                     </text:p>
            </text:list-item>
            <text:list-item>
              <text:p text:style-name="list.cont">De nieuwe algemene regels moeten goed uitvoerbaar en
                        						handhaafbaar zijn. Dit betekent voor de inhoud van de voorschriften
                        						onder meer dat ze helder, eenduidig en ook voor kleine inrichtingen hanteerbaar
                        						dienen te zijn. Daar waar dit lastig is, biedt ICT ondersteuning;
                     </text:p>
            </text:list-item>
            <text:list-item>
              <text:p text:style-name="list.cont">De nieuwe algemene regels zijn zoveel mogelijk uniform,
                        						maar bieden ook ruimte voor flexibiliteit en innovatie;
                     </text:p>
            </text:list-item>
            <text:list-item>
              <text:p text:style-name="list.end">Het onder algemene regels brengen van vergunningplichtige
                        						inrichtingen levert een reductie van administratieve lasten op.
                     </text:p>
            </text:list-item>
          </text:list>
          <text:p text:style-name="alineagroep.end">Voor een uitgebreide toelichting op de uitgangspunten wordt
                  				  verwezen naar paragraaf 2 van het algemene deel van de nota van toelichting bij
                  				  het Activiteitenbesluit (Stb. 2007, 415, p.104–105).
               </text:p>
        </text:section>
        <text:p text:style-name="nota-toelichting">Bij het opstellen van dit wijzigingsbesluit is aangesloten bij de
               				opzet en de voorschriften van het Activiteitenbesluit. Een toelichting op deze
               				onderwerpen is in deze nota van toelichting dan ook niet terug te vinden, omdat
               				dit reeds is toegelicht in het algemene deel van de nota van toelichting bij
               				het Activiteitenbesluit. Hiervoor wordt verwezen naar het algemene deel van de
               				nota van toelichting bij het Activiteitenbesluit (Stb. 2007, 415).
            </text:p>
        <text:h text:outline-level="4" text:style-name="divisiekop2">5. De gefaseerde aanpak van de tweede fase
            </text:h>
        <text:p text:style-name="nota-toelichting">Het primaire doel van de tweede fase is om inrichtingen onder de
               				werking van het Activiteitenbesluit te brengen, waardoor de vergunningplicht op
               				basis van de Wm en Wtw voor die inrichtingen komt te vervallen. Diverse
               				onderzoeken zijn uitgevoerd naar de mogelijkheid en wenselijkheid om
               				vergunningplichtige bedrijfstakken onder de reikwijdte van het
               				Activiteitenbesluit te brengen. Een voorbereidend onderzoek is in 2006
               				uitgevoerd 
               				<text:note text:id="n3" text:note-class="endnote">
                  <text:note-citation text:label="3">3</text:note-citation>
                  <text:note-body>
                     <text:p>Van Vliet Milieumanagement, 2006. Rapport Onderzoek
                  					 vergunningplichtige activiteiten naar algemene regels na 2007. Erik van Vliet
                  					 Milieumanagement en Advies, november 2006.
               </text:p>
                  </text:note-body>
               </text:note>. Dit onderzoek heeft een overzicht van bedrijfstakken
               				opgeleverd die na de eerste fase nog vergunningplichtig waren. Tevens is in dit
               				onderzoek aangegeven voor welke bedrijfstakken het loont om ze onder de
               				algemene regels te brengen. De aspecten «homogeniteit van de bedrijfstak» en
               				«omvang van de bedrijfstak» zijn de voornaamste criteria geweest om te bepalen
               				of het reguleren van de bedrijfstak onder algemene regels zinvol is. Het aspect
               				«homogeniteit» spreekt in dit opzicht voor zich: Indien een bedrijfstak sterk
               				heterogeen van aard is, dan ligt het stellen van algemene regels niet voor de
               				hand. Het aspect «omvang van de bedrijfstak» staat in direct verband met de
               				reductie van de administratieve lasten die gerealiseerd kan worden. Immers hoe
               				groter de groep die onder algemene regels wordt gebracht, hoe groter de
               				lastenverlichting die gerealiseerd kan worden. Daarnaast ligt het voor
               				bedrijfstakken met een beperkt aantal inrichtingen niet voor de hand om deze
               				onder algemene regels te brengen, omdat de inspanning die hiervoor nodig is
               				niet opweegt tegen de winst die met het vervallen van de vergunningplicht wordt
               				bereikt.
            </text:p>
        <text:p text:style-name="nota-toelichting">Mede op basis van de resultaten van dit voorbereidende onderzoek,
               				wensen van het bedrijfsleven en wensen van andere overheden zijn bedrijfstakken
               				geselecteerd die in aanmerking komen om in het kader van de tweede fase onder
               				de werking van het Activiteitenbesluit te worden gebracht. In het najaar van
               				2007 zijn vervolgens aanvullende onderzoeken 
               				<text:note text:id="n4" text:note-class="endnote">
                  <text:note-citation text:label="4">4</text:note-citation>
                  <text:note-body>
                     <text:p>Van Vliet Milieumanagement, 2007. Bedrijfstakken onder
                  					 algemene regels tweede tranche. Erik van Vliet Milieumanagement, december 2007;
                  					 InfoMil, 2008. Bedrijfstakken afvalsector onder algemene regels in de
                  					 2<text:span text:style-name="superscript">e</text:span> tranche. Infomil, februari 2008.
               </text:p>
                  </text:note-body>
               </text:note> uitgevoerd naar de inspanning die nodig is om de
               				geselecteerde bedrijfstakken onder het Activiteitenbesluit te brengen. Factoren
               				die de benodigde inspanning bepalen zijn onder meer:
            </text:p>
        <text:list text:style-name="list-style-72">
          <text:list-item>
            <text:p text:style-name="list.start">de mate waarin de activiteiten binnen een bedrijfstak
                     					 aansluiten bij het Activiteitenbesluit;
                  </text:p>
          </text:list-item>
          <text:list-item>
            <text:p text:style-name="list.cont">de bereidwilligheid van de bedrijfstak om over te gaan naar
                     					 algemene regels;
                  </text:p>
          </text:list-item>
          <text:list-item>
            <text:p text:style-name="list.cont">de bereidwilligheid van het bevoegd gezag om de geselecteerde
                     					 bedrijfstakken onder algemene regels te brengen;
                  </text:p>
          </text:list-item>
          <text:list-item>
            <text:p text:style-name="list.cont">de vertegenwoordiging van een bedrijfstak: Vertegenwoordiging
                     					 door één organisatie of door meerdere afzonderlijke partijen;
                  </text:p>
          </text:list-item>
          <text:list-item>
            <text:p text:style-name="list.end">de mate waarin voor een bedrijfstak standaard
                     					 vergunningvoorschriften gelden.
                  </text:p>
          </text:list-item>
        </text:list>
        <text:p text:style-name="nota-toelichting">Door deze onderzoeken is inzicht ontstaan in de benodigde
               				inspanning, de kansen en de afbreukrisico’s om de geselecteerde bedrijfstakken
               				onder het Activiteitenbesluit te brengen.
            </text:p>
        <text:p text:style-name="nota-toelichting">Op basis van de resultaten van deze onderzoeken, suggesties van
               				het bedrijfsleven en overleg met het Interprovinciaal overleg (IPO), de
               				Vereniging van Nederlandse Gemeenten (VNG) en de Unie van Waterschappen (UvW)
               				zijn in samenspraak met het ministerie van Verkeer en Waterstaat (VenW)
               				bedrijfstakken geselecteerd die in het kader van de tweede fase onder het
               				Activiteitenbesluit kunnen worden gebracht. Omdat de geselecteerde
               				bedrijfstakken divers van aard zijn en daardoor ook diverse kansen en
               				afbreukrisico’s met zich meebrengen, is ervoor gekozen om de tweede fase
               				gefaseerd aan te pakken. Dit betekent dat de geselecteerde bedrijfstakken
               				verdeeld over drie tranches (en daarmee drie aparte wijzigingsbesluiten),
               				indien mogelijk, onder de werking van het Activiteitenbesluit worden
               				gebracht.
            </text:p>
        <text:h text:outline-level="5" text:style-name="divisiekop3">Eerste tranche van de tweede fase
            </text:h>
        <text:section text:name="alineagroep.d2296e8323" text:style-name="alineagroep">
          <text:p text:style-name="alineagroep">Met dit wijzigingsbesluit is de eerste tranche van de tweede
                  					 fase afgerond. Het Activiteitenbesluit is door dit wijzigingsbesluit op
                  					 onderdelen gerepareerd. Daarnaast zijn zeven bedrijfstakken geheel of
                  					 gedeeltelijk onder de werking van het Activiteitenbesluit gebracht. Op basis
                  					 van onderzoek en overleg met andere overheden is geconcludeerd dat deze
                  					 bedrijfstakken relatief snel en eenvoudig onder het Activiteitenbesluit konden
                  					 worden gebracht. Deze bedrijfstakken worden daarom ook wel «quickwins» genoemd.
                  					 Het betreft de recreatieve visvijvers, de humane crematoria, de
                  					 vellenoffsetdrukkerijen, de mechanische textielverwerking, de laboratoria en
                  					 praktijkruimten, de natuursteenbewerkende industrie en de koude
                  					 vleesverwerking.
               </text:p>
          <text:p text:style-name="alineagroep">Kenmerkend voor deze quick-wins is op de eerste plaats dat
                  					 voor een deel van de activiteiten die in deze bedrijfstakken plaatsvindt
                  					 voorschriften konden worden opgesteld die eenzelfde opzet hebben als de
                  					 voorschriften die reeds zijn opgenomen in het Activiteitenbesluit. Verder zijn
                  					 deze bedrijfstakken zelf positief over regulering door middel van algemene
                  					 regels ten opzichte van de vergunningplicht en ten derde zijn deze
                  					 bedrijfstakken ook bereid geweest om mee te werken aan het opstellen van
                  					 voorschriften om deze bedrijfstakken onder de werking van het
                  					 Activiteitenbesluit te brengen.
               </text:p>
          <text:p text:style-name="alineagroep.end">Daarnaast zijn de inrichtingen voor het traditioneel schieten
                  					 door dit wijzigingsbesluit onder de werking van het Activiteitenbesluit
                  					 gebracht. De aanleiding om deze inrichtingen onder de werking van het
                  					 Activiteitenbesluit te brengen is de motie Vietsch c.s. (29393, nr. 90), die op
                  					 4 maart 2008 door de Tweede Kamer is aangenomen.
               </text:p>
        </text:section>
        <text:h text:outline-level="5" text:style-name="divisiekop3">Tweede tranche van de tweede fase
            </text:h>
        <text:p text:style-name="nota-toelichting">In de tweede tranche van de tweede fase worden de mogelijkheden
               				  onderzocht om geselecteerde afvalgerelateerde activiteiten onder de werking van
               				  het Activiteitenbesluit te brengen. Deze activiteiten zijn geclusterd in de
               				  tweede tranche, omdat voor het reguleren van afvalgerelateerde activiteiten
               				  door middel van algemene regels een notificatieprocedure in het kader van
               				  richtlijn nr. 2006/12/EG van het Europees Parlement en de Raad van 5 april 2006
               				  betreffende afvalstoffen (Kaderrichtlijn afvalstoffen) doorlopen dient te
               				  worden. Het besluit dat leidt tot wijziging van het Activiteitenbesluit in het
               				  kader van deze tweede tranche treedt naar verwachting medio 2010 in
               				  werking.
            </text:p>
        <text:h text:outline-level="5" text:style-name="divisiekop3">Derde tranche van de tweede fase
            </text:h>
        <text:section text:name="alineagroep.d2296e8346" text:style-name="alineagroep">
          <text:p text:style-name="alineagroep">Het onderbrengen van bedrijfstakken in het kader van de derde
                  					 tranche van de tweede fase vergt een langduriger traject dan de eerste en de
                  					 tweede tranche van de tweede fase. Redenen hiervoor zijn onder meer dat
                  					 relatief veel partijen betrokken kunnen zijn bij het proces of dat de te
                  					 ontwikkelen voorschriften complex van aard zijn.
               </text:p>
          <text:p text:style-name="alineagroep.end">Het besluit dat leidt tot wijziging van het
                  					 Activiteitenbesluit in het kader van deze derde tranche treedt naar verwachting
                  					 in het najaar van 2011 in werking.
               </text:p>
        </text:section>
        <text:h text:outline-level="4" text:style-name="divisiekop2">6. Samenhang met andere beleidsterreinen
            </text:h>
        <text:p text:style-name="nota-toelichting">Dit wijzigingsbesluit heeft relatie met andere beleidsterreinen.
               				Hieronder wordt een korte toelichting gegeven van de belangrijkste
               				beleidsterreinen.
            </text:p>
        <text:h text:outline-level="5" text:style-name="divisiekop3">6.1 Modernisering van de algemene regels voor de
               					 landbouw
            </text:h>
        <text:section text:name="alineagroep.d2296e8367" text:style-name="alineagroep">
          <text:p text:style-name="alineagroep">De modernisering van de agrarische 8.40 amvb’s is grofweg
                  					 verdeeld in drie fasen. De eerste fase betrof de samenvoeging van het Besluit
                  					 akkerbouwbedrijven milieubeheer en het Besluit melkrundveehouderijen
                  					 milieubeheer tot het Besluit landbouw milieubeheer. Dit besluit is op
                  					 6 december 2006 inwerking getreden. De tweede fase betrof het opnemen van een
                  					 groot deel van de intensieve veehouderijen in het Besluit landbouw
                  					 milieubeheer. Vanwege de problematiek met betrekking tot luchtkwaliteit en de
                  					 milieu-effectrapportage is deze wijziging van het Besluit landbouw milieubeheer
                  					 vertraagd. Dit heeft ertoe geleid dat het onder algemene regels brengen van de
                  					 intensieve veehouderij niet meer in het Besluit landbouw milieubeheer gebeurt,
                  					 maar plaats zal vinden in het Besluit landbouwactiviteiten dat momenteel
                  					 ontwikkeld wordt in samenwerking met het ministerie van VenW en het ministerie
                  					 van Landbouw, Natuur en Voedselkwaliteit. In het Besluit landbouwactiviteiten
                  					 worden de agrarische milieu-amvb’s geïntegreerd in één besluit. Dit besluit zal
                  					 naar verwachting worden gebaseerd op de Wet milieubeheer en de Waterwet. Met de
                  					 inwerkingtreding van het voorziene Besluit landbouwactiviteiten zullen naar
                  					 verwachting het Besluit landbouw milieubeheer, het Besluit glastuinbouw (met
                  					 uitzondering van bepalingen over energieverbruik), het Besluit mestbassins
                  					 milieubeheer en het Lozingenbesluit open teelt en veehouderij vervallen.
               </text:p>
          <text:p text:style-name="alineagroep.end">De systematiek en de inhoud van het Besluit
                  					 landbouwactiviteiten zullen zoveel mogelijk worden afgestemd op het
                  					 Activiteitenbesluit. In tegenstelling tot het Activiteitenbesluit worden in het
                  					 Besluit landbouwactiviteiten ook bepaalde activiteiten buiten inrichtingen
                  					 opgenomen, mede omdat het Lozingenbesluit open teelt en veehouderij wordt
                  					 opgenomen in dit besluit. In een later stadium wordt bezien of samenvoeging met
                  					 het Activiteitenbesluit mogelijk is.
               </text:p>
        </text:section>
        <text:h text:outline-level="5" text:style-name="divisiekop3">6.2 Wet algemene bepalingen omgevingsrecht
            </text:h>
        <text:p text:style-name="nota-toelichting">Op 4 november 2008 is het wetsvoorstel Wet algemene bepalingen
               				  omgevingsrecht (Wabo) in de Eerste Kamer aangenomen. Het hoofddoel van de
               				  omgevingsvergunning is gelegen in het samenbrengen van verschillende
               				  toestemmingsvereisten in één besluit, waarbij de aanvrager te maken krijgt met
               				  één vergunningprocedure en één en dezelfde weg voor inspraak en beroep.
            </text:p>
        <text:section text:name="alineagroep.d2296e8384" text:style-name="alineagroep">
          <text:p text:style-name="alineagroep">In het kader van de tweede fase worden meer inrichtingen
                  					 onder de reikwijdte van de algemene regels gebracht. Voor deze inrichtingen is
                  					 daardoor voor milieu geen vergunning meer noodzakelijk. Wel kan het zo zijn dat
                  					 inrichtingen die onder de werking van het Activiteitenbesluit vallen in de
                  					 toekomst een omgevingsvergunning nodig hebben voor andere aspecten
                  					 (bijvoorbeeld bouwen).
               </text:p>
          <text:p text:style-name="alineagroep.end">In de Invoeringswet algemene bepalingen omgevingsrecht zullen
                  					 nadere eisen worden gesteld over de samenhang tussen beide stelsels. Voor een
                  					 nadere toelichting op de relatie tussen het Activiteitenbesluit en de Wabo
                  					 wordt verwezen naar paragraaf 9.2 van het algemene deel van de nota van
                  					 toelichting bij het Activiteitenbesluit (Stb. 2007, 415, p. 135–136).
               </text:p>
        </text:section>
        <text:h text:outline-level="5" text:style-name="divisiekop3">6.3 Waterwet
            </text:h>
        <text:p text:style-name="nota-toelichting">Met de inwerkingtreding van de Wtw is het Activiteitenbesluit
               				  mede op die wet gebaseerd. De daartoe noodzakelijke aanpassingen zijn via het
               				  besluit houdende aanpassing van besluiten met het oog op de invoering van de
               				  Waterwet doorgevoerd. Dit wijzigingsbesluit is eveneens mede op de Wtw
               				  gebaseerd.
            </text:p>
        <text:h text:outline-level="5" text:style-name="divisiekop3">6.4 Arbo-regelgeving
            </text:h>
        <text:p text:style-name="nota-toelichting">In dit wijzigingsbesluit is een aantal voorschriften opgenomen
               				  die een verband (kunnen) hebben met arbeidsomstandigheden (veiligheid en
               				  gezondheid van de werknemers). Er is gestreefd naar een juiste afstemming van
               				  regelgeving van het ministerie van VROM en het ministerie van Sociale Zaken en
               				  Werkgelegenheid. Dit betekent onder meer dat als er in
               				  Arbeidsomstandigheden-regelgeving (Arbo-regelgeving) regels zijn
               				  gesteld, deze regels niet zijn opgenomen in dit wijzigingsbesluit.
            </text:p>
        <text:p text:style-name="nota-toelichting">In dit wijzigingsbesluit zijn voorschriften opgenomen voor het
               				  gericht werken met biologische agentia in een laboratorium of praktijkruimte.
               				  In deze voorschriften is aansluiting gezocht bij de groepsindeling voor
               				  biologische agentia die wordt gehanteerd in richtlijn nr. 2000/54/EG van het
               				  Europees Parlement en de Raad van 18 september 2000 betreffende de bescherming
               				  van de werknemers tegen de risico’s van blootstelling aan biologische agentia
               				  op het werk. Voor deze voorschriften is derhalve sprake van een expliciet
               				  verband met de arbo-regelgeving (zie ook de artikelsgewijze toelichting bij
               				  onderdelen F en UUU).
            </text:p>
        <text:h text:outline-level="4" text:style-name="divisiekop2">7. Effecten voor bedrijfsleven en overheden
            </text:h>
        <text:p text:style-name="nota-toelichting">Het Kabinet Balkenende IV heeft de ambitie om de regeldruk voor
               				bedrijven merkbaar te verminderen. Voor de vermindering van de regeldruk heeft
               				het Kabinet verscheidene doelen vastgesteld (Kamerstukken II, 2007/08,
               				29 515, nr.
                  				202). Eén van deze doelstellingen is erop gericht om de
               				administratieve lasten voor het bedrijfsleven in deze kabinetsperiode met
               				minimaal 25 procent te reduceren ten opzichte van de lasten op 1 maart 2007.
               				Hiervoor is een nulmeting uitgevoerd, waarmee de administratieve lasten voor
               				het bedrijfsleven op 1 maart 2007 zijn vastgesteld. 
               				<text:note text:id="n5" text:note-class="endnote">
                  <text:note-citation text:label="5">5</text:note-citation>
                  <text:note-body>
                     <text:p>Capgemini, Deloitte, EIM en Ramboll Management.
                  					 <text:span text:style-name="cur">Nulmeting administratieve lasten bedrijven 2007, Ministerie
                     					 van Volkshuisvesting, Ruimtelijke Ordening en Milieubeheer.</text:span> In
                  					 opdracht van Regiegroep Regeldruk, 2008.
               </text:p>
                  </text:note-body>
               </text:note> Deze nulmeting ligt ten grondslag aan de berekening van de
               				administratieve lastenverlichting die met dit wijzigingsbesluit wordt
               				gerealiseerd. Bij de bestuurlijke lasten is gekeken naar de verandering tussen
               				de situatie voor en na inwerkingtreding van dit wijzigingsbesluit.
            </text:p>
        <text:h text:outline-level="5" text:style-name="divisiekop3">7.1 Administratieve lasten
            </text:h>
        <text:section text:name="alineagroep.d2296e8433" text:style-name="alineagroep">
          <text:p text:style-name="alineagroep">Op basis van de resultaten van de nulmeting is berekend wat
                  					 de gevolgen van dit wijzigingsbesluit voor de administratieve lasten zijn. Uit
                  					 de resultaten van deze berekening blijkt dat met dit wijzigingsbesluit een
                  					 administratieve lastenverlichting van ruim € 23,5 miljoen per jaar voor het
                  					 bedrijfsleven wordt bewerkstelligd, voor zover het administratieve lasten op
                  					 basis van verplichtingen uit de Wm betreft.
               </text:p>
          <text:p text:style-name="alineagroep.end">Deze reductie kan vrijwel geheel worden toegeschreven aan het
                  					 vergroten van de reikwijdte van het Activiteitenbesluit. Door dit
                  					 wijzigingsbesluit zijn namelijk circa 3.500 Wm-vergunningplichtige inrichtingen
                  					 onder de werking van het Activiteitenbesluit gebracht, waardoor de
                  					 vergunningplicht op basis van de Wm voor die inrichtingen is vervallen. Het
                  					 vervallen van de Wm-vergunningplicht brengt voor deze inrichtingen een reductie
                  					 van administratieve lasten met zich mee.
               </text:p>
        </text:section>
        <text:p text:style-name="nota-toelichting">In dit wijzigingsbesluit zijn ook algemene regels gesteld voor
               				  lozingen op grond van de Wtw. Door dit wijzigingsbesluit zijn circa 90
               				  Wtw-vergunningplichtige inrichtingen onder de werking van het
               				  Activiteitenbesluit gebracht, waardoor deze inrichtingen geen vergunning op
               				  basis van de Wtw meer nodig hebben. Deze verandering betekent een additionele
               				  administratieve lastenverlichting van circa € 640.000 per jaar. Deze
               				  additionele administratieve lastenverlichting wordt toegerekend aan de
               				  reductietaakstelling van het ministerie van VenW.
            </text:p>
        <text:section text:name="alineagroep.d2296e8449" text:style-name="alineagroep">
          <text:p text:style-name="alineagroep">Naast deze administratieve lastenverlichting, zal dit
                  					 wijzigingsbesluit voor een aantal inrichtingen die reeds onder de werking van
                  					 het Activiteitenbesluit vallen een lastenverzwaring met zich meebrengen. Deze
                  					 administratieve lastenverzwaring wordt voornamelijk veroorzaakt door de
                  					 meldplicht en verplichte risicoanalyse die door dit wijzigingsbesluit wordt
                  					 geïntroduceerd voor natte koeltorens. Deze lastenverzwaring is meegenomen in de
                  					 berekening van de administratieve lasten van dit wijzigingsbesluit. Ook de
                  					 toevoeging van VOS-registratieverplichtingen voor het reinigen van
                  					 textiel en voor nieuwe activiteiten die onder het Activiteitenbesluit worden
                  					 gebracht, kunnen voor bepaalde inrichtingen die reeds onder de werking van het
                  					 Activiteitenbesluit vallen een lastenverzwaring inhouden.
               </text:p>
          <text:p text:style-name="alineagroep.end">Daarnaast ontstaan voor circa 3.500 inrichtingen die voor de
                  					 inwerkingtreding van dit wijzigingsbesluit vergunningplichtig waren op grond
                  					 van de Wm initiële lasten die noodzakelijk zijn voor kennisname van nieuwe
                  					 regelgeving. De Activiteitenbesluit Internet Module (AIM), die in de toekomst
                  					 wordt opgenomen in het Omgevingsloket Online (OLO) biedt een hulpmiddel voor
                  					 deze kennisname. Op basis van de AIM kan men door het doorlopen van een
                  					 vragenboom bepalen of het Activiteitenbesluit van toepassing is en zo ja, welke
                  					 voorschriften uit het Activiteitenbesluit en de Activiteitenregeling voor een
                  					 bepaalde inrichting relevant zijn. De AIM wordt naar aanleiding van dit
                  					 wijzigingsbesluit aangepast. Deze aanpassing van de AIM zal ongeveer
                  					 gelijktijdig met de inwerkingtreding van dit wijzigingsbesluit beschikbaar
                  					 zijn.
               </text:p>
        </text:section>
        <text:p text:style-name="nota-toelichting">Op 28 november 2008 is het ontwerpwijzigingsbesluit voorgelegd
               				  aan het Adviescollege toetsing administratieve lasten (ACTAL). Het ACTAL heeft
               				  op 18 december 2008 positief geadviseerd.
            </text:p>
        <text:h text:outline-level="5" text:style-name="divisiekop3">7.2 Bedrijfseffecten
            </text:h>
        <text:section text:name="alineagroep.d2296e8468" text:style-name="alineagroep">
          <text:p text:style-name="alineagroep">Met dit wijzigingsbesluit is, naast een aantal reparaties aan
                  					 het Activiteitenbesluit, voor circa 3.500 inrichtingen een verschuiving van
                  					 vergunningplicht naar algemene regels gerealiseerd. Dit betreft circa 3.500
                  					 inrichtingen waarvoor de Wm-vergunningplichtig is vervallen en circa 90
                  					 inrichtingen waarvoor de Wtw-vergunningplicht is vervallen. De voorschriften
                  					 die in dit wijzigingsbesluit voor deze inrichtingen zijn opgenomen, zijn in
                  					 nauw overleg met de betreffende bedrijfstakken en het bevoegde gezag tot stand
                  					 gekomen.
               </text:p>
          <text:p text:style-name="alineagroep.end">Door het vervallen van de Wm-vergunningplicht is tevens voor
                  					 deze inrichtingen de verplichting vervallen om een oprichtings- of veranderingsvergunning
                  					 aan te vragen bij het bevoegd gezag. Het achterwege blijven van de
                  					 vergunningprocedure betekent een lastenverlichting, omdat een
                  					 vergunningprocedure in het algemeen meer kosten met zich meebrengt dan een
                  					 melding op grond van het Activiteitenbesluit. Deze lastenverlichting is
                  					 meegenomen in de berekening van de gevolgen voor de administratieve lasten van
                  					 dit wijzigingsbesluit (zie paragraaf 7.1). Daarnaast levert het vervallen van
                  					 de vergunningprocedure tijdwinst op voor het oprichten, dan wel wijzigen of
                  					 uitbreiden van een inrichting.
               </text:p>
        </text:section>
        <text:section text:name="alineagroep.d2296e8479" text:style-name="alineagroep">
          <text:p text:style-name="alineagroep">Door dit wijzigingsbesluit zijn acht bedrijfstakken geheel of
                  					 gedeeltelijk onder de werking van het Activiteitenbesluit gebracht. Het gaat
                  					 daarbij per bedrijfstak om de volgende aantallen inrichtingen:
               </text:p>
          <text:list text:style-name="list-style-73">
            <text:list-item>
              <text:p text:style-name="list.start">humane crematoria: circa 65 inrichtingen;
                     </text:p>
            </text:list-item>
            <text:list-item>
              <text:p text:style-name="list.cont">vellen-offsetdrukkerijen: circa 1.000 inrichtingen;
                     </text:p>
            </text:list-item>
            <text:list-item>
              <text:p text:style-name="list.cont">mechanische verwerking van textiel bij relatief kleine
                        						  bedrijven: circa 530 inrichtingen;
                     </text:p>
            </text:list-item>
            <text:list-item>
              <text:p text:style-name="list.cont">natuursteenindustrie: circa 200 inrichtingen;
                     </text:p>
            </text:list-item>
            <text:list-item>
              <text:p text:style-name="list.cont">laboratoria en praktijkruimten: circa 300
                        						  inrichtingen;
                     </text:p>
            </text:list-item>
            <text:list-item>
              <text:p text:style-name="list.cont">koude vleesverwerking, voor zover het het uitsnijden van
                        						  vlees en pluimvee en het verpakken van vleeswaren op industriële schaal
                        						  betreft: circa 710 inrichtingen;
                     </text:p>
            </text:list-item>
            <text:list-item>
              <text:p text:style-name="list.cont">recreatieve visvijvers: circa 40 inrichtingen;
                     </text:p>
            </text:list-item>
            <text:list-item>
              <text:p text:style-name="list.end">inrichtingen voor traditioneel schieten, die naar
                        						  aanleiding van de motie Vietsch c.s. (Kamerstukken II, 2007/08,
                        						  29 383, nr 90)
                        						  onder de werking van het Activiteitenbesluit zijn gebracht: circa 150
                        						  inrichtingen.
                     </text:p>
            </text:list-item>
          </text:list>
          <text:p text:style-name="alineagroep.end">Daarnaast is bijlage 1 van het Activiteitenbesluit door dit
                  					 wijzigingsbesluit, naast het schrappen van bovenstaande activiteiten uit deze
                  					 bijlage, op een aantal punten gewijzigd. Door deze wijzigingen zijn onder
                  					 andere activiteiten als het vullen van gasflessen met koolzuur of stikstof en
                  					 het niet geautomatiseerd afvullen van spuitbussen met stoffen anders dan
                  					 drijfgassen niet langer vergunningplichtig. Hierdoor is tevens voor circa 750
                  					 inrichtingen, die dus niet behoren tot één van de acht bovengenoemde
                  					 bedrijfstakken, de Wm-vergunningplicht vervallen. In totaal betreft het dus
                  					 circa 3.500 inrichtingen waarvoor de Wm-vergunningplicht is komen te vervallen
                  					 door de inwerkingtreding van dit wijzigingsbesluit.
               </text:p>
        </text:section>
        <text:p text:style-name="nota-toelichting">Door de acht bovengenoemde bedrijfstakken onder de werking van
               				  het Activiteitenbesluit te brengen is voor circa 40 inrichtingen tevens de
               				  Wtw-vergunningplicht vervallen. Dit betreft met name inrichtingen uit de
               				  bedrijfstak «recreatieve visvijvers». Daarnaast is voor circa 50 inrichtingen
               				  die niet behoren tot één van de acht bovengenoemde bedrijfstakken de
               				  Wtw-vergunningplicht vervallen doordat bijlage 1 van het Activiteitenbesluit
               				  ook op andere punten is gewijzigd.
            </text:p>
        <text:h text:outline-level="5" text:style-name="divisiekop3">7.3 Bestuurlijke lasten
            </text:h>
        <text:p text:style-name="nota-toelichting">Dit wijzigingsbesluit brengt geen extra bestuurlijke lasten met
               				  zich mee. Door dit wijzigingsbesluit is voor circa 3.500 inrichtingen de
               				  Wm-vergunningplicht vervallen. De oprichting of verandering is voor
               				  deze inrichtingen in de toekomst niet langer vergunningplichtig, maar
               				  meldingsplichtig. Dit levert een vermindering van de bestuurlijke lasten op.
               				  Daarnaast zijn de initiële lasten voor de noodzakelijke kennisname van de
               				  nieuwe regelgeving minimaal, omdat gemeenten reeds bekend zijn met het
               				  Activiteitenbesluit.
            </text:p>
        <text:h text:outline-level="5" text:style-name="divisiekop3">7.4 Milieu-effecten
            </text:h>
        <text:p text:style-name="nota-toelichting">Bij het opstellen van dit wijzigingsbesluit gold als
               				  uitgangspunt dat dit besluit een gelijkwaardig niveau van milieubescherming
               				  dient na te streven, als het milieubeschermingsniveau dat op basis van de
               				  Wm-vergunningplicht wordt nagestreefd. Bij vergunningverlening
               				  geldt als uitgangspunt de toepassing van best beschikbare technieken (BBT). De
               				  BBT zijn veelal uitgewerkt in branchedocumenten, zoals Werkboeken met
               				  milieumaatregelen, de rapporten van de Commissie Integraal Waterbeheer en de
               				  Nederlandse emissierichtlijn lucht (NeR). Bij het opstellen van dit
               				  wijzigingsbesluit is gebruik gemaakt van deze documenten en richtlijnen.
               				  Derhalve is bij het opstellen van dit wijzigingsbesluit van dezelfde
               				  uitgangspunten uitgegaan, waardoor voor de onder dit besluit vallende
               				  inrichtingen in beginsel een zelfde niveau van milieubescherming wordt
               				  gegarandeerd als het milieubeschermingsniveau dat met de vergunningplicht wordt
               				  bereikt.
            </text:p>
        <text:h text:outline-level="4" text:style-name="divisiekop2">8. Uitvoerbaarheid en handhaafbaarheid
            </text:h>
        <text:section text:name="alineagroep.d2296e8585" text:style-name="alineagroep">
          <text:p text:style-name="alineagroep">Dit wijzigingsbesluit richt zich primair tot de drijver van de
                  				  inrichting. De drijver van de inrichting is derhalve ook verantwoordelijk voor
                  				  de naleving van de voorschriften uit het Activiteitenbesluit. De voorschriften
                  				  uit dit wijzigingsbesluit en het Activiteitenbesluit zijn zo opgesteld dat ze
                  				  uitvoerbaar zijn voor de drijver van de inrichting. Een belangrijk punt daarbij
                  				  is dat de voorschriften uit dit wijzigingsbesluit consistent zijn met de
                  				  voorschriften die reeds in het Activiteitenbesluit zijn opgenomen.
               </text:p>
          <text:p text:style-name="alineagroep">Door middel van de AIM kan de drijver van de inrichting
                  				  digitaal een melding doen. Daarnaast biedt de AIM de drijver van de inrichting
                  				  ondersteuning om te bepalen welke voorschriften uit het Activiteitenbesluit en
                  				  de Activiteitenregeling van toepassing zijn op de betreffende inrichting en kan
                  				  met behulp van de AIM een bijhorende checklist «op maat» worden gegenereerd.
                  				  Hierdoor weet de drijver van de inrichting precies welke voorschriften voor de
                  				  betreffende inrichting gelden en kan hij met de checklist controleren of aan de
                  				  gestelde voorschriften wordt voldaan. Dit geldt overigens ook voor het bevoegd
                  				  gezag.
               </text:p>
          <text:p text:style-name="alineagroep.end">De gemeente blijft bevoegd gezag voor de inrichtingen die in
                  				  het kader van dit wijzigingsbesluit onder het Activiteitenbesluit worden
                  				  gebracht en is op grond van artikel 18.2, eerste lid, van de Wm belast met de
                  				  bestuursrechtelijke handhaving. Voor zover sprake is van lozingen die onder de
                  				  Wtw vallen is de waterkwaliteitsbeheerder bevoegd gezag, die op grond van
                  				  artikel 8.1 van de Wtw onder andere tot taak heeft zorg te dragen voor de
                  				  bestuursrechtelijke handhaving van het bij of krachtens de Wtw brengen van
                  				  stoffen in oppervlaktewateren.
               </text:p>
        </text:section>
        <text:p text:style-name="nota-toelichting">Over de voorschriften en de uitvoerbaarheid van deze
               				voorschriften heeft overleg plaatsgehad met vertegenwoordigers van het
               				bedrijfsleven en de andere overheden.
            </text:p>
        <text:p text:style-name="nota-toelichting">Daarnaast zijn de veranderingen voor de uitvoerbaarheid en
               				handhaafbaarheid die in de nota van toelichting bij het Activiteitenbesluit
               				worden beschreven ook van toepassing op dit wijzigingsbesluit. Voor een
               				toelichting op deze veranderingen wordt verwezen naar paragraaf 12.2 van het
               				algemene deel van de nota van toelichting bij het Activiteitenbesluit (Stb. 2007, 415,
               				p. 149–150).
            </text:p>
        <text:h text:outline-level="4" text:style-name="divisiekop2">9. Reacties naar aanleiding van de inspraakprocedure
            </text:h>
        <text:section text:name="alineagroep.d2296e8611" text:style-name="alineagroep">
          <text:p text:style-name="alineagroep">Naar aanleiding van de voorpublicatie van het
                  				  ontwerpwijzigingsbesluit (Staatscourant van 2 maart 2009,
                  				  nr. 41)
                  				  heeft de Minister van VROM circa 55 inspraakreacties ontvangen. Gemeenten,
                  				  provincies, waterschappen, brancheorganisaties, milieuorganisaties en
                  				  particulieren hebben in het kader van de inspraak reacties op het
                  				  ontwerpwijzigingsbesluit geplaatst. Alle inspraakreacties zijn verwerkt in
                  				  inspraakdocumenten. De inspraakreacties zijn met zorg geanalyseerd en over
                  				  sommige reacties heeft nader overleg plaatsgehad met het bedrijfsleven en
                  				  andere overheden. Inspraakreacties die tot verbetering leiden, zijn zoveel
                  				  mogelijk omgezet in aanpassingen van de tekst van het wijzigingsbesluit of de
                  				  nota van toelichting.
               </text:p>
          <text:p text:style-name="alineagroep.end">Het gros van de inspraakreacties heeft betrekking op specifieke
                  				  onderdelen van het wijzigingsbesluit. Ook zijn er vragen of signalen van
                  				  onduidelijkheid binnengekomen en zijn er voorstellen gedaan voor tekstuele
                  				  verbetering, verduidelijking en aanvulling. Deze toelichting biedt geen ruimte
                  				  om inhoudelijk in te gaan op al deze inspraakreacties. Daarom zijn de
                  				  inspraakdocumenten, waar alle inspraakreacties op het ontwerpwijzigingsbesluit
                  				  in zijn verwerkt, met de bekendmaking van dit wijzigingsbesluit op de website
                  				  van het Ministerie van VROM gepubliceerd. In deze inspraakdocumenten is op alle
                  				  inspraak een reactie gegeven. Voor een reactie op de inspraak wordt derhalve
                  				  naar deze inspraakdocumenten verwezen.
               </text:p>
        </text:section>
        <text:section text:name="alineagroep.d2296e8623" text:style-name="alineagroep">
          <text:p text:style-name="alineagroep">Over één onderdeel van het ontwerpwijzigingsbesluit zijn
                  				  relatief veel inspraakreacties binnengekomen. Dit betreft het onderdeel
                  				  «traditioneel schieten». Naar aanleiding van de motie Vietsch c.s.
                  				  (Kamerstukken 2007–2008, 29 383, nr. 90) die op 4 maart 2008 door de Tweede Kamer
                  				  is aangenomen, zijn «inrichtingen voor het traditioneel schieten» met dit
                  				  wijzigingsbesluit onder de werking van het Activiteitenbesluit gebracht. Met de
                  				  motie-Vietsch c.s. is de regering verzocht om in het Activiteitenbesluit een
                  				  vrijstelling op te nemen voor het geluid dat schutterijen met schieten maken.
                  				  Het Activiteitenbesluit kent reeds eenzelfde vrijstelling voor onversterkte
                  				  muziek. Dit betekent dat inrichtingen voor het traditioneel schieten door
                  				  inwerkingtreding van dit wijzigingsbesluit type B-inrichtingen zijn geworden,
                  				  wat tot gevolg heeft dat deze inrichtingen niet langer vergunningplichtig zijn
                  				  op grond van de Wm.
               </text:p>
          <text:p text:style-name="alineagroep">Gemeenten, provincies, milieuorganisaties, schutterijen en
                  				  particulieren hebben inspraakreacties geplaatst over dit onderwerp. Uit deze
                  				  inspraak is ondermeer naar voren gekomen dat het «Limburgs» traditioneel
                  				  schieten afwijkt van het «Brabants» en «Gelders» traditioneel schieten.
                  				  Daarnaast blijkt dat ook in andere provincies dan in Limburg, Gelderland en
                  				  Noord-Brabant inrichtingen voor het traditioneel schieten voorkomen. De
                  				  definitie en de voorschriften voor het traditioneel schieten zijn naar
                  				  aanleiding van deze reacties aangepast.
               </text:p>
          <text:p text:style-name="alineagroep.end">Daarnaast hebben milieuorganisaties en particulieren hun zorgen
                  				  kenbaar gemaakt over de vrijstelling voor het geluid dat schutterijen met
                  				  schieten maken, vanwege de geluidhinder waaraan omwonenden worden blootgesteld
                  				  door deze vrijstelling. Daarnaast hebben insprekers hun bezorgdheid kenbaar
                  				  gemaakt over de inperking van hun rechtsbeschermingsmogelijkheden die deze
                  				  vrijstelling voor geluid met zich meebrengt. De rechtsbeschermingsmogelijkheden
                  				  die aan de vergunningprocedure waren gekoppeld voor een derde, zijn immers ook
                  				  vervallen. Het gemeentebestuur heeft nog de mogelijkheid om bij gemeentelijke
                  				  verordening af te wijken van deze vrijstelling en regels te stellen aan het
                  				  voorkomen van geluidshinder.
               </text:p>
        </text:section>
        <text:h text:outline-level="4" text:style-name="divisiekop2">10. Notificatie
            </text:h>
        <text:section text:name="alineagroep.d2296e8642" text:style-name="alineagroep">
          <text:p text:style-name="alineagroep">Het ontwerpwijzigingsbesluit is op 21 juli 2009 gemeld aan de
                  				  Commissie van de Europese Gemeenschappen (notificatienummer 2009/416/NL)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text:p>
          <text:p text:style-name="alineagroep">De volgende bepalingen bevatten vermoedelijk technische voorschriften:
                  				  V tot en met UUU.
               </text:p>
          <text:p text:style-name="alineagroep.end">Er zijn geen reacties op het ontwerpbesluit
                  				  ontvangen.
               </text:p>
        </text:section>
        <text:p text:style-name="nota-toelichting">Het ontwerpwijzigingsbesluit is niet aan de WTO gemeld, omdat het
               				in dat kader geen significante gevolgen heeft. 
            </text:p>
        <text:h text:outline-level="4" text:style-name="divisiekop2">11. Afwijken van de minimum invoeringstermijn
            </text:h>
        <text:section text:name="alineagroep.d2296e8664" text:style-name="alineagroep">
          <text:p text:style-name="alineagroep">Het uitgangspunt van het Kabinet is om voor amvb’s met
                  				  bedrijfseffecten een minimum invoeringstermijn van 3 maanden te hanteren.
                  				  Afwijken van dit uitgangspunt is in een aantal gevallen mogelijk. Dat is
                  				  ondermeer het geval als bedrijven en instellingen gebaat zijn bij spoedige
                  				  inwerkingtreding en de regelgeving in een voorlichtingstraject en in overleg
                  				  met de doelgroepen tot stand is gekomen.
               </text:p>
          <text:p text:style-name="alineagroep.end">De invoeringstermijn van dit wijzigingsbesluit wijkt om
                  				  bovenstaande uitzonderingsgronden af van de minimum invoeringstermijn van 3
                  				  maanden. De inwerkingtreding van dit wijzigingsbesluit heeft een positief
                  				  effect op de administratieve lasten. Daarnaast zijn de bepalingen van dit
                  				  wijzigingsbesluit in nauw overleg met het bedrijfsleven en andere overheden tot
                  				  stand gekomen en zijn diverse voorlichtingtrajecten voor bevoegd
                  				  gezag-instanties gestart.
               </text:p>
        </text:section>
        <text:h text:outline-level="3" text:style-name="divisiekop1">Artikelsgewijs
            </text:h>
        <text:h text:outline-level="4" text:style-name="divisiekop2">Artikel I
            </text:h>
        <text:h text:outline-level="5" text:style-name="divisiekop3">Onderdeel A
            </text:h>
        <text:section text:name="alineagroep.d2296e8686" text:style-name="alineagroep">
          <text:p text:style-name="alineagroep">Dit artikelonderdeel voegt elf begripsomschrijvingen toe aan
                  					 artikel 1.1 van het Activiteitenbesluit.
               </text:p>
          <text:p text:style-name="alineagroep">De definitie van bodembedreigende stof is met dit onderdeel
                  					 overgeheveld van de Activiteitenregeling naar het Activiteitenbesluit. Dit is
                  					 nodig, omdat door dit wijzigingsbesluit, in artikel 4.6 de term
                  					 «bodembedreigende stof» is opgenomen.
               </text:p>
          <text:p text:style-name="alineagroep">De definitie verwijst naar de NRB. In de NRB is aangegeven
                  					 wanneer stoffen bodemverontreinigend zijn. Daartoe is onder meer een
                  					 indicatieve lijst van stoffen opgenomen.
               </text:p>
          <text:p text:style-name="alineagroep">Voor het begrip «dierlijke bijproducten» wordt aangesloten
                  					 bij de definitie van de Europese bijproductenverordening. In de verordening van
                  					 3 oktober 2002 luidt de definitie: «hele kadavers of delen van dieren of
                  					 producten van dierlijke oorsprong zoals bedoeld in de artikelen 4, 5 en 6, die
                  					 niet voor menselijke consumptie bestemd zijn, met inbegrip van eicellen,
                  					 embryo’s en sperma». De artikelen 4, 5 en 6 van de verordening delen
                  					 gespecificeerde bijproducten in in verschillende risicocategorieën.
               </text:p>
          <text:p text:style-name="alineagroep">De definitie van «natte koeltorens» houdt in dat het om
                  					 koeltorens gaat die water in aërosolvorm in de lucht kunnen brengen.
               </text:p>
          <text:p text:style-name="alineagroep">Met betrekking tot de definitie van «lassen van textiel» kan
                  					 worden opgemerkt dat het aanhechten van textiel door middel van lijm of kit in
                  					 de praktijk ook wel als «lassen» wordt beschouwd. Door het opnemen van de
                  					 definitie «lassen van textiel» in het eerste lid van artikel 1.1 wordt
                  					 duidelijk dat in het Activiteitenbesluit alleen het aanhechten van textiel door
                  					 middel van warmteopwekking of warmtetoevoer wordt aangemerkt als het «lassen
                  					 van textiel». De lasverbinding komt tot stand doordat het textiel, na
                  					 warmteopwekking of warmtetoevoer (met behulp van een hoogfrequente bron,
                  					 ultrasone bron, laser, hete lucht en dergelijke), met of zonder hulpstof,
                  					 aaneenhecht.
               </text:p>
          <text:p text:style-name="alineagroep">Wat betreft de definitie van kunststeen kan worden opgemerkt
                  					 dat elementen van natuursteen bestaan uit 100% natuursteen, zoals die in de
                  					 natuur wordt gewonnen. Kunststeen bestaat uit korrels en brokken van
                  					 natuursteen met een bindmiddel. Zowel het bewerken en verwerken van natuursteen
                  					 in oorspronkelijke vorm als het bewerken van kunststeen en composietmateriaal
                  					 valt door de inwerkingtreding van dit wijzigingsbesluit onder de werking van
                  					 het Activiteitenbesluit.
               </text:p>
          <text:p text:style-name="alineagroep">Met dit wijzigingsbesluit is de vergunningplicht voor
                  					 inrichtingen waar praktijkruimten aanwezig zijn voor chemisch, natuurkundig of
                  					 medisch onderwijs waarop de Wet op het hoger onderwijs en het wetenschappelijk
                  					 onderzoek van toepassing is, vervallen. Deze praktijkruimten zijn derhalve type
                  					 B-inrichtingen geworden. Voor het in werking hebben van een praktijkruimte (of
                  					 laboratorium) zijn in paragraaf 4.8.10 voorschriften opgenomen. Uit de
                  					 inspraakreacties is gebleken dat onvoldoende duidelijk is, wat verstaan wordt
                  					 onder «praktijkruimte». Vandaar dat een definitie voor praktijkruimte is
                  					 toegevoegd.
               </text:p>
          <text:p text:style-name="alineagroep">Onder het «traditioneel schieten» wordt verstaan het schieten
                  					 door schutterijen of schuttersgilden op schietbomen of schutsbomen in de
                  					 buitenlucht. De schuttersgilden of schutterijen vinden hun oorsprong in de
                  					 middeleeuwen, waar ze als taak hadden om hun stad of plaats te verdedigen. De
                  					 hedendaagse schutterijen of schuttersgilden hebben enkel een folkloristische
                  					 functie. Het «traditioneel schieten» vindt voornamelijk plaats bij schutterijen
                  					 en schuttersgilden in de provincies Gelderland, Noord-Brabant en Limburg.
                  					 Afhankelijk van de streek worden er andere schietdisciplines beoefend. De meest
                  					 gebruikelijke disciplines van het «traditioneel schieten» zijn:
               </text:p>
          <text:list text:style-name="list-style-74">
            <text:list-item text:start-value="1">
              <text:p text:style-name="list.start">het Oudlimburgs schieten: het harkschieten en het
                        						  vogelschieten;
                     </text:p>
            </text:list-item>
            <text:list-item text:start-value="2">
              <text:p text:style-name="list.cont">het Brabants schieten: het schieten op de wip en het
                        						  gaai- of vogelschieten;
                     </text:p>
            </text:list-item>
            <text:list-item text:start-value="3">
              <text:p text:style-name="list.end">het Gelders schieten: het lepel- of fladderschieten, het
                        						  vogelschieten en het schieten op de schijf.
                     </text:p>
            </text:list-item>
          </text:list>
          <text:p text:style-name="alineagroep.end">Opgemerkt wordt dat het Activiteitenbesluit alleen geldt voor
                  					 «inrichtingen», als bedoeld in de Wm. Om onder het begrip «inrichtingen» van de
                  					 Wm te vallen moet onder meer sprake zijn van een regelmatige, locatiegebonden
                  					 activiteit. Het Activiteitenbesluit is derhalve niet van toepassing op
                  					 terreinen (bijvoorbeeld een weide) waar eenmalig of sporadisch het traditioneel
                  					 schieten plaatsvindt.
               </text:p>
        </text:section>
        <text:h text:outline-level="5" text:style-name="divisiekop3">Onderdeel B
            </text:h>
        <text:section text:name="alineagroep.d2296e8751" text:style-name="alineagroep">
          <text:p text:style-name="alineagroep">Met de wijziging van subonderdeel 2 in onderdeel g (onderdeel
                  					 f oud) wordt met de toevoeging «of de verwarming van tapwater» een boiler of
                  					 een geiser bedoeld.
               </text:p>
          <text:p text:style-name="alineagroep.end">Daarnaast zijn door deze wijziging voorraden gevaarlijke
                  					 stoffen, in de zin van een ADR stof, die bestemd zijn voor eigen gebruik niet
                  					 langer meldingsplichtig. Een onbedoelde consequentie van de artikelen 4.1 en
                  					 1.2 onder inrichting type A onder f was dat zelfs één fles gevaarlijke stof in
                  					 verpakking, zoals brandspiritus, al gemeld moest worden, ook indien dit voor
                  					 eigen gebruik werd bewaard. Met dit nieuwe subonderdeel 11 in onderdeel g
                  					 (onderdeel f oud) wordt dit voorkomen.
               </text:p>
        </text:section>
        <text:h text:outline-level="5" text:style-name="divisiekop3">Onderdeel C
            </text:h>
        <text:p text:style-name="nota-toelichting">In de praktijk is gebleken dat de zinsnede «voor zover dit
               				  betrekking heeft op activiteiten of deelactiviteiten van de inrichting, bedoeld
               				  in onderdelen a tot en met e» tot verwarring leidt, aangezien het besluit geen
               				  begripsomschrijving bevat van «activiteit» of «deelactiviteit». Gebleken is dat
               				  deze termen vaak worden geïnterpreteerd als de activiteiten, zoals deze in de
               				  paragraaftitels van hoofdstuk 3 en 4 worden aangeduid. Bedoeld was te regelen
               				  dat de voorschriften uit de betreffende onderdelen op de inrichting van
               				  toepassing zijn. Deze wijziging beoogt de relatie tussen hoofdstuk 1, de
               				  afdelingen 2.1, 2.2, 2.4 en 2.10 en hoofdstuk 6 met de artikelen die genoemd
               				  worden in de onderdelen a tot en met e van artikel 1.4, derde lid, te
               				  verhelderen.
            </text:p>
        <text:h text:outline-level="5" text:style-name="divisiekop3">Onderdeel D
            </text:h>
        <text:p text:style-name="nota-toelichting">Met de toevoeging van subonderdeel 3 aan artikel 1.6, tweede
               				  lid, onderdeel a, wordt geregeld dat het Activiteitenbesluit niet van
               				  toepassing is op de lozingen waarop de zorgplicht van artikel 7 van het Besluit
               				  bodemkwaliteit (hierna: Bbk) ziet. Dit betekent:
            </text:p>
        <text:list text:style-name="list-style-75">
          <text:list-item>
            <text:p text:style-name="list.start">dat de artikelen 4.10 en 4.11 van het Activiteitenbesluit
                     						niet van toepassing zijn op lozingen in het oppervlaktewater die onder de
                     						zorgplicht van artikel 7 Bbk vallen, maar wel op andere lozingen, bijvoorbeeld
                     						ten gevolge van de overslag van bouwstoffen, grond of baggerspecie;
                  </text:p>
          </text:list-item>
          <text:list-item>
            <text:p text:style-name="list.cont">dat het lozen in het oppervlaktewater is toegestaan, mits
                     						voldaan wordt aan de zorgplicht van artikel 7 Bbk;
                  </text:p>
          </text:list-item>
          <text:list-item>
            <text:p text:style-name="list.end">dat andere lozingen (in de bodem, in rioolstelsels) onder
                     						zowel het Activiteitenbesluit als het Bbk blijven vallen.
                  </text:p>
          </text:list-item>
        </text:list>
        <text:section text:name="alineagroep.d2296e8802" text:style-name="alineagroep">
          <text:p text:style-name="alineagroep">Met artikel 1.6, tweede lid, onderdelen c, d en e werd beoogd
                  					 om alle lozingen (dus zowel lozingen in het oppervlaktewater, op of in de bodem
                  					 en in rioolstelsels) vanuit agrarische activiteiten en activiteiten die daarmee
                  					 verband houden buiten de werkingssfeer van het activiteitenbesluit te plaatsen.
                  					 Deze lozingen zijn namelijk al geregeld in verschillende amvb’s die geheel of
                  					 gedeeltelijk op agrarische bedrijven van toepassing zijn (Lozingenbesluit open
                  					 teelt en veehouderij, Besluit glastuinbouw, Besluit landbouw milieubeheer,
                  					 Lozingenbesluit bodembescherming).
               </text:p>
          <text:p text:style-name="alineagroep.end">Vanuit de praktijk werd er op gewezen dat in de gekozen
                  					 formulering de onderdelen d en e feitelijk overbodig zijn. Gelet op de brede
                  					 omschrijving van agrarische activiteiten in artikel 1, eerste lid, onderdeel b,
                  					 van het Lozingenbesluit open teelt en veehouderij, dekt onderdeel c namelijk
                  					 ook lozingen vermeld in de onderdelen d en e.
               </text:p>
        </text:section>
        <text:p text:style-name="nota-toelichting">Ook de zinsnede «het gebruiken van bestrijdingsmiddelen nabij
               				  oppervlaktewater» bleek bij nader inzien overbodig. In het Lozingenbesluit open
               				  teelt en veehouderij is deze zinsnede opgenomen omdat dat besluit mede op de
               				  Wet gewasbeschermingsmiddelen en biociden is gebaseerd. Artikel 1.6 tweede lid,
               				  onderdeel c, heeft echter alleen betrekking op het lozen. Het vermelden van
               				  «gebruik van bestrijdingsmiddelen nabij oppervlaktewater» is daarom overbodig.
               				  Waar gebruik van bestrijdingsmiddelen tot lozen in de zin van de Wtw leidt,
               				  valt dat lozen uiteraard wel onder de gekozen formulering.
            </text:p>
        <text:h text:outline-level="5" text:style-name="divisiekop3">Onderdeel E
            </text:h>
        <text:h text:outline-level="6" text:style-name="divisiekop4">Onder 1
            </text:h>
        <text:p text:style-name="nota-toelichting">Deze wijziging van het eerste lid verduidelijkt dat de
               					 verruimde normstelling geldt voor inrichtingen die zich uitsluitend of in
               					 hoofdzaak bezig houden met de openbare verkoop van vloeibare brandstoffen,
               					 mengsmering of aardgas aan derden voor motorvoertuigen voor het wegverkeer. De
               					 verruimde normstelling geldt dus bijvoorbeeld niet voor een garagebedrijf annex
               					 benzinepomp.
            </text:p>
        <text:h text:outline-level="6" text:style-name="divisiekop4">Onder 2 en 3
            </text:h>
        <text:p text:style-name="nota-toelichting">Voor de inwerkingtreding van dit wijzigingsbesluit kon het
               					 bevoegd gezag op grond van artikel 1.11, vijfde lid, om een rapport van een
               					 akoestisch onderzoek vragen als aannemelijk is dat door de verandering de
               					 waarden van artikel 2.17, 2.19 dan wel 2.20 overschreden worden. Op
               					 inrichtingen type C zijn die artikelen niet van toepassing. Het kan voorkomen
               					 dat een inrichting type C een wijziging uitvoert waarvoor alleen een melding op
               					 grond van dit besluit moet worden gedaan en geen wijziging van de
               					 milieuvergunning nodig is. In die gevallen bepaalt artikel 1.11 wanneer een
               					 akoestisch onderzoek gevraagd kan worden. Omdat dat artikel verwijst naar
               					 geluidnormen die niet van toepassing zijn op een inrichting type C levert dat
               					 problemen op. Zo zou het onmogelijk zijn om een akoestisch onderzoek te vragen
               					 bij plaatsing van een warmtekrachtinstallatie bij een glastuinbouwbedrijf of
               					 van een wasstraat bij een LPG-tankstation. Omgekeerd zou het bevoegd gezag op
               					 grond van het vierde lid een inrichting type C die een windturbine plaatst niet
               					 vrij kunnen stellen van de verplichting om een akoestisch onderzoek uit te
               					 voeren. Dat is niet de bedoeling geweest en daarom is artikel 1.11 aangepast.
               					 Voor toepassing van het vijfde lid geldt dat in die gevallen, net zoals dat
               					 voor deze wijziging van artikel 1.11 gold voor inrichtingen type B, dat het
               					 bevoegd gezag aannemelijk moet maken dat de voor de inrichting geldende
               					 geluidvoorschriften die corresponderen met de artikelen 2.17, 2.19 en 2.20
               					 overschreden worden. Die voorschriften zijn te vinden in de milieuvergunning,
               					 het Besluit landbouw milieubeheer, of het Besluit glastuinbouw. Met de
               					 wijzigingen van het vierde, vijfde en zevende lid worden die voorschriften voor
               					 inrichtingen type C gelijk behandeld met artikelen 2.17, 2.19 en 2.20 voor
               					 inrichtingen type B.
            </text:p>
        <text:h text:outline-level="5" text:style-name="divisiekop3">Onderdeel F
            </text:h>
        <text:h text:outline-level="6" text:style-name="divisiekop4">Artikel 1.14a
            </text:h>
        <text:section text:name="alineagroep.d2296e8841" text:style-name="alineagroep">
          <text:p text:style-name="alineagroep">Bij de melding ingevolge artikel 1.10, dient op grond van
                  						artikel 1.14a, eerste lid, onderdeel a, informatie verstrekt te worden over
                  						biologische agentia waarmee gericht wordt gewerkt in een laboratorium of een
                  						praktijkruimte als bedoeld in artikel 4.122. Deze plicht tot het verstrekken
                  						van informatie geldt ten eerste voor biologische agentia die zijn of worden
                  						ingedeeld in groep 2 op grond van de indeling in risico-groepen van richtlijn
                  						2000/54/EG van het Europees Parlement en de Raad van 18 september 2000
                  						betreffende de bescherming van de werknemers tegen de risico’s van
                  						blootstelling aan biologische agentia op het werk. De informatie die verstrekt
                  						dient te worden heeft enkel betrekking op een aanduiding van de ligging van de
                  						ruimten waar gericht gewerkt gaat worden met biologische agentia die zijn of
                  						worden ingedeeld in groep 2. Hierdoor krijgt het bevoegd gezag zicht op de
                  						locaties waar gewerkt wordt met deze biologische agentia. Deze gegevens hoeven
                  						alleen verstrekt te worden bij de melding waarmee voor de eerste maal gemeld
                  						wordt dat gericht gewerkt gaat worden met een biologische agens van groep 2.
                  						Het doen van een nieuwe melding is dus niet noodzakelijk als in de toekomst
                  						gericht wordt gewerkt met een biologisch agens van groep 2, dat tot een andere
                  						soort behoort.
               </text:p>
          <text:p text:style-name="alineagroep">Daarnaast geldt op grond van artikel 1.14a, eerste lid,
                  						onderdeel b, de plicht tot het verstrekken van informatie over biologische
                  						agentia die behoren tot een soort die bij ministeriële regeling is aangewezen.
                  						Dit betreft de lijst met dierpathogenen die is opgenomen in bijlage 3 van de
                  						Activiteitenregeling (zie artikel 1.4). Dit betreft bijvoorbeeld klassieke
                  						varkenspest of mond- en klauwzeer.
               </text:p>
          <text:p text:style-name="alineagroep.end">Indien binnen een laboratorium of praktijkruimte in de
                  						toekomst gericht wordt gewerkt met andere soorten biologische agentia die zijn
                  						aangewezen bij ministeriële regeling dan de soorten die reeds zijn gemeld op
                  						basis van het eerste lid, dan dient dit – anders dan bij de biologische agentia
                  						die zijn of worden ingedeeld in groep 2 – op grond van het tweede lid van
                  						artikel 1.10 te worden gemeld. Opgemerkt dient te worden dat de verplichting
                  						tot het verstrekken van informatie op basis van dit artikel enkel betrekking
                  						heeft op het gericht werken met biologische agentia. Onder «gericht werken met»
                  						wordt verstaan: het vervaardigen, bewerken, verwerken of in voorraad houden.
                  						Hieronder vallen ook werkzaamheden als kweken, bewaren, vernietigen of het doen
                  						van proeven met biologische agentia.
               </text:p>
        </text:section>
        <text:h text:outline-level="5" text:style-name="divisiekop3">Onderdeel H
            </text:h>
        <text:section text:name="alineagroep.d2296e8858" text:style-name="alineagroep">
          <text:p text:style-name="alineagroep">De overgang van vergunningplicht als uitgangspunt naar
                  					 algemene regels, waarin regels met betrekking tot het lozen per afzonderlijke
                  					 activiteit worden gesteld, kan in de praktijk een probleem met zich mee brengen
                  					 daar waar een aantal activiteiten zo met elkaar is verweven, dat het niet
                  					 doelmatig is het afvalwater daarvan te scheiden en (waar nodig) afzonderlijk te
                  					 behandelen. Het kan dan efficiënter zijn de stromen gecombineerd te behandelen.
                  					 Dit kan aan de orde zijn zowel in bestaande situaties (daar waar
                  					 afvalwaterstromen zijn samengevoegd met het oog op een efficiënte afvoer of
                  					 behandeling van de stromen) als in nieuwe situaties.
               </text:p>
          <text:p text:style-name="alineagroep">Wanneer de samenvoeging stromen betreft, waarvoor in het
                  					 Activiteitenbesluit verschillende voorwaarden gelden, was
                  					 samenvoeging formeel juridisch niet mogelijk, omdat dan niet meer aan de
                  					 afzonderlijke voorwaarden kon worden getoetst. Het Activiteitenbesluit
                  					 beschikte nog niet over de mogelijkheid om in een dergelijk geval een
                  					 gecombineerd voorschrift op te stellen, zoals dat in vergunningen voor een hele
                  					 inrichting wel mogelijk was. Met artikel 2.2a wordt hierin alsnog
                  					 voorzien.
               </text:p>
          <text:p text:style-name="alineagroep.end">Voorwaarde is wel, dat het belang van de bescherming van het
                  					 milieu zich niet tegen een gecombineerde behandeling van de afvalwaterstromen
                  					 verzet. De samenvoeging van de stromen moet dus niet ten koste gaan van het
                  					 niveau van milieubescherming. Daarvan zou bijvoorbeeld sprake kunnen zijn,
                  					 wanneer door samenvoeging een geconcentreerde stroom zodanig zou worden
                  					 verdund, dat het zuiveringsrendement van de gezamenlijke zuivering lager zou
                  					 zijn dan bij afzonderlijke zuivering van de stromen.
               </text:p>
        </text:section>
        <text:h text:outline-level="5" text:style-name="divisiekop3">Onderdeel I
            </text:h>
        <text:section text:name="alineagroep.d2296e8876" text:style-name="alineagroep">
          <text:p text:style-name="alineagroep">In dit artikel is een aantal verbeteringen aangebracht.</text:p>
          <text:p text:style-name="alineagroep">Per abuis waren in artikel 2.3, eerste lid, voor de
                  					 parameters chloride, sulfaat en fosfaat de NEN-methoden opgenomen, hoewel ze
                  					 nergens in het Activiteitenbesluit werden begrensd. Deze NEN-methoden zijn
                  					 geschrapt.
               </text:p>
          <text:p text:style-name="alineagroep">Daarentegen worden de parameters nitriet- en nitraatstikstof
                  					 en organische stikstof begrensd in het besluit, maar ontbrak de NEN-methode.
                  					 Die omissie is nu hersteld.
               </text:p>
          <text:p text:style-name="alineagroep.end">Tevens heeft een update plaatsgevonden van de NEN-methoden
                  					 voor de zware metalen en het chemisch zuurstofverbruik en is het jaartal van
                  					 uitgifte bij de NEN-methode voor biochemisch zuurstofverbruik vervallen, omdat
                  					 dat gegeven in de Activiteitenregeling is opgenomen. De NEN-normen
                  					 zijn beschikbaar via NEN (Nederlands Normalisatie Instituut te
                  					 Delft).
               </text:p>
        </text:section>
        <text:h text:outline-level="5" text:style-name="divisiekop3">Onderdeel K
            </text:h>
        <text:p text:style-name="nota-toelichting">Deze wijziging is het directe gevolg van hetgeen is
               				  aangekondigd in de circulaire «Toepassing zorgplicht Wbb bij MTBE- en ETBE
               				  verontreinigingen» (Staatscourant van 18 december 2008,
               				  nr. 2139,
               				  onder andere paragraaf 5).
            </text:p>
        <text:p text:style-name="nota-toelichting">De noodzaak van de wijziging is gelegen in het grote belang van
               				  de instandhouding van de strategische grondwatervoorraden voor drinkwater en
               				  voor onder meer proceswater in de conserven- en drankenindustrie.
            </text:p>
        <text:p text:style-name="nota-toelichting">Uit monitoringsgegevens van drinkwaterleidingbedrijven is
               				  gebleken dat de stoffen Methyl-tert-butylether (MTBE) en de laatste jaren ook
               				  Ethyl-tert-butylether (ETBE) in lage concentraties worden aangetroffen in
               				  grond- en oppervlaktewater (Bron: onder meer Rapport Kiwa Water Research juni
               				  2008. MTBE en ETBE in Nederlands grondwater). Deze stoffen kunnen een
               				  bedreiging opleveren voor de drinkwatervoorziening.
            </text:p>
        <text:p text:style-name="nota-toelichting">Op grond van de Activiteitenregeling (Staatscourant 16 november
               				  2007, nr.
                  				  223/pagina 11; artikel 2.2, lid 4) worden de grondwaterpeilbuizen die
               				  op basis van deze regeling geplaatst dienen te worden ten minste eens per jaar
               				  bemonsterd en geanalyseerd. In dit verband worden de grondwatermonsters
               				  vanaf 1 februari 2009 ook op aanwezigheid van de stoffen MTBE en ETBE
               				  onderzocht. In artikel 2.6 van de Activiteitenregeling is onder meer opgenomen
               				  dat de resultaten van de metingen ten minste gedurende drie jaar binnen de
               				  inrichting worden bewaard en ter inzage worden gehouden voor het bevoegd gezag
               				  of op een door het bevoegd gezag te stellen termijn beschikbaar gesteld. De
               				  Activiteitenregeling kent nog geen verplichting om de gegevens over de
               				  bodemverontreiniging voor bepaalde stoffen (die een bedreiging kunnen vormen
               				  voor de drinkwatervoorziening), zoals deze uit de resultaten van de metingen
               				  blijkt, door te zenden aan het bevoegd gezag van het Activiteitenbesluit dan
               				  wel de Wbb.
            </text:p>
        <text:p text:style-name="nota-toelichting">Met de toevoeging van dit derde lid aan artikel 2.9 is nu in
               				  het besluit een grondslag opgenomen om bij ministeriële regeling te bepalen in
               				  welke gevallen bepaalde gegevens voor bepaalde stoffen moeten worden
               				  doorgezonden.
            </text:p>
        <text:p text:style-name="nota-toelichting">De wijziging van artikel 2.9 draagt er toe bij dat de
               				  verontreiniging van deze stoffen al in een vroeg stadium wordt gesignaleerd bij
               				  het bevoegd gezag op grond van de Wbb, zodat in overleg met de drijver van de
               				  inrichting tijdig eventuele maatregelen kunnen worden getroffen. «Bevoegd gezag
               				  op grond van de Wbb» wil zeggen gedeputeerde staten van de betrokken provincie
               				  (artikel 27 Wbb) dan wel burgemeester en wethouders van de betrokken grote dan
               				  wel middelgrote gemeente (als bedoeld in artikel 88, eerste en achtste lid,
               				  Wbb).
            </text:p>
        <text:p text:style-name="nota-toelichting">In de bovengenoemde circulaire wordt een toelichting gegeven op
               				  de verhouding tussen de melding op grond van artikel 27 van de Wbb en de
               				  bovengenoemde doorzendplicht. De doorzending van de resultaten van het
               				  onderzoek aan het bevoegd gezag op grond van de Wbb is niet bedoeld als melding
               				  als bedoeld in artikel 27 van de Wbb. Het bevoegd gezag op grond van de Wbb
               				  beoordeelt na ontvangst van de analysegegevens of deze gegevens aanleiding
               				  vormen om in overleg te treden met de drijver van de inrichting. Het bevoegd
               				  gezag kan vervolgens naar aanleiding van de ontvangst van de resultaten van het
               				  onderzoek de drijver verzoeken om een melding op grond van artikel 27 van de
               				  Wbb te doen (zie paragraaf 5.3 van de circulaire).
            </text:p>
        <text:p text:style-name="nota-toelichting">De extra administratieve lasten bestaan voornamelijk uit de
               				  portokosten van het door de drijver van de inrichting doorzenden van de (van
               				  het laboratorium ontvangen) gegevens van deze stoffen naar het betrokken
               				  bevoegd gezag, bedoeld in artikel 27 van de Wbb. De analyse komt gewoonlijk
               				  slechts éénmaal per jaar voor. De verwachting is dat het om een beperkt aantal
               				  inrichtingen gaat waar sprake is van een zodanige overschrijding dat
               				  doorzending verplicht is. De extra administratieve lasten zijn hiermee
               				  verwaarloosbaar klein.
            </text:p>
        <text:h text:outline-level="5" text:style-name="divisiekop3">Onderdeel M
            </text:h>
        <text:section text:name="alineagroep.d2296e8937" text:style-name="alineagroep">
          <text:p text:style-name="alineagroep">Artikel 2.15, eerste lid, is gewijzigd. In een inrichting met
                  					 een energiegebruik in een periode van twaalf maanden van 50.000 kilo Watt uur
                  					 of meer aan elektriciteit of 25.000 kubieke meter aardgasequivalenten aan
                  					 brandstoffen dienen op grond van het gewijzigde eerste lid energiebesparende
                  					 maatregelen te worden genomen. Het eerste lid is gewijzigd om het in lijn te
                  					 brengen met de Meerjarenafspraken over energie-efficiency.
               </text:p>
          <text:p text:style-name="alineagroep">In het kader van deze Meerjarenafspraken (MJA) hebben
                  					 bedrijven die daaraan deelnemen de verplichting om alle rendabele maatregelen
                  					 te nemen. In de MJA3 wordt «rendabele maatregelen» gedefinieerd als
                  					 <text:span text:style-name="cur">«maatregelen met een netto contante waarde bij een interne
                     					 rentevoet van 15 procent. Als alternatief kan een terugverdientijd van 5 jaar
                     					 worden gehanteerd.»</text:span>
                  
               </text:p>
          <text:p text:style-name="alineagroep">Bedrijven die deelnemen aan de Meerjarenafspraken hebben
                  					 derhalve de mogelijkheid om bij het toepassen van rendabele maatregelen gebruik
                  					 te maken van twee methoden, namelijk:
               </text:p>
          <text:list text:style-name="list-style-76">
            <text:list-item>
              <text:p text:style-name="list.start">het toepassen van alle energiebesparende maatregelen die
                        						  een positieve netto contante waarde hebben bij een interne rentevoet van 15%,
                        						  of;
                     </text:p>
            </text:list-item>
            <text:list-item>
              <text:p text:style-name="list.end">het toepassen van alle energiebesparende maatregelen met
                        						  een terugverdientijd van vijf jaar of minder.
                     </text:p>
            </text:list-item>
          </text:list>
          <text:p text:style-name="alineagroep">Op grond van de MJA worden beide methoden als gelijkwaardig
                  					 beschouwd. De keuze tussen beide methoden wordt overgelaten aan het bedrijf.
                  					 Met de wijziging van het eerste lid van artikel 2.15 geldt thans ook voor
                  					 inrichtingen die onder het Activiteitenbesluit vallen, dat ze de vrijheid
                  					 hebben om te kiezen tussen beide methoden. Deze twee methoden leveren hetzelfde
                  					 resultaat op bij een investering die gedurende tien jaar ieder jaar dezelfde
                  					 besparing oplevert.
               </text:p>
          <text:p text:style-name="alineagroep.end">In beginsel behoeft overigens geen gebruik gemaakt te worden
                  					 van deze berekeningsmethoden, omdat er lijsten met rendabele energiebesparingsmaatregelen
                  					 beschikbaar zijn. Deze lijsten zijn te raadplegen op de website van InfoMil
                  					 (www.infomil.nl). Ook de database met maatregelen kan op de website van Infomil
                  					 worden geraadpleegd. De energiebesparende maatregelen die zijn opgenomen op
                  					 deze lijsten en in de database voldoen aan het gewijzigde eerste lid van
                  					 artikel 2.15. Bij het toepassen van deze energiebesparende maatregelen is
                  					 derhalve geen berekening nodig. In bepaalde situaties zijn de
                  					 energiebesparingsmaatregelen uit de lijsten of database niet toepasbaar. In
                  					 deze situaties kan het nodig zijn gebruik te maken van bovenstaande
                  					 berekeningsmethoden. Het zal daarbij met name om de volgende situaties
                  					 gaan:
               </text:p>
          <text:list text:style-name="list-style-77">
            <text:list-item text:start-value="1">
              <text:p text:style-name="list.start">In die gevallen waarin deze lijsten of de database niet
                        						  afdoende zijn en een energiebesparingsonderzoek noodzakelijk is. Dit is
                        						  bijvoorbeeld het geval indien de cash-flow niet constant is gedurende de
                        						  levensduur van de investering of indien nauwkeurigheid gewenst is omdat het een
                        						  grote investering betreft. De onderzoeker gebruikt de voorgeschreven methoden
                        						  dan om de rentabiliteit van de onderzochte maatregelen te berekenen;
                     </text:p>
            </text:list-item>
            <text:list-item text:start-value="2">
              <text:p text:style-name="list.end">Om aan te kunnen tonen dat een energiebesparende
                        						  maatregel die is opgenomen op de lijst of in de database in een specifiek geval
                        						  toch niet rendabel is.
                     </text:p>
            </text:list-item>
          </text:list>
        </text:section>
        <text:h text:outline-level="5" text:style-name="divisiekop3">Onderdeel O
            </text:h>
        <text:p text:style-name="nota-toelichting">Door het tweede lid van artikel 2.17 buiten toepassing te
               				  verklaren voor windturbines die zijn gelegen op een gezoneerd industrieterrein,
               				  wordt het Activiteitenbesluit in lijn gebracht met artikel 1b, tweede lid, van
               				  de Wet geluidhinder. Daar is bepaald dat bij de bepaling van de
               				  geluidsbelasting in dB(A) vanwege een industrieterrein het geluid van
               				  windturbines welke duurzame energie opwekken buiten beschouwing worden gelaten.
               				  Dit vanwege het belang van het opwekken van duurzame energie. Artikel 2.17,
               				  tweede lid, is ook een bepaling in verband met zonebeheer. Om te voorkomen dat
               				  type A en B-inrichtingen onnodige geluidsruimte van de zone in beslag nemen, is
               				  bepaald dat de norm voor inrichtingen op een gezoneerd industrieterrein op een
               				  afstand van 50 meter van de inrichting geldt, in plaats van op een gevoelig
               				  object (tenzij er op kortere afstand dan 50 meter een gevoelig object is
               				  gelegen). In lijn met de Wet geluidhinder wordt nu bepaald dat artikel 2.17,
               				  tweede lid, niet van toepassing is op windturbines. Dit heeft als gevolg dat
               				  voor deze windturbines de normstelling die is opgenomen in de in artikel 2.17,
               				  eerste lid, niet geldt op een afstand van 50 meter van de inrichting, maar op
               				  gevoelige objecten.
            </text:p>
        <text:section text:name="alineagroep.d2296e9006" text:style-name="alineagroep">
          <text:p text:style-name="alineagroep">Onderdeel 3 betreft correcties van onjuiste verwijzingen en
                  					 de toevoeging van de per abuis onvermeld gelaten uitzondering voor maximale
                  					 geluidsniveaus in de dagperiode. Het gevolg van deze omissie is dat voor
                  					 woningen op bedrijventerreinen overdag strengere grenswaarden gelden dan voor
                  					 woningen buiten bedrijventerreinen. Hierdoor kan het onmogelijk zijn voor
                  					 vrachtwagens de in- en uitrit van de inrichting te verlaten indien de afstand
                  					 van de in- en uitrit tot de dichtstbijzijnde woning op het bedrijventerrein
                  					 klein is. Het is niet de bedoeling geweest dat voor woningen op
                  					 bedrijventerreinen de laad- en losactiviteiten overdag wel aan de
                  					 grenswaarden voor de maximale geluidsniveaus getoetst moeten worden terwijl dit
                  					 niet het geval is voor woningen buiten bedrijventerreinen. Dit zou de
                  					 bedrijfsvoering onmogelijk maken.
               </text:p>
          <text:p text:style-name="alineagroep.end">Onderdeel 4: Deze wijziging verduidelijkt dat de verruimde
                  					 normstelling geldt voor inrichtingen die zich uitsluitend of in hoofdzaak bezig
                  					 houden met de openbare verkoop van vloeibare brandstoffen, mengsmering of
                  					 aardgas aan derden voor motorvoertuigen voor het wegverkeer. De verruimde
                  					 normstelling geldt dus bijvoorbeeld niet voor een garagebedrijf annex
                  					 benzinepomp.
               </text:p>
        </text:section>
        <text:h text:outline-level="5" text:style-name="divisiekop3">Onderdeel P
            </text:h>
        <text:section text:name="alineagroep.d2296e9022" text:style-name="alineagroep">
          <text:p text:style-name="alineagroep">Het tweede wijzigingsonderdeel voorziet erin dat bij
                  					 gemeentelijke verordening ook voor «traditioneel schieten» afwijkende regels
                  					 over geluidsniveaus kunnen worden gesteld. Deze wijziging volgt op de motie
                  					 Vietsch (Kamerstukken 2007–2008,
                  					 29 383, nr. 90),
                  					 waarin de regering wordt verzocht om een vrijstelling voor geluid op te nemen
                  					 voor traditioneel schieten door schutterijen. Daarvoor is het nodig dat deze
                  					 activiteit onder het Activiteitenbesluit wordt gebracht, aangezien deze
                  					 activiteit ten tijde van de motie vergunningplichtig was. Met dit
                  					 wijzigingsbesluit wordt het traditioneel schieten derhalve uit de
                  					 vergunningplicht gehaald. Hiervoor wordt verwezen naar categorie bb van de
                  					 bijlage en de toelichting daarbij. In dit artikel wordt een vrijstelling
                  					 verleend van de algemene geluidsnorm voor traditioneel schieten. Wel is het
                  					 mogelijk dat gemeenten regels stellen voor deze activiteit in de gemeentelijke
                  					 verordening ten behoeve van het voorkomen van geluidhinder.
               </text:p>
          <text:p text:style-name="alineagroep">Verder wordt met onderdeel h bepaald dat bij het bepalen van
                  					 de geluidsniveaus, bedoeld in de artikelen 2.17, 2.19, 2.20 en 6.12 van het
                  					 besluit, het stemgeluid van kinderen op het buitenterrein van een gebouw voor
                  					 primair onderwijs geheel buiten beschouwing blijft. Vóór deze wijziging was
                  					 artikel 2.18, eerste lid, onderdeel a, van toepassing op schoolpleinen. Met de
                  					 onderhavige toevoeging blijft nu, anders dan voorheen, ook het stemgeluid
                  					 buiten beschouwing indien sprake is van een door bebouwing omsloten
                  					 «binnenterrein». Een vergelijkbare uitzondering is van toepassing op
                  					 instellingen voor kinderopvang. Waar het gaat om scholen, wordt door het leggen
                  					 van een relatie van het stemgeluid van kinderen met de openingstijden van de
                  					 school benadrukt dat deze bepaling uitsluitend betrekking heeft op stemgeluid
                  					 in relatie tot schoolse activiteiten, en niet ook van andersoortige
                  					 activiteiten ((verhuur voor) avondcursussen e.d.).
               </text:p>
          <text:p text:style-name="alineagroep.end">Met dit onderdeel wordt derhalve invulling gegeven aan de
                  					 motie-Vermeij c.s. (Kamerstukken 2008/09, 31 700 XI, nr. 31).
               </text:p>
        </text:section>
        <text:h text:outline-level="5" text:style-name="divisiekop3">Onderdeel R
            </text:h>
        <text:p text:style-name="nota-toelichting">Een gemeente kan op grond van artikel 2.21, eerste lid,
               				  onderdeel b, van het Activiteitenbesluit aantallen dagen of dagdelen
               				  vaststellen, waarop de geluidswaarden niet van toepassing zijn in verband met
               				  de viering van festiviteiten. Daarbij is het mogelijk om per deelgebied van de
               				  gemeente of per categorie inrichtingen een ander aantal dagen vast te stellen.
               				  Zo kan bijvoorbeeld bepaald worden dat in de binnenstad de waarden gedurende
               				  maximaal 2 dagen niet van toepassing zijn en daarbuiten gedurende maximaal 8
               				  dagen. Of dat voor horecabedrijven de waarden gedurende maximaal 6 dagen niet
               				  van toepassing zijn en voor overige bedrijven gedurende maximaal 2 dagen. Met
               				  het eerste wijzigingsonderdeel wordt verduidelijkt dat het mogelijk is om per
               				  categorie inrichtingen en per deelgebied een verschillend aantal dagen of
               				  dagdelen vast te stellen.
            </text:p>
        <text:h text:outline-level="5" text:style-name="divisiekop3">Onderdeel U tot en met AA
            </text:h>
        <text:p text:style-name="nota-toelichting">Deze wijzigingen bepalen onder meer het toepassingsgebied van
               				  de betreffende paragrafen. Ten onrechte waren in de eerste vijf paragrafen van
               				  hoofdstuk 3 de reikwijdtebepalingen ofwel enigszins verborgen opgenomen ofwel
               				  in het geheel weggelaten. Door deze onderdelen is in de eerste artikelen van
               				  deze paragrafen omschreven op welke activiteiten de paragrafen betrekking
               				  hebben. Het Activiteitenbesluit bevat immers geen definitie van de term
               				  activiteit.
            </text:p>
        <text:h text:outline-level="5" text:style-name="divisiekop3">Onderdelen U en V
            </text:h>
        <text:section text:name="alineagroep.d2296e9056" text:style-name="alineagroep">
          <text:p text:style-name="alineagroep">Deze onderdelen voorzien erin dat paragraaf 3.1.1 van
                  					 toepassing is op een saneringsonderzoek of een bodemsanering in de zin van de
                  					 Wbb. Hierdoor vallen dergelijke onderzoeken en saneringen volledig onder deze
                  					 paragraaf. Naast de lozing worden de meeste aspecten in de saneringsplannen op
                  					 grond van de Wbb geregeld. Verder biedt artikel 2.1 een afdoende vangnet voor
                  					 geur, geluid en dergelijke.
               </text:p>
          <text:p text:style-name="alineagroep.end">In tabel 3.1a opgenomen onder het tweede lid van artikel 3.1
                  					 en in tabel 3.1b opgenomen onder het derde lid van artikel 3.1 werden PAK’s per
                  					 abuis niet gedefinieerd. Dat is met het tweede onderdeel
                  					 hersteld.
               </text:p>
        </text:section>
        <text:h text:outline-level="5" text:style-name="divisiekop3">Onderdeel W
            </text:h>
        <text:p text:style-name="nota-toelichting">Paragraaf 3.1.2 ziet op het lozen van grondwater bij
               				  ontwatering, niet zijnde grondwater als bedoeld in artikel 3.1, eerste
               				  lid.
            </text:p>
        <text:h text:outline-level="5" text:style-name="divisiekop3">Onderdeel X
            </text:h>
        <text:section text:name="alineagroep.d2296e9076" text:style-name="alineagroep">
          <text:p text:style-name="alineagroep">In artikel 3.3 is de zinsnede «en hemelwater dat door middel
                  					 van drainage wordt afgevoerd» geschrapt. Deze zinsnede wekte namelijk de indruk
                  					 dat hemelwater dat door middel van drainage wordt afgevoerd niet valt onder het
                  					 begrip «afvloeiend hemelwater». Dat is onjuist. Onder «afvloeiend hemelwater»
                  					 wordt zowel verstaan hemelwater dat over een verharding afstroomt, als
                  					 hemelwater dat bij neerslag door de bodem sijpelt en via een drainage wordt
                  					 afgevoerd. Een afzonderlijke vermelding daarvan is dus overbodig en daarom
                  					 geschrapt.
               </text:p>
          <text:p text:style-name="alineagroep">Met de toevoeging van onderdeel b aan het eerste lid van
                  					 artikel 3.3 wordt expliciet bepaald dat paragraaf 3.1.3 niet van toepassing is
                  					 op het lozen van hemelwater als bedoeld in paragraaf 4.1.5. Bij het op- en
                  					 overslaan van bulkgoederen, waarvoor in paragraaf 4.1.5 voorschriften zijn
                  					 opgenomen, hoeft namelijk niet in alle gevallen sprake te zijn van een
                  					 bodembeschermende voorziening. Zonder de toevoeging zou in de praktijk bij de
                  					 handhaving in die situaties onduidelijkheid kunnen ontstaan over de vraag welk
                  					 voorschrift geldt. Met dit onderdeel wordt duidelijk dat paragraaf 3.1.3 dan
                  					 niet van toepassing is.
               </text:p>
          <text:p text:style-name="alineagroep.end">Per abuis is in artikel 3.3, tweede lid, de zinsnede «artikel
                  					 2.2, vierde lid, is van overeenkomstige toepassing» opgenomen. Deze toevoeging
                  					 is op een aantal plaatsen in het Activiteitenbesluit opgenomen om de
                  					 mogelijkheid tot het vaststellen van een maatwerkvoorschrift aan te geven. In
                  					 dit geval is er geen sprake van een maatwerkmogelijkheid en is deze toevoeging
                  					 vervallen.
               </text:p>
        </text:section>
        <text:h text:outline-level="5" text:style-name="divisiekop3">Onderdelen Y en Z
            </text:h>
        <text:p text:style-name="nota-toelichting">Paragraaf 3.1.4 is van toepassing op al het lozen van
               				  huishoudelijk afvalwater. Bij het lozen in het oppervlaktewater of op of in de
               				  bodem wordt het afvalwater voorafgaand aan het lozen behandeld. Bedoeld is aan
               				  te geven dat ook de behandeling in de septic tank of de IBA (Individuele
               				  Behandeling van Afvalwater, ook wel bekend als riet- of vloeiveld) onder de
               				  reikwijdte van deze paragraaf valt.
            </text:p>
        <text:h text:outline-level="5" text:style-name="divisiekop3">Onderdeel AA
            </text:h>
        <text:p text:style-name="nota-toelichting">Per abuis was in het eerste lid van dit artikel verwezen naar
               				  het «eerste tot en met het zevende lid». Dat had moeten zijn en is nu gewijzigd
               				  in «tweede tot en met het zevende lid».
            </text:p>
        <text:h text:outline-level="5" text:style-name="divisiekop3">Onderdeel BB
            </text:h>
        <text:p text:style-name="nota-toelichting">Het nieuwe onderdeel a van artikel 3.7 houdt verband met het
               				  volgende. De voorschriften uit paragraaf 3.2. waren van toepassing op een
               				  warmtekrachtinstallatie waarbij de installatie een nominaal elektrisch vermogen
               				  had van maximaal 10 megawatt. De vergunningplicht geldt bij een totaal
               				  geïnstalleerd motorisch vermogen van 15 megawatt (bijlage 1, categorie g, onder
               				  1). Hierdoor kon het voorkomen dat een niet-vergunningplichtige inrichting die
               				  onder het besluit glastuinbouw valt, een warmtekrachtinstallatie heeft waarvoor
               				  geen voorschriften golden. Een warmtekrachtinstallatie kan namelijk meer dan 10
               				  megawatt elektrisch vermogen hebben, terwijl het totaal geïnstalleerd
               				  motorische vermogen binnen de inrichting kleiner is dan 15 megawatt. Door dit
               				  onderdeel is deze omissie hersteld.
            </text:p>
        <text:p text:style-name="nota-toelichting">In paragraaf 3.2.1 (artikel 3.7, nieuw onderdeel b) is een
               				  ondergrens opgenomen die aansluit bij de grenzen voor stookinstallaties. De
               				  reden hiervoor is de marktintroductie van de micro-warmtekrachtinstallatie of
               				  Hre-ketel. Het maximale rendement van de micro-warmtekrachtinstallatie is hoog
               				  (98%) en redelijk onafhankelijk van het gebruik. De voorschriften voor
               				  rendement en registratie hoeven dus niet te gelden onder die grens.
            </text:p>
        <text:h text:outline-level="5" text:style-name="divisiekop3">Onderdeel CC
            </text:h>
        <text:p text:style-name="nota-toelichting">Voor een gasdrukmeet- en regelstation categorie A gelden geen
               				  voorschriften. Deze wijziging in de aanhef van artikel 3.11, zorgt ervoor dat
               				  dit als ondergrens wordt genomen. 
            </text:p>
        <text:h text:outline-level="5" text:style-name="divisiekop3">Onderdeel EE
            </text:h>
        <text:h text:outline-level="6" text:style-name="divisiekop4">Aanleiding
            </text:h>
        <text:section text:name="alineagroep.d2296e9129" text:style-name="alineagroep">
          <text:p text:style-name="alineagroep">In februari 1999 vond in Nederland een grootschalige
                  						legionella-uitbraak plaats tijdens de Westfriese Flora te Bovenkarspel. Bron
                  						van de uitbraak was een whirlpool die in de belendende consumentenbeurs werd
                  						gedemonstreerd. Bij deze uitbraak vielen 32 doden en werden ruim 200 mensen
                  						ziek, die daar vaak blijvende gezondheidsklachten aan hebben overgehouden. Naar
                  						aanleiding van deze uitbraak heeft legionellapreventie prioriteit gekregen en
                  						is voor tal van mogelijke bronnen (zoals douches, whirlpools en natte
                  						koeltorens) regelgeving ontwikkeld. Voor de beheersing van de
                  						legionellarisico’s van natte koeltorens is gekozen voor regulering op basis van
                  						de Arbeidsomstandighedenwet (Arbowet).
               </text:p>
          <text:p text:style-name="alineagroep">In de zomer van 2006 vond een legionella-uitbraak in
                  						Amsterdam plaats (met 3 doden en ruim 30 zieken tot gevolg), die was
                  						veroorzaakt door een slecht onderhouden natte koeltoren. Toen bleek dat er
                  						situaties zijn waarbij de Arbowet slecht toepasbaar is, bijvoorbeeld als de
                  						werknemers geen risico lopen omdat ze met gesloten ramen in het bedrijf werken,
                  						terwijl de koeltoren op het dak staat. Als er in zo’n situatie wel een
                  						gezondheidsrisico is voor mensen in de omgeving van de koeltoren, is regulering
                  						wel zeer wenselijk.
               </text:p>
          <text:p text:style-name="alineagroep">Er is toen vastgesteld dat de Wm (mede) van toepassing is
                  						op natte koeltorens die een legionellarisico opleveren voor de omgeving.
                  						Aanvankelijk gold hiervoor alleen de in de Wm opgenomen zorgplicht. Sinds
                  						1 januari 2008 geldt daarnaast voor inrichtingen die onder de werking van het
                  						Activiteitenbesluit vallen, de zorgplicht op grond van het Activiteitenbesluit,
                  						met de mogelijkheid om maatwerkvoorschriften te stellen (wat bijvoorbeeld door
                  						de gemeente Amsterdam ten aanzien van de legionellarisico’s van natte
                  						koeltorens voor de omgeving is gedaan).
               </text:p>
          <text:p text:style-name="alineagroep.end">Verschillende malen heeft de minister van VROM aan de
                  						Tweede Kamer toegezegd dat bij dit wijzigingsbesluit in het Activiteitenbesluit
                  						voorschriften zouden worden opgenomen ter beheersing van
                  						legionellarisico’s van natte koeltorens. De voorschriften stemmen zoveel
                  						mogelijk overeen met de voorschriften vanuit de Arbowet. Daarnaast is er een
                  						meldplicht voor nieuwe koeltorens ingevoerd.
               </text:p>
        </text:section>
        <text:section text:name="alineagroep.d2296e9147" text:style-name="alineagroep">
          <text:p text:style-name="alineagroep">Natte koeltorens die zowel voor werknemers als voor de
                  						omgeving een legionellarisico opleveren, vallen zowel onder de Arbo-regelgeving
                  						als onder de Wm.
               </text:p>
          <text:p text:style-name="alineagroep.end">Het is dan ook van belang dat de regels op basis van beide
                  						wetten zoveel mogelijk met elkaar in overeenstemming zijn. Bij het formuleren
                  						van de voorschriften in dit wijzigingsbesluit en in de wijzigingsregeling
                  						waarmee de Activiteitenregeling is gewijzigd, is dan ook zoveel mogelijk
                  						aangesloten bij de voorschriften die daaraan gesteld zijn op basis van de
                  						Arbowet (artikel 5), de betreffende Arbobeleidsregels 4.87a en 4.87b en de
                  						risico-indeling volgens het BREF-document voor industriële koelsystemen. In
                  						ISO-publicatie 55.3 worden de Arbobeleidsregels 4.87a en 4.87b en
                  						Arbo-informatieblad nr. 32 vertaald naar praktijkrichtlijnen voor het
                  						legionellaveilig ontwerpen, uitvoeren en beheren van natte koeltorens en
                  						luchtbevochtingingssystemen die worden gevoed met leidingwater.
               </text:p>
        </text:section>
        <text:h text:outline-level="6" text:style-name="divisiekop4">Administratieve lasten
            </text:h>
        <text:section text:name="alineagroep.d2296e9160" text:style-name="alineagroep">
          <text:p text:style-name="alineagroep">Er bestaat onzekerheid over het aantal natte koeltorens in
                  						Nederland en het aantal dat jaarlijks worden bijgeplaatst. Dit hangt onder meer
                  						samen met het feit dat er geen meldplicht voor natte koeltorens bestond en de
                  						inventarisatie en registratie van deze koeltorens door gemeenten en provincies
                  						in het kader van de Wm pas recent is gestart.
               </text:p>
          <text:p text:style-name="alineagroep">Pas na verloop van tijd zal een betrouwbaar inzicht in
                  						aantallen gaan ontstaan, onder meer als gevolg van het feit dat gemeenten en
                  						provincies de natte koeltorens op steeds grotere schaal gaan inventariseren en
                  						registreren en er op termijn een meldplicht wordt ingevoerd. Op basis van
                  						gegevens van leveranciers en gegevens die op internet beschikbaar zijn, is er
                  						bij het berekenen van de administratieve lasten van uit gegaan dat jaarlijks
                  						circa 500 natte koeltorens geplaatst worden.
               </text:p>
          <text:p text:style-name="alineagroep">De voorschriften in dit wijzigingsbesluit en de
                  						wijzigingsregeling voor natte koeltorens zorgen voor een administratieve
                  						lastenverzwaring. Deze administratieve lastenverzwaring wordt veroorzaakt
                  						doordat type A-inrichtingen die een natte koeltoren plaatsen een type
                  						B-inrichting zijn geworden en daardoor meldingsplichtig zijn. Het melden brengt
                  						een administratieve last met zich mee.
               </text:p>
          <text:p text:style-name="alineagroep.end">Daarnaast dient een risicoanalyse opgesteld te worden voor
                  						een deel van de bestaande natte koeltorens en voor de te plaatsen natte
                  						koeltorens. Voor een deel van de natte koeltorens geldt het opstellen van een
                  						risicoanalyse (risicoinventarisatie en -evaluatie) al op basis van de Arbowet.
                  						In die gevallen levert regulering op basis van dit wijzigingsbesluit geen
                  						(noemenswaardige) administratieve lasten op, omdat de hierin opgenomen
                  						voorschriften (vrijwel) overeenkomen met de voorschriften op grond van de
                  						Arbowet. Echter voor de inrichtingen die geen risicoinventarisatie en
                  						-evaluatie dienen uit te voeren op basis van de arbo-regelgeving, brengt het
                  						opstellen van deze risicoanalyse wel administratieve lasten met zich
                  						mee.
               </text:p>
        </text:section>
        <text:h text:outline-level="6" text:style-name="divisiekop4">Meldingsplicht voor natte koeltorens
            </text:h>
        <text:p text:style-name="nota-toelichting">Doordat de voorschriften zijn opgenomen in afdeling 3.2.5
               					 geldt er een meldingsplicht voor nieuw te installeren natte koeltorens en hoeft
               					 dit niet met een apart voorschrift geregeld te worden. Een en ander volgt uit
               					 artikel 1.10 in samenhang met de artikelen 1.4 en 1.2. Natte koeltorens worden
               					 niet genoemd in artikel 1.2 onderdeel f, en zijn derhalve geen type A
               					 inrichting. Dat betekent dat een natte koeltoren enkel kan voorkomen bij een
               					 type B of een type C-inrichting.
            </text:p>
        <text:section text:name="alineagroep.d2296e9182" text:style-name="alineagroep">
          <text:p text:style-name="alineagroep">De terminologie in artikel 3.16a is ontleend aan de aanhef
                  						van Arbobeleidsregel 4.87a.
               </text:p>
          <text:p text:style-name="alineagroep.end">Artikel 3.16b bevat de verplichting te voldoen aan nadere
                  						voorschriften die bij ministeriële regeling worden gesteld. In die regeling
                  						worden nadere voorschiften gesteld aan het in werking hebben van een natte
                  						koeltoren. Belangrijke elementen zijn het uitvoeren van een risicoanalyse, op
                  						basis waarvan een legionellabeheersplan wordt opgesteld en uitgevoerd.
               </text:p>
        </text:section>
        <text:h text:outline-level="5" text:style-name="divisiekop3">Onderdeel FF
            </text:h>
        <text:section text:name="alineagroep.d2296e9198" text:style-name="alineagroep">
          <text:p text:style-name="alineagroep">Tankstations voor het wegverkeer, waarbij het afleveren van
                  					 lichte olie zonder direct toezicht mogelijk is en er minder dan 20 meter
                  					 afstand is tussen de afleverzuil en een woning van derden of een gevoelig
                  					 object van derden, waren op grond van artikel 1, onderdeel b van het Besluit
                  					 tankstations jo. artikel 1, onderdeel c, onder 8° van het Besluit tankstations
                  					 <text:span text:style-name="cur">«tankstations voor het wegverkeer type A»</text:span>
                  					 vergunningplichtig.
               </text:p>
          <text:p text:style-name="alineagroep">Een tankstation voor het wegverkeer type A was onder het
                  					 voormalige Besluit tankstations vergunningplichtig. Naast de voorschriften die
                  					 aan de vergunning waren verbonden golden voor deze tankstations op basis van
                  					 het eerste lid van artikel 2 van het Besluit tankstations ook de voorschriften
                  					 uit bijlage 1 van dat besluit. Dat was onder het Activiteitenbesluit niet het
                  					 geval, omdat door artikel 3.17, onderdeel b, de voorschriften uit paragraaf
                  					 3.3.1 niet van toepassing waren op deze tankstations. Met dit onderdeel is
                  					 onderdeel b van artikel 3.17 geschrapt, waardoor voor deze inrichtingen weer
                  					 een vergelijkbare situatie is ontstaan als onder het voormalige Besluit
                  					 tankstations het geval was.
               </text:p>
          <text:p text:style-name="alineagroep.end">De voorschriften uit paragraaf 3.3.1 ten behoeve van het
                  					 voorkomen van risico’s voor de omgeving en ongewone voorvallen zijn niet
                  					 uitputtend. Het bevoegd gezag heeft derhalve de mogelijkheid om ten aanzien van
                  					 deze aspecten maatwerkvoorschriften te stellen.
               </text:p>
        </text:section>
        <text:p text:style-name="nota-toelichting">Met betrekking tot onderdeel c geldt dat de aanwezigheid van
               				  een ondergrondse tank kleiner dan 150 kubieke meter geen voorwaarde is voor het
               				  van toepassing zijn van de voorschriften. Dit onderdeel hoort bij artikel 3.29.
               				  In dat artikel wordt bepaald dat paragraaf 3.3.5 van toepassing is op het
               				  opslaan van vloeibare brandstof en afgewerkte olie in ondergrondse tanks van
               				  metaal of kunststof van maximaal 150 kubieke meter. In bijlage 1, categorie l,
               				  onder 1, is dezelfde grens opgenomen.
            </text:p>
        <text:h text:outline-level="5" text:style-name="divisiekop3">Onderdelen GG (en ZZ onder 2)
            </text:h>
        <text:p text:style-name="nota-toelichting">Het opschrift van paragraaf 3.3.2 is gewijzigd, omdat met dit
               				  besluit de reikwijdte van deze paragraaf verbreed is (zie onderdeel HH).
            </text:p>
        <text:h text:outline-level="5" text:style-name="divisiekop3">Onderdelen HH, II, en JJ
            </text:h>
        <text:section text:name="alineagroep.d2296e9230" text:style-name="alineagroep">
          <text:p text:style-name="alineagroep">Het tweede lid van artikel 3.23a komt overeen met het tweede
                  					 lid van artikel 3.24 (oud).
               </text:p>
          <text:p text:style-name="alineagroep.end">Met het derde lid van artikel 3.23a is expliciet bepaald dat
                  					 de voorschriften uit paragraaf 3.3.2 enkel betrekking hebben op het
                  					 uitwendig wassen van motorvoertuigen of carrosserie-onderdelen daarvan. De
                  					 paragraaf is derhalve niet van toepassing op inwendig reinigen van tanks,
                  					 tankwagens, vrachtwagens of andere transportmiddelen.
               </text:p>
        </text:section>
        <text:h text:outline-level="5" text:style-name="divisiekop3">Onderdeel LL
            </text:h>
        <text:p text:style-name="nota-toelichting">Paragraaf 4.1.1 stelt wel voorschriften aan bodembedreigende
               				  stoffen, maar in de paragraaftitel werd alleen gesproken over gevaarlijke
               				  stoffen. Door deze wijziging is de titel van paragraaf 4.1.1 in lijn gebracht
               				  met de werkingssfeer van de voorschriften.
            </text:p>
        <text:h text:outline-level="5" text:style-name="divisiekop3">Onderdeel MM
            </text:h>
        <text:section text:name="alineagroep.d2296e9252" text:style-name="alineagroep">
          <text:p text:style-name="alineagroep">De wijziging in artikel 4.1, derde lid, is bedoeld om een
                  					 verwijsfout te herstellen.
               </text:p>
          <text:p text:style-name="alineagroep.end">In de Activiteitenregeling zijn ook bodemvoorschriften
                  					 gesteld voor de opslag van vloeibare bodembedreigende stoffen in verpakking. In
                  					 de delegatiebepaling was deze stofklasse abusievelijk niet opgenomen. Verder
                  					 ontbrak in de Activiteitenregeling een voorschrift over de opslag van bepaalde
                  					 afvalstoffen die niet kunnen worden geclassificeerd als vloeibare
                  					 bodembedreigende stoffen, maar waaruit wel vloeistoffen kunnen lekken, zoals
                  					 bijvoorbeeld gebruikte oliefilters. Daarom is ook deze stofklasse in artikel
                  					 4.1, zevende lid, opgenomen.
               </text:p>
        </text:section>
        <text:h text:outline-level="5" text:style-name="divisiekop3">Onderdeel NN
            </text:h>
        <text:p text:style-name="nota-toelichting">In de oorspronkelijke bepaling was de externe
               				  veiligheidsafstand van 20 meter alleen van toepassing indien sprake was van
               				  twee zuurstoftanks elk met een inhoud van meer dan 25 kubieke meter met een
               				  onderlinge afstand kleiner dan 10 meter. Met deze wijziging is deze bepaling in
               				  overeenstemming gebracht met het advies van het RIVM over de benodigde
               				  veiligheidsafstanden voor zuurstoftanks. Het blijkt dat ook bij zuurstoftanks
               				  met een kleinere inhoud een veiligheidsafstand in acht moet worden genomen.
               				  Bovendien geldt met deze wijziging de onderlinge afstand niet alleen voor
               				  andere tanks met zuurstof maar ook voor tanks met propaan, propeen, koolzuur,
               				  lucht, argon, helium of stikstof.
            </text:p>
        <text:h text:outline-level="5" text:style-name="divisiekop3">Onderdeel OO
            </text:h>
        <text:p text:style-name="nota-toelichting">Met deze wijziging is de opslag van propeen bij type
               				  B-inrichtingen onder de werking van het Activiteitenbesluit gebracht. De
               				  voorschriften voor de opslag van propeen zijn afgeleid van de voorschriften die
               				  op grond van artikel 3.28 gelden voor de opslag van propaan. In de
               				  Publicatiereeks Gevaarlijke Stoffen 19, Opslag van propaan (PGS 19), is vermeld
               				  dat het mogelijk is om deze richtlijn te gebruiken als basis voor afwijkende
               				  situaties. Hierbij kan gedacht worden aan gassen die qua eigenschappen sterke
               				  overeenkomsten vertonen met propaan. Eén van de gassen die hierbij als
               				  voorbeeld is genoemd, is propeen.
            </text:p>
        <text:h text:outline-level="5" text:style-name="divisiekop3">Onderdeel QQ
            </text:h>
        <text:section text:name="alineagroep.d2296e9280" text:style-name="alineagroep">
          <text:p text:style-name="alineagroep">Naar aanleiding van de inspraakreacties zijn de
                  					 doelvoorschriften in artikel 4.11 nogmaals beschouwd. Deze beschouwing heeft
                  					 geleid tot een aantal aanpassingen. De norm voor onopgeloste stoffen is
                  					 aangepast. De waarde is gewijzigd in 300 milligram per liter. Evenals elders in
                  					 het besluit is de term onopgeloste bestanddelen tevens vervangen door de term
                  					 onopgeloste stoffen.
               </text:p>
          <text:p text:style-name="alineagroep">Voorafgaand aan de aanpassing had de norm voor onopgeloste
                  					 stoffen twee doeleinden: het beperken van de lozing van onopgeloste stoffen
                  					 zelf, en het beperken van de lozing van daaraan gehechte verontreinigingen,
                  					 zoals zware metalen en PAK’s. Bij de norm van 50 milligram per liter gaf het
                  					 tweede argument, waarbij onopgeloste stoffen feitelijk als een gidsparameter
                  					 voor zware metalen en PAK’s fungeren, de doorslag. Omdat echter in tabel 4.11
                  					 ook zelfstandige normen voor PAK’s en zware metalen zijn opgenomen, werden deze
                  					 stoffen feitelijk dubbel geregeld. Om die reden wordt nu in het hele artikel
                  					 4.11 de norm aangepast. De nieuwe norm van 300 mg/l heeft enkel het beperken
                  					 van de lozing van onopgeloste stoffen als oogmerk. Bij lozen anders dan in een
                  					 vuilwaterriool gelden voor een aantal overige parameters doelvoorschriften van
                  					 tabel 4.11, bij lozen in een vuilwaterriool geldt daarvoor de zorgplicht, op
                  					 grond waarvan zo nodig maatwerkvoorschriften kunnen worden gesteld.
               </text:p>
          <text:p text:style-name="alineagroep.end">Ook de norm voor minerale olie is aangepast. Er is bij de op-
                  					 en overslag van bulkgoederen geen sprake van activiteiten waar actief met olie
                  					 of oliehoudende producten wordt gewerkt. Een overschrijding zal dus incidenteel
                  					 zijn (bijvoorbeeld onzorgvuldig handelen). Een actief bemonsterings- en
                  					 meetprogramma (van de handhaver) is daarvoor niet effectief, omdat er bij zo’n
                  					 incident meestal sprake is van een zichtbare verontreiniging. De grens van een
                  					 zichtbare olieverontreiniging ligt bij ongeveer 15 mg/l. Omdat in het
                  					 Activiteitenbesluit een «standaard-norm» voor olie wordt gehanteerd van 20 mg/l
                  					 is het verstandig bij deze norm aan te sluiten.
               </text:p>
        </text:section>
        <text:p text:style-name="nota-toelichting">Analyseresultaten van metalen bij op- en overslagactiviteiten
               				  liggen over het algemeen ruim onder de 1 mg/l. Het is niet aannemelijk dat door
               				  het verhogen van de grens naar 2 mg/l de analyseresultaten zullen verhogen.
               				  Echter vanuit de waterschappen bestaat de uitdrukkelijke wens de norm op 1 mg/l
               				  te houden. In voorkomende gevallen kan deze norm verhoogd worden middels een
               				  maatwerkvoorschrift.
            </text:p>
        <text:h text:outline-level="5" text:style-name="divisiekop3">Onderdeel RR
            </text:h>
        <text:p text:style-name="nota-toelichting">Paragraaf 4.1.7 dient complementair te zijn aan paragraaf
               				  4.1.1. Daarom is het opschrift van de paragraaf gewijzigd in het «Opslaan van
               				  vaste kunstmeststoffen». Omdat de voorschriften uit deze paragraaf ook van
               				  toepassing zijn op de opslag van andere kunstmeststoffen dan nitraathoudende
               				  kunstmeststoffen, is «nitraathoudende» uit het opschrift van de paragraaf
               				  geschrapt.
            </text:p>
        <text:h text:outline-level="5" text:style-name="divisiekop3">Onderdeel SS
            </text:h>
        <text:p text:style-name="nota-toelichting">Artikel 4.17 is door deze wijziging enkel van toepassing op
               				  vaste kunstmeststoffen. Daarmee wordt dit voorschrift complementair aan
               				  paragraaf 4.1.1. Vaste kunstmeststoffen zijn geen bodembedreigende stoffen,
               				  derhalve is het niet noodzakelijk om voor de opslag van vaste kunstmeststoffen
               				  nadere voorschriften te stellen ten behoeve van het realiseren van een
               				  verwaarloosbaar bodemrisico.
            </text:p>
        <text:h text:outline-level="5" text:style-name="divisiekop3">Onderdeel TT
            </text:h>
        <text:p text:style-name="nota-toelichting">Het is niet de bedoeling dat deze paragraaf betrekking heeft op
               				  synthetische koudemiddelen, omdat hiervoor andere regels gelden. Deze wijziging
               				  van artikel 4.20 voorziet hierin.
            </text:p>
        <text:h text:outline-level="5" text:style-name="divisiekop3">Onderdeel VV
            </text:h>
        <text:section text:name="alineagroep.d2296e9322" text:style-name="alineagroep">
          <text:p text:style-name="alineagroep">Het is niet de bedoeling dat het eerste lid van artikel 4.65
                  					 voor het aanbrengen van alle conversielagen geldt. Zo is het niet van
                  					 toepassing op het fosfateren. Hiervoor kan in uitzonderlijke gevallen middels
                  					 de zorgplicht worden vastgesteld dat niet aan de emissie-eisen is voldaan en
                  					 kunnen er op grond van die zorgplicht maatwerkvoorschriften worden
                  					 vastgesteld.
               </text:p>
          <text:p text:style-name="alineagroep.end">Anodiseren is het langs elektrochemische weg aanbrengen van
                  					 een oxidelaag op metaal waarbij het metaal als anode fungeert. Het te
                  					 anodiseren voorwerp hangt in een bad met verdund zwavelzuur (of chroomzuur),
                  					 waar een elektrische stroom doorheen wordt gevoerd. Bij deze stroomdoorvoer
                  					 worden aan de anode (het metaaloppervlak, meestal aluminium) reactieve
                  					 zuurstofatomen gevormd. Een deel van de gevormde zuurstof reageert met het
                  					 metaal tot metaaloxide. Tijdens het anodiseren gaat een deel van de gevormde
                  					 metaaloxidelaag in oplossing.
               </text:p>
        </text:section>
        <text:h text:outline-level="5" text:style-name="divisiekop3">Onderdeel WW
            </text:h>
        <text:h text:outline-level="6" text:style-name="divisiekop4">Afdeling 4.5a Activiteiten met betrekking tot
               						natuursteen of kunststeen
            </text:h>
        <text:h text:outline-level="6" text:style-name="divisiekop5">Paragraaf 4.5a.1 Mechanische bewerkingen van
               						  natuursteen of kunststeen
            </text:h>
        <text:p text:style-name="nota-toelichting">De mechanische bewerking van natuursteen of kunststeen
               						omvat werkzaamheden als zagen, schuren, polijsten, frijnen, boucharderen,
               						graveren, stralen en trommelen. Veel van deze bewerkingen worden met machines
               						uitgevoerd, maar ook handmatige bewerking komt voor. De belangrijkste
               						milieuaspecten die een rol spelen bij bewerking van natuursteen of kunststeen
               						betreffen stof, geluid en afvalwater.
            </text:p>
        <text:section text:name="alineagroep.d2296e9347" text:style-name="alineagroep">
          <text:p text:style-name="alineagroep">De Nederlandse natuursteenbedrijven bewerken en verwerken
                  						  blokken, platen en tegels van natuursteen en kunststeen (of
                  						  composietsteen).
               </text:p>
          <text:p text:style-name="alineagroep.end">Elementen van natuursteen bestaan uit 100% natuursteen,
                  						  zoals die in de natuur wordt gewonnen. Kunststeen bestaat uit korrels en
                  						  brokken van natuursteen met een bindmiddel. Beide type elementen kunnen op een
                  						  zelfde manier worden bewerkt en verwerkt. Zowel het <text:span text:style-name="cur">bewerken</text:span> en <text:span text:style-name="cur">verwerken</text:span> van
                  						  natuursteen in oorspronkelijke vorm als het bewerken van kunststeen en
                  						  composietmateriaal valt door de inwerkingtreding van dit wijzigingsbesluit
                  						  onder de werking van het Activiteitenbesluit.
               </text:p>
        </text:section>
        <text:p text:style-name="nota-toelichting">Het <text:span text:style-name="cur">vervaardigen</text:span> van kunststeen
               						of composietsteen valt niet onder de werking van het Activiteitenbesluit. Bij
               						het vervaardigen van kunststeen of composietsteen kan kunststof worden
               						verwerkt. Deze activiteit valt onder bijlage 1, categorie h, en is daarmee
               						vergunningplichtig. Ook het vervaardigen van terrazzo en granito is
               						vergunningplichtig. Onderdelen van het proces van het vervaardigen van terrazzo
               						of granito vallen onder het vervaardigen van cementmortel en cementwaren. Deze
               						laatste activiteit is opgenomen in bijlage 1, categorie u.
            </text:p>
        <text:p text:style-name="nota-toelichting">Ten aanzien van het aspect «geluid» gelden de algemene
               						geluidvoorschriften van afdeling 2.8. Daarnaast geldt op grond van artikel
               						1.11, vijfde lid, dat, indien het aannemelijk is dat de in de voorschriften
               						opgenomen normering zal worden overschreden, het bevoegd gezag kan besluiten
               						dat een rapport van een akoestisch onderzoek bij de melding moet worden
               						gevoegd. Of dit het geval is, hangt af van de ligging van de inrichting en de
               						daarin uitgevoerde werkzaamheden en de getroffen maatregelen aan de geluidbron
               						dan wel in de overdrachtssfeer.
            </text:p>
        <text:h text:outline-level="6" text:style-name="divisiekop6">Artikel 4.74a
            </text:h>
        <text:p text:style-name="nota-toelichting">Om overlast van stofdeeltjes naar de omgeving zoveel
               						  mogelijk te voorkomen moet het mechanisch bewerken van natuursteen of
               						  kunststeen inpandig plaatsvinden.
            </text:p>
        <text:h text:outline-level="6" text:style-name="divisiekop6">Artikel 4.74b
            </text:h>
        <text:p text:style-name="nota-toelichting">Bij de bewerking van veel soorten natuursteen of
               						  kunststeen ontstaat kristallijn respirabel kwartsstof, dat kankerverwekkend is.
               						  In het algemeen leidt de toepassing van de arbeidsomstandighedenregelgeving
               						  ertoe dat, ofwel nat wordt gewerkt, ofwel gerichte bronafzuiging plaatsvindt.
               						  Daarnaast komt ruimteafzuiging voor, waarbij de afgezogen lucht via een
               						  waterwand of andere stofafscheidingsinstallatie wordt gevoerd. In het kader van
               						  het voorkomen dan wel beperken van de nadelige gevolgen voor het milieu, bevat
               						  artikel 4.74b een algemene emissie-eis voor stof dat vrijkomt bij het
               						  mechanisch bewerken van natuursteen of kunststeen en in de buitenlucht wordt
               						  afgevoerd.
            </text:p>
        <text:h text:outline-level="6" text:style-name="divisiekop6">Artikel 4.74c, eerste lid
            </text:h>
        <text:section text:name="alineagroep.d2296e9390" text:style-name="alineagroep">
          <text:p text:style-name="alineagroep">Bij de mechanische bewerking van natuursteen of
                  							 kunststeen wordt veelvuldig gebruik gemaakt van water als koel- en smeermiddel.
                  							 Het water raakt hierbij verontreinigd met (zeer fijne) steendeeltjes. Het
                  							 gebruik van een gesloten watersysteem kan worden beschouwd als de beste
                  							 beschikbare techniek ter beperking van het waterverbruik. Indien deze techniek
                  							 niet wordt toegepast, moet door de drijver van de inrichting worden aangegeven
                  							 waarom dit niet gebeurt.
               </text:p>
          <text:p text:style-name="alineagroep.end">In lijn met de voorkeursvolgorde voor de verwijdering
                  							 van afvalwater (artikel 10.29a Wm) wordt het afvalwater bij voorkeur
                  							 hergebruikt en wordt eventueel overtollig afvalwater geloosd onder de
                  							 voorwaarden die in artikel 4.74c zijn gesteld.
               </text:p>
        </text:section>
        <text:h text:outline-level="6" text:style-name="divisiekop6">Artikel 4.74c, derde en vijfde lid
            </text:h>
        <text:p text:style-name="nota-toelichting">Het water dat gebruikt wordt als koel- en smeermiddel kan
               						  na gebruik grote hoeveelheden stof bevatten. Om dit afvalwater te kunnen lozen,
               						  wordt gebruik gemaakt van bezinkbakken of andere methoden om het slib af te
               						  scheiden. Hierbij wordt, indien sprake is van zeer fijne deeltjes (dat is
               						  bijvoorbeeld het geval wanneer veel polijstwerkzaamheden worden uitgevoerd),
               						  soms gebruik gemaakt van flocculanten om het bezinkproces te versnellen.
               						  Afvalwater waar flocculanten aan zijn toegevoegd mag niet in een
               						  oppervlaktewaterlichaam, op of in de bodem of in een voorziening voor de
               						  inzameling en het transport van afvalwater, niet zijnde een vuilwaterriool,
               						  worden geloosd. Op basis van artikel 2.2 kan het bevoegd gezag bij
               						  maatwerkvoorschrift bepalen dat afvalwater waaraan flocculanten zijn toegevoegd
               						  wel mag worden geloosd.
            </text:p>
        <text:section text:name="alineagroep.d2296e9406" text:style-name="alineagroep">
          <text:p text:style-name="alineagroep">Lozing van afvalwater dat uitsluitend in contact is
                  							 geweest met natuursteen en uitsluitend is verontreinigd met onoplosbare
                  							 bestanddelen, kan op het vuilwaterriool of op een oppervlaktewaterlichaam
                  							 worden geloosd. Bij lozingen op een oppervlaktewaterlichaam geldt als
                  							 voorwaarde dat het gehalte aan onopgeloste stoffen niet hoger mag zijn dan 50
                  							 mg/liter. Bij lozingen op het vuilwaterriool geldt als voorwaarde dat het
                  							 gehalte aan onopgeloste stoffen niet hoger mag zijn dan 300 mg/liter en dat de
                  							 korreldiameter van onopgeloste stoffen niet meer dan 0,75 millimeter mag
                  							 bedragen.
               </text:p>
          <text:p text:style-name="alineagroep.end">Om te voorkomen dat kunststoffen in een
                  							 oppervlaktewaterlichaam worden gebracht, mag afvalwater dat in contact is
                  							 geweest met kunststeen of composietmateriaal enkel op het vuilwaterriool worden
                  							 geloosd. Het derde lid van artikel 4.74c is derhalve niet van toepassing op het
                  							 lozen van afvalwater dat in contact is geweest met kunststeen of
                  							 composietmateriaal. Op basis van artikel 2.2 kan het bevoegd gezag evenwel bij
                  							 maatwerkvoorschrift bepalen dat afvalwater dat in contact is geweest met
                  							 kunststeen of composietmateriaal wel mag worden geloosd.
               </text:p>
        </text:section>
        <text:h text:outline-level="6" text:style-name="divisiekop5">Paragraaf 4.5a.2 Aanbrengen van lijmen, harsen en
               						  coatings op natuursteen of kunststeen
            </text:h>
        <text:p text:style-name="nota-toelichting">Deze paragraaf geeft eisen voor het aanbrengen van lijmen,
               						harsen en coatings op natuursteen, kunststeen en composieten.
            </text:p>
        <text:p text:style-name="nota-toelichting">Om breekbare of gescheurde marmerplaten een voldoende
               						stevigheid te geven om ze verder af te werken, wordt er een laag epoxy hars
               						aangebracht op het marmer. Vooral bij gekleurde marmers worden polymeren
               						gebruikt. Plaatselijk worden polymeren gebruikt om beschadigingen te
               						herstellen. Polymeren worden ook gebruikt om het marmer beter bestand te maken
               						tegen zuren en vuil.
            </text:p>
        <text:p text:style-name="nota-toelichting">Met het aanbrengen van lijmen wordt hier bedoeld het
               						verbinden van natuursteen of kunststeen met hulp van lijm en/of kit. Daarbij
               						kunnen uiteenlopende producten worden gebruikt, zoals: dispersielijmen of
               						-kitten, oplosmiddellijmen of -kitten, smeltlijmen of -kitten en
               						chemisch-hardende lijmen of -kitten.
            </text:p>
        <text:p text:style-name="nota-toelichting">Om het oppervlak van natuursteen of kunststeen te
               						beschermen wordt het in sommige gevallen behandeld. Hiervoor worden zowel
               						sealers als impregneermiddelen gebruikt. De toepassing van sealers resulteert
               						in een beschermende laag op de natuursteen of kunststeen. Impregneermiddelen
               						dringen de natuursteen of natuursteen in en voeren zo hun beschermende werking
               						uit. Sealers, impregneermiddelen en vergelijkbare producten zijn samengevat
               						onder «coatings».
            </text:p>
        <text:h text:outline-level="6" text:style-name="divisiekop6">Artikel 4.74e
            </text:h>
        <text:p text:style-name="nota-toelichting">Om overlast van lijm-, coating-, harsdeeltjes naar de
               						  omgeving zoveel mogelijk te voorkomen moet het aanbrengen van lijmen, harsen en
               						  coatings op natuursteen of kunststeen inpandig (binnen het bebouwde deel van de
               						  inrichting) plaatsvinden, indien deze activiteiten worden uitgevoerd met
               						  nevelspuitapparatuur (apparatuur waar onder druk het product wordt
               						  verneveld).
            </text:p>
        <text:h text:outline-level="6" text:style-name="divisiekop6">Artikel 4.74f
            </text:h>
        <text:p text:style-name="nota-toelichting">Bij het inpandig aanbrengen van lijmen, harsen en
               						  coatings op natuursteenof kunststeen moet voorkomen worden dat deeltjes die
               						  geëmitteerd worden tot overlast kunnen leiden. Daarom wordt in artikel 4.74f
               						  verlangd dat de emissie van vrijkomende deeltjes bij deze activiteiten, voldoet
               						  aan een emissieconcentratie-eis.
            </text:p>
        <text:h text:outline-level="6" text:style-name="divisiekop6">Artikel 4.74g
            </text:h>
        <text:p text:style-name="nota-toelichting">In de wijzigingsregeling, waarmee de Activiteitenregeling
               						  gewijzigd is, worden ten aanzien van het (inpandig) spuiten van lijmen,
               						  coatings en harsen tevens concrete maatregelen opgenomen waarmee, bij juiste
               						  dimensionering, uitvoering en onderhoud, aan de emissieconcentratie-eisen uit
               						  dit artikel wordt voldaan (zie ook de nota van toelichting bij afdeling 2.3 van
               						  het Activiteitenbesluit en de artikelsgewijze toelichting van de
               						  Activiteitenregeling).
            </text:p>
        <text:h text:outline-level="6" text:style-name="divisiekop5">Paragraaf 4.5a.3 Chemisch behandelen van natuursteen
               						  of kunststeen
            </text:h>
        <text:h text:outline-level="6" text:style-name="divisiekop6">Artikel 4.74h
            </text:h>
        <text:p text:style-name="nota-toelichting">Een gangbare bewerking van natuursteen of kunststeen is
               						  bewerken van het oppervlak zodat het ouder lijkt. Dit kan door middel van
               						  trommelen, een mechanische bewerking en door middel van het inwerken van zuur.
               						  Dit laatste kan alleen bij kalkhoudende steensoorten. Het zuur tast eerst de
               						  meest poreuze delen aan, waardoor insluitingen en aders worden benadrukt. Steen
               						  dat deze behandeling heeft ondergaan, wordt ook wel «gezuurd» genoemd.
            </text:p>
        <text:p text:style-name="nota-toelichting">De bij deze behandelingen gebruikte chemicaliën kunnen
               						  bodembedreigend zijn. Om die reden is vastgelegd dat maatregelen ter
               						  bescherming van de bodem moeten worden getroffen. Deze maatregelen zijn
               						  opgenomen in de wijzigingsregeling, waarmee de Activiteitenregeling is
               						  gewijzigd.
            </text:p>
        <text:p text:style-name="nota-toelichting">Voor de lozing van afvalwater afkomstig van het chemisch
               						  behandelen van natuursteen of kunststeen zijn geen specifieke voorschriften
               						  opgenomen. Deze aspecten worden gereguleerd via de algemene zorgplichtbepaling.
               						  Deze aanpak is uitgelegd in afdeling 2.1 van de nota van toelichting bij het
               						  Activiteitenbesluit.
            </text:p>
        <text:h text:outline-level="5" text:style-name="divisiekop3">Onderdeel XX
            </text:h>
        <text:p text:style-name="nota-toelichting">In tabel 4.75 werd per abuis verwezen naar de PAK 6 van
               				  Borneff. Hier dient verwezen te worden naar de PAK 8 van E-PRTR. Dat is met dit
               				  onderdeel hersteld.
            </text:p>
        <text:h text:outline-level="5" text:style-name="divisiekop3">Onderdelen YY, ZZ, AAA en BBB
            </text:h>
        <text:p text:style-name="nota-toelichting">In paragraaf 3.3.1 zijn voorschriften opgenomen voor het
               				  afleveren van vloeibare brandstof bij een tankstation voor het wegverkeer, en
               				  in paragraaf 4.6.3 voor het afleveren van vloeibare brandstof aan vaartuigen.
               				  Paragraaf 4.6.4 bevat de voorschriften die moeten gelden bij het afleveren van
               				  vloeibare brandstof in andere gevallen. Het meest voorkomende voorbeeld is het
               				  afleveren van brandstof aan het eigen wagenpark, het zogenaamde «eigen
               				  gebruik». Dezelfde eisen moeten ook gelden bij andersoortige afleveringen,
               				  bijvoorbeeld aan dieselmotoren in apparaten als hijskranen of
               				  noodstroomaggregaten, die niet onder het begrip «motorvoertuig» of «vaartuig»
               				  vallen. Vandaar dat in de paragraaftitel is opgenomen dat het gaat om het
               				  afleveren «anders dan voor openbare verkoop aan derden voor motorvoertuigen
               				  voor het wegverkeer en voor vaartuigen» en dat in de artikelen van dit
               				  wijzigingsbesluit wordt gesproken over «anders dan bedoeld in de artikelen 3.17
               				  (de reikwijdtebepaling voor tankstations) en de artikelen 4.77 tot en met 4.79
               				  (voorschriften voor bunkerstations)».
            </text:p>
        <text:h text:outline-level="5" text:style-name="divisiekop3">Onderdeel ZZ onder 2 (en onder GG)
            </text:h>
        <text:p text:style-name="nota-toelichting">Met de wijziging van de artikelen 3.20, derde lid, en 4.80,
               				  derde lid, wordt bewerkstelligd dat naar de meest actuele versie van het
               				  normdocument wordt verwezen.
            </text:p>
        <text:h text:outline-level="5" text:style-name="divisiekop3">Onderdeel CCC en DDD
            </text:h>
        <text:p text:style-name="nota-toelichting">Per abuis bepaalde artikel 4.84, vierde lid, dat voldaan moest
               				  worden aan de bij ministeriele regeling te stellen eisen ten behoeve van «het
               				  voorkomen of beperken van» het doelmatig verspreiden van emissies naar de
               				  buitenlucht en het realiseren van een verwaarloosbaar bodemrisico. Deze
               				  redactionele fout is met deze wijziging hersteld. Voorts is zowel in het
               				  opschrift van de paragraaf als in het derde en vierde lid van artikel 4.84
               				  aangegeven dat deze betrekking hebben op het proefdraaien van
               				  verbrandingsmotoren.
            </text:p>
        <text:h text:outline-level="5" text:style-name="divisiekop3">Onderdeel EEE
            </text:h>
        <text:h text:outline-level="6" text:style-name="divisiekop4">Onder 2:
            </text:h>
        <text:p text:style-name="nota-toelichting">Sinds 1 juni 2008 geldt op grond van de Verordening
               					 Registratie, Evaluatie, Autorisatie en beperkingen van CHemische stoffen
               					 (REACH) nr. 1907/2006 dat bij gebruik van gevaarlijke stoffen
               					 VeiligheidsInformatieBladen (VIB) worden verstrekt die aanwezig en ter inzage
               					 moeten zijn tijdens en tot 10 jaar na beëindiging van het gebruik van een
               					 gevaarlijke stof (o.a. artikel 36). Deze bepaling geldt rechtstreeks. Het
               					 tweede lid is daardoor overbodig geworden.
            </text:p>
        <text:h text:outline-level="5" text:style-name="divisiekop3">Onderdeel FFF
            </text:h>
        <text:h text:outline-level="6" text:style-name="divisiekop4">Paragraaf 4.7.3 Vellenoffset druktechniek
            </text:h>
        <text:p text:style-name="nota-toelichting">Onder «offset drukken» wordt verstaan het bedrukken van
               					 materiaal met behulp van offsetplaten. Bij vellenoffset heeft het substraat de
               					 vorm van vellen, die ofwel als zodanig zijn ingekocht ofwel op rol worden
               					 aangevoerd en vlak voor het drukproces op maat worden gesneden (vellenrotatie).
               					 Deze beide methoden vallen onder de werking van het Activiteitenbesluit. Voor
               					 rotatieoffset, waarbij het te bedrukken materiaal vanaf de rol wordt ingevoerd
               					 en bedrukt, is een milieuvergunning nodig.
            </text:p>
        <text:section text:name="alineagroep.d2296e9525" text:style-name="alineagroep">
          <text:p text:style-name="alineagroep">Voorafgaand aan de inwerkingtreding van dit
                  						wijzigingsbesluit, viel vellenoffset voor zover de daarbij gebuikte apparatuur
                  						een totaal elektromotorisch of verbrandingsmotorisch vermogen van 40 kilowatt
                  						of minder had, al onder het Activiteitenbesluit. De grens van 40 kilowatt was
                  						bedoeld om het verschil tussen ambachtelijke en industriële drukwerkzaamheden
                  						aan te geven, en is afkomstig uit het voormalige Besluit detailhandel en
                  						ambachtsbedrijven milieubeheer. Ambachtelijke vellenoffsetbedrijven moesten
                  						voldoen aan de voorschriften van paragraaf 4.7.3 «Overige druktechnieken». Met
                  						het onder de werkingssfeer van het activiteitenbesluit brengen van de
                  						vellenoffsetbedrijven, is de paragraaf «Overige druktechnieken» vervangen door
                  						de paragraaf «Vellenoffset druktechniek», en moeten alle vellenoffsetbedrijven
                  						daaraan voldoen.
               </text:p>
          <text:p text:style-name="alineagroep.end">Voor de ambachtelijke vellenoffsetbedrijven is het
                  						belangrijkste verschil met het oude Activiteitenbesluit de bepalingen met
                  						betrekking tot de beperking van emissies van vluchtige organische stoffen
                  						(hierna: VOS-emissies) uit artikel 4.94a, en meer in het bijzonder het
                  						bijhouden van een oplosmiddelenboekhouding. Om deze reden is een
                  						overgangsbepaling opgenomen (artikel 6.34a), waarmee artikel 4.94a voor de
                  						bedrijven die al eerder onder het Activiteitenbesluit vielen pas van kracht
                  						wordt met ingang van het kalenderjaar dat volgt op het moment van
                  						inwerkingtreding van dit artikel. Daarmee hebben deze bedrijven voldoende tijd
                  						om de boekhouding op te zetten en de noodzakelijke gegevens te verzamelen. Het
                  						grootste deel van de offsetbedrijven maakt gebruik van aluminium- en
                  						kunststofplaten, met hierop een fijne laag fotopolymeer of diazoverbindingen.
                  						Naast deze aluminium- of kunststofplaten bestaan papieren of plastic platen,
                  						bimetaal- of trimetaalplaten, zilverzoutdiffusieplaten en zinkoxideplaten.
                  						Omdat het vervaardigen van offsetplaten anders dan van aluminium of kunststof
                  						sporadisch voorkomt bij bedrijven in de vellenoffset en daarnaast dermate
                  						divers is dat het stellen van generieke voorschriften niet mogelijk is, zijn
                  						hiervoor geen voorschriften opgenomen. Het bevoegd gezag heeft wel de
                  						mogelijkheid om op grond van de zorgplichtbepaling voor deze «bijzondere
                  						platen» maatwerkvoorschriften te stellen.
               </text:p>
        </text:section>
        <text:h text:outline-level="6" text:style-name="divisiekop5">Artikel 4.94
            </text:h>
        <text:p text:style-name="nota-toelichting">Bij vellenoffset wordt anti-smetpoeder toegepast, dat
               						tussen de bedrukte vellen wordt verstuift. Anti-smetpoeder bestaat vaak voor
               						een belangrijk deel uit zetmeel of uit calciumcarbonaat en kan stofoverlast
               						geven. Om deze reden zijn in dit artikel eisen ten aanzien van stofemissies
               						opgenomen. De emissieconcentratie-eis voor totaal stof (S) is gebaseerd op de
               						NeR. Voor de normering en de wijze van formulering is aansluiting gezocht bij
               						de bepalingen ten aanzien van stofemissies bij de mechanische bewerking van
               						hout, kunststof en metaal (paragrafen 4.3.1, 4.4.1, 4.5.1). In de
               						wijzigingsregeling, waarmee de Activiteitenregeling is gewijzigd, zijn ten
               						aanzien van het toepassen van anti-smetpoeder in vellenoffsetdrukpersen tevens
               						concrete maatregelen opgenomen waarmee, bij juiste dimensionering, uitvoering
               						en onderhoud aan de emissieconcentratie-eisen van dit artikel wordt voldaan
               						(zie ook deze toelichting onder paragraaf 7.2 van de Activiteitenregeling en de
               						artikelsgewijze toelichting van de wijzigingsregeling waarmee de
               						Activiteitenregeling is gewijzigd). Bij het vaststellen van deze maatregelen is
               						onder meer gebruik gemaakt van een inventarisatie naar het gebruik van
               						antismetpoeder bij vellenoffsetbedrijven, waardoor een relatie gelegd kon
               						worden tussen het verbruik aan anti-smetpoeder en de stofemissie.
            </text:p>
        <text:h text:outline-level="6" text:style-name="divisiekop5">Artikel 4.94a
            </text:h>
        <text:p text:style-name="nota-toelichting">Op een aantal Wm-inrichtingen is het Oplosmiddelenbesluit
               						omzetting EG-VOS-richtlijn milieubeheer (hierna: Oplosmiddelenbesluit)
               						(implementatie van Europese regelgeving) van toepassing. Dit kunnen
               						inrichtingen zijn die zowel binnen als buiten de reikwijdte van het
               						Activiteitenbesluit vallen. Dit artikel is van toepassing op die inrichtingen
               						die binnen de reikwijdte van het Activiteitenbesluit vallen en buiten de
               						reikwijdte van het Oplosmiddelenbesluit. In de ministeriële regeling zijn
               						concrete maatregelen opgenomen waarmee invulling is gegeven aan het eerste lid
               						van artikel 4.94a.
            </text:p>
        <text:h text:outline-level="6" text:style-name="divisiekop5">Artikel 4.94a, derde lid
            </text:h>
        <text:p text:style-name="nota-toelichting">In het derde lid wordt de eis gesteld dat een
               						oplosmiddelenboekhouding bijgehouden dient te worden. Met deze
               						oplosmiddelenboekhouding dient de drijver van de inrichting het verbruik van
               						vluchtige organische stoffen (hierna: VOS) per kilogram te registreren. Deze
               						boekhouding dient drie doelen. Op grond van de boekhouding is objectief vast te
               						stellen of het oplosmiddelengebruik al dan niet de 1.000 kilogram per jaar overschrijdt,
               						zoals bedoeld in het tweede lid. Verder draagt een dergelijke boekhouding bij
               						aan het verbeterde inzicht in het landelijke beeld van de VOS-emissies. Deze
               						gegevens zijn mede relevant voor het voldoen aan de NEC-richtlijn. Tenslotte
               						kan mede op basis van deze boekhouding worden vastgesteld welke maatregelen als
               						kosteneffectieve en technisch uitvoerbare VOS-reducerende maatregelen kunnen
               						worden beschouwd.
            </text:p>
        <text:section text:name="alineagroep.d2296e9562" text:style-name="alineagroep">
          <text:p text:style-name="alineagroep">Indien het verbruik van VOS minder dan 1.000 kilogram
                  						  bedraagt, dan is de functie van deze boekhouding beperkt tot het geven van
                  						  inzicht in het gebruik van oplosmiddelen op basis van inkoop- en
                  						  verkoopgegevens. In dat geval kan eenvoudig aan de hand van de maximale
                  						  hoeveelheid ingekochte VOS-houdende producten, zoals isopropylalcohol of andere
                  						  toevoegmiddelen aan vochtwater, reinigingsmiddelen en inkten, worden aangetoond
                  						  dat het verbruik van VOS minder dan 1.000 kilogram per jaar bedraagt. Als de
                  						  ingekochte hoeveelheid VOS-houdende producten boven de 1.000 kilogram ligt, dan
                  						  is een gedetailleerdere boekhouding nodig, waarmee het totale verbruik van VOS
                  						  per jaar wordt aangetoond. In dat geval dient aan de hand van de ingekochte
                  						  VOS-producten en het VOS-gehalte van deze producten het totaal verbruik per
                  						  jaar aan VOS vastgesteld te worden. Indien blijkt dat het verbruik aan VOS meer
                  						  dan 1.000 kilogram per jaar is, dan gelden voor de oplosmiddelenboekhouding
                  						  aanvullende eisen die zijn opgenomen onder het vierde lid. Op basis van deze
                  						  informatie kunnen kosteneffectieve en technisch uitvoerbare VOS-reducerende
                  						  maatregelen, als bedoeld in het eerste lid, worden vastgesteld.
               </text:p>
          <text:p text:style-name="alineagroep">Een bedrijf zal doorgaans op basis van ervaringen uit
                  						  voorgaande jaren kunnen inschatten of het verbruik aan VOS onder de 1.000
                  						  kilogram per jaar blijft. Voor nieuwe bedrijven geldt dat ze op basis van de
                  						  omvang van activiteiten een redelijke inschatting kunnen maken over het
                  						  verbruik aan VOS.
               </text:p>
          <text:p text:style-name="alineagroep.end">De boekhouding dient een aaneengesloten periode van 12
                  						  maanden te omvatten.
               </text:p>
        </text:section>
        <text:p text:style-name="nota-toelichting">Door de introductie van een drempelwaarde voor het
               						VOS-verbruik bestaat voor bedrijven die minder dan 1.000 kilogram VOS per jaar
               						verbruiken geen verplichting om een gedetailleerde boekhouding bij te houden.
               						Met het introduceren van deze 1.000 kilogram-grens wordt een administratieve
               						lastenverlichting gerealiseerd, omdat deze verplichting, conform het Handboek
               						milieumaatregelen grafische industrie en verpakkingsdrukkerijen, naar
               						verwachting wel in veel Wm-vergunningen is opgenomen.
            </text:p>
        <text:h text:outline-level="6" text:style-name="divisiekop5">Artikel 4.94a, vierde lid, onder d
            </text:h>
        <text:p text:style-name="nota-toelichting">In het vierde lid, onder d, is de verplichting opgenomen om
               						in de oplosmiddelenboekhouding per kwartaal informatie op te nemen over de
               						ingekochte reinigingsmiddelen, onderscheiden naar vluchtigheid. Dit betekent
               						dat bedrijven de ingekochte reinigingsmiddelen naar klasse (K1, K2, K3 of
               						VCA/HBS) en hoeveelheid dienen te registreren.
            </text:p>
        <text:h text:outline-level="6" text:style-name="divisiekop5">Artikel 4.94a, zesde lid
            </text:h>
        <text:p text:style-name="nota-toelichting">Vellenoffset als druktechniek valt niet onder de
               						werkingssfeer van het Oplosmiddelenbesluit. Het coaten van papier, karton of
               						kunststof valt wel onder de werkingssfeer van het Oplosmiddelenbesluit op het
               						moment dat de daarin opgenomen drempelwaarde voor het oplosmiddelenverbruik (5
               						ton per jaar) wordt overschreden. Als de coatingactiviteit ook een stap omvat
               						waarbij hetzelfde artikel wordt bedrukt, ongeacht de daarbij gebruikte
               						techniek, wordt deze stap als onderdeel van de coatingactiviteit beschouwd. Dit
               						betekent dat vellenoffset in combinatie met coating onder de werkingssfeer van
               						het Oplosmiddelenbesluit kan vallen. De definitie van oplosmiddel in het
               						Oplosmiddelenbesluit omvat ook VOS die worden gebruikt om de
               						oppervlaktespanning aan te passen. Dit betekent dat niet alleen de
               						oplosmiddelen in gebruikte inkten en reinigingsmiddelen, maar ook het gebruik
               						van IPA en andere VOS die aan het vochtwater worden toegevoegd, bij de
               						toepassing van het Oplosmiddelenbesluit moeten worden betrokken. In het vijfde
               						lid is daarom bepaald dat de bepalingen van artikel 4.94a niet van toepassing
               						zijn op het drukken en het reinigen van de gebruikte apparatuur op het moment
               						dat het Oplosmiddelenbesluit van toepassing is.
            </text:p>
        <text:p text:style-name="nota-toelichting">Wanneer het aanbrengen van lijmlagen of het lamineren in
               						samenhang met een druktechniek wordt uitgevoerd, valt deze activiteit alleen
               						onder het Oplosmiddelenbesluit indien het drukproces daar onder valt. Voor
               						vellenoffset is dit niet het geval, reden waarom in het zesde lid alleen het
               						coaten van het substraat is genoemd.
            </text:p>
        <text:p text:style-name="nota-toelichting">Het Oplosmiddelenbesluit is alleen van toepassing op
               						vergunningplichtige inrichtingen. Om te voorkomen dat op
               						niet-vergunningplichtige inrichtingen noch dit artikel noch het
               						Oplosmiddelenbesluit van toepassing is, is in het zesde lid bepaald dat indien
               						de drempelwaarden van bijlage IIa van het Oplosmiddelenbesluit worden
               						overschreden dat besluit van overeenkomstige toepassing is.
            </text:p>
        <text:h text:outline-level="6" text:style-name="divisiekop5">Artikel 4.94b
            </text:h>
        <text:p text:style-name="nota-toelichting">In de nota van toelichting bij het Activiteitenbesluit is
               						een uitgebreide toelichting opgenomen over lozingsaspecten bij zeefdrukken en
               						de algemene beoordelingsmethodiek voor stoffen en preparaten (zie de
               						toelichting bij de artikelen 4.91 en 4.92). Voor de toelichting bij dit artikel
               						wordt derhalve naar de toelichting bij die artikelen verwezen.
            </text:p>
        <text:p text:style-name="nota-toelichting">Bij vormvervaardiging wordt ook gebruik gemaakt van
               						fotografische processen. Hierop zijn de voorschriften van paragraaf 4.7.1 van
               						het Activiteitenbesluit van toepassing.
            </text:p>
        <text:h text:outline-level="6" text:style-name="divisiekop5">Artikel 4.94c
            </text:h>
        <text:p text:style-name="nota-toelichting">Het vervaardigen van offsetplaten is een fotografisch
               						proces, waarbij plaatontwikkelaar, spoelwater en ets- en correctiemiddelen in
               						het afvalwater terecht kunnen komen. In het verleden werden bij dit proces
               						chroomhoudende ets- en correctiemiddelen gebruikt. Daarnaast konden middelen
               						voor het ontwikkelen en naharden van kopieerlagen chroom bevatten. Emissies van
               						chroom naar water moeten met de beste bestaande technieken worden bestreden. De
               						beste bestaande techniek voor deze processen betreft echter het gebruik van
               						middelen zonder chroom. Om die reden is reeds in het kader van de
               						Milieubeleidsovereenkomst Grafische Industrie en Verpakkingsdrukkerijen
               						afgesproken dat de chroomhoudende middelen niet meer worden gebruikt.
            </text:p>
        <text:h text:outline-level="5" text:style-name="divisiekop3">Onderdeel GGG
            </text:h>
        <text:h text:outline-level="6" text:style-name="divisiekop4">Paragraaf 4.7.3a Lijmen, coaten en lamineren van papier
               						of karton
            </text:h>
        <text:section text:name="alineagroep.d2296e9624" text:style-name="alineagroep">
          <text:p text:style-name="alineagroep">In deze paragraaf wordt het lijmen, coaten en lamineren van
                  						papier of karton geregeld. Deze activiteiten komen voor als onderdeel van een
                  						drukproces of als zelfstandige activiteit. In beide gevallen is deze paragraaf
                  						van toepassing.
               </text:p>
          <text:p text:style-name="alineagroep">Onder coaten wordt verstaan het aanbrengen van een extra
                  						beschermende of verfraaiende laag (lak of vernis) op het papier of karton. Dit
                  						gebeurt in de meeste gevallen op een drukmachine, waarop in plaats van een
                  						drukvorm een gladde plaat is aangebracht.
               </text:p>
          <text:p text:style-name="alineagroep">Het lijmen betreft het verbinden met behulp van lijm of
                  						kleefstof. Dit komt voor bij de productie van boeken, brochures en andere
                  						publicaties.
               </text:p>
          <text:p text:style-name="alineagroep">Met lamineren wordt bedoeld het aanbrengen van een of meer
                  						lagen vergelijkbaar of ander materiaal, zoals folie, op het papier of karton.
                  						Dit proces vindt via smelten of via toepassing van lijmen plaats.
               </text:p>
          <text:p text:style-name="alineagroep.end">In tegenstelling tot het coaten of lijmen van hout of
                  						kunststof vindt het lijmen, coaten of lamineren van papier of karton niet
                  						plaats door middel van verneveling. Om deze reden zijn er geen voorschriften
                  						gesteld met betrekking tot het voorkomen of beperken van stofhinder in het
                  						besluit.
               </text:p>
        </text:section>
        <text:h text:outline-level="6" text:style-name="divisiekop5">Artikel 4.94f, eerste en vijfde lid
            </text:h>
        <text:p text:style-name="nota-toelichting">Bij het lijmen, coaten of lamineren van papier en karton
               						kunnen producten worden gebruikt die VOS bevatten. De maatregelen die moeten
               						worden getroffen ter beperking van de VOS-emissie worden voorgeschreven in de
               						wijzigingsregeling, waarmee de Activiteitenregeling is gewijzigd. In de
               						wijzigingsregeling zijn concrete maatregelen opgenomen waarmee invulling
               						gegeven moet worden aan artikel 4.94f. Hierbij moet gedacht worden aan
               						maatregelen die in het kader van het Project KWS 2000 (zoals opgenomen in
               						paragraaf 3.4 van de NeR) uitgevoerd hadden moeten worden, en maatregelen die
               						zijn opgenomen in het Handboek milieumaatregelen grafische industrie en
               						verpakkingsdrukkerijen. Het gaat om maatregelen zoals het toepassen van
               						producten met zo weinig mogelijk VOS, het gebruiken van applicatiemethoden met
               						een zo laag mogelijke VOS-emissie en het treffen van maatregelen op het gebied
               						van de bedrijfsvoering.
            </text:p>
        <text:p text:style-name="nota-toelichting">Voor een aantal Wm-inrichtingen is het
               						Oplosmiddelenbesluit, (implementatie van Europese regelgeving) van toepassing.
               						Dit kunnen inrichtingen zijn die zowel binnen als buiten de reikwijdte van het
               						Activiteitenbesluit vallen. Dit artikel is van toepassing op die inrichtingen
               						die binnen de reikwijdte van het Activiteitenbesluit vallen en buiten de
               						reikwijdte van het Oplosmiddelenbesluit.
            </text:p>
        <text:p text:style-name="nota-toelichting">Het Oplosmiddelenbesluit is alleen van toepassing op
               						vergunningplichtige inrichtingen. Om te voorkomen dat op
               						niet-vergunningplichtige inrichtingen noch dit artikel noch het
               						Oplosmiddelenbesluit van toepassing is, is in het vijfde lid
               						bepaald dat indien de drempelwaarden van bijlage IIa van dat besluit worden
               						overschreden het Oplosmiddelenbesluit van overeenkomstige toepassing is.
            </text:p>
        <text:h text:outline-level="6" text:style-name="divisiekop6">Artikel 4.94f, tweede, derde en vierde lid
            </text:h>
        <text:section text:name="alineagroep.d2296e9662" text:style-name="alineagroep">
          <text:p text:style-name="alineagroep">Het Oplosmiddelenbesluit stelt ook eisen aan de drijver
                  							 van een inrichting ten aanzien van het boekhouden van het oplosmiddelengebruik.
                  							 Voor zover het een inrichting betreft die buiten de reikwijdte van het
                  							 Oplosmiddelenbesluit valt, worden in het tweede lid vereenvoudigde eisen
                  							 gesteld wat betreft de oplosmiddelenboekhouding.
               </text:p>
          <text:p text:style-name="alineagroep">Deze boekhouding dient drie doelen. Op de eerste plaats
                  							 is op grond hiervan objectief vast te stellen of het oplosmiddelengebruik al
                  							 dan niet de 1000 kilogram per jaar overschrijdt zoals aangegeven in het tweede
                  							 lid. Verder draagt een dergelijke boekhouding bij aan het verbeterde inzicht in
                  							 het landelijke beeld van de VOS-emissies. Deze gegevens zijn mede relevant voor
                  							 het voldoen aan de NEC-richtlijn. Tenslotte kan mede op basis van de resultaten
                  							 van deze boekhouding worden vastgesteld welke maatregelen als kosteneffectieve
                  							 en technisch uitvoerbare VOS-emissiereducerende maatregelen kunnen
                  							 worden beschouwd.
               </text:p>
          <text:p text:style-name="alineagroep.end">De eisen zullen in de kern niet meer omvatten dan het
                  							 op transparante wijze inzicht geven in het gebruik van oplosmiddelen op basis
                  							 van een in- en verkoopbalans.
               </text:p>
        </text:section>
        <text:p text:style-name="nota-toelichting">Aannemelijk dient te worden gemaakt dat de maximale
               						  hoeveelheid ingekochte VOS-houdende producten voor het lijmen, coaten en
               						  lamineren van karton en papier per jaar minder dan 1.000 kilogram bedraagt. Als
               						  de ingekochte hoeveelheid producten boven de 1.000 kilogram ligt, maar het
               						  VOS-gebruik daar onder ligt vanwege het VOS-gehalte of ander gebruik van de
               						  producten dan waarop artikel 4.94f ziet, dan zal een meer gedetailleerde
               						  boekhouding nodig zijn. Hierin zal dan een optelling moeten plaatsvinden van de
               						  hoeveelheid ingekochte producten met VOS, vermenigvuldigd met de afzonderlijke
               						  VOS gehalten. Eventuele voorraadverschillen moeten, mits deze relevant kunnen
               						  zijn, meegenomen worden. Verder moet de boekhouding een aaneengesloten periode
               						  van 12 maanden omvatten.
            </text:p>
        <text:h text:outline-level="5" text:style-name="divisiekop3">Onderdeel HHH
            </text:h>
        <text:section text:name="alineagroep.d2296e9684" text:style-name="alineagroep">
          <text:p text:style-name="alineagroep">Het Oplosmiddelenbesluit implementatie EG-VOS-richtlijn
                  					 milieubeheer is net als voorheen alleen van toepassing op vergunningplichtige
                  					 textielreinigingsbedrijven (IPPC-inrichtingen of &gt; 15 kubieke meter PER
                  					 opslag). Voor de niet vergunningplichtige bedrijven (vrijwel allemaal nu) is de
                  					 EG-VOS richtlijn 
                  					 <text:note text:id="n6" text:note-class="endnote">
                     <text:note-citation text:label="6">6</text:note-citation>
                     <text:note-body>
                        <text:p>Richtlijn nr. 1999/13/EG van de Raad van 11 maart
                  						  1999 inzake de beperking van de emissie van vluchtige organische stoffen ten
                  						  gevolge van het gebruik van organische oplosmiddelen bij bepaalde werkzaamheden
                  						  en installaties (PbEG L 85).
               </text:p>
                     </text:note-body>
                  </text:note> geïmplementeerd via het voormalige Besluit
                  					 textielreinigingsbedrijven. Dat besluit is echter opgegaan in het Activiteitenbesluit.
                  					 Bij die overheveling is verzuimd ook de voorschriften met betrekking tot het
                  					 voeren van een oplosmiddelenboekhouding over te hevelen. Die voorschriften zijn
                  					 noodzakelijk om vast te kunnen stellen dat de betreffende inrichting, gelet op
                  					 het gebruik en verbruik van VOS-houdende reinigingsmiddelen, onder
                  					 algemene regels dan wel onder de vergunningplicht valt. Dit wijzigingsbesluit
                  					 voorziet dan ook in het herstellen van dat verzuim.
               </text:p>
          <text:p text:style-name="alineagroep.end">Omdat de huidige textielreinigingsbedrijven, wat omvang
                  					 betreft, onder de algemene regels zullen vallen, is volstaan met een
                  					 vereenvoudigde boekhouding, zoals die ook al gold onder het Besluit
                  					 textielreinigingsbedrijven. Bedrijven die onder de vergunningplicht vallen
                  					 zullen een oplosmiddelenboekhouding moeten voeren die voldoet aan de daarvoor
                  					 in de Regeling oplosmiddelenboekhouding en metingen VOS-emissies gegeven
                  					 voorschriften.
               </text:p>
        </text:section>
        <text:h text:outline-level="5" text:style-name="divisiekop3">Onderdeel III
            </text:h>
        <text:p text:style-name="nota-toelichting">Het achttiende en negentiende lid waren abusievelijk opgenomen
               				  bij de methode voor het meten van PER in de buitenlucht met behulp van
               				  absorptiemateriaal. Dit is met deze wijziging hersteld.
            </text:p>
        <text:h text:outline-level="5" text:style-name="divisiekop3">Onderdeel JJJ
            </text:h>
        <text:p text:style-name="nota-toelichting">De wijziging van het achttiende lid voorziet in een aanvulling
               				  teneinde de in dat lid voorgeschreven berekeningsmethode correct te kunnen
               				  uitvoeren. Het vervallen van het twintigste lid houdt verband met het feit dat
               				  dat lid geen betrekking heeft op de methode voor het meten van PER in de
               				  buitenlucht door middel van continue meting, maar alleen geldt bij de methode
               				  voor het meten van PER in de buitenlucht door middel van
               				  absorptiemateriaal.
            </text:p>
        <text:h text:outline-level="5" text:style-name="divisiekop3">Onderdeel KKK
            </text:h>
        <text:p text:style-name="nota-toelichting">De tweede volzin van het eerste lid van artikel 4.101
               				  is geschrapt omdat in het eerste lid van artikel 4.95 eveneens is geregeld dat
               				  het reinigen van textiel, voor zover daar chemische stoffen bij worden
               				  gebruikt, uitsluitend plaatsvindt met behulp van PER of niet-gechloreerde
               				  alifatische koolwaterstoffen. Omdat dit in artikel 4.95 is geregeld, was de
               				  tweede volzin van het eerste lid van artikel 4.101 overbodig. Het nieuwe tweede
               				  lid voorziet in de mogelijkheid om de maximaal toegestane toelaatbare
               				  hoeveelheid aan een andere stof dan die genoemd in het eerste lid, die in
               				  gereinigde kleding en in de vrijkomende drooglucht aanwezig mag zijn, te kunnen
               				  vaststellen.
            </text:p>
        <text:h text:outline-level="5" text:style-name="divisiekop3">Onderdeel LLL
            </text:h>
        <text:p text:style-name="nota-toelichting">Door dit onderdeel zijn drie paragrafen aan het
               				  Activiteitenbesluit toegevoegd die betrekking hebben op activiteiten met
               				  textiel. Onder «textiel» wordt verstaan:
            </text:p>
        <text:list text:style-name="list-style-78">
          <text:list-item text:start-value="1">
            <text:p text:style-name="list.start">de traditionele textielmaterialen in vezelvorm van
                     						plantaardige oorsprong, zoals vlas en katoen;
                  </text:p>
          </text:list-item>
          <text:list-item text:start-value="2">
            <text:p text:style-name="list.cont">materialen van dierlijke oorsprong, zoals wol en
                     						zijde;
                  </text:p>
          </text:list-item>
          <text:list-item text:start-value="3">
            <text:p text:style-name="list.end">halfsynthetische (zoals viscose) en synthetische
                     						textielsoorten (zoals nylon en acryl).
                  </text:p>
          </text:list-item>
        </text:list>
        <text:h text:outline-level="6" text:style-name="divisiekop4">Paragraaf 4.7.4a Mechanische verwerking van
               						textiel
            </text:h>
        <text:p text:style-name="nota-toelichting">In deze paragraaf zijn voorschriften voor de mechanische
               					 verwerking van textiel opgenomen. De paragraaf is van toepassing op
               					 activiteiten binnen textielverwerkingsbedrijven zoals spinnerijen, weverijen,
               					 breierijen, zeilmakerijen, tentenmakerijen en zonweringbedrijven en dergelijke.
               					 Op grond van bijlage I, categorie aa, blijven bedrijven waar textielveredeling
               					 plaatsvindt vergunningplichtig. Het wassen en reinigen van textiel wordt
               					 geregeld in paragraaf 4.7.4, het bedrukken van textiel in paragraaf 4.7.2, het
               					 lassen van textiel in paragraaf 4.7.4b en het lijmen en coaten van textiel in
               					 paragraaf 4.7.4c.
            </text:p>
        <text:h text:outline-level="6" text:style-name="divisiekop5">Artikel 4.103a
            </text:h>
        <text:p text:style-name="nota-toelichting">Bij bepaalde mechanische verwerkingen van textiel komt veel
               						stof vrij. Het gaat om met name spin-, weef en brei-activiteiten in
               						grootschalige geautomatiseerde (industriële) installaties. Daarom zijn
               						specifiek voor deze activiteiten emissieconcentratie-eisen opgenomen. Niet is
               						uitgesloten dat bij andere mechanische bewerkingen van textiel zodanig veel
               						stof kan vrijkomen dat daarvoor ook voorschriften nodig zijn. Voor dergelijke
               						omstandigheden kan het bevoegd gezag gebruik maken van de mogelijkheid tot het
               						vaststellen van maatwerkvoorschriften op grond van de zorgplicht (artikel
               						2.1).
            </text:p>
        <text:p text:style-name="nota-toelichting">De emissieconcentratie-eis voor totaal stof (S) is
               						aangepast aan de nieuwe waarde in de NeR. Voor de normering en de wijze van
               						formulering is aansluiting gezocht bij de bepalingen bij de mechanische
               						bewerking van hout, kunststof en metaal. In de wijzigingsregeling waarmee de
               						Activiteitenregeling is gewijzigd, zijn ten aanzien van het geautomatiseerd
               						weven, spinnen en breien tevens concrete maatregelen opgenomen waarmee, bij
               						juiste dimensionering, uitvoering en onderhoud aan de emissieconcentratie-eisen
               						van dit artikel wordt voldaan (zie ook deze toelichting onder paragraaf 2.4 van
               						het Activiteitenbesluit en de artikelsgewijze toelichting van de
               						wijzigingsregeling).
            </text:p>
        <text:h text:outline-level="6" text:style-name="divisiekop4">Paragraaf 4.7.4b Lassen van textiel
            </text:h>
        <text:p text:style-name="nota-toelichting">In deze paragraaf wordt het lassen van textiel geregeld. Het
               					 lassen van textiel gebeurt onder meer bij het vervaardigen van zeilen en
               					 tenten.
            </text:p>
        <text:section text:name="alineagroep.d2296e9782" text:style-name="alineagroep">
          <text:p text:style-name="alineagroep">Het hete lucht lassen van zeil geeft een rookontwikkeling.
                  						Uit indicatieve onderzoeken naar de aanwezigheid van chloor (HCL) en weekmakers
                  						(de belangrijkste stoffen die in de rook zullen voorkomen) is gebleken dat
                  						zoutzuur en gebruikte weekmakers in de emissie zijn terug te vinden, maar dat
                  						de emissie in omvang niet significant is bij zeilmakerijen.
               </text:p>
          <text:p text:style-name="alineagroep">Zodra volcontinu gelast wordt met hete lucht zou na circa
                  						500 uur lassen de vrijstellingsbepaling van Minimalisatieverplichte stoffen
                  						(MVP1) bereikt kunnen worden (0,15 gram/uur of 0,075 kg/jaar) als gebruikte
                  						weekmakers als zodanig in de NeR ingedeeld zouden zijn. Op dit moment zijn er
                  						echter nog geen weekmakers als zodanig ingedeeld (de strengste indeling is nu
                  						gO1 en gO2 waarbij het overschrijden van de vrijstellingsdrempel van 50 tot 250
                  						kg/jaar niet aannemelijk is). Het is niet ondenkbaar dat bepaalde weekmakers
                  						over enkele jaren (door REACH) wel een dergelijke indeling noodzakelijk maken
                  						(als ze binnen REACH een autorisatieplicht krijgen, of opgenomen worden op een
                  						kandidaatlijst daarvoor). Mochten dergelijke weekmakers echter in het kader van
                  						REACH onder een autorisatieplicht worden gebracht, dan zal de kunststofmakende
                  						industrie de weekmakers niet zonder restricties meer kunnen toepassen in zeil.
                  						Daarmee zal dan ook het probleem bij de eindgebruiker opgelost moeten
                  						zijn.
               </text:p>
          <text:p text:style-name="alineagroep.end">Omdat er op dit moment geen reden is om aan te nemen dat de
                  						emissie conform de NeR bij dergelijke bedrijven relevant kan zijn, zijn geen
                  						emissieconcentratie-eisen opgenomen voor het lassen van zeil. Ten aanzien van
                  						emissiebeperking zijn geen maatregelen denkbaar bij eindgebruikers om emissies
                  						van weekmakers tegen te gaan.
               </text:p>
        </text:section>
        <text:p text:style-name="nota-toelichting">Wel zijn in de wijzigingsregeling, waarmee de
               					 Activiteitenregeling is gewijzigd, voorschriften opgenomen die ook voor het
               					 proefdraaien van motorvoertuigen (artikel 4.84) gelden, t.a.v. het voorkomen
               					 van overlast (artikel 4.103c).
            </text:p>
        <text:h text:outline-level="6" text:style-name="divisiekop4">Paragraaf 4.7.4c Lijmen en coaten van textiel
            </text:h>
        <text:p text:style-name="nota-toelichting">Deze paragraaf regelt het lijmen en coaten van textiel. Bij
               					 het coaten en lijmen moet voorkomen worden dat verf- en lijmdeeltjes en
               					 dergelijke die geëmitteerd worden tot overlast kunnen leiden. Daarom schrijft
               					 artikel 4.103d voor dat de emissie van vrijkomende deeltjes bij deze
               					 activiteiten, voldoet aan een emissieconcentratie-eis.
            </text:p>
        <text:p text:style-name="nota-toelichting">In de wijzigingsregeling waarmee de Activiteitenregeling is
               					 gewijzigd, zijn ten aanzien van de lijm- en verfspuitactiviteiten tevens
               					 concrete maatregelen opgenomen waarmee, bij juiste dimensionering, uitvoering
               					 en onderhoud, aan de emissieconcentratie-eisen wordt voldaan (zie ook de
               					 toelichting onder paragraaf 2.4 van de Activiteitenregeling en de
               					 artikelsgewijze toelichting bij wijzigingsregeling, waarmee de
               					 Activiteitenregeling is gewijzigd).
            </text:p>
        <text:h text:outline-level="6" text:style-name="divisiekop5">Artikel 4.103e, eerste lid
            </text:h>
        <text:p text:style-name="nota-toelichting">Het eerste lid voorziet in een basis voor concrete
               						maatregelen waarmee invulling gegeven moet worden aan artikel 4.103e. Hierbij
               						moet gedacht worden aan maatregelen die in het kader van het Project KWS 2000
               						(zoals opgenomen in paragraaf 3.4 van de NeR) uitgevoerd hadden moeten worden,
               						en maatregelen die zijn opgenomen in Handboeken milieumaatregelen van de
               						betreffende bedrijfstakken. Het gaat om maatregelen zoals het toepassen van
               						producten met zo weinig mogelijk VOS, het gebruiken van applicatiemethoden met
               						een zo laag mogelijke VOS emissie en het treffen van maatregelen op het gebied
               						van de bedrijfsvoering.
            </text:p>
        <text:h text:outline-level="6" text:style-name="divisiekop5">Artikel 4.103e, vijfde lid
            </text:h>
        <text:p text:style-name="nota-toelichting">Voor een aantal Wm-inrichtingen is het
               						Oplosmiddelenbesluit, (implementatie van Europese regelgeving) op
               						grond van het vijfde lid van toepassing. Dit kunnen inrichtingen zijn die zowel
               						binnen als buiten de reikwijdte van het Activiteitenbesluit vallen. Dit artikel
               						is van toepassing op die inrichtingen die binnen de reikwijdte van het
               						Activiteitenbesluit vallen maar buiten de reikwijdte van het
               						Oplosmiddelenbesluit. Het Oplosmiddelenbesluit is alleen van toepassing op
               						vergunningplichtige inrichtingen. Om te voorkomen dat op
               						niet-vergunningplichtige inrichtingen noch dit artikel noch het
               						Oplosmiddelenbesluit van toepassing is, is in het vijfde lid bepaald dat indien
               						de drempelwaarden van bijlage IIa van dat besluit worden overschreden het
               						Oplosmiddelenbesluit van overeenkomstige toepassing is.
            </text:p>
        <text:h text:outline-level="6" text:style-name="divisiekop5">Artikel 4.103e, derde lid
            </text:h>
        <text:p text:style-name="nota-toelichting">Het Oplosmiddelenbesluit stelt ook eisen aan de drijver van
               						een inrichting ten aanzien van het boekhouden van het oplosmiddelengebruik.
               						Voor zover het een inrichting betreft die buiten de reikwijdte van het
               						Oplosmiddelenbesluit valt, worden in het tweede lid vereenvoudigde eisen
               						gesteld wat betreft de oplosmiddelenboekhouding. Deze boekhouding
               						dient drie doelen. Op grond hiervan is objectief vast stellen of het
               						oplosmiddelenverbruik al dan niet de 1000 kilogram per jaar overschrijdt zoals
               						bedoeld in het derde lid. Verder draagt een dergelijke boekhouding bij aan het
               						verbeterde inzicht in het landelijke beeld van de VOS-emissies. Deze gegevens
               						zijn mede relevant voor het voldoen aan de NEC-richtlijn. Tenslotte kan mede op
               						grond van de resultaten van deze boekhouding worden vastgesteld welke
               						maatregelen als kosteneffectieve en technisch uitvoerbare
               						VOS-emissiereducerende maatregelen kunnen worden beschouwd.
            </text:p>
        <text:section text:name="alineagroep.d2296e9833" text:style-name="alineagroep">
          <text:p text:style-name="alineagroep">De eisen zullen in de kern niet meer omvatten dan op
                  						  transparante wijze inzicht geven in het gebruik van oplosmiddelen op basis van
                  						  een in- en verkoopbalans. Aannemelijk dient gemaakt te worden dat de maximale
                  						  hoeveelheid ingekochte VOS-houdende producten per jaar minder dan 1000 kilogram
                  						  bedraagt. Als de ingekochte hoeveelheid producten boven de 1000 kilogram ligt,
                  						  maar het VOS-gebruik daar onder ligt vanwege het VOS-gehalte of ander gebruik
                  						  van de producten dan waarop artikel 4.103e ziet, dan zal een meer
                  						  gedetailleerde boekhouding nodig zijn. Hierin zal dan een optelling moeten
                  						  plaatsvinden van de hoeveelheid ingekochte producten met VOS, vermenigvuldigd
                  						  met de afzonderlijke VOS gehalten. Eventuele voorraadverschillen moeten, mits
                  						  deze relevant kunnen zijn, meegenomen worden. Indien verbruiken in mindering
                  						  worden gebracht van producten die buiten de grens van de inrichting gebruikt
                  						  zijn, of gebruikt zijn voor gebouwen en dergelijke binnen de inrichting, dan
                  						  moet dit onderbouwd worden. Verder moet de boekhouding een aaneengesloten
                  						  periode van 12 maanden omvatten.
               </text:p>
          <text:p text:style-name="alineagroep.end">Door de introductie van een drempelwaarde voor het
                  						  VOS-verbruik zullen de meeste textielverwerkingsbedrijven, tentenmakerijen en
                  						  zeilmakerijen geen aanvullende maatregelen hoeven te treffen.
               </text:p>
        </text:section>
        <text:h text:outline-level="5" text:style-name="divisiekop3">Onderdeel NNN
            </text:h>
        <text:h text:outline-level="6" text:style-name="divisiekop4">Artikelen 4.104a
            </text:h>
        <text:section text:name="alineagroep.d2296e9851" text:style-name="alineagroep">
          <text:p text:style-name="alineagroep">Op grond van het Warenwetbesluit hygiëne van
                  						levensmiddelen, is het verplicht vrachtwagens en andere transportmiddelen
                  						waarin vlees onverpakt wordt vervoerd schoon te maken en te desinfecteren
                  						voordat deze opnieuw gebruikt worden. Het gaat dan in principe om karkassen,
                  						karkasdelen en technische delen. Die reiniging kan plaatsvinden bij het
                  						slachthuis, maar ook bij de uitsnijderij. Het afvalwater van het schoonmaken
                  						van deze vrachtwagens bevat vet, vocht en vleesresten, en moet dan ook door een
                  						vetafscheider worden geleid. Nieuwe afscheiders moeten voldoen aan de nieuwe
                  						norm voor vetafscheiders (NEN-EN 1825-1 en 2). Afscheiders die al waren
                  						geplaatst en die voldoen aan de oude norm (NEN 7087) mogen blijven staan. Dit
                  						is geregeld in het overgangsrecht (artikel 6.34c).
               </text:p>
          <text:p text:style-name="alineagroep.end">Het bevoegd gezag kan op grond van het derde lid een
                  						inrichting toestemming geven te lozen zonder afscheider. Dit zou bijvoorbeeld
                  						aan de orde kunnen zijn als er maar heel weinig vrachtwagens gereinigd worden.
                  						Wel zal in die gevallen minimaal een zeef of andere manier van verwijdering van
                  						grove bestanddelen nodig zijn.
               </text:p>
        </text:section>
        <text:h text:outline-level="5" text:style-name="divisiekop3">Onderdeel OOO
            </text:h>
        <text:p text:style-name="nota-toelichting">Het samenvoegen van vethoudend afvalwater met andere
               				  afvalwaterstromen voor de vetafscheider is niet doelmatig. Doordat het
               				  uitsnijden van vlees (de uitsnijderijen) met dit wijzigingsbesluit onder het
               				  Activiteitenbesluit is gebracht, doordat categorie s van bijlage 1
               				  met dit wijzigingsbesluit is aangepast, is het mogelijk dat er binnen een
               				  inrichting verschillende activiteiten voorkomen waarbij voor lozing een
               				  vetafscheider verplicht is (paragraaf 4.8.1, 4.8.3 en 4.8.4). Deze
               				  afvalwaterstromen mogen wel onderling worden samengevoegd voor behandeling in
               				  één afscheider. Hierin voorziet de wijziging van artikel 4.109, vierde
               				  lid.
            </text:p>
        <text:h text:outline-level="5" text:style-name="divisiekop3">Onderdeel QQQ
            </text:h>
        <text:section text:name="alineagroep.d2296e9874" text:style-name="alineagroep">
          <text:p text:style-name="alineagroep">Artikel 4.111 is van toepassing op:</text:p>
          <text:list text:style-name="list-style-79">
            <text:list-item>
              <text:p text:style-name="list.start">het kleinschalig slachten,
                     </text:p>
            </text:list-item>
            <text:list-item>
              <text:p text:style-name="list.cont">het bewerken van karkassen,
                     </text:p>
            </text:list-item>
            <text:list-item>
              <text:p text:style-name="list.cont">het uitsnijden van vlees uit karkassen of karkasdelen,
                        						  en
                     </text:p>
            </text:list-item>
            <text:list-item>
              <text:p text:style-name="list.end">het uitsnijden van vis.
                     </text:p>
            </text:list-item>
          </text:list>
          <text:p text:style-name="alineagroep">Bij slagers, vishandelaren en poeliers kunnen alle
                  					 procesonderdelen op ambachtelijke schaal voorkomen, dus slachten, karkassen
                  					 bewerken en uitsnijden. Bij grotere bedrijven vindt het slachten en het
                  					 uitsnijden vaak gescheiden plaats.
               </text:p>
          <text:p text:style-name="alineagroep">Wat betreft het slachten is dit besluit alleen van toepassing
                  					 op ambachtelijk slachten. Via categorie s van bijlage 1 is het maximum gesteld
                  					 op 20 grootvee-eenheden in de week. Voor het uitsnijden is er geen bovengrens
                  					 in bijlage 1; wel zijn er uitsnijderijen die onder de IPPC-richtlijn vallen;
                  					 dit is het geval bij een productiecapaciteit van meer dan 75 ton per dag.
               </text:p>
          <text:p text:style-name="alineagroep.end">Een andere belangrijke grens is het garen of verwerken van
                  					 vlees. Voor grootschalige bereiding blijft de vergunningplicht gelden. De grens
                  					 hiervoor is het gebruik van een of meer apparaten met een individueel vermogen
                  					 groter dan 130 kW. Grootkeukenapparatuur zit over het algemeen ruim onder deze
                  					 grens. Het bereiden van vlees met dergelijke apparatuur valt onder paragraaf
                  					 4.8.3.
               </text:p>
        </text:section>
        <text:h text:outline-level="6" text:style-name="divisiekop4">Hygiëne en milieu
            </text:h>
        <text:section text:name="alineagroep.d2296e9928" text:style-name="alineagroep">
          <text:p text:style-name="alineagroep">Voor het slachten, bewerken en uitsnijden gelden de strenge
                  						hygiëneregels van het Warenwetbesluit hygiëne van levensmiddelen, die de
                  						milieubelasting ook verminderen. Zo schrijft de hygiënecode, bedoeld in dat
                  						warenwetbesluit voor dat de vloer waterdicht en reinigbaar moet zijn, en worden
                  						door de Europese verordening inzake dierlijke bijproducten (nr. 1774/2002)
                  						eisen gesteld aan de opslag en afvoer van destructiemateriaal. De belangrijkste
                  						eisen voor het destructiemateriaal zijn:
               </text:p>
          <text:list text:style-name="list-style-80">
            <text:list-item>
              <text:p text:style-name="list.start">Het materiaal moet worden opgeslagen en getransporteerd
                        							 in afgesloten, lekvrije bakken.
                     </text:p>
            </text:list-item>
            <text:list-item>
              <text:p text:style-name="list.cont">Categorie 1 en 2 materiaal moet worden bewaard bij een
                        							 omgevingstemperatuur van ten hoogste 10°C of een inwendige temperatuur van ten
                        							 hoogste 15°C.
                     </text:p>
            </text:list-item>
            <text:list-item>
              <text:p text:style-name="list.cont">Categorie 3 materiaal moet worden bewaard bij een
                        							 omgevingstemperatuur van ten hoogste 10°C, tenzij het materiaal binnen 12 uur
                        							 na het ontstaan wordt opgehaald om te worden verwerkt of verwijderd.
                     </text:p>
            </text:list-item>
            <text:list-item>
              <text:p text:style-name="list.end">Bij uitsnijderijen waar de wervelkolom van runderen die
                        							 ouder zijn dan twee jaar wordt uitgesneden moet het afvalwater voor behandeling
                        							 in de vetafscheider worden gezeefd, zodat vaste deeltjes van 6 mm of meer in
                        							 het afvalwater worden tegenhouden. Het zeefmateriaal wordt behandeld als
                        							 categorie 1 of 2 materiaal.
                     </text:p>
            </text:list-item>
          </text:list>
          <text:p text:style-name="alineagroep">De meeste uitsnijresten zijn categorie 3-materiaal.
                  						Belangrijke soorten zijn bijvoorbeeld botten en vleesresten. Voorbeelden van
                  						categorie 1 en 2-materiaal dat bij ambachtelijk slachten en uitsnijden vrij kan
                  						komen zijn mest, ongeboren mest, ruggenmerg van volwassen runderen en het
                  						hierboven genoemde zeefmateriaal.
               </text:p>
          <text:p text:style-name="alineagroep">Verder is een belangrijke hygiëne-eis dat ruimtes waar
                  						geslacht of uitgesneden wordt dagelijks worden gereinigd en ontsmet. Ook moet
                  						er een speciale spoelbak zijn waar het uitsnijgereedschap gereinigd wordt met
                  						water van tenminste 80°C.
               </text:p>
          <text:p text:style-name="alineagroep">Aanvullende eisen die vanuit de hygiëneregels aan het
                  						slachten gesteld worden zijn bijvoorbeeld:
               </text:p>
          <text:list text:style-name="list-style-81">
            <text:list-item>
              <text:p text:style-name="list.start">het zoveel mogelijk schoon opvangen van bloed.
                     </text:p>
            </text:list-item>
            <text:list-item>
              <text:p text:style-name="list.cont">het opslaan van bloed bij een inwendige temperatuur van
                        							 ten hoogste 15°C.
                     </text:p>
            </text:list-item>
            <text:list-item>
              <text:p text:style-name="list.end">het zoveel mogelijk voorkomen dat bloed in het
                        							 schoonmaakwater terechtkomt.
                     </text:p>
            </text:list-item>
          </text:list>
          <text:p text:style-name="alineagroep.end">Voor het slachten en het uitsnijden zijn op grond van dit
                  						wijzigingsbesluit nauwelijks voorschriften gesteld ter voorkoming van
                  						geurhinder. De reden hiervoor is dat bij een ambachtelijke slachterij of een
                  						uitsnijderij die volgens de hygiëneregels werkt geen geurhinder zou mogen
                  						ontstaan. Als er toch (gegronde) geurklachten over een dergelijk bedrijf
                  						ontstaan, dan is het aannemelijk dat het bedrijf de hygiëneregels overtreedt,
                  						bijvoorbeeld omdat vlees- of visresten te lang ongekoeld aanwezig zijn. De
                  						gemeente kan in acute situaties optreden op grond van de zorgplicht. Voor een
                  						meer structurele aanpak kan de gemeente contact opnemen met het bevoegd gezag
                  						voor de hygiëneregelgeving, de Voedsel- en Warenautoriteit, om afspraken te
                  						maken over een gezamenlijke controle of aanpak.
               </text:p>
        </text:section>
        <text:h text:outline-level="6" text:style-name="divisiekop4">Afvalwater van ambachtelijk slachten en
               						uitsnijden
            </text:h>
        <text:section text:name="alineagroep.d2296e10013" text:style-name="alineagroep">
          <text:p text:style-name="alineagroep">Afvalwater ontstaat bij de reiniging van de werkruimtes en
                  						het gereedschap dat wordt gebruikt voor het ambachtelijk slachten en
                  						uitsnijden. Die reiniging is verplicht op grond van de hygiëneregelgeving (zie
                  						hierboven). Het afvalwater van de reiniging bevat vet en vlees- of visresten.
                  						Voor lozing op het vuilwaterriool moet het afvalwater door een vetafscheider
                  						worden geleid. Bij de plaatsing van de afscheider is speciale aandacht voor de
                  						gekozen grootte op zijn plaats. Bij vleesverwerking is eigenlijk een grotere
                  						afscheider nodig dan bij hetzelfde debiet van andere processen, en ook waar de
                  						«oude» vetafscheider-NEN 7087 op uit kwam. Voor dit soort afvalwater bevat
                  						NEN-EN 1825-2 speciale methodes om te bepalen hoe groot de afscheider moet
                  						zijn. Om bij latere wijzigingen in de bedrijfsvoering te kunnen beoordelen of
                  						de afscheider nog steeds voldoet, is het nodig dat de leverancier van de
                  						afscheider de gemaakte berekening of beoordeling op schrift stelt, en dat deze
                  						binnen de inrichting bewaard wordt (vierde lid).
               </text:p>
          <text:p text:style-name="alineagroep">Vanwege de grote hoeveelheid vaste bestanddelen in het
                  						afvalwater is het voor de goede werking van de afscheider noodzakelijk dat het
                  						water eerst gezeefd wordt. In bepaalde gevallen is deze zeef verplicht op grond
                  						van de hygiëneregelgeving. De zeef is niet in de voorschriften opgenomen,
                  						omdat bij dit proces zonder de zeef de afscheider al snel verstopt zal raken.
                  						In de praktijk zullen alle bedrijven in de een of andere vorm eerst een zeef
                  						hebben.
               </text:p>
          <text:p text:style-name="alineagroep">Er zijn technieken beschikbaar waarmee het afvalwater nog
                  						verder gereinigd wordt. In principe is het ook mogelijk het geëmulgeerde vet
                  						beter af te scheiden in een flocculatie-afscheider. In wezen houdt flocculatie
                  						in dat in een bak een kleine hoeveelheid perslucht door het afvalwater geleid
                  						wordt, waardoor lichte deeltjes (m.n. vet) boven komen drijven. De drijflaag
                  						wordt vervolgens verwijderd. Door toevoeging van flocculanten zoals
                  						ijzerchloride ontstaat een grotere drijflaag.
               </text:p>
          <text:p text:style-name="alineagroep.end">Flocculatie is niet in de voorschriften van deze paragraaf
                  						verwerkt, omdat van deze techniek verschillende uitvoeringen voorkomen, en er
                  						geen norm of standaard is, zoals voor vetafscheiders. De meest voorkomende
                  						vormen van flocculatie zijn overigens (meer dan) gelijkwaardig aan een
                  						vetafscheider. Via het overgangsrecht (artikel 6.37) is geregeld dat bestaande
                  						bedrijven die flocculatie toepassen geen vetafscheider hoeven te plaatsen. Voor
                  						nieuwe situaties kan het bevoegd gezag afhankelijk van de precieze uitvoering
                  						bepalen of flocculatie op grond van artikel 1.8 als gelijkwaardige voorziening
                  						toegestaan kan worden.
               </text:p>
        </text:section>
        <text:section text:name="alineagroep.d2296e10030" text:style-name="alineagroep">
          <text:p text:style-name="alineagroep">Het is ook mogelijk een verdergaande zuivering te bereiken
                  						door de organische bestanddelen in het afvalwater af te breken in een
                  						biologische waterzuivering. Onder biologische zuivering vallen technieken voor
                  						de behandeling van afvalwater met micro-organismen, bedoeld om de organische
                  						bestanddelen in het afvalwater af te breken. Deze technieken worden bij
                  						ambachtelijk slachten en uitsnijden nauwelijks toegepast. Als ze worden
                  						toegepast is dit om te besparen op de heffing op de lozing. Als die heffing
                  						(mede) gebaseerd is op het Biochemisch Zuurstof Verbruik (BZV) van het
                  						afvalwater, kan een dergelijke extra zuivering rendabel zijn.
               </text:p>
          <text:p text:style-name="alineagroep">Voorafgaand aan lozing op het vuilwaterriool is een extra
                  						verwijdering van organische bestanddelen niet wenselijk. Wat overblijft na
                  						biologische zuivering is in principe schoon water met een beetje zout.
                  						Uitgangspunt voor lozingen op het vuilwaterriool is dat het riool bedoeld is
                  						voor afvalwater dat op huishoudelijk afvalwater lijkt, en niet voor «dun»
                  						water. Dat het verder verwijderen van organische bestanddelen dan nodig is om
                  						verstopping te voorkomen, is niet wenselijk. Als invulling van artikel 10.29a
                  						van de Wet milieubeheer wordt in nieuwe gevallen biologische zuivering
                  						voorafgaand aan lozing op het vuilwaterriool niet toegestaan.
               </text:p>
          <text:p text:style-name="alineagroep">Bedrijven kunnen – in lijn met het amendement Van Heugten
                  						c.s. (Kamerstukken II 2006/07,
                  						30 578, nr. 8) op
                  						artikel 10.29a – nog steeds biologische zuivering toepassen, mits dit doelmatig
                  						en kosteneffectief is. Als biologische zuivering wordt toegepast zou dit zo
                  						moeten worden uitgevoerd dat het afvalwater dat overblijft geschikt is voor
                  						lozing op een oppervlaktewaterlichaam. Daarvoor zal echter individueel
                  						ontheffing aangevraagd moeten worden op grond van artikel 2.2.
               </text:p>
          <text:p text:style-name="alineagroep.end">Het komt voor dat een bedrijf in overleg met het waterschap
                  						biologische zuivering toepast voor lozing op het vuilwaterriool, bijvoorbeeld
                  						vanwege onvoldoende capaciteit bij de zuivering. In die gevallen kan bij
                  						maatwerkvoorschrift het verbod op biologische zuivering buiten toepassing
                  						worden verklaard. Bij de vraag of deze «ontheffing» kan worden verleend, zal
                  						vooral het belang van de doelmatige werking van een voorziening voor het beheer
                  						van afvalwater (de rioolwaterzuiveringsinstallatie (rwzi)) moeten worden
                  						meegewogen. Op grond van het overgangsrecht hebben bedrijven die een vergunning
                  						hadden voor biologische zuivering deze ontheffing ook.
               </text:p>
        </text:section>
        <text:h text:outline-level="6" text:style-name="divisiekop4">Toegepaste reinigings- en ontsmettingsmiddelen
            </text:h>
        <text:section text:name="alineagroep.d2296e10053" text:style-name="alineagroep">
          <text:p text:style-name="alineagroep">De middelen die worden toegepast zijn meestal gecombineerde
                  						reinigings- en ontsmettingsmiddelen. De toegepaste middelen moeten zijn
                  						toegelaten op grond van de Wet gewasbeschermingsmiddelen en biociden. Bij de
                  						toelating beoordeelt de Commissie toelating gewasbestrijdingsmiddelen en
                  						biociden (CTGB) het milieueffect van de middelen bij normaal gebruik. Normaal
                  						gebruik wil voor de sector zeggen dat het middel volgens de
                  						gebruikvoorschriften wordt gedoseerd en toegepast, en na gebruik wordt geloosd
                  						op het vuilwaterriool.
               </text:p>
          <text:p text:style-name="alineagroep">Voor de toegepaste middelen betekent het dat ervan mag
                  						worden uitgegaan dat het milieueffect bij lozing op het vuilwaterriool
                  						voldoende beoordeeld is, zodat er op grond van het Activiteitenbesluit geen
                  						aanvullende informatie gevraagd hoeft te worden en geen aanvullende eisen
                  						gesteld hoeven te worden op voorwaarde dat:
               </text:p>
          <text:list text:style-name="list-style-82">
            <text:list-item>
              <text:p text:style-name="list.start">De middelen zijn toegelaten op grond van de Wet
                        							 gewasbeschermingsmiddelen en biociden, en
                     </text:p>
            </text:list-item>
            <text:list-item>
              <text:p text:style-name="list.end">De middelen worden toegepast conform het
                        							 gebruiksvoorschrift.
                     </text:p>
            </text:list-item>
          </text:list>
          <text:p text:style-name="alineagroep">De toelating en het gebruiksvoorschrift zijn in te zien op
                  						www.ctgb.nl.
               </text:p>
          <text:p text:style-name="alineagroep">Als bij handhaving problemen geconstateerd worden door
                  						onzorgvuldig gebruik van de middelen, wordt geadviseerd eerst te kijken naar
                  						het officiële gebruiksvoorschrift; bij problemen kan naleving van het gebruiksvoorschrift
                  						via de zorgplicht gevraagd worden.
               </text:p>
          <text:p text:style-name="alineagroep">Als een bedrijf overweegt een maatwerkvoorschrift aan te
                  						vragen voor lozing van deze middelen op of in de bodem of in een
                  						oppervlaktewaterlichaam, zal over het algemeen een aanvullende
                  						stoffenbeoordeling nodig zijn. Overigens ligt het niet voor de hand om deze
                  						stoffen op of in de bodem of in een oppervlaktewaterlichaam te lozen.
               </text:p>
          <text:p text:style-name="alineagroep.end">Tenslotte is nog een aandachtspunt dat er in het verleden
                  						middelen zijn toegelaten die EDTA (ethyleen diamine tetra azijnzuur) bevatten.
                  						EDTA is een stof die problemen geeft in een oppervlaktewaterlichaam, ook bij
                  						lozing op het vuilwaterriool. De nieuwste generatie toegelaten
                  						reinigingsmiddelen bevat geen EDTA meer. Gezien de schadelijkheid van de stof,
                  						en het feit dat er voldoende EDTA-vrije middelen verkrijgbaar zijn, is het
                  						wenselijk dat het gebruik van EDTA wordt beëindigd. Aan de bedrijven wordt
                  						geadviseerd de middelen die worden toegepast te screenen, en eventuele
                  						EDTA-houdende middelen niet meer aan te schaffen. Beëindiging van het gebruik
                  						van EDTA valt onder de algemene zorgplicht (artikel 2.1).
               </text:p>
        </text:section>
        <text:h text:outline-level="5" text:style-name="divisiekop3">Onderdeel RRR
            </text:h>
        <text:section text:name="alineagroep.d2296e10100" text:style-name="alineagroep">
          <text:p text:style-name="alineagroep">Het uitsnijden wordt vaak gecombineerd met het bereiden van
                  					 voedingsmiddelen. Als voor de bereiding apparatuur ingezet wordt met een
                  					 individueel vermogen van meer dan 130 kW blijft de vergunningplicht gelden. Dat
                  					 betekent over het algemeen dat chargegewijze bereiding met
                  					 grootkeukenapparatuur niet leidt tot vergunningplicht. Voor grootschalige
                  					 bereiding of (voor)garen van vlees worden doorgaans speciaal aangelegde
                  					 installaties gebruikt met een groter vermogen dan 130 kW.
               </text:p>
          <text:p text:style-name="alineagroep">Soms wordt verhitting nog wel toegepast op bijproducten,
                  					 zoals hoeven. Die kunnen als laatste bewerking voor ze worden afgevoerd nog
                  					 worden gekookt of gebroeid (in heet water). Voor die verhitting zijn in de
                  					 wijzigingsregeling, waarmee de Activiteitenregeling is aangepast, geurvoorschriften
                  					 opgenomen.
               </text:p>
          <text:p text:style-name="alineagroep">Een andere (na)bewerking is het pekelen. Dit wordt
                  					 bijvoorbeeld toegepast voor de conservering van darmen en huiden. Pekelen komt
                  					 ook voor bij bedrijven die geen vlees verwerken (bijvoorbeeld bij de
                  					 huidenhandel). Pekelen is een bodembedreigende activiteit, waarbij afvalwater
                  					 vrij kan komen met een hoog zoutgehalte. Lozing van dit afvalwater op het
                  					 vuilwaterriool kan de riolering aantasten. Het zout wordt niet afgevangen door
                  					 de rwzi en zal in een oppervlaktewaterlichaam terecht komen. Daarom worden ter
                  					 bescherming van de riolering en ter voorkoming van verontreiniging van een
                  					 oppervlaktewaterlichaam voorschriften in de wijzigingsregeling voorschriften
                  					 opgenomen om de hoeveelheid zout die op het vuilwaterriool geloosd wordt zoveel
                  					 mogelijk te beperken.
               </text:p>
          <text:p text:style-name="alineagroep.end">Voor de meeste vormen van verwerking van dierlijke
                  					 bijproducten blijft overigens vergunningplicht gelden.
               </text:p>
        </text:section>
        <text:h text:outline-level="5" text:style-name="divisiekop3">Onderdeel SSS
            </text:h>
        <text:h text:outline-level="6" text:style-name="divisiekop4">Paragraaf 4.8.5a Recreatieve visvijvers
            </text:h>
        <text:h text:outline-level="6" text:style-name="divisiekop5">Artikel 4.113a
            </text:h>
        <text:section text:name="alineagroep.d2296e10130" text:style-name="alineagroep">
          <text:p text:style-name="alineagroep">Er zijn in Nederland circa 40 recreatieve visvijvers.
                  						  Anders dan in kwekerijen van vis voor menselijke consumptie of voor siervissen
                  						  worden hier geen vissen gekweekt. Het kweken van vissen wordt als een
                  						  agrarische activiteit beschouwd, de recreatieve visvijvers vallen onder de
                  						  recreatieve sector.
               </text:p>
          <text:p text:style-name="alineagroep">Het vissen vindt plaats in aparte vijvers. Deze vijvers
                  						  maken in het algemeen geen deel uit van een oppervlaktewaterlichaam. Gemiddeld
                  						  eens per twee weken wordt een aantal consumptievissen aangevoerd van een
                  						  kwekerij . Deze vissen worden tijdelijk in voorraadbakken bewaard. Van daar
                  						  worden ze afhankelijk van de vraag uitgezet in één of meerdere grotere vijvers
                  						  om te worden gevangen door recreatieve vissers.
               </text:p>
          <text:p text:style-name="alineagroep">De vissen worden in de tijd dat ze in de bakken en
                  						  visvijvers aanwezig zijn in principe niet (bij)gevoerd. Een forel kan
                  						  gemakkelijk een half jaar zonder voedsel. Ook worden geen antibiotica
                  						  toegepast. Dat is sowieso bij vissen, die voor consumptiedoeleinden worden
                  						  gebruikt, niet toegestaan.
               </text:p>
          <text:p text:style-name="alineagroep">Het water in de visvijvers wordt in beweging gehouden om
                  						  vorming van onder andere blauwalgen te voorkomen. Daartoe wordt een aantal
                  						  kubieke meter grondwater per dag opgepompt en toegevoegd aan de voorraadbakken,
                  						  die weer in open verbinding staan met de visvijvers. Uiteindelijk wordt het
                  						  spuiwater op een oppervlaktewaterlichaam dan wel elders geloosd. Het betreft
                  						  schoon (grond)water zonder toevoegingen. Het lozen is zonder nadere
                  						  voorschriften toegestaan. Het lozen op het vuilwaterriool is niet
                  						  toegestaan.
               </text:p>
          <text:p text:style-name="alineagroep">In dit verband is de vraag relevant of de visvijver moet
                  						  worden beschouwd als een oppervlaktewaterlichaam in de zin van de Waterwet.
                  						  Wanneer er sprake is van een open verbinding van de vijver met een ontvangend
                  						  oppervlaktewaterlichaam, waarbij het overtollige water vanuit de vijvers onder
                  						  vrij verval naar een oppervlaktewaterlichaam afloopt, moet de vijver in ieder
                  						  geval als een oppervlaktewaterlichaam worden beschouwd en is er geen sprake van
                  						  een lozing in de zin van de Wtw. In veel gevallen zal het vijverwater echter
                  						  worden verpompt naar een oppervlaktewaterlichaam en is er dus geen sprake van
                  						  een open verbinding met een ander oppervlaktewaterlichaam. In dat geval kan de
                  						  visvijver in bepaalde gevallen op zichzelf als een oppervlaktewaterlichaam
                  						  worden beschouwd. Dat is echter alleen het geval als de vijver een vrij grote
                  						  omvang heeft en er in de vijver een ecosysteem heerst dat te vergelijken is met
                  						  een normaal ecosysteem. Deze criteria zijn in de jurisprudentie ontwikkeld,
                  						  waardoor er in algemene zin geen duidelijke grens is aan te geven waarbij een
                  						  vijver een oppervlaktewaterlichaam in de zin van de Wtw is. De indruk is dat
                  						  visvijvers slechts zelden zelfstandig als een oppervlaktewaterlichaam worden
                  						  beschouwd.
               </text:p>
          <text:p text:style-name="alineagroep.end">Mocht een visvijver wel een oppervlaktewaterlichaam in de
                  						  zin van de Wtw zijn, dan is het toevoegen van grondwater aan de vijver een
                  						  lozing die geregeld is in artikel 3.1. Het afstromen of verpompen van
                  						  overtollig water vanuit de vijver naar een ander oppervlaktewaterlichaam is in
                  						  dat geval geen lozing die door de Wtw wordt gereguleerd.
               </text:p>
        </text:section>
        <text:h text:outline-level="5" text:style-name="divisiekop3">Onderdeel TTT
            </text:h>
        <text:p text:style-name="nota-toelichting">Het begrip «acculader» is breed en heeft betrekking op allerlei
               				  opladers. Het bodemvoorschrift in de Activiteitenregeling dient echter enkel
               				  van toepassing te zijn op het opladen van «natte» accu's. Dat wordt met dit
               				  onderdeel duidelijk gemaakt.
            </text:p>
        <text:h text:outline-level="5" text:style-name="divisiekop3">Onderdeel UUU
            </text:h>
        <text:h text:outline-level="6" text:style-name="divisiekop4">Paragraaf 4.8.9 In werking hebben van een crematorium en
               						in gebruik hebben van een strooiveld
            </text:h>
        <text:p text:style-name="nota-toelichting">In paragraaf 4.8.9 zijn specifieke voorschriften opgenomen
               					 voor humane crematoria. De voorschriften richten zich op het in werking hebben
               					 van een crematieoven en het in gebruik hebben van een strooiveld. In bijlage I,
               					 categorie g, van het Activiteitenbesluit is overigens geregeld dat voor
               					 dierencrematoria de vergunningplicht blijft bestaan.
            </text:p>
        <text:p text:style-name="nota-toelichting">Voor wat betreft de aspecten afvalwater, afvalstoffen, opslag
               					 van gevaarlijke stoffen, bereiden van voedingsmiddelen, energiebesparing,
               					 geluid en dergelijke zijn geen bijzondere bepalingen nodig voor crematoria en
               					 strooiveldjes. Hiervoor zijn de bestaande bepalingen uit het
               					 Activiteitenbesluit en de activiteitenregeling voldoende adequaat. Voor zaken
               					 als parkeren en dergelijke is er verder nog gemeentelijk parkeer- en RO-beleid,
               					 de Wegen- en verkeerswetgeving en de Algemene plaatselijke verordening om
               					 eventuele knelpunten te voorkomen, te beperken of op te heffen. Ten aanzien van
               					 het voorkomen van lucht- en bodemverontreiniging zijn wel specifieke
               					 voorschriften opgenomen.
            </text:p>
        <text:section text:name="alineagroep.d2296e10174" text:style-name="alineagroep">
          <text:p text:style-name="alineagroep">Het wettelijk kader voor crematoria en crematieprocessen
                  						bestaat naast de Wet milieubeheer onder andere uit:
               </text:p>
          <text:list text:style-name="list-style-83">
            <text:list-item>
              <text:p text:style-name="list.start">de Wet op de lijkbezorging;
                     </text:p>
            </text:list-item>
            <text:list-item>
              <text:p text:style-name="list.cont">het Besluit op de lijkbezorging 2002;
                     </text:p>
            </text:list-item>
            <text:list-item>
              <text:p text:style-name="list.cont">het Lijkomhulselbesluit 1998;
                     </text:p>
            </text:list-item>
            <text:list-item>
              <text:p text:style-name="list.cont">OSPAR Recommendation 2003/4 on Controlling the
                        							 Dispersal of Mercury from Crematoria, rapport «Mercury emissions from
                        							 crematoria and their control in the OSPAR Convention Area», OSPAR Commission,
                        							 2003;
                     </text:p>
            </text:list-item>
            <text:list-item>
              <text:p text:style-name="list.cont">de Europese afvalstoffenlijst EURAL, beschikking nr.
                        							 2000/532/EEG van 6 september 2000 (PbEG L 226), zoals deze laatstelijk is
                        							 gewijzigd met beschikking nr. 2001/573/EEG van 28 juli 2001 (PbEG L 203);
                     </text:p>
            </text:list-item>
            <text:list-item>
              <text:p text:style-name="list.end">Besluit inzamelen afvalstoffen.
                     </text:p>
            </text:list-item>
          </text:list>
          <text:p text:style-name="alineagroep">Een praktische uitwerking van deze wetten en regelgeving is
                  						gegeven in de inspectierichtlijn ’Lijkbezorging‘ (herziene 3e druk, 1999). De
                  						bijzondere regeling F3 Crematoria van de Nederlandse emissierichtlijn (NeR) is
                  						daarnaast te beschouwen als een nadere uitwerking van de inspectierichtlijn
                  						voor het aspect luchtverontreiniging. De eisen uit deze bijzondere regeling
                  						zijn gebaseerd op de resultaten van een aantal studies:
               </text:p>
          <text:list text:style-name="list-style-84">
            <text:list-item>
              <text:p text:style-name="list.start">«Massabalans en emissies van in Nederland toegepaste
                        							 crematieprocessen», TNO, februari 1996
                     </text:p>
            </text:list-item>
            <text:list-item>
              <text:p text:style-name="list.cont">«Oriëntatie op de mogelijkheden van
                        							 NO<text:span text:style-name="subscript">x</text:span>-emissievermindering bij crematieprocessen», TNO, oktober
                        							 1996
                     </text:p>
            </text:list-item>
            <text:list-item>
              <text:p text:style-name="list.end">«Onderzoek naar kwikemissies van crematoria en
                        							 beschikbare reinigingstechnieken», Tauw, mei 1997
                     </text:p>
            </text:list-item>
          </text:list>
          <text:p text:style-name="alineagroep">De inspectierichtlijn en de bijzondere regeling zijn
                  						voorafgaande aan de inwerkingtreding van dit wijzigingsbesluit ten aanzien van
                  						crematoria voor wat betreft het voorkomen van bodem- en luchtverontreiniging,
                  						de belangrijkste basis geweest voor het opstellen van vergunningvoorschriften
                  						in het kader van de Wet milieubeheer.
               </text:p>
          <text:p text:style-name="alineagroep.end">Daarom zijn de voorschriften in dit wijzigingsbesluit en de
                  						wijzigingsregeling ten aanzien van de aspecten bodem en lucht hierop
                  						afgestemd.
               </text:p>
        </text:section>
        <text:h text:outline-level="6" text:style-name="divisiekop5">Artikel 4.117
            </text:h>
        <text:p text:style-name="nota-toelichting">Dit artikel voorkomt dat er onnodige emissies naar de lucht
               						plaatsvinden ten gevolge van materialen die aan kisten verbonden kunnen
               						zijn.
            </text:p>
        <text:h text:outline-level="6" text:style-name="divisiekop5">Artikel 4.118
            </text:h>
        <text:p text:style-name="nota-toelichting">Voor het voorkomen en beperken van eventuele overige
               						emissies wordt in dit wijzigingsbesluit, overeenkomstig de bijzondere regeling
               						F3 van de NeR, voorgeschreven dat de rookgassen zo volledig mogelijk moeten
               						worden verbrand en dat het ontstaan van stikstofoxiden zoveel mogelijk moet
               						worden voorkomen. Om dit doel te bereiken, is in de wijzigingsregeling, waarmee
               						de Activiteitenregeling is gewijzigd, een aantal technische maatregelen
               						opgenomen die in dit kader getroffen moeten worden.
            </text:p>
        <text:p text:style-name="nota-toelichting">Omdat in de praktijk stof- en geuroverlast vrijwel niet
               						voorkomen bij crematieovens die op grond van de wijzigingsregeling moeten zijn
               						voorzien van een naverbrandingsruimte en kwikfilter, zijn ten aanzien van deze
               						aspecten geen nadere voorschriften opgenomen. Bij onverhoopte overlast kan het
               						bevoegd gezag op basis van de zorgplicht (artikel 2.1) specifieke
               						maatwerkvoorschriften opleggen.
            </text:p>
        <text:h text:outline-level="6" text:style-name="divisiekop5">Artikel 4.119
            </text:h>
        <text:section text:name="alineagroep.d2296e10296" text:style-name="alineagroep">
          <text:p text:style-name="alineagroep">Voor de meeste stoffen geldt dat bij een goed
                  						  functionerende crematieoven de optredende emissies over het algemeen onder de
                  						  emissieconcentratie-eisen van de NeR blijven. De enige uitzondering hierop is
                  						  kwik. De kwikemissie ligt, vanwege het kwik in amalgaamvullingen, boven de
                  						  algemene eisen in de NeR. Voor kwik is daarom in artikel 4.119 een
                  						  emissieconcentratie-eis opgenomen.
               </text:p>
          <text:p text:style-name="alineagroep">De emissieconcentratie-eis voor totaal kwik is aangepast
                  						  aan de nieuwe waarde in de NeR.
               </text:p>
          <text:p text:style-name="alineagroep.end">In de wijzigingsregeling, waarmee de Activiteitenregeling
                  						  is gewijzigd, zijn ten aanzien van crematoria tevens concrete maatregelen
                  						  opgenomen waarmee, bij juiste dimensionering, uitvoering en onderhoud aan de
                  						  emissieconcentratie-eisen in dit artikel wordt voldaan (zie ook hoofdstuk 7 van
                  						  het algemene deel van de toelichting bij de Activiteitenregeling en de
                  						  artikelsgewijze toelichting bij de wijzigingsregeling).
               </text:p>
        </text:section>
        <text:section text:name="alineagroep.d2296e10308" text:style-name="alineagroep">
          <text:p text:style-name="alineagroep">De huidige bijzondere regeling van de NeR heeft als
                  						  emissiegrenswaarde voor kwik: 0,2 mg/m<text:span text:style-name="superscript">3</text:span>. Voor bestaande
                  						  installaties is in de bijzondere regeling van de NeR een tijdpad afgesproken
                  						  waarbinnen de bestaande crematoria moeten zijn voorzien van een
                  						  naverbrandingsruimte en een kwikfilter. De planning loopt van 31 december 2006
                  						  tot 31 december 2012. Uit emissiegegevens blijkt dat de emissieconcentratie-eis
                  						  van 0,05 mg/m<text:span text:style-name="superscript">3</text:span> met de bestaande filterinstallaties gehaald kan
                  						  worden.
               </text:p>
          <text:p text:style-name="alineagroep.end">Omdat er verder geen reden is om aan te nemen dat met de
                  						  filters, die sinds 2006 conform de bijzondere regeling zijn geplaatst, niet
                  						  voldaan zou kunnen worden aan de eis van 0,05 mg/m<text:span text:style-name="superscript">3</text:span>, is geen
                  						  specifiek overgangsrecht nodig.
               </text:p>
        </text:section>
        <text:section text:name="alineagroep.d2296e10330" text:style-name="alineagroep">
          <text:p text:style-name="alineagroep">Met het algemene overgangsrecht (onderdeel VVV) in dit
                  						  wijzigingsbesluit wordt verder nog geregeld dat bepaalde
                  						  vergunningvoorschriften (waarvoor in dit wijzigingsbesluit de mogelijkheid is
                  						  opgenomen om maatwerkvoorschriften op te nemen, waaronder voorschriften waarin
                  						  emissieconcentratie-eisen voor kwik worden gesteld), nog maximaal 3 jaar als
                  						  maatwerkvoorschrift blijven gelden. Nu crematoria niet eerder dan per 1 januari
                  						  2010 onder het besluit vallen zou de eis van 0,05 mg/m<text:span text:style-name="superscript">3</text:span> pas per
                  						  1 januari 2013 ingaan voor de bestaande crematieovens, waarvoor een andere
                  						  emissie-eis dan 0,05 mg/m<text:span text:style-name="superscript">3</text:span> is opgenomen in de vergunning. Dit
                  						  betekent dat crematieovens die volgens de NeR pas per 31 december 2012 aan de
                  						  bijzondere regeling van de NeR behoefden te voldoen (ervan uitgaande dat deze
                  						  eisen zijn vastgelegd in de milieuvergunning), niet eerder dan die datum de
                  						  verplichting hebben hun ovens aan te passen.
               </text:p>
          <text:p text:style-name="alineagroep.end">Hiermee wordt ook rekening gehouden met de
                  						  implementatietermijnen in de bijzondere regeling van de NeR.
               </text:p>
        </text:section>
        <text:h text:outline-level="6" text:style-name="divisiekop5">Artikel 4.120
            </text:h>
        <text:p text:style-name="nota-toelichting">Bij het verstrooien van crematie-as op een strooiveld kan,
               						bij hoge intensiteit van verstrooiing, de onderliggende bodem vanwege uitloging
               						van het as mogelijk belast worden met zware metalen en fosfaten. Onder
               						crematie-as wordt verstaan de as die achterblijft in de oven na een crematie.
               						Deze as bestaat voor het grootste deel uit calcium- en fosforhoudende
               						verbindingen en bevat verder ook zware metalen zoals koper, chroom, nikkel en
               						zink (RIVM, Advies verstrooiing van as, 24 november 1998, kenmerk: 812/98 IEM
               						MM/cp)
            </text:p>
        <text:p text:style-name="nota-toelichting">Bij toepassing van strooivelden is, in lijn met de huidige
               						praktijk bij vergunningverlening, de NRB (en het principe van «het realiseren
               						van een verwaarloosbaar risico») niet toegepast. Om belasting van de bodem
               						zoveel mogelijk te voorkomen dan wel voor zover dat niet mogelijk is te
               						beperken, is aansluiting gezocht bij de werkwijze van het Bbk. Dat is in lijn
               						met de Inspectierichtlijn «Lijkbezorging» (herziene 3<text:span text:style-name="superscript">e</text:span> druk, 1999)
               						inhoudende dat de bodem in zekere mate mag worden belast voor zover
               						bekend is met welke stoffen en in welke mate de bodem wordt belast. Hierbij is,
               						afhankelijk van de intensiteit van het strooien, meer of minder onderzoek naar
               						de bodemkwaliteit noodzakelijk. Indien uit onderzoek blijkt dat de belasting
               						van de bodem is toegenomen ten opzichte van de nulwaarde (dan wel de
               						achtergrondwaarden ter plaatse), dient de kwaliteit van de bodem te worden
               						hersteld.
            </text:p>
        <text:h text:outline-level="6" text:style-name="divisiekop4">Paragraaf 4.8.10 In werking hebben van een laboratorium
               						of een praktijkruimte
            </text:h>
        <text:h text:outline-level="6" text:style-name="divisiekop5">Artikel 4.122
            </text:h>
        <text:section text:name="alineagroep.d2296e10369" text:style-name="alineagroep">
          <text:p text:style-name="alineagroep">Het Activiteitenbesluit was voor de inwerkingtreding van
                  						  dit artikel reeds van toepassing op laboratoria ten behoeve van huisartsen,
                  						  dierenartsen, apothekers, tandartsen of tandtechnici en op praktijkruimten voor
                  						  het middelbaar onderwijs. Aan deze laboratoria en praktijkruimten werden geen
                  						  specifieke eisen gesteld. Het is vanuit milieuoogpunt niet noodzakelijk en
                  						  tevens niet redelijk om de voorschriften uit deze paragraaf ook van toepassing
                  						  te laten zijn op deze laboratoria en praktijkruimten. Daarom worden de
                  						  voorschriften uit deze paragraaf door dit artikel niet van toepassing verklaard
                  						  op deze laboratoria en praktijkruimten.
               </text:p>
          <text:p text:style-name="alineagroep.end">Daarnaast is het mogelijk dat het Activiteitenbesluit,
                  						  voor inwerkingtreding van dit artikel, ook al van toepassing was op laboratoria
                  						  voor de interne kwaliteits- of productcontroles. De voorschriften uit deze
                  						  paragraaf zijn wel van toepassing op inrichtingen die beschikken over een
                  						  laboratorium ten behoeve van interne kwaliteits- of
                  						  productcontroles.
               </text:p>
        </text:section>
        <text:h text:outline-level="6" text:style-name="divisiekop5">Artikel 4.124
            </text:h>
        <text:p text:style-name="nota-toelichting">Met name de interne voorschriften en voorzieningen zijn van
               						belang voor het beperken van emissies uit laboratoria en praktijkruimten. De
               						doelvoorschriften omvatten een beperkt aantal parameters die als indicator
               						dienen voor het juist handelen volgens de interne voorschriften en
               						voorzieningen. Het kan noodzakelijk zijn dat ook voor andere stoffen
               						doelvoorschriften worden opgenomen. Dat moet dan met de mogelijkheden en
               						afwegingen die voortkomen uit artikel 2.1.
            </text:p>
        <text:section text:name="alineagroep.d2296e10386" text:style-name="alineagroep">
          <text:p text:style-name="alineagroep">Voor de laboratoriumchemicaliën wordt, in overeenstemming
                  						  met de gangbare praktijk, niet gekozen voor toepassing van de Algemene
                  						  BeoordelingsMethodiek (ABM) voor toetsing van de benodigde aanpak en
                  						  «loosbaarheid» met het afvalwater. Voor de in grotere hoeveelheden toe te
                  						  passen reinigings- en desinfectiemiddelen zou dit wel moeten.
               </text:p>
          <text:p text:style-name="alineagroep.end">Omdat bij de toelating van deze middelen al sprake is van
                  						  een beoordeling van lozing op de riolering kan een dergelijke toetsing op
                  						  voorhand achterwege worden gelaten. De voorwaarde is dan wel dat toepassing
                  						  moet plaatsvinden volgens het gebruiksvoorschrift.
               </text:p>
        </text:section>
        <text:h text:outline-level="6" text:style-name="divisiekop5">Artikel 4.124, tweede lid, onder a
            </text:h>
        <text:p text:style-name="nota-toelichting">Bij grotere laboratoria en praktijkruimten met grote
               						hoeveelheden afvalwater kan het gaan om relatief grote dag- en jaarvrachten aan
               						verontreinigingen. Indien het bevoegd gezag van oordeel is dat, gezien de aard
               						en omvang van de lozingen, er meer mogelijkheden zijn dan de algemeen
               						toepasbare maatregelen volgens de BBT voor deze bedrijfstak, kan het bevoegd
               						gezag bij maatwerkvoorschrift het doelvoorschrift aanscherpen. Dat zal alleen
               						nodig zijn indien de interne voorschriften en voorzieningen die door het
               						laboratorium of de praktijkruimte zelf zijn opgesteld (ook na overleg) als
               						onvoldoende worden beoordeeld. Voor de debietbepaling kan gebruik worden
               						gemaakt van schattingen aan de hand van bijvoorbeeld het waterverbruik via de
               						watermeter en/of pompuren en pompcapaciteit indien van ander water dan
               						drinkwater gebruik wordt gemaakt.
            </text:p>
        <text:h text:outline-level="6" text:style-name="divisiekop5">Artikel 4.123, tweede lid, onder b
            </text:h>
        <text:section text:name="alineagroep.d2296e10407" text:style-name="alineagroep">
          <text:p text:style-name="alineagroep">Het kan voorkomen dat ondanks toepassing van de best
                  						  beschikbare technieken die in de Activiteitenregeling nader zijn uitgewerkt de
                  						  doelvoorschriften uit dit artikel niet kunnen worden gehaald.
               </text:p>
          <text:p text:style-name="alineagroep.end">Het zal dan vaak gaan om kleinere lozingen waarbij
                  						  maatregelen bijvoorbeeld onbetaalbaar worden. In dat geval kan het bevoegde
                  						  gezag op verzoek hogere gehalten vaststellen.
               </text:p>
        </text:section>
        <text:h text:outline-level="6" text:style-name="divisiekop5">Artikel 4.124, derde lid
            </text:h>
        <text:section text:name="alineagroep.d2296e10420" text:style-name="alineagroep">
          <text:p text:style-name="alineagroep">De doelmatige wijze van bemonstering houdt in dat het te
                  						  lozen afvalwater afkomstig van een laboratorium of praktijkruimte afzonderlijk
                  						  (als deelstroom) kan worden bemonsterd. Bij bestaande situaties is het
                  						  afvalwater van een laboratorium of praktijkruimte vaak al vermengd met ander
                  						  afvalwater, zoals huishoudelijk afvalwater en hemelwater, voordat het
                  						  afvalwater kan worden bemonsterd. Voor deze situaties is in artikel 6.37a
                  						  bepaald dat als dat voorheen ook in de vergunning was vastgelegd het derde lid
                  						  niet van toepassing is. Daardoor is aanpassing van de in de vergunning
                  						  vastgelegde situatie niet nodig.
               </text:p>
          <text:p text:style-name="alineagroep.end">Het derde lid is wel van toepassing op nieuwe situaties
                  						  en bij renovaties. Voor deze situaties wordt derhalve wel voorgeschreven dat
                  						  het laboratoriumafvalwater (als deelstroom) apart te bemonsteren
                  						  is.
               </text:p>
        </text:section>
        <text:h text:outline-level="6" text:style-name="divisiekop5">Artikel 4.125
            </text:h>
        <text:p text:style-name="nota-toelichting">Omdat binnen laboratoria en praktijkruimten relevante
               						luchtemissies kunnen optreden zijn in artikel 4.125 emissieconcentratie-eisen
               						opgelegd conform de NeR, zoals dat ook bij andere luchtrelevante activiteiten
               						heeft plaatsgevonden. In de wijzigingsregeling, waarmee de Activiteitenregeling
               						is gewijzigd, zijn ten aanzien van activiteiten die plaatsvinden in laboratoria
               						en praktijkruimten tevens concrete maatregelen opgenomen waarmee, bij juiste
               						dimensionering, uitvoering en onderhoud, aan de emissieconcentratie-eisen in
               						dit artikel wordt voldaan (zie ook de toelichting onder paragraaf 2.4 van de
               						Activiteitenregeling en de artikelsgewijze toelichting van de
               						wijzigingsregeling).
            </text:p>
        <text:p text:style-name="nota-toelichting">Omdat emissies naar de lucht bij laboratoria en
               						praktijkruimten veelal het gevolg zijn van het gebruik van (ingekochte)
               						stoffen, is in de wijzigingsregeling aangegeven dat, indien wordt aangetoond
               						dat het verbruik (de inkoop) van bepaalde stoffen onder een bepaalde drempel
               						blijft, geen verdere emissiebeperkende maatregelen nodig zijn.
            </text:p>
        <text:h text:outline-level="6" text:style-name="divisiekop5">Artikel 4.125, tweede lid
            </text:h>
        <text:p text:style-name="nota-toelichting">De stofklassen gA4 (SO<text:span text:style-name="subscript">x</text:span>) en gA5 (NO<text:span text:style-name="subscript">X</text:span>)
               						worden niet meegenomen omdat het hiervan onwaarschijnlijk is dat zich emissies
               						voordoen boven de grensmassastroom van 2 kilogram per uur dan wel 1000 kilogram
               						per jaar.
            </text:p>
        <text:h text:outline-level="6" text:style-name="divisiekop5">Artikel 4.125, derde lid
            </text:h>
        <text:p text:style-name="nota-toelichting">Ten aanzien van eventuele stoffen ingedeeld als ERS
               						(extreem risicovolle stoffen) of MVP (minimalisatieverplichte stoffen) kunnen
               						geen concrete eisen of maatregelen worden gesteld. Omdat emissies van deze
               						stoffen niet zijn uitgesloten, biedt het vierde lid het bevoegd gezag de
               						mogelijkheid om via maatwerk eventuele voorkomende emissies te reguleren. Dit
               						kan door het verlangen van de toepassing van alternatieve hulpmiddelen dan wel
               						het treffen van specifieke nabehandelingsapparatuur als alternatieve middelen
               						niet mogelijk zijn of deze de emissie niet kunnen minimaliseren.
            </text:p>
        <text:h text:outline-level="6" text:style-name="divisiekop5">Artikel 4.127
            </text:h>
        <text:section text:name="alineagroep.d2296e10464" text:style-name="alineagroep">
          <text:p text:style-name="alineagroep">Er kunnen geen specifieke emissie-eisen met betrekking
                  						  tot het gericht werken met biologische agentia worden gegeven. Op grond van het
                  						  Arbeidsomstandighedenbesluit dienen voor het gericht werken met biologische
                  						  agentia maatregelen en voorzieningen te worden getroffen ter bescherming van de
                  						  gezondheid en veiligheid van werknemers. Hoewel de
                  						  arbeidsomstandighedenregelgeving niet gericht is op de (milieu)risico’s
                  						  van de inrichting voor de omgeving worden door de maatregelen en voorzieningen
                  						  die getroffen dienen te worden ingevolge het Arbeidsomstandighedenbesluit
                  						  ook emissies naar de omgeving beperkt.
               </text:p>
          <text:p text:style-name="alineagroep.end">Het gaat bij het gericht werken met biologische agentia
                  						  met name om risicobeheersing. Daarbij is het de bedoeling dat geen emissies van
                  						  biologische agentia plaatsvinden, of - indien dat niet haalbaar is - er geen
                  						  ongecontroleerde emissies plaatsvinden. In de wijzigingsregeling, waarmee de
                  						  Activiteitenregeling is gewijzigd, zijn deze aspecten nader
                  						  uitgewerkt.
               </text:p>
        </text:section>
        <text:h text:outline-level="5" text:style-name="divisiekop3">Onderdeel VVV
            </text:h>
        <text:p text:style-name="nota-toelichting">Met dit onderdeel is het algemene overgangsrecht, opgenomen
               				  onder paragraaf 6.1, gewijzigd. In het oorspronkelijke overgangsrecht werd de
               				  inwerkingtreding van artikelen (1.1, 1.10, 2.1, 2.2) als uitgangspunt genomen.
               				  Zo was het eerste lid van artikel 6.1 (oud) van toepassing op inrichtingen die
               				  vóór het tijdstip van inwerkingtreding van artikel 2.1 (zorgplichtbepaling)
               				  vergunningplichtig waren, maar als gevolg van de inwerkingtreding van het
               				  Activiteitenbesluit niet langer vergunningplichtig zijn. Bij het oude
               				  overgangsrecht was het tijdstip waarop de aangewezen artikelen in werking zijn
               				  getreden, bepalend. Het overgangsrecht had daarmee een statisch karakter.
            </text:p>
        <text:section text:name="alineagroep.d2296e10485" text:style-name="alineagroep">
          <text:p text:style-name="alineagroep">De situatie kan zich voordoen dat activiteiten binnen een
                  					 inrichting wijzigen, waardoor een inrichting een «typewijziging» ondergaat. Dat
                  					 kan bijvoorbeeld het geval zijn als een type C-inrichting activiteiten
                  					 beëindigt. In dat geval kan de drijver van de inrichting een aanvraag indienen
                  					 bij het bevoegd gezag voor het veranderen van zijn inrichting. Indien het
                  					 bevoegd gezag constateert dat de inrichting door deze veranderingen niet langer
                  					 onder een categorie van inrichtingen valt waarvoor een vergunningplicht
                  					 geldt, dan kan het zijn dat de vergunning ingetrokken wordt en de inrichting
                  					 een type A- of B-inrichting is geworden. Indien dat het geval is, gaan vanaf
                  					 het tijdstip waarop de typewijziging plaatsheeft onderdelen van het
                  					 Activiteitenbesluit gelden voor de inrichting.
               </text:p>
          <text:p text:style-name="alineagroep">Het problematische aan het oude overgangsrecht was dat niet
                  					 het tijdstip waarop de inrichting de typewijziging ondergaat, bepalend was voor
                  					 de start van de termijn waarop het overgangsrecht van toepassing wordt op de
                  					 inrichting, maar het tijdstip waarop de aangewezen artikelen in werking zijn
                  					 getreden, namelijk 1 januari 2008. Dat betekende dat de periode tussen
                  					 1 januari 2008 en het moment waarop een bedrijfinrichting een typewijziging
                  					 onderging, in mindering werd gebracht op de overgangstermijn. Dit
                  					 is ongewenst. Het is de bedoeling van de wetgever dat de overgangstermijnen,
                  					 zoals de drie-jaarstermijn bedoeld in art. 6.1, eerste lid, onverkort gelden en
                  					 niet voor een deel van die drie jaar.
               </text:p>
          <text:p text:style-name="alineagroep.end">Met «het ondergaan van een typewijziging» wordt overigens
                  					 niet alleen gedoeld op het moment waarop een inrichting van type veranderd
                  					 (bijvoorbeeld van type C- naar type B-inrichting), maar óók op het moment
                  					 waarop artikel 1.4, eerste, tweede of derde lid voor de eerste maal van
                  					 toepassing wordt op een inrichting. Dat is het moment waarop onderdelen van het
                  					 Activiteitenbesluit voor de eerste maal van toepassing zijn op een inrichting
                  					 en de betreffende inrichting derhalve een type A-, type B- of type C-inrichting
                  					 is geworden.
               </text:p>
        </text:section>
        <text:p text:style-name="nota-toelichting">In de artikelen is niet langer de inwerkingtreding van
               				  artikelen als uitgangspunt genomen, maar het tijdstip waarop een inrichting een
               				  typewijziging ondergaat. Op het tijdstip dat artikel 1.4, eerste, tweede of
               				  derde lid (respectievelijk type A, type B of type C-inrichtingen) van
               				  toepassing wordt op een inrichting, wordt het algemeen overgangsrecht van
               				  kracht. Het overgangsrecht heeft daarmee een dynamisch karakter gekregen.
               				  Bijkomend voordeel van dit dynamische overgangsrecht is dat het ook van
               				  toepassing is op de inrichtingen die door wijzigingen in het besluit een
               				  typewijziging ondergaan. Voor deze inrichtingen is geen afzonderlijk algemeen
               				  overgangsrecht nodig.
            </text:p>
        <text:h text:outline-level="6" text:style-name="divisiekop4">Artikel 6.1
            </text:h>
        <text:h text:outline-level="6" text:style-name="divisiekop5">Eerste lid
            </text:h>
        <text:section text:name="alineagroep.d2296e10513" text:style-name="alineagroep">
          <text:p text:style-name="alineagroep">Dit lid is van toepassing op inrichtingen die een
                  						  typewijziging ondergaan en die onmiddellijk voorafgaand aan deze typewijziging
                  						  vergunningplichtig waren. Het betreft derhalve type C-inrichtingen die door de
                  						  typewijziging type B of type A-inrichting zijn geworden.
               </text:p>
          <text:p text:style-name="alineagroep">Voor deze inrichtingen bepaalt dit artikellid dat
                  						  bepaalde vergunningvoorschriften gedurende drie jaar blijven gelden als
                  						  maatwerkvoorschrift. Daarna vervallen deze voorschriften, tenzij het bevoegd
                  						  gezag deze maatwerkvoorschriften heeft aangepast. Dit artikellid laat namelijk
                  						  onverlet de mogelijkheid voor het bevoegd gezag om in deze periode van drie
                  						  jaar te besluiten het maatwerkvoorschrift te wijzigen dan wel in te trekken of
                  						  na die drie jaar als maatwerkvoorschrift door te laten werken. Artikel 8.42,
                  						  vierde lid, van de wet is immers rechtstreeks van toepassing.
               </text:p>
          <text:p text:style-name="alineagroep.end">Dit overgangsrecht geldt slechts indien de inhoud van het
                  						  vergunningvoorschrift valt binnen de bevoegdheid van het bevoegd gezag tot het
                  						  stellen van maatwerkvoorschriften. Het gaat daarbij ook om de bevoegdheid tot
                  						  het stellen van maatwerkvoorschriften op grond van de zorgplicht. Let wel, het
                  						  stellen van maatwerkvoorschriften op grond van de zorgplicht is niet mogelijk
                  						  voor een aspect dat al uitputtend is geregeld in het Activiteitenbesluit. Het
                  						  voorgaande geldt voor alle vergunningvoorschriften ongeacht de vraag of zij
                  						  strenger dan wel soepeler zijn dan de voorschriften van het
                  						  besluit.
               </text:p>
        </text:section>
        <text:h text:outline-level="6" text:style-name="divisiekop5">Tweede lid
            </text:h>
        <text:p text:style-name="nota-toelichting">Dit lid is van toepassing op inrichtingen die een
               						typewijziging ondergaan en die onmiddellijk voorafgaand aan deze
               						typewijziging onder de werkingssfeer van een besluit genoemd in artikel 6.43
               						vielen. Het gaat om inrichtingen die voorheen onder een voormalig 8.40-besluit
               						(opgenomen in artikel 6.43) vielen en met de inwerkingtreding van het
               						Activiteitenbesluit onder het Activiteitenbesluit zijn komen te vallen.
            </text:p>
        <text:h text:outline-level="6" text:style-name="divisiekop5">Derde lid
            </text:h>
        <text:section text:name="alineagroep.d2296e10538" text:style-name="alineagroep">
          <text:p text:style-name="alineagroep">Het eerste en tweede lid zijn slechts van toepassing op
                  						  voorschriften of nadere eisen die vallen binnen de bevoegdheid van het bevoegd
                  						  gezag op grond van dit besluit tot het stellen van maatwerkvoorschriften.
               </text:p>
          <text:p text:style-name="alineagroep.end">Wanneer met betrekking tot het onderwerp geen bevoegdheid
                  						  tot het stellen van maatwerkvoorschriften is opgenomen en de bepalingen van het
                  						  Activiteitenbesluit strenger zijn, gelden de vergunningvoorschriften of nadere
                  						  eisen gedurende zes maanden na het tijdstip waarop een inrichting een
                  						  typewijziging heeft ondergaan, indien onmiddellijk voorafgaand aan dat tijdstip
                  						  deze vergunningvoorschriften of nadere eisen van kracht en onherroepelijk
                  						  waren. Na de termijn van zes maanden zijn de bepalingen van het
                  						  Activiteitenbesluit onverkort van toepassing. 
               </text:p>
        </text:section>
        <text:h text:outline-level="6" text:style-name="divisiekop4">Artikel 6.2
            </text:h>
        <text:p text:style-name="nota-toelichting">Het eerste lid bepaalt dat vergunningvoorschriften drie jaar
               					 blijven gelden als maatwerkvoorschriften voor inrichtingen type A en type B,
               					 waarvoor onmiddellijk voorafgaand aan de typewijziging naar type A of type B
               					 een vergunning op grond van artikel 6.2 van de Waterwet in werking en
               					 onherroepelijk was.
            </text:p>
        <text:p text:style-name="nota-toelichting">Het tweede lid schrijft voor dat bepaalde
               					 vergunningvoorschriften drie jaar blijven gelden als maatwerkvoorschriften,
               					 vanaf het tijdstip waarop de typewijziging naar type C-inrichting
               					 plaatsvindt.
            </text:p>
        <text:p text:style-name="nota-toelichting">Het overgangsrecht in het eerste en tweede lid geldt slechts
               					 indien de inhoud van het vergunningvoorschrift valt binnen de bevoegdheid van
               					 het bevoegd gezag tot het stellen van maatwerkvoorschriften.
            </text:p>
        <text:h text:outline-level="6" text:style-name="divisiekop4">Artikel 6.3
            </text:h>
        <text:p text:style-name="nota-toelichting">In het vierde lid is de zinsnede «op het tijdstip van
               					 inwerkingtreding van artikel 2.1» vervangen door: op het tijdstip van het van
               					 toepassing worden van artikel 1.4 op de inrichting. Daarmee wordt gedoeld op
               					 het tijdstip dat een inrichting een typewijziging ondergaat. Alle drie de typen
               					 (type A, type B en type C) zijn in dit geval mogelijk, omdat verwezen wordt
               					 naar artikel 1.4 en niet naar de specifieke leden van artikel 1.4.
            </text:p>
        <text:h text:outline-level="6" text:style-name="divisiekop4">Artikel 6.4
            </text:h>
        <text:p text:style-name="nota-toelichting">Indien een vergunningaanvraag is ingediend, is ten aanzien
               					 van de aanvraag het derde lid van toepassing op het tijdstip dat deze (type
               					 C-)inrichting een typewijziging ondergaat naar een type B-inrichting en de
               					 (aangevraagde) vergunning nog niet in werking en onherroepelijk was. In
               					 dergelijke gevallen is het niet nodig de aanvraag in te trekken en vervolgens
               					 een melding overeenkomstig artikel 1.10 te doen, waarbij wederom dezelfde
               					 gegevens worden verstrekt. In het derde lid is namelijk bepaald dat een
               					 dergelijke aanvraag wordt aangemerkt als een melding in de zin van artikel
               					 1.10.
            </text:p>
        <text:h text:outline-level="5" text:style-name="divisiekop3">Onderdeel WWW
            </text:h>
        <text:section text:name="alineagroep.d2296e10580" text:style-name="alineagroep">
          <text:p text:style-name="alineagroep">Artikel 6.10 was van toepassing op bodembedreigende
                  					 activiteiten die reeds werden uitgevoerd voor de inwerkingtreding van artikel
                  					 2.9. Door dit onderdeel is artikel 6.10 eveneens van toepassing op bodembedreigende
                  					 activiteiten die reeds werden uitgevoerd voor het tijdstip waarop een type
                  					 C-inrichting een type B-inrichting is geworden.
               </text:p>
          <text:p text:style-name="alineagroep.end">In het artikel is bepaald dat het om inrichtingen gaat
                  					 waarvoor onmiddellijk voorafgaand aan dat tijdstip een vergunning in werking of
                  					 onherroepelijk was. Daarmee wordt voorkomen dat artikel 6.10 van toepassing is
                  					 op bodembedreigende activiteiten die reeds werden uitgevoerd voor een wijziging
                  					 van type A naar type B en een wijziging van type A of B naar type C. Voor deze
                  					 inrichtingen geldt namelijk op grond van artikel 2.9 dat voor bodembedreigende
                  					 activiteiten een verwaarloosbaar bodemrisico wordt gerealiseerd. Artikel 6.10
                  					 is derhalve niet van toepassing op deze typewijzigingen.
               </text:p>
        </text:section>
        <text:h text:outline-level="5" text:style-name="divisiekop3">Onderdeel XXX
            </text:h>
        <text:p text:style-name="nota-toelichting">Met artikel 6.12 is beoogd de overgangsbepaling uit de amvb’s
               				  die voor de inwerkingtreding van het Activiteitenbesluit van toepassing waren,
               				  voort te zetten. Daarbij is verzuimd deze overgangsbepaling, zoals ook in het
               				  verleden het geval was, te beperken tot de waarden ter plaatse van de gevel van
               				  gevoelige objecten. Met dit onderdeel is dit hersteld.
            </text:p>
        <text:h text:outline-level="5" text:style-name="divisiekop3">Onderdeel YYY
            </text:h>
        <text:p text:style-name="nota-toelichting">Deze wijziging van het eerste lid, onder a, is ingevoerd zodat
               				  artikel 6.17 ook geldt voor inrichtingen die na 1 januari 2008 onder de
               				  werkingssfeer van het besluit zijn of worden gebracht. De wijziging van het
               				  tweede lid is ter verduidelijking van de bepaling.
            </text:p>
        <text:h text:outline-level="5" text:style-name="divisiekop3">Onderdeel ZZZ
            </text:h>
        <text:p text:style-name="nota-toelichting">Door deze wijziging is niet langer de inwerkingtreding van
               				  artikel 3.3, tweede lid, als uitgangspunt genomen voor het niet van toepassing
               				  zijn van dat artikel ten aanzien van lozingen, maar het moment waarop artikel
               				  3.3, derde lid, van toepassing wordt op een inrichting. Op het schrappen van de
               				  zinsnede «en hemelwater dat door middel van drainage wordt afgevoerd» is reeds
               				  ingegaan in toelichting op onderdeel X.
            </text:p>
        <text:h text:outline-level="5" text:style-name="divisiekop3">Onderdeel AAAA
            </text:h>
        <text:section text:name="alineagroep.d2296e10617" text:style-name="alineagroep">
          <text:p text:style-name="alineagroep">In de oorspronkelijke bepaling was in artikel 4.5, tweede
                  					 lid, de externe veiligheidsafstand van 20 meter alleen van toepassing indien
                  					 sprake was van twee zuurstoftanks elk met een inhoud van meer dan 25 kubieke
                  					 meter met een onderlinge afstand kleiner dan 10 meter. Met de wijziging onder
                  					 onderdeel NN is artikel 4.5, tweede lid, in overeenstemming gebracht met het
                  					 advies van het RIVM over de benodigde veiligheidsafstanden voor zuurstoftanks.
                  					 Het blijkt dat ook bij zuurstoftanks met een kleinere inhoud een
                  					 veiligheidsafstand in acht moet worden genomen. Bovendien geldt met deze
                  					 wijziging de onderlinge afstand niet alleen voor andere tanks met zuurstof maar
                  					 ook voor tanks met propaan, propeen, koolzuur, lucht, argon, helium of
                  					 stikstof.
               </text:p>
          <text:p text:style-name="alineagroep.end">Door dit onderdeel is het nieuwe tweede lid van artikel 4.5
                  					 tot een jaar na inwerkingtreding van dit wijzigingsbesluit niet van toepassing
                  					 op bovengrondse opslagtanks bestemd voor de opslag van zuurstof. Met het tweede
                  					 lid van artikel 6.25a blijven de eisen uit het oude artikel 4.5, tweede lid,
                  					 nog een jaar van toepassing op de bovengrondse opslagtanks bestemd voor de
                  					 opslag van zuurstof, waar dit lid voor de inwerkingtreding van dit
                  					 wijzigingsbesluit op van toepassing was. Met deze overgangsbepaling heeft men
                  					 derhalve tot één jaar na inwerkingtreding van dit wijzigingsbesluit de tijd om
                  					 ervoor zorg te dragen dat aan het nieuwe tweede lid van artikel 4.5 wordt
                  					 voldaan.
               </text:p>
        </text:section>
        <text:h text:outline-level="5" text:style-name="divisiekop3">Onderdeel BBBB
            </text:h>
        <text:p text:style-name="nota-toelichting">Artikel 6.28 verklaarde het verbod op een open koelinstallatie
               				  niet van toepassing op kunstijsbanen die zijn opgericht voor de
               				  inwerkingtreding van artikel 4.20. De bedoeling van dit artikel was om dit
               				  verbod niet te laten gelden voor koelinstallaties bij kunstijsbanen die reeds
               				  voor de inwerkingtreding van artikel 4.20 waren geïnstalleerd. Als een
               				  koelinstallatie bij bestaande kunstijsbanen wordt vervangen, dient namelijk wel
               				  een verbod te gelden voor het toepassen van een open systeem. Met dit onderdeel
               				  wordt dit hersteld.
            </text:p>
        <text:h text:outline-level="5" text:style-name="divisiekop3">Onderdeel CCCC
            </text:h>
        <text:p text:style-name="nota-toelichting">De zinsnede «en niet-openbare verkoop aan derden voor
               				  motorvoertuigen voor het wegverkeer» wekt ten onrechte de indruk dat de voorschriften
               				  alleen gelden voor het afleveren voor motorvoertuigen voor het wegverkeer,
               				  terwijl het ook kan gaan om werktuigen of interne transportmiddelen. Het
               				  betreft verkoop aan derden, niet zijnde openbare verkoop voor motorvoertuigen
               				  voor het wegverkeer. Dit gebrek wordt met deze wijziging gecorrigeerd.
            </text:p>
        <text:h text:outline-level="5" text:style-name="divisiekop3">Onderdeel DDDD
            </text:h>
        <text:p text:style-name="nota-toelichting">Deze wijziging van artikel 6.33 is aangebracht zodat deze
               				  bepaling ook geldt voor inrichtingen die na 1 januari 2008 onder de
               				  werkingssfeer van het besluit zijn gebracht.
            </text:p>
        <text:h text:outline-level="5" text:style-name="divisiekop3">Onderdeel EEEE
            </text:h>
        <text:h text:outline-level="6" text:style-name="divisiekop4">Artikel 6.34a
            </text:h>
        <text:p text:style-name="nota-toelichting">In dit artikel is een overgangsbepaling voor ambachtelijke
               					 vellenoffsetbedrijven opgenomen, waarmee artikel 4.94a voor inrichtingen die al
               					 eerder onder het activiteitenbesluit vielen pas van kracht zal worden met
               					 ingang van het kalenderjaar dat volgt op het moment van inwerkingtreding van
               					 dat artikel. Daarmee hebben deze inrichtingen voldoende tijd om een
               					 oplosmiddelenboekhouding op te zetten.
            </text:p>
        <text:h text:outline-level="6" text:style-name="divisiekop4">Artikel 6.34b
            </text:h>
        <text:p text:style-name="nota-toelichting">In dit artikel is een overgangsbepaling opgenomen voor
               					 inrichtingen waar het lijmen, coaten en lamineren van papier of karton
               					 plaatsvindt en die reeds voor de inwerkingtreding van dit wijzigingsbesluit
               					 onder de werking van het Activiteitenbesluit vielen. Voor deze inrichtingen
               					 wordt artikel 4.94f van kracht met ingang van het kalenderjaar dat volgt op het
               					 moment van inwerkingtreding van dat artikel. Daarmee hebben deze inrichtingen
               					 voldoende tijd om een oplosmiddelenboekhouding op te zetten.
            </text:p>
        <text:h text:outline-level="6" text:style-name="divisiekop4">Artikel 6.34c
            </text:h>
        <text:p text:style-name="nota-toelichting">Al aanwezige afscheiders die voldoen aan NEN 7087 mogen
               					 blijven staan. Bij vervanging zal de nieuwe afscheider aan de nieuwe NEN-norm
               					 (NEN-EN 1825-1 en 2) moeten voldoen. Bij de nieuwe afscheiders is aangegeven
               					 dat het onder voorwaarden is toegestaan de afscheider te legen en te reinigen
               					 met een lagere frequentie dan daarin is voorgeschreven. Aangezien NEN 7087 de
               					 frequentie van reinigen en legen niet specificeert, hoeft dat voor oude
               					 afscheiders niet aangegeven te worden.
            </text:p>
        <text:h text:outline-level="5" text:style-name="divisiekop3">Onderdeel GGGG
            </text:h>
        <text:h text:outline-level="6" text:style-name="divisiekop4">Artikel 6.37
            </text:h>
        <text:section text:name="alineagroep.d2296e10685" text:style-name="alineagroep">
          <text:p text:style-name="alineagroep">Aanwezige afscheiders die voldoen aan NEN 7087 mogen
                  						blijven staan. Bij vervanging zal de nieuwe afscheider aan de nieuwe NEN-norm
                  						moeten voldoen. Bij de nieuwe afscheiders is aangegeven dat het onder
                  						voorwaarden is toegestaan de afscheider te legen en te reinigen met een lagere
                  						frequentie dan daar aangegeven. Aangezien NEN 7087 de frequentie van reinigen
                  						en legen niet specificeert, hoeft dat voor oude afscheiders niet aangegeven te
                  						worden.
               </text:p>
          <text:p text:style-name="alineagroep.end">Flocculatie is een afscheidingstechniek, waarbij vet uit
                  						afvalwater wordt afgescheiden met belucht water, al dan niet in combinatie met
                  						flocculanten. Bij goede uitvoering van deze techniek is hij gelijkwaardig aan
                  						een vetafscheider. Aangezien de techniek niet gestandaardiseerd is, is wel een
                  						beoordeling van de precieze uitvoering nodig. Uitgangspunt is dat deze
                  						beoordeling heeft plaatsgevonden als een inrichting een vergunning had voor de
                  						flocculatie-afscheider.
               </text:p>
        </text:section>
        <text:h text:outline-level="5" text:style-name="divisiekop3">Onderdeel HHHH
            </text:h>
        <text:p text:style-name="nota-toelichting">Voor de toelichting bij dit onderdeel wordt verwezen naar de
               				  toelichting bij onderdeel UUU, artikel 4.124, derde lid.
            </text:p>
        <text:h text:outline-level="5" text:style-name="divisiekop3">Onderdeel IIII
            </text:h>
        <text:h text:outline-level="6" text:style-name="divisiekop4">Toelichting Bijlage I
            </text:h>
        <text:p text:style-name="nota-toelichting">Bijlage 1 is vanwege een aangepaste nummering binnen de
               					 geletterde categorieën integraal opnieuw vastgesteld.
            </text:p>
        <text:h text:outline-level="6" text:style-name="divisiekop4">Categorie g onder 6°
            </text:h>
        <text:p text:style-name="nota-toelichting">De vergunningplicht voor humane crematoria is via dit besluit
               					 opgeheven. Dit is mogelijk omdat er adequate voorschriften gesteld konden
               					 worden in het kader van de bescherming van het milieu en voorkomen of beperken
               					 van hinder. Op basis van Bijlage I categorie g van dit besluit blijven
               					 dierencrematoria nog vergunningplichtig omdat dierencrematoria niet altijd
               					 dezelfde crematieovens en luchtemissiebeperkende technieken toepassen als bij
               					 humane crematoria. Dierencrematoria vallen momenteel ook niet onder de
               					 bijzondere regeling van de NeR voor crematoria. Voordat de dierencrematoria
               					 onder algemene regels kunnen worden gebracht, moet duidelijk zijn welke
               					 technieken bij dierencrematoria BBT zijn.
            </text:p>
        <text:h text:outline-level="6" text:style-name="divisiekop4">Categorie h
            </text:h>
        <text:p text:style-name="nota-toelichting">In de eerdere tekst en toelichting van categorie h werd
               					 uitgegaan van het verschil tussen kunststof bewerking en verwerking zoals die
               					 in het Besluit bouw- en houtbedrijven gemaakt was. Elders in deze bijlage
               					 worden de termen echter gebruikt in de betekenis van het Inrichtingen- en
               					 vergunningenbesluit milieubeheer (Ivb) en de oorspronkelijke nota van
               					 toelichting hierbij. In een uitspraak (200706601/1 van 9 juli 2008) heeft de
               					 Afdeling bestuursrechtspraak aangegeven de term «verwerken» ook voor deze
               					 categorie in die betekenis te lezen. Dat is voor de uniformiteit van de bijlage
               					 een goede zaak, maar betekent wel dat de vergunningplicht voor deze categorie
               					 anders komt te liggen dan bedoeld was. Om die reden zijn de verwerkingsmethodes
               					 die eerder uitgesloten waren van de werkingssfeer van het Besluit bouw- en
               					 houtbedrijven, nu uitgeschreven in categorie h. Door deze aanpassing wordt in
               					 de bijlage nu overal met de termen «bewerken» en «verwerken» aangesloten bij
               					 het Ivb. Voor het verwerken van polyesterhars is ervoor gekozen geen
               					 uitsplitsing te geven naar technieken. Wel is relevant dat het moet gaan om een
               					 inrichting voor het verwerken van polyesterhars, waardoor de activiteit alleen
               					 tot vergunningplicht leidt als die een zodanige omvang heeft dat deze
               					 zelfstandig ook een inrichting zou vormen. Kleinschalige reparaties met
               					 polyesterhars leiden bijvoorbeeld niet tot vergunningplicht.
            </text:p>
        <text:h text:outline-level="6" text:style-name="divisiekop4">Categorie i
            </text:h>
        <text:p text:style-name="nota-toelichting">In de oorspronkelijke tekst van categorie i werd verwezen
               					 naar de stoffenindeling van de Wet milieugevaarlijke stoffen (Wms), die
               					 inmiddels is opgenomen in de Wet milieubeheer. Een precieze vergelijking van de
               					 stoffenindeling van de Wms met die van het ADR leverde op dat de belangrijkste
               					 stoffen die wel volgens de Wms gevaarlijk waren, maar niet volgens het ADR al
               					 in het vervolg van de categorie genoemd staan. De verwijzing naar de Wms voegde
               					 derhalve weinig toe en kon vervallen.
            </text:p>
        <text:h text:outline-level="6" text:style-name="divisiekop4">Categorie j
            </text:h>
        <text:p text:style-name="nota-toelichting">Propeen vertoont qua eigenschappen sterke overeenkomsten met
               					 propaan. Met de toevoeging van propeen onder 4°, 5°, 6° en 8° wordt het
               					 mogelijk om de opslag van propeen in een drukhouder, die binnen de reikwijdte
               					 van deze categorie valt, zonder vergunning op te slaan.
            </text:p>
        <text:h text:outline-level="6" text:style-name="divisiekop4">Categorie j, onder 8°
            </text:h>
        <text:p text:style-name="nota-toelichting">In de opsomming wordt gesproken over andere gassen dan
               					 propaan, propeen, zuurstof, koolzuur, lucht, argon, helium of stikstof. Van
               					 sommige van deze gassen worden ook mengsels verkocht, bijvoorbeeld van
               					 verschillende inerte gassen. Een dergelijk mengsel van twee of meer van de hier
               					 genoemde gassen is geen ander gas zoals hier bedoeld, en opslag ervan leidt
               					 niet tot vergunningplicht. Wellicht ten overvloede: niet ieder mengsel van de
               					 hier genoemde gassen zal in de praktijk voorkomen, omdat veel niet als mengsel
               					 verkocht, vervoerd en opgeslagen mogen worden. De toevoeging "in één of meer
               					 opslagtanks" is aangepast om de tekst met andere categorieën te
               					 uniformeren.
            </text:p>
        <text:h text:outline-level="6" text:style-name="divisiekop4">Categorie l
            </text:h>
        <text:section text:name="alineagroep.d2296e10754" text:style-name="alineagroep">
          <text:p text:style-name="alineagroep">Bij categorie l, onder 1° was ten onrechte dezelfde
                  						formulering gebruikt als bij de andere categorieën. De formulering had gelijk
                  						moeten zijn met het Besluit opslaan in ondergrondse tanks 1998, die gold voor
                  						tanks met een inhoud van maximaal 150 kubieke meter per tank. In de tekst werd
                  						gesproken over een gezamenlijke inhoud. Hierdoor ontstond vergunningplicht voor
                  						enkele tankstations die voorheen onder het Besluit tankstations konden vallen.
                  						Door de term «gezamenlijk» te verwijderen wordt dit hersteld.
               </text:p>
          <text:p text:style-name="alineagroep.end">Om verwarring te voorkomen is de formulering onder 3° en 4°
                  						gelijk gemaakt. Overigens volgt daar geen verschuiving van de vergunningplicht
                  						uit. Het Besluit jachthavens stelde geen bovengrens aan de omvang van een
                  						bunkerstation. In categorie l, onder 5° werd daaraan een bovengrens gesteld van
                  						15 kubieke meter. Uit jurisprudentie bleek dat onder het Besluit jachthavens
                  						ook grotere bunkerstations voorkwamen. Om die reden wordt de grens verruimd tot
                  						25 kubieke meter. Deze grens is gebaseerd op een risicoanalyse (Risicoanalyse
                  						brandstofpontons, 2001, RIVM-rapport 610066012) waar de
                  						veiligheidsvoorschriften in het Besluit jachthavens op gebaseerd
                  						zijn.
               </text:p>
        </text:section>
        <text:h text:outline-level="6" text:style-name="divisiekop4">Categorie o
            </text:h>
        <text:p text:style-name="nota-toelichting">Opslagvoorzieningen van meer dan 10 ton verpakte gevaarlijke
               					 stoffen, anders dan bepaalde kunstmeststoffen, worden uitgesloten van dit
               					 besluit. Voor de betreffende kunstmeststoffen gelden de grenzen van categorie r
               					 ongeacht of het gevaarlijke stoffen zijn of niet.
            </text:p>
        <text:h text:outline-level="6" text:style-name="divisiekop4">Categorie p
            </text:h>
        <text:section text:name="alineagroep.d2296e10774" text:style-name="alineagroep">
          <text:p text:style-name="alineagroep">Onder deze categorie worden enkele specifieke activiteiten
                  						en installaties met gevaarlijke stoffen genoemd.
               </text:p>
          <text:p text:style-name="alineagroep.end">Het vullen van kleine gasflessen is al eerder als
                  						activiteit opgenomen onder Afdeling 4.1. De grenzen voor de werkingssfeer waren
                  						ontleend aan PGS 23. Ook was het vullen van flessen met lucht via een
                  						compressor uitgezonderd van de vergunningplicht. Het kan dan bijvoorbeeld gaan
                  						om duikflessen of luchtflessen voor de brandweer. Met deze wijziging wordt de
                  						vergunningplicht opgeheven voor het vullen van gasflessen met koolzuurgas of
                  						stikstofgas. Aangezien dergelijke activiteiten geen milieuprobleem vormen,
                  						kunnen ze onder de algemene regels vallen.
               </text:p>
        </text:section>
        <text:section text:name="alineagroep.d2296e10784" text:style-name="alineagroep">
          <text:p text:style-name="alineagroep">Het vullen van spuitbussen is eerder opgenomen als
                  						vergunningplichtige activiteit. Door dit wijzigingsbesluit wordt de
                  						vergunningplicht opgeheven voor het afvullen van spuitbussen met behulp van een
                  						afvulmachine, ook wel maatwerkpomp genoemd, waarbij de spuitbus handmatig in de
                  						afvulmachine wordt geplaatst. Met een maatwerkpomp kunnen detailhandelbedrijven
                  						maatwerkbussen afvullen met het gewenste product, bijvoorbeeld een verfsysteem.
                  						De maatwerkbussen worden gevuld met drijfgas aangeleverd en met behulp van een
                  						maatwerkpomp wordt er ongeveer 100 ml verf per spuitbus aan toegevoegd. De
                  						veilige werking van de maatwerkpomp is gewaarborgd door de regelgeving voor
                  						drukapparatuur. Deze activiteit kan daarom zonder aanvullende voorschriften
                  						onder de werkingssfeer van dit besluit vallen.
               </text:p>
          <text:p text:style-name="alineagroep">Alle inrichtingen die onder het Besluit LPG tankstations
                  						vallen, zijn vergunningplichtig. Bedoeling van deze wijziging is te borgen dat
                  						als LPG wordt afgeleverd buiten de werkingssfeer van het Besluit LPG
                  						tankstations er ook vergunningplicht geldt. Gedacht kan worden aan het zelf
                  						vullen van wisselreservoirs met LPG en het afleveren voor vaartuigen.
               </text:p>
          <text:p text:style-name="alineagroep.end">Het oude Besluit tankstations bevatte een uitzondering voor
                  						het afleveren van motorbrandstoffen zonder direct toezicht op korte afstand
                  						voor openbare verkoop. Er is eerder voor gekozen deze uitsluiting te handhaven.
                  						In de formulering was echter de toevoeging «ten behoeve van openbare verkoop
                  						voor motorvoertuigen voor het wegverkeer» weggevallen, waardoor de omschrijving
                  						van toepassing werd op bedrijven met een eigen afleverzuil op hun eigen terrein
                  						voor gebruik van de eigen auto’s. Omdat het Besluit opslag- en
                  						transportbedrijven deze uitzondering niet kende werden deze inrichtingen
                  						vergunningplichtig. Aangezien deze bedrijven diesel afleveren was dat ten
                  						onrechte. Met deze wijziging is de weggevallen tekst weer
                  						opgenomen.
               </text:p>
        </text:section>
        <text:h text:outline-level="6" text:style-name="divisiekop4">Categorie p, onder 11°
            </text:h>
        <text:section text:name="alineagroep.d2296e10802" text:style-name="alineagroep">
          <text:p text:style-name="alineagroep">Met deze wijziging van categorie p van bijlage 1 wordt een
                  						groot aantal laboratoria en praktijkruimten onder de werking van het
                  						Activiteitenbesluit gebracht. Het gericht werken met biologische agentia die
                  						zijn of worden ingedeeld in groep 3 en groep 4 ingevolge de indeling in
                  						risico-groepen van richtlijn nr. 2000/54/EG van het Europees Parlement en de
                  						Raad van 18 september 2000 betreffende de bescherming van de werknemers tegen
                  						de risico’s van blootstelling aan biologische agentia op het werk, blijven
                  						vergunningplichtig. Dit heeft te maken met de risico’s voor de omgeving. Het
                  						gericht werken met biologische agentia die zijn of worden ingedeeld in groep 3
                  						of groep 4 kunnen grotere risico’s voor de omgeving met zich mee brengen dan de
                  						biologische agentia die zijn of worden ingedeeld in groep 1 of groep 2.
               </text:p>
          <text:p text:style-name="alineagroep.end">Onder «gericht werken met» wordt verstaan: het
                  						vervaardigen, bewerken, verwerken of in voorraad houden. Hieronder vallen ook
                  						werkzaamheden als kweken, bewaren, vernietigen of het doen van proeven met
                  						biologische agentia.
               </text:p>
        </text:section>
        <text:h text:outline-level="6" text:style-name="divisiekop4">Categorie p, onder 12°
            </text:h>
        <text:p text:style-name="nota-toelichting">Het afleveren van waterstof is in opkomst. Deze nieuwe
               					 activiteit is toegevoegd, zodat hiervoor voorlopig vergunningplicht geldt.
            </text:p>
        <text:h text:outline-level="6" text:style-name="divisiekop4">Categorie r, onder 5°
            </text:h>
        <text:p text:style-name="nota-toelichting">Categorie r, onder 5° gaf de grens van het Besluit landbouw
               					 milieubeheer voor vaste dierlijke mest. Abusievelijk was het woord «dierlijke»
               					 weggevallen, waardoor het leek of er een extra grens voor vaste kunstmest werd
               					 gesteld. Met deze wijziging is dit hersteld.
            </text:p>
        <text:h text:outline-level="6" text:style-name="divisiekop4">Categorie s
            </text:h>
        <text:p text:style-name="nota-toelichting">Met de inwerkingtreding van het Activiteitenbesluit is de
               					 vergunningplicht komen te vervallen voor veel inrichtingen voor het houden van
               					 niet-landbouwhuisdieren, zoals kattenpensions. Wel is nog een vergunningplicht
               					 aangehouden voor dierentuinen en inrichtingen voor het houden van honden en
               					 roof- of siervogels in de open lucht. Dit laatste vooral vanwege geluid- en
               					 geurhinder. Gebleken is echter dat het begrip «siervogel» in de praktijk
               					 onvoldoende duidelijk is. Met dit wijzigingsbesluit is het begrip siervogels
               					 daarom vervangen door een opsomming van een aantal vogelfamilies waar dit
               					 hinderaspect in het bijzonder een rol speelt. In de opsomming wordt de
               					 taxonomische aanduiding uit de biologie gevolgd. Door deze vervanging is de
               					 vergunningplicht vervallen voor enkele inrichtingen voor het houden van
               					 niet-genoemde siervogels, zoals mandarijneenden.
            </text:p>
        <text:section text:name="alineagroep.d2296e10833" text:style-name="alineagroep">
          <text:p text:style-name="alineagroep">Overigens blijkt in het bijzonder bij deze categorie het
                  						misverstand te bestaan dat hier beoogd is het begrip «inrichting» nader te
                  						concretiseren. Dat is niet het geval. Voor het van toepassing zijn van de
                  						algemene regels uit het Activiteitenbesluit, maar overigens ook de
                  						vergunningplicht op basis van de Wm, dient een activiteit aangemerkt te kunnen
                  						worden als een inrichting. Het begrip «inrichting» wordt in het eerste lid van
                  						artikel 1.1 van de Wm gedefinieerd als: <text:span text:style-name="cur">«elke door de mens
                     						bedrijfsmatig of in omvang alsof zij bedrijfsmatig was, ondernomen
                     						bedrijvigheid die binnen een zekere begrenzing pleegt te worden
                     						verricht»</text:span>. Behalve aan deze definitie moet de betreffende activiteit
                  						op grond van het derde lid van artikel 1.1 van de Wm bovendien zijn aangewezen
                  						in het Ivb. Pas als aan deze vereisten is voldaan, is sprake van een inrichting
                  						waarop de algemene regels uit het Activiteitenbesluit van toepassing kunnen
                  						zijn.
               </text:p>
          <text:p text:style-name="alineagroep.end">Er zijn voorschriften opgenomen voor recreatieve
                  						visvijvers, waardoor de vergunningplicht voor deze categorie en voor het kweken
                  						van siervis kon vervallen.
               </text:p>
        </text:section>
        <text:h text:outline-level="6" text:style-name="divisiekop4">Categorie s, onder 5°
            </text:h>
        <text:p text:style-name="nota-toelichting">Dit onderdeel geeft aan hoeveel landbouwhuisdieren een
               					 niet-agrarische inrichting mag hebben zonder vergunning. Om de
               					 formulering beter aan te laten sluiten bij de in de landbouw gebruikelijke
               					 termen is «25 konijnen» vervangen door «25 voedsters»; voedster is de gangbare
               					 term voor een volwassen vrouwtjeskonijn dat voor de fok gebruikt wordt. Dat
               					 betekent dat op dierenweides bij recreatie-inrichtingen meer konijnen kunnen
               					 worden gehouden, zonder dat er sprake is van vergunningplicht.
            </text:p>
        <text:h text:outline-level="6" text:style-name="divisiekop4">Categorie s, onder 6°
            </text:h>
        <text:p text:style-name="nota-toelichting">In de eerdere versie van deze bijlage werd gesproken van
               					 inrichtingen voor het verladen van landbouwhuisdieren. Dat bleek een
               					 verwarrende term te zijn. Bedoeld waren inrichtingen ten behoeve van
               					 veetransport waar de dieren ook overnachten. Om die reden is in dit
               					 wijzigingsbesluit opgenomen dat het gaat om het tijdelijk huisvesten van
               					 landbouwhuisdieren voor transport of handel, anders dan bij een
               					 landbouwinrichting. Daardoor is duidelijk dat veetransporteurs, die niet zelf
               					 dieren huisvesten onder dit besluit kunnen vallen. Overigens is bij deze
               					 wijziging in paragraaf 4.8.1 een voorschrift ingevoegd voor het inwendig
               					 reinigen en desinfecteren van vrachtwagens, dat ook bij dergelijke bedrijven
               					 kan voorkomen.
            </text:p>
        <text:h text:outline-level="6" text:style-name="divisiekop4">Categorie s, onder 7°
            </text:h>
        <text:section text:name="alineagroep.d2296e10866" text:style-name="alineagroep">
          <text:p text:style-name="alineagroep">Aan het ambachtelijk slachten van dieren worden in de
                  						onderdelen QQQ en RRR van dit wijzigingsbesluit voorschriften gesteld. In de
                  						sector is het van oudsher gebruikelijk te rekenen met grootvee-eenheden,
                  						waarbij dieren op basis van levend gewicht met elkaar vergeleken worden. Één
                  						grootvee-eenheid kwam overeen met 500 kilogram levend gewicht, ongeveer het
                  						gewicht van een volwassen koe. In het verleden werd in de Europese
                  						hygiëneregelgeving het onderscheid tussen grote en kleine slachterijen gelegd
                  						bij een grens van 20 grootvee-eenheden per week. Deze eenheid heeft in de
                  						Europese en nationale regelgeving inmiddels een andere invulling gekregen,
                  						waarbij dieren op basis van hun mest productie (stikstofuitscheiding) met
                  						elkaar vergeleken worden. Om die reden is de grens van 20 grootvee-eenheden per
                  						week hier uitgeschreven naar levend gewicht.
               </text:p>
          <text:p text:style-name="alineagroep.end">Om te toetsen aan deze grens kunnen de onderstaande
                  						omrekeningsfactoren gebruikt worden. Die omrekeningsfactoren zijn ontleend aan
                  						de bijlage bij de Regeling retributies veterinaire en hygiënische
                  						aangelegenheden van 13 december 2007.
               </text:p>
        </text:section>
        <text:p text:style-name="table.fix"/>
        <table:table table:name="table.3" table:style-name="table.3">
          <table:table-column table:style-name="table.3.col1"/>
          <table:table-column table:style-name="table.3.col2"/>
          <table:table-header-rows>
            <table:table-row>
              <table:table-cell office:value-type="string">
                <text:p text:style-name="Table_20_Heading">Diersoort</text:p>
              </table:table-cell>
              <table:table-cell office:value-type="string">
                <text:p text:style-name="Table_20_Heading">GVE</text:p>
              </table:table-cell>
            </table:table-row>
          </table:table-header-rows>
          <table:table-row>
            <table:table-cell office:value-type="string">
              <text:p text:style-name="Table_20_Contents">volwassen runderen en eenhoevigen</text:p>
            </table:table-cell>
            <table:table-cell office:value-type="string">
              <text:p text:style-name="Table_20_Contents">1</text:p>
            </table:table-cell>
          </table:table-row>
          <table:table-row>
            <table:table-cell office:value-type="string">
              <text:p text:style-name="Table_20_Contents">varkens meer dan 100 kg levend gewicht</text:p>
            </table:table-cell>
            <table:table-cell office:value-type="string">
              <text:p text:style-name="Table_20_Contents">0,2</text:p>
            </table:table-cell>
          </table:table-row>
          <table:table-row>
            <table:table-cell office:value-type="string">
              <text:p text:style-name="Table_20_Contents">andere varkens</text:p>
            </table:table-cell>
            <table:table-cell office:value-type="string">
              <text:p text:style-name="Table_20_Contents">0,15</text:p>
            </table:table-cell>
          </table:table-row>
          <table:table-row>
            <table:table-cell office:value-type="string">
              <text:p text:style-name="Table_20_Contents">schapen en geiten, gedomesticeerde damherten en
                           								  edelherten
                        </text:p>
            </table:table-cell>
            <table:table-cell office:value-type="string">
              <text:p text:style-name="Table_20_Contents">0,1</text:p>
            </table:table-cell>
          </table:table-row>
          <table:table-row>
            <table:table-cell office:value-type="string">
              <text:p text:style-name="Table_20_Contents">rendieren</text:p>
            </table:table-cell>
            <table:table-cell office:value-type="string">
              <text:p text:style-name="Table_20_Contents">0,2</text:p>
            </table:table-cell>
          </table:table-row>
          <table:table-row>
            <table:table-cell office:value-type="string">
              <text:p text:style-name="Table_20_Contents">kangoeroes</text:p>
            </table:table-cell>
            <table:table-cell office:value-type="string">
              <text:p text:style-name="Table_20_Contents">0,1</text:p>
            </table:table-cell>
          </table:table-row>
          <table:table-row>
            <table:table-cell office:value-type="string">
              <text:p text:style-name="Table_20_Contents">andere runderen</text:p>
            </table:table-cell>
            <table:table-cell office:value-type="string">
              <text:p text:style-name="Table_20_Contents">0,5</text:p>
            </table:table-cell>
          </table:table-row>
          <table:table-row>
            <table:table-cell office:value-type="string">
              <text:p text:style-name="Table_20_Contents">lammeren, jonge geiten en biggen van minder dan
                           								  15 kg levend gewicht
                        </text:p>
            </table:table-cell>
            <table:table-cell office:value-type="string">
              <text:p text:style-name="Table_20_Contents">0,05</text:p>
            </table:table-cell>
          </table:table-row>
          <table:table-row>
            <table:table-cell office:value-type="string">
              <text:p text:style-name="Table_20_Contents">loopvogels</text:p>
            </table:table-cell>
            <table:table-cell office:value-type="string">
              <text:p text:style-name="Table_20_Contents">0,1</text:p>
            </table:table-cell>
          </table:table-row>
          <table:table-row>
            <table:table-cell office:value-type="string">
              <text:p text:style-name="Table_20_Contents">grof vrij wild</text:p>
            </table:table-cell>
            <table:table-cell office:value-type="string">
              <text:p text:style-name="Table_20_Contents">0,1</text:p>
            </table:table-cell>
          </table:table-row>
          <table:table-row>
            <table:table-cell office:value-type="string">
              <text:p text:style-name="Table_20_Contents">pluimvee, hazen, konijnen en klein vrij wild</text:p>
            </table:table-cell>
            <table:table-cell office:value-type="string">
              <text:p text:style-name="Table_20_Contents">0,007</text:p>
            </table:table-cell>
          </table:table-row>
        </table:table>
        <text:p/>
        <text:h text:outline-level="6" text:style-name="divisiekop4">Categorie s, onder 8° tot en met 10°
            </text:h>
        <text:section text:name="alineagroep.d2296e11074" text:style-name="alineagroep">
          <text:p text:style-name="alineagroep">In de eerdere versie van deze bijlage werden apart genoemd
                  						het verwerken van producten die bij het slachten vrijkomen, het vervaardigen of
                  						verwerken van huiden bont, leer, of lederhalffabrikaten en activiteiten
                  						waarvoor de verboden van artikel 5 van de Destructiewet gelden. Inmiddels is de
                  						Destructiewet vervangen door een regeling op grond van hoofdstuk VIIA van de
                  						Gezondheids- en welzijnswet voor dieren, de Regeling dierlijke bijproducten
                  						2008, die gebaseerd is op de Europese bijproductenverordening (Verordening
                  						nr. 1774/2002 van het Europees parlement en de Raad tot vaststelling van
                  						gezondheidsvoorschriften inzake niet voor menselijke consumptie bestemde
                  						dierlijke bijproducten). De categorieën van deze verordening en de daarop
                  						gebaseerde regeling zijn niet direct vergelijkbaar met de formulering van het
                  						inmiddels vervallen artikel 5 van de Destructiewet. Onder 8°, 9° en 10° is een
                  						aantal handelingen met dierlijke bijproducten opgenomen waarvoor de
                  						vergunningplicht blijft gelden. Let wel: het gaat hier alleen om de
                  						milieuvergunning, voor (nagenoeg) alle handelingen met bijproducten is een
                  						erkenning van de Voedsel- en warenautoriteit nodig.
               </text:p>
          <text:p text:style-name="alineagroep">Onder 8° valt een deel van de categorie die in de
                  						verordening «technische bedrijven» wordt genoemd. De categorie technische
                  						bedrijven is echter niet in zijn geheel milieuvergunningplichtig. Zo leidt het
                  						opzetten van dieren, of het verwerken van veren of eierschalen niet automatisch
                  						tot vergunningplicht.
               </text:p>
          <text:p text:style-name="alineagroep">Ook vallen bedrijven die huiden verwerken onder de
                  						categorie technische bedrijven van de verordening. Hier is sprake van overlap
                  						met bedrijven in de leerindustrie. Voor de duidelijkheid zijn apart onder 9°
                  						uitgewerkt, de handelingen met huiden en leer uitgeschreven, waarvoor een
                  						vergunningplicht geldt. Door die andere omschrijving vervalt de
                  						vergunningplicht voor het verwerken van leer in producten (zoals meubels en
                  						kleding) en voor het drogen of pekelen van huiden. Voor die laatste activiteit
                  						zijn voorschriften opgenomen in paragraaf 4.8.4.
               </text:p>
          <text:p text:style-name="alineagroep">Onder 9° zijn nog enkele specifieke installaties voor de
                  						vernietiging van bijproducten opgenomen.
               </text:p>
          <text:p text:style-name="alineagroep.end">Overigens geldt dat veel inrichtingen waarop onderdelen 8°,
                  						9° en 10° van toepassing zijn ook onder andere categorieën kunnen vallen, of
                  						onder de reikwijdte van de IPPC-richtlijn kunnen vallen.
               </text:p>
        </text:section>
        <text:h text:outline-level="6" text:style-name="divisiekop4">Categorie t (onder 1°, 2° en 6°)
            </text:h>
        <text:section text:name="alineagroep.d2296e11096" text:style-name="alineagroep">
          <text:p text:style-name="alineagroep">Onder 1°: Deze categorie maakt onderscheid tussen meer
                  						ambachtelijke en meer industriële bereiding van voedingsmiddelen. De
                  						formulering is aangepast om duidelijk te maken dat voor de toetsing aan het
                  						criterium van 130 kilowatt, het moet gaan om apparaten die voor het
                  						bereidingsproces worden ingezet. Als bij de bereiding bijvoorbeeld een koelcel
                  						aanwezig is, waarvan de koelinstallatie een aansluitwaarde heeft van meer dan
                  						130 kilowatt, dan hoeft er nog geen sprake te zijn van een apparaat dat voor
                  						het vervaardigen, bewerken of verwerken wordt ingezet. Het moet gaan om
                  						apparaten die de voedingsmiddelen verhitten of afkoelen als onderdeel van het
                  						bereidingsproces.
               </text:p>
          <text:p text:style-name="alineagroep">Onder 2°: Het vervaardigen of bewerken van hondenkluiven
                  						viel voorheen onder artikel 5 van de Destructiewet. Inmiddels is de
                  						Destructiewet vervangen door een regeling op grond van hoofdstuk VIIA van de
                  						Gezondheids- en welzijnswet voor dieren, de Regeling dierlijke bijproducten
                  						2008, die gebaseerd is op de Europese bijproductenverordening (Verordening nr.
                  						1774/2002 van het Europees parlement en de Raad tot vaststelling van
                  						gezondheidsvoorschriften inzake niet voor menselijke consumptie bestemde
                  						dierlijke bijproducten). Dat is de reden dat het vervaardigen of bewerken van
                  						hondenkluiven onder deze categorie is gebracht.
               </text:p>
          <text:p text:style-name="alineagroep.end">Onder 6°: Het kweken van algen is een nieuwe, in opkomst
                  						zijnde activiteit, waarbij algen gekweekt wordt in geroerde open bassins in de
                  						buitenlucht met dunne varkensmest als voedingsstof. De bassins zijn in de
                  						uitvoering vergelijkbaar met foliebassins voor dunne mest, maar onduidelijk is
                  						nog welke emissies uit het bassin kunnen optreden en welke voorschriften
                  						gesteld moeten worden om bodemverontreiniging en geurhinder te voorkomen. Om
                  						gemeenten de mogelijkheid te geven bijvoorbeeld tijdelijke vergunningen voor
                  						deze activiteit te verlenen, wordt voor deze activiteit de vergunningplicht
                  						ingevoerd. Als duidelijk is onder welke voorwaarden de algenkweek uitgevoerd
                  						wordt, kan deze vergunningplicht op termijn weer vervallen.
               </text:p>
        </text:section>
        <text:h text:outline-level="6" text:style-name="divisiekop4">Categorie u
            </text:h>
        <text:section text:name="alineagroep.d2296e11112" text:style-name="alineagroep">
          <text:p text:style-name="alineagroep">De vergunningplicht voor het bewerken van natuursteen
                  						vervalt. Voor deze activiteit zijn voorschriften opgenomen in dit
                  						wijzigingsbesluit. Wel blijft de vergunningplicht bestaan voor het vervaardigen
                  						van composietsteen, terrazzo en granito. Dit zijn combinaties van natuursteen
                  						met kunststof (composiet) of beton/cement (terrazzo/granito).
               </text:p>
          <text:p text:style-name="alineagroep.end">Categorie u is gebaseerd op Ivb-categorie 11. Bij de
                  						omzetting is het vervaardigen van kalkzandsteen ten onrechte niet overgenomen.
                  						Dat is hier hersteld. Omdat het vervaardigen van kalkzandsteen in de praktijk
                  						gecombineerd wordt met het drogen van kalkzandsteen dat wel opgenomen was,
                  						heeft deze verandering weinig consequenties voor de praktijk. Het gaat hier om
                  						een verduidelijking.
               </text:p>
        </text:section>
        <text:h text:outline-level="6" text:style-name="divisiekop4">Categorie w
            </text:h>
        <text:section text:name="alineagroep.d2296e11126" text:style-name="alineagroep">
          <text:p text:style-name="alineagroep">In de oorspronkelijke tekst van categorie w, onder 1°
                  						werden onder andere het onderhouden, repareren, proefdraaien en reinigen van
                  						vliegtuigen genoemd. Die termen zijn breed, en daaronder zou bijvoorbeeld ook
                  						het stofzuigen van een vliegtuig, of het vervangen van de cabinelichten
                  						geschaard kunnen worden. Dit onderdeel is met deze wijziging beperkt tot het
                  						repareren, proefdraaien of uitwendig reinigen. Hierdoor is de vergunningplicht
                  						voor enkele kleine dienstverlenende bedrijven rond de kleine vliegvelden
                  						vervallen.
               </text:p>
          <text:p text:style-name="alineagroep">Onderdeel 2 vervalt. Deze categorie voegt niets toe aan
                  						categorie 32.5 van onderdeel D van de bijlage bij het Besluit
                  						milieu-effectrapportage 1994. Vergunningplicht op grond van dat besluit is
                  						namelijk eerder aan de orde.
               </text:p>
          <text:p text:style-name="alineagroep">Pleziervaartuigen met een langs de waterlijn te meten
                  						lengte van 25 meter of meer blijven vergunningplichtig. Deze grens komt overeen
                  						met categorie 13.3 onder b van het Ivb. Dit betekent dat scheepswerven voor
                  						relatief grote pleziervaartuigen –waarvoor gedeputeerde staten bevoegd gezag is
                  						– vergunningplichtig blijven. Deze categorie inrichtingen is in artikel 2.4 van
                  						het Ivb aangewezen als zijnde inrichtingen die in belangrijke mate geluidhinder
                  						kunnen veroorzaken. Voor de overige inrichtingen voor het vervaardigen van
                  						pleziervaartuigen is de vergunningplicht met dit wijzigingsbesluit
                  						vervallen. Met de voorschriften die reeds in het Activiteitenbesluit staan,
                  						zijn de milieugevolgen van deze activiteiten voldoende afgedekt.
               </text:p>
          <text:p text:style-name="alineagroep.end">In de eerdere tekst werd onder 3° gesproken over onderhoud
                  						van schepen voor de beroepsvaart. Hierdoor was onduidelijk wat nu de positie
                  						was van bijvoorbeeld het onderhoud aan offshoreplatforms. Om die reden is de
                  						formulering nu aangepast, en wordt gesproken over «schepen anders dan
                  						pleziervaartuigen». In deze tekst moet het begrip «schip» worden gelezen in de
                  						zin van de Binnenschepenwet, waarin in artikel 2, eerste lid, is aangegeven dat
                  						hieronder «mede verstaan [wordt] draagvleugelboten, veerponten, alsmede
                  						baggermolens, drijvende kranen, elevatoren en alle andere drijvende werktuigen,
                  						pontons of materieel van soortgelijke aard».
               </text:p>
        </text:section>
        <text:h text:outline-level="6" text:style-name="divisiekop4">Categorie aa, onder 1°
            </text:h>
        <text:section text:name="alineagroep.d2296e11147" text:style-name="alineagroep">
          <text:p text:style-name="alineagroep">Bedrijven die textiel veredelen blijven
                  						vergunningplichtig.
               </text:p>
          <text:p text:style-name="alineagroep">Onder textielveredeling wordt verstaan: het geheel van
                  						bewerkingen die tot doel hebben textiel het uiterlijk en de fysische
                  						karakteristieken te geven, gewenst door de gebruiker.
               </text:p>
          <text:p text:style-name="alineagroep.end">Textielveredeling omvat onder andere voorbereiden, bleken,
                  						optisch witmaken, verven/bedrukken, hoogveredelen en finishen. Het betreft
                  						derhalve allerlei behandelingen om de kwaliteit te verbeteren en functionele
                  						eigenschappen aan het doek toe te voegen zoals bijvoorbeeld het brandvrij,
                  						motwerend of vuilwerend maken, of om speciale effecten te verkrijgen,
                  						bijvoorbeeld glans. Mechanische bewerkingen van textiel in bijvoorbeeld
                  						spinnerijen, weverijen, breierijen, zeilmakerijen, tentenmakerijen en
                  						zonweringbedrijven vallen niet onder de definitie textielveredeling. Ook het
                  						aanbrengen van een lijmlaag of van sealer of vernis ter afwerking van zeil,
                  						tentdoek of zonwering alsmede het lassen van textiel (zeil) wordt niet tot
                  						textielveredeling gerekend. De inrichtingen die op basis van categorie aa,
                  						onder 1°, vergunningplichtig zijn, betreffen dezelfde inrichtingen als de
                  						inrichtingen die op grond van artikel I, onder l, van het Besluit ex artikel 1,
                  						tweede lid, en artikel 31, vierde lid, Wet verontreiniging oppervlaktewateren
                  						waren aangewezen.
               </text:p>
        </text:section>
        <text:h text:outline-level="6" text:style-name="divisiekop4">Categorie aa, onder 2°
            </text:h>
        <text:p text:style-name="nota-toelichting">Deze categorie komt overeen met Ivb-categorie 16.3 onder
               					 a.
            </text:p>
        <text:h text:outline-level="6" text:style-name="divisiekop4">Categorie aa, onder 4°
            </text:h>
        <text:p text:style-name="nota-toelichting">Categorie aa, onder 4° is een aanpassing ten opzichte van de
               					 voorgaande versie van deze bijlage. Vergeleken met die tekst is het
               					 bewerken van papier ingeperkt tot het bleken van papier, omdat inmiddels aan
               					 andere bewerkingsprocessen voorschriften gesteld zijn. Het vervaardigen van
               					 producten van papier is toegespitst op het vervaardigen van hygiënische
               					 papierproducten, zoals tissues, WC-papier en incontinentiemateriaal, en het
               					 vervaardigen van producten van karton, zoals kartonnages en verpakkingen.
            </text:p>
        <text:h text:outline-level="6" text:style-name="divisiekop4">Categorie aa, onder 5°
            </text:h>
        <text:p text:style-name="nota-toelichting">Inrichtingen voor het toepassen van vellenoffset, met
               					 apparatuur met een totaal elektromotorisch of verbrandingsmotorisch vermogen
               					 groter dan 40 kilowatt, zijn door de inwerkingtreding van dit wijzigingsbesluit
               					 niet langer Wm-vergunningplichtig. Onder onderdeel FFF van dit
               					 wijzigingsbesluit zijn voorschriften opgenomen voor de vellenoffset
               					 druktechniek. Met het toevoeging van de uitzondering, wordt voorkomen
               					 dat vellen-offset en zeefdrukbedrijven waar stickers en andere zelfklevende
               					 materialen worden gemaakt, toch weer vergunningplichtig worden gemaakt. Deze
               					 activiteiten worden nu geregeld onder § 4.7.3a Lijmen, coaten en lamineren van
               					 papier of karton of onder § 4.4.2 Reinigen, coaten en lijmen van kunststof of
               					 kunststofproducten. Overigens blijven bedrijven waar drukprocessen worden
               					 toegepast zoals genoemd bij aa. onder 6° vergunningplichtig.
            </text:p>
        <text:h text:outline-level="6" text:style-name="divisiekop4">Categorie bb
            </text:h>
        <text:p text:style-name="nota-toelichting">In deze categorie, die overeenkomt met Ivb-categorie 17, is
               					 een uitzondering gemaakt voor traditioneel schieten. De vergunningplicht voor
               					 inrichtingen voor het traditioneel schieten komt derhalve te vervallen. Zie
               					 voor een toelichting van wat onder traditioneel schieten wordt verstaan
               					 Onderdeel A (artikel 1.1).
            </text:p>
        <text:h text:outline-level="6" text:style-name="divisiekop4">Categorie dd
            </text:h>
        <text:p text:style-name="nota-toelichting">In de vorige versie van deze bijlage waren ondermeer
               					 inrichtingen voor het omzetten van thermische energie in elektrische energie
               					 opgenomen. Deze inrichtingen worden ook in het Ivb genoemd. In de praktijk zijn
               					 er geen inrichtingen die aan deze omschrijving voldoen. Om die reden zijn
               					 inrichtingen voor het omzetten van thermische energie in elektrische energie
               					 uit categorie dd verwijderd.
            </text:p>
        <text:h text:outline-level="6" text:style-name="divisiekop4">Categorie ll
            </text:h>
        <text:p text:style-name="nota-toelichting">Het laatste deel (laatste alinea) regelt dat toepassingen
               					 binnen een inrichting van bouwstoffen, grond of baggerspecie, waarop het Bbk
               					 van toepassing is, niet meer tot gevolg hebben dat die inrichting
               					 vergunningplichtig wordt. Het Bbk is van toepassing op het toepassen van bouwstoffen
               					 en het toepassen van grond of baggerspecie. Beide toepassingen worden in
               					 artikel 1.1 van het Bbk gedefinieerd. De definitie van het toepassen van grond
               					 of baggerspecie omvat ook de tijdelijke opslag voorafgaand aan de toepassing in
               					 een werk, zoals bedoeld in artikel 35, onderdeel h en i van het Bbk. Bij deze
               					 tijdelijke opslag kan het Bbk dat mede gebaseerd is op artikel 8.40 van de Wm
               					 naast het Activiteitenbesluit van toepassing zijn. Indien meer dan
               					 35 m<text:span text:style-name="superscript">3</text:span> van buiten de inrichting afkomstige grond of baggerspecie, in
               					 overeenstemming met de bepalingen van het Bbk, binnen een inrichting wordt
               					 opgeslagen, zou de inrichting op grond van de oude tekst van onderdeel ll van
               					 de bijlage bij het Activiteitenbesluit vergunningplichtig worden, terwijl de
               					 opslag die de vergunningplicht veroorzaakt uitputtend geregeld is onder het
               					 Bbk. Het onderhavige onderdeel regelt dat alle toepassingen van bouwstoffen,
               					 grond of baggerspecie waarop het Bbk van toepassing is, niet meer in aanmerking
               					 worden genomen bij de categorieën van inrichtingen, genoemd in onderdeel ll van
               					 de bijlage.
            </text:p>
        <text:h text:outline-level="4" text:style-name="divisiekop2">Artikel III
            </text:h>
        <text:p text:style-name="nota-toelichting">Bij de laatste wijziging van het Besluit landbouw milieubeheer 
               				<text:note text:id="n7" text:note-class="endnote">
                  <text:note-citation text:label="7">7</text:note-citation>
                  <text:note-body>
                     <text:p>
                  Stb. 2009, 322.
               </text:p>
                  </text:note-body>
               </text:note> is een onjuiste verwijzing opgenomen. Met dit artikel wordt
               				deze kennelijke misslag rechtgezet.
            </text:p>
        <text:h text:outline-level="4" text:style-name="divisiekop2">Artikel IV
            </text:h>
        <text:p text:style-name="nota-toelichting">Het onderhavige besluit zal op een bij koninklijk besluit te
               				bepalen tijdstip in werking treden. Dit tijdstip zal samenvallen met de
               				inwerkingtreding van de bepalingen van de bij ministeriële regeling
               				vastgestelde uitvoeringsvoorschriften.
            </text:p>
        <text:section text:name="ondertekening.d2296e11228"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100*"/>
    </style:style>
    <style:style style:family="table-column" style:name="table.1.col2">
      <style:table-column-properties style:rel-column-width="3000*"/>
    </style:style>
    <style:style style:family="table-column" style:name="table.1.col3">
      <style:table-column-properties style:rel-column-width="30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4700*"/>
    </style:style>
    <style:style style:family="table" style:name="table.3">
      <style:table-properties table:align="margins"/>
    </style:style>
    <style:style style:family="table-column" style:name="table.3.col1">
      <style:table-column-properties style:rel-column-width="7600*"/>
    </style:style>
    <style:style style:family="table-column" style:name="table.3.col2">
      <style:table-column-properties style:rel-column-width="24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