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6</text:p>
      <text:p text:style-name="publicatie-titel.end">20 november 2009</text:p>
      <text:h text:outline-level="1" text:style-name="staatsblad_kop">Wet van 9 november 2009 tot verlenging van de zittingsduur van
            	 gemeenteraden in gemeenten waarvoor een wijziging van de gemeentelijke indeling
            	 met ingang van 1 januari 2011 in voorbereiding is
         </text:h>
      <text:section text:name="aanhef.d1156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zittingsduur van de gemeenteraden van gemeenten waarvoor op
               			 korte termijn besluitvorming ten aanzien van gemeentelijke herindeling te
               			 verwachten is te verlengen, teneinde te voorkomen dat in een kort tijdsbestek
               			 mogelijk tweemaal verkiezingen van de leden van deze gemeenteraden moeten
               			 worden gehouden;
            </text:p>
        <text:p text:style-name="afkondiging">Zo is het, dat Wij, de Raad van State gehoord, en met gemeen
               			 overleg der Staten-Generaal, hebben goedgevonden en verstaan, gelijk Wij
               			 goedvinden en verstaan bij deze:
            </text:p>
      </text:section>
      <text:section text:name="wettekst.d1156e137" text:style-name="wettekst">
        <text:section text:name="artikel.d1156e139" text:style-name="artikel">
          <text:h text:outline-level="3" text:style-name="artikel_kop">Artikel 1
               </text:h>
          <text:p text:style-name="artikel">Deze wet is van toepassing op de gemeenten Abcoude, Andijk, Bergen,
                  			 Breukelen, Bodegraven, Bolsward, Bussum, De Ronde Venen, Eijsden, Gennep, Lith,
                  			 Loenen, Maarssen, Margraten, Medemblik, Mook en Middelaar, Muiden, Naarden,
                  			 Nijefurd, Oss, Reeuwijk, Renswoude, Scherpenzeel, Sneek, Weesp, Wervershoof,
                  			 Woudenberg, Wunseradiel en Wymbritseradiel.
               </text:p>
        </text:section>
        <text:section text:name="artikel.d1156e149" text:style-name="artikel">
          <text:h text:outline-level="3" text:style-name="artikel_kop">Artikel 2
               </text:h>
          <text:list text:style-name="list-style-1">
            <text:list-item text:start-value="1">
              <text:p text:style-name="list.start"> De verkiezing van leden van de raad van een in artikel 1 genoemde
                        				gemeente, waarvoor de kandidaatstelling op 19 januari 2010 zou plaatsvinden,
                        				blijft achterwege.
                     </text:p>
            </text:list-item>
            <text:list-item text:start-value="2">
              <text:p text:style-name="list.end"> De zittingsduur van de leden van de raad van een in artikel 1
                        				genoemde gemeente wordt verlengd tot 1 januari 2011.
                     </text:p>
            </text:list-item>
          </text:list>
        </text:section>
        <text:section text:name="artikel.d1156e175" text:style-name="artikel">
          <text:h text:outline-level="3" text:style-name="artikel_kop">Artikel 3
               </text:h>
          <text:list text:style-name="list-style-2">
            <text:list-item text:start-value="1">
              <text:p text:style-name="list.start"> Indien voor een in artikel 1 genoemde gemeente op 17 september
                        				2010 geen voorstel van wet tot wijziging van de gemeentelijke indeling tot wet
                        				is verheven en in werking is getreden, vindt de kandidaatstelling voor de
                        				verkiezing van de leden van de raad van die gemeente plaats op 12 oktober
                        				2010.
                     </text:p>
            </text:list-item>
            <text:list-item text:start-value="2">
              <text:p text:style-name="list.cont"> In het geval, bedoeld in het eerste lid, gelden in afwijking van
                        				de artikelen G 1 tot en met G 4 van de Kieswet de volgende tijdstippen:
                     </text:p>
              <text:list>
                <text:list-item text:start-value="1">
                  <text:p text:style-name="list.cont">de in de artikelen G 1, achtste lid, en G 2, achtste lid, van
                              					 de Kieswet bedoelde kennisgeving, voorafgaande aan de kandidaatstelling voor de
                              					 verkiezing van de raad van de betrokken gemeente vindt plaats op 27 september
                              					 2010;
                           </text:p>
                </text:list-item>
                <text:list-item text:start-value="2">
                  <text:p text:style-name="list.cont">de in artikel G 3, eerste lid, van de Kieswet bedoelde
                              					 verzoeken tot registratie van aanduidingen van politieke groeperingen voor de
                              					 verkiezing van de raad van de betrokken gemeente ingediend na 27 september
                              					 2010, blijven voor de daaropvolgende verkiezing van de desbetreffende raad
                              					 buiten beschouwing;
                           </text:p>
                </text:list-item>
                <text:list-item text:start-value="3">
                  <text:p text:style-name="list.cont">de in artikel G 4, tweede lid van de Kieswet bedoelde
                              					 beslissing van het centraal stembureau, vindt uiterlijk plaats op 30 september
                              					 2010.
                           </text:p>
                </text:list-item>
              </text:list>
            </text:list-item>
            <text:list-item text:start-value="3">
              <text:p text:style-name="list.end"> De op grond van het eerste lid gekozen gemeenteraadsleden treden
                        				tegelijk af met de leden van de gemeenteraden waarvoor de verkiezingen op
                        				3 maart 2010 hebben plaatsgevonden.
                     </text:p>
            </text:list-item>
          </text:list>
        </text:section>
        <text:section text:name="artikel.d1156e236" text:style-name="artikel">
          <text:h text:outline-level="3" text:style-name="artikel_kop">Artikel 4
               </text:h>
          <text:p text:style-name="artikel">Deze wet treedt in werking met ingang van de dag na de datum van
                  			 uitgifte van het Staatsblad waarin zij wordt geplaatst en vervalt met ingang
                  			 van 1 januari 2015.
               </text:p>
        </text:section>
      </text:section>
      <text:section text:name="wetsluiting.d1156e247" text:style-name="wetsluiting">
        <text:section text:name="slotformulering.d1156e249" text:style-name="slotformulering">
          <text:p text:style-name="slotformulering">Lasten en bevelen dat deze in het Staatsblad zal worden geplaatst
                  			 en dat alle ministeries, autoriteiten, colleges en ambtenaren wie zulks
                  			 aangaat, aan de nauwkeurige uitvoering de hand zullen houden.<text:note text:id="d1127e228" text:note-class="endnote">
                     <text:note-citation text:label="histnoot">histnoot</text:note-citation>
                     <text:note-body>
                        <text:p>
                           <text:s/>Kamerstuk 32 048</text:p>
                     </text:note-body>
                  </text:note>
               </text:p>
        </text:section>
        <text:section text:name="gegeven.d1156e258" text:style-name="gegeven">
          <text:p text:style-name="dagtekening">Gegeven te ’s-Gravenhage, 9 november 2009</text:p>
          <text:p text:style-name="koning">Beatrix</text:p>
        </text:section>
        <text:section text:name="ondertekening.d1156e267" text:style-name="ondertekening">
          <text:p text:style-name="ondertekening">De Staatssecretaris van
                  		  Binnenlandse Zaken en
                  		  Koninkrijksrelaties,
               </text:p>
          <text:p text:style-name="ondertekening.end">A. Th. B. Bijleveld-Schouten </text:p>
        </text:section>
        <text:section text:name="uitgifte.d1156e276" text:style-name="uitgifte">
          <text:p text:style-name="uitgifte.end">Uitgegeven de <text:span text:style-name="cur">twintigste</text:span> november
                  			 2009
               </text:p>
          <text:section text:name="ondertekening.d1156e28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