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75</text:p>
      <text:p text:style-name="publicatie-titel.end">20 november 2009</text:p>
      <text:h text:outline-level="1" text:style-name="staatsblad_kop">Wet van 12 november 2009 tot wijziging van het Wetboek van
            	 Strafvordering inzake de regeling van onderzoek naar de mogelijkheid van
            	 overbrenging van een ernstige besmettelijke ziekte bij gelegenheid van een
            	 strafbaar feit (verplichte medewerking aan een bloedtest in
            	 strafzaken)
         </text:h>
      <text:section text:name="aanhef.d742e142"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met het oog op de opsporing van strafbare feiten en het belang van
               			 het slachtoffer van misdrijven waarbij besmetting kan hebben plaatsgevonden, te
               			 voorzien in een regeling van onderzoek naar de aanwezigheid van
               			 ernstige besmettelijke ziekten;
            </text:p>
        <text:p text:style-name="afkondiging">Zo is het, dat Wij, de Raad van State gehoord, en met gemeen
               			 overleg der Staten-Generaal, hebben goedgevonden en verstaan, gelijk Wij
               			 goedvinden en verstaan bij deze:
            </text:p>
      </text:section>
      <text:section text:name="wettekst.d742e159" text:style-name="wettekst">
        <text:h text:outline-level="3" text:style-name="wijzig-artikel_kop">ARTIKEL I
            </text:h>
        <text:p text:style-name="wat">Het Wetboek van Strafvordering wordt als volgt
               			 gewijzigd:
            </text:p>
        <text:section text:name="wijzig-lid.d742e168" text:style-name="wijzig-lid">
          <text:p text:style-name="lid">
                  <text:span text:style-name="lidnr">A<text:tab/>
                  </text:span>
               </text:p>
          <text:p text:style-name="wat">Na artikel 151d worden vijf artikelen ingevoegd, luidende:</text:p>
          <text:section text:name="wijziging.d742e177" text:style-name="wijziging">
            <text:section text:name="artikel.d742e179" text:style-name="wijziging.block">
              <text:h text:outline-level="4" text:style-name="artikel_kop">Artikel 151e
                     </text:h>
              <text:list text:style-name="list-style-1">
                <text:list-item text:start-value="1">
                  <text:p text:style-name="list.start"> In geval van een misdrijf waarbij uit aanwijzingen blijkt
                              						dat besmetting van een slachtoffer met een bij algemene maatregel
                              						van bestuur aangewezen ernstige ziekte kan hebben plaatsgevonden, kan de
                              						officier van justitie aan de verdachte verzoeken celmateriaal af te staan ten
                              						behoeve van een onderzoek dat tot doel heeft vast te stellen of hij drager is
                              						van een dergelijke ziekte. De officier van justitie kan dit verzoek tevens
                              						richten aan een ander dan de verdachte, indien uit zodanige aanwijzingen blijkt
                              						dat besmetting door misdrijf met behulp van het celmateriaal van die ander is
                              						overgebracht op een slachtoffer. De verdachte en de derde tot wie de officier
                              						van justitie zich heeft gericht, kunnen van hun instemming met het verzoek om
                              						mee te werken aan het afnemen van celmateriaal alleen schriftelijk doen
                              						blijken.
                           </text:p>
                </text:list-item>
                <text:list-item text:start-value="2">
                  <text:p text:style-name="list.cont"> Indien degene aan wie het verzoek is gericht, medewerking
                              						weigert, kan de officier van justitie in het belang van het onderzoek bevelen
                              						dat van hem celmateriaal wordt afgenomen ten behoeve van een onderzoek als
                              						bedoeld in het eerste lid. Het bevel kan slechts worden gegeven na
                              						schriftelijke machtiging van de rechter-commissaris op vordering van de
                              						officier van justitie.
                           </text:p>
                </text:list-item>
                <text:list-item text:start-value="3">
                  <text:p text:style-name="list.cont"> Het onderzoek, bedoeld in het eerste of tweede lid, wordt
                              						uitgevoerd door afname van een hoeveelheid bloed door een arts, tenzij
                              						aannemelijk is dat afname van bloed om bijzondere geneeskundige redenen
                              						onwenselijk is. Behalve in het geval dat de betrokkene vrijwillig meewerkt, kan
                              						de officier van justitie bevelen dat op andere wijze celmateriaal dat geschikt
                              						is voor het onderzoek, bedoeld in het eerste lid, wordt afgenomen.
                           </text:p>
                </text:list-item>
                <text:list-item text:start-value="4">
                  <text:p text:style-name="list.cont"> Door een arts wordt zoveel celmateriaal afgenomen als voor
                              						het onderzoek, bedoeld in het eerste of tweede lid, noodzakelijk is. Zo nodig
                              						wordt het bevel, bedoeld in het tweede lid, met behulp van de sterke arm ten
                              						uitvoer gelegd.
                           </text:p>
                </text:list-item>
                <text:list-item text:start-value="5">
                  <text:p text:style-name="list.cont"> De officier van justitie kan opdracht geven aan
                              						celmateriaal dat is aangetroffen ter zake van een misdrijf als bedoeld in het
                              						eerste lid, een onderzoek als bedoeld in het eerste lid te verrichten. De
                              						officier van justitie kan, indien hij van oordeel is dat zich daarvoor
                              						zwaarwegende redenen voordoen en er sprake is van een bekende verdachte
                              						opdracht geven het onderzoek te verrichten aan ander celmateriaal dan op grond
                              						van het eerste of tweede lid is afgenomen of in de vorige volzin bedoeld is.
                              						Deze opdracht kan niet worden gegeven bij een bekende persoon die niet wordt
                              						verdacht van een misdrijf, bedoeld in het eerste lid.
                           </text:p>
                </text:list-item>
                <text:list-item text:start-value="6">
                  <text:p text:style-name="list.end"> Bij of krachtens algemene maatregel van bestuur worden
                              						nadere regels omtrent de uitvoering van dit artikel gegeven.
                           </text:p>
                </text:list-item>
              </text:list>
            </text:section>
            <text:section text:name="artikel.d742e240" text:style-name="wijziging.block">
              <text:h text:outline-level="4" text:style-name="artikel_kop">Artikel 151f
                     </text:h>
              <text:list text:style-name="list-style-2">
                <text:list-item text:start-value="1">
                  <text:p text:style-name="list.start"> Het onderzoek, bedoeld in artikel 151e, eerste, tweede, en
                              						vijfde lid, wordt door de officier van justitie opgedragen aan een deskundige,
                              						verbonden aan een laboratorium, dat op grond van het vijfde lid is aangewezen.
                              						De deskundige brengt zo spoedig mogelijk een met redenen omkleed verslag van
                              						zijn onderzoek uit aan de officier van justitie.
                           </text:p>
                </text:list-item>
                <text:list-item text:start-value="2">
                  <text:p text:style-name="list.cont"> De officier van justitie geeft degene wiens celmateriaal is
                              						onderzocht en het slachtoffer zo spoedig mogelijk kennis van de uitslag van het
                              						onderzoek, bedoeld in artikel 151e, eerste lid. Hij doet tevens mededeling van
                              						de uitslag van het onderzoek, bedoeld in artikel 151e, vijfde lid, aan het
                              						slachtoffer, en aan de verdachte indien diens identiteit bekend is. Hij doet
                              						beide mededelingen alleen aan de betrokkene die daarom heeft verzocht. Hij
                              						wijst voorts de verdachte op de mogelijkheid van het doen verrichten van een
                              						tegenonderzoek.
                           </text:p>
                </text:list-item>
                <text:list-item text:start-value="3">
                  <text:p text:style-name="list.cont"> De verdachte kan binnen veertien dagen nadat hem de uitslag
                              						is medegedeeld de officier van justitie verzoeken een andere door hem
                              						aangewezen deskundige, verbonden aan een van de aangewezen laboratoria, te
                              						benoemen met de opdracht tot het verrichten van dit onderzoek. De deskundige
                              						brengt aan de officier van justitie een met redenen omkleed verslag uit. De
                              						officier van justitie doet mededeling van de uitslag aan de verdachte en aan
                              						het slachtoffer dat daarom heeft verzocht.
                           </text:p>
                </text:list-item>
                <text:list-item text:start-value="4">
                  <text:p text:style-name="list.cont"> In geval van toepassing van het derde lid wordt de
                              						verdachte een deel van de kosten van het tegenonderzoek in rekening gebracht
                              						indien dit onderzoek het in opdracht van de officier van justitie verrichte
                              						onderzoek bevestigt.
                           </text:p>
                </text:list-item>
                <text:list-item text:start-value="5">
                  <text:p text:style-name="list.end"> Bij of krachtens algemene maatregel van bestuur worden
                              						nadere regels omtrent de uitvoering met inbegrip van de verrekening van de
                              						kosten van dit artikel gegeven.
                           </text:p>
                </text:list-item>
              </text:list>
            </text:section>
            <text:section text:name="artikel.d742e290" text:style-name="wijziging.block">
              <text:h text:outline-level="4" text:style-name="artikel_kop">Artikel 151g
                     </text:h>
              <text:list text:style-name="list-style-3">
                <text:list-item text:start-value="1">
                  <text:p text:style-name="list.start"> Het slachtoffer van een misdrijf als bedoeld in artikel
                              						151e, eerste lid, kan de officier van justitie verzoeken het onderzoek bedoeld
                              						in artikel 151e, eerste lid, artikel 151h, eerste lid, en artikel 151i, eerste
                              						lid, te bevelen.
                           </text:p>
                </text:list-item>
                <text:list-item text:start-value="2">
                  <text:p text:style-name="list.cont"> De officier van justitie doet mededeling van zijn
                              						gemotiveerde beslissing op het verzoek binnen twaalf uur nadat hij het verzoek
                              						heeft ontvangen.
                           </text:p>
                </text:list-item>
                <text:list-item text:start-value="3">
                  <text:p text:style-name="list.end"> Indien de officier van justitie weigert aan het verzoek te
                              						voldoen, kan het slachtoffer het verzoek indienen bij de
                              						rechter-commissaris.
                           </text:p>
                </text:list-item>
              </text:list>
            </text:section>
            <text:section text:name="artikel.d742e324" text:style-name="wijziging.block">
              <text:h text:outline-level="4" text:style-name="artikel_kop">Artikel 151h
                     </text:h>
              <text:list text:style-name="list-style-4">
                <text:list-item text:start-value="1">
                  <text:p text:style-name="list.start"> Indien de uitslag van het onderzoek als bedoeld in artikel
                              						151e, eerste lid, negatief is, kan de officier van justitie in het belang van
                              						het onderzoek na een periode van drie tot zes maanden na de eerste test opnieuw
                              						aan de verdachte verzoeken celmateriaal af te staan. Als de verdachte zijn
                              						medewerking weigert, kan het bevel tot medewerking slechts worden gegeven na
                              						schriftelijke machtiging van de rechter-commissaris op vordering van de
                              						officier van justitie.
                           </text:p>
                </text:list-item>
                <text:list-item text:start-value="2">
                  <text:p text:style-name="list.cont"> Indien de verdachte zijn medewerking aan dit onderzoek
                              						weigert, kan de officier van justitie zijn aanhouding bevelen. Artikel 55,
                              						tweede lid, en artikel 151e, derde en vierde lid, zijn van overeenkomstige
                              						toepassing. Zodra het monster is afgenomen, maar uiterlijk binnen zes uur na
                              						aanhouding, wordt de verdachte in vrijheid gesteld.
                           </text:p>
                </text:list-item>
                <text:list-item text:start-value="3">
                  <text:p text:style-name="list.end"> Artikel 151f, tweede tot en met vierde lid, is van
                              						overeenkomstige toepassing.
                           </text:p>
                </text:list-item>
              </text:list>
            </text:section>
            <text:section text:name="artikel.d742e358" text:style-name="wijziging.block">
              <text:h text:outline-level="4" text:style-name="artikel_kop">Artikel 151i
                     </text:h>
              <text:list text:style-name="list-style-5">
                <text:list-item text:start-value="1">
                  <text:p text:style-name="list.start"> Indien de uitslag van het in artikel 151e, eerste of vijfde
                              						lid, of artikel 151h, eerste lid, bedoelde onderzoek positief is en nadien
                              						blijkt dat het slachtoffer met dezelfde ziekte is besmet, kan de officier van
                              						justitie een deskundige, verbonden aan een ingevolge het derde lid aangewezen
                              						laboratorium, benoemen met de opdracht om het bewaarde celmateriaal te
                              						onderzoeken teneinde vast te stellen of de besmetting daadwerkelijk is
                              						overgedragen, en hem een met redenen omkleed verslag uit te brengen.
                           </text:p>
                </text:list-item>
                <text:list-item text:start-value="2">
                  <text:p text:style-name="list.cont"> Artikel 151f, tweede tot en met vierde lid, is van
                              						overeenkomstige toepassing.
                           </text:p>
                </text:list-item>
                <text:list-item text:start-value="3">
                  <text:p text:style-name="list.end"> Bij of krachtens algemene maatregel van bestuur worden
                              						nadere regels omtrent de uitvoering van dit artikel gegeven.
                           </text:p>
                </text:list-item>
              </text:list>
            </text:section>
          </text:section>
        </text:section>
        <text:section text:name="wijzig-lid.d742e394" text:style-name="wijzig-lid">
          <text:p text:style-name="lid">
                  <text:span text:style-name="lidnr">B<text:tab/>
                  </text:span>
               </text:p>
          <text:p text:style-name="wat">Na artikel 177a wordt een artikel ingevoegd, dat luidt:</text:p>
          <text:section text:name="wijziging.d742e403" text:style-name="wijziging">
            <text:section text:name="artikel.d742e405" text:style-name="wijziging.block">
              <text:h text:outline-level="4" text:style-name="artikel_kop">Artikel 177b
                     </text:h>
              <text:list text:style-name="list-style-6">
                <text:list-item text:start-value="1">
                  <text:p text:style-name="list.start"> Het slachtoffer van een misdrijf als bedoeld in artikel
                              						151e, eerste lid, kan aan de rechter-commissaris schriftelijk verzoeken om een
                              						onderzoek als bedoeld in artikel 151e, eerste of vijfde lid, artikel 151h,
                              						eerste lid, of artikel 151i, eerste lid, nadat dit door de officier van
                              						justitie is geweigerd.
                           </text:p>
                </text:list-item>
                <text:list-item text:start-value="2">
                  <text:p text:style-name="list.cont"> De rechter-commissaris stelt de officier van justitie, het
                              						slachtoffer en degene ten aanzien van wie onderzoek wordt verlangd in de
                              						gelegenheid te worden gehoord.
                           </text:p>
                </text:list-item>
                <text:list-item text:start-value="3">
                  <text:p text:style-name="list.cont"> Het slachtoffer kan zich doen bijstaan of zich doen
                              						vertegenwoordigen door een advocaat indien deze verklaart daartoe bepaaldelijk
                              						te zijn gevolmachtigd.
                           </text:p>
                </text:list-item>
                <text:list-item text:start-value="4">
                  <text:p text:style-name="list.cont"> De rechter-commissaris beslist zo spoedig mogelijk; hij
                              						weigert het verzoek van het slachtoffer of wijst het toe en beveelt het
                              						onderzoek bedoeld in artikel 151e, eerste of vijfde lid, artikel 151h, eerste
                              						lid, of artikel 151i, eerste lid.
                           </text:p>
                </text:list-item>
                <text:list-item text:start-value="5">
                  <text:p text:style-name="list.end"> Artikel 151f is van overeenkomstige toepassing nadat het
                              						bevel is gegeven.
                           </text:p>
                </text:list-item>
              </text:list>
            </text:section>
          </text:section>
        </text:section>
        <text:section text:name="artikel.d742e457" text:style-name="artikel">
          <text:h text:outline-level="3" text:style-name="artikel_kop">ARTIKEL II
               </text:h>
          <text:p text:style-name="artikel">Deze wet treedt in werking op een bij koninklijk besluit te bepalen
                  			 tijdstip, dat voor de verschillende onderdelen daarvan verschillend kan
                  			 luiden.
               </text:p>
        </text:section>
      </text:section>
      <text:section text:name="wetsluiting.d742e468" text:style-name="wetsluiting">
        <text:section text:name="slotformulering.d742e470" text:style-name="slotformulering">
          <text:p text:style-name="slotformulering">Lasten en bevelen dat deze in het Staatsblad zal worden geplaatst
                  			 en dat alle ministeries, autoriteiten, colleges en ambtenaren wie zulks
                  			 aangaat, aan de nauwkeurige uitvoering de hand zullen houden.<text:note text:id="d706e457" text:note-class="endnote">
                     <text:note-citation text:label="histnoot">histnoot</text:note-citation>
                     <text:note-body>
                        <text:p>
                           <text:s/>Kamerstuk 31 241</text:p>
                     </text:note-body>
                  </text:note>
               </text:p>
        </text:section>
        <text:section text:name="gegeven.d742e479" text:style-name="gegeven">
          <text:p text:style-name="dagtekening">Gegeven te ’s-Gravenhage, 12 november 2009</text:p>
          <text:p text:style-name="koning">Beatrix</text:p>
        </text:section>
        <text:section text:name="ondertekening.d742e488" text:style-name="ondertekening">
          <text:p text:style-name="ondertekening">De Minister van
                  		  Justitie,
               </text:p>
          <text:p text:style-name="ondertekening.end">E. M. H. Hirsch Ballin </text:p>
        </text:section>
        <text:section text:name="uitgifte.d742e497" text:style-name="uitgifte">
          <text:p text:style-name="uitgifte.end">Uitgegeven de <text:span text:style-name="cur">twintigste</text:span> november
                  			 2009
               </text:p>
          <text:section text:name="ondertekening.d742e505"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