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71</text:p>
      <text:p text:style-name="publicatie-titel.end">17 november 2009</text:p>
      <text:h text:outline-level="1" text:style-name="staatsblad_kop">Besluit van 31 oktober 2009 tot wijziging van het Besluit Wfsv in
            	 verband met een éénmalige afwijkende termijn voor het aanvragen om toestemming
            	 om eigen risico te dragen met ingang van 1 januari 2010
         </text:h>
      <text:section text:name="aanhef.d15592e158" text:style-name="aanhef">
        <text:p text:style-name="wij">Wij Beatrix, bij de gratie Gods, Koningin der Nederlanden, Prinses
               		  van Oranje-Nassau, enz. enz. enz.
            </text:p>
        <text:p text:style-name="considerans.al">Op de voordracht van Onze Minister
               			 van Sociale Zaken en Werkgelegenheid van 16 oktober 2009, nr. IVV/FB/09/22393,
               			 gedaan in overeenstemming met de Staatssecretaris van
               			 Financiën;
            </text:p>
        <text:p text:style-name="considerans.al">Gelet op artikel 42 van de Wet
               			 financiering sociale verzekeringen;
            </text:p>
        <text:p text:style-name="considerans.al">De Raad van State gehoord (advies van
               			 23 oktober 2009, nr. W12.09.0430/III);
            </text:p>
        <text:p text:style-name="considerans.al">Gezien het nader rapport van Onze
               			 Minister van Sociale Zaken en Werkgelegenheid van 29 oktober 2009,
               			 nr. IVV/FB/09/24408, uitgebracht in overeenstemming met de Staatssecretaris van
               			 Financiën;
            </text:p>
        <text:p text:style-name="afkondiging">Hebben goedgevonden en verstaan:</text:p>
      </text:section>
      <text:section text:name="wettekst.d15592e180" text:style-name="wettekst">
        <text:h text:outline-level="3" text:style-name="wijzig-artikel_kop">ARTIKEL I
            </text:h>
        <text:p text:style-name="wat">Na artikel 2.15 van het Besluit Wfsv wordt in
               			 Hoofdstuk 2 een nieuwe paragraaf ingevoegd, luidende:
            </text:p>
        <text:section text:name="wijziging.d15592e189" text:style-name="wijziging">
          <text:section text:name="wijzig-divisie.d15592e191" text:style-name="wijzig-divisie">
            <text:h text:outline-level="4" text:style-name="wijzig-divisie_kop">§ 3a Eigenrisicodragen
                  </text:h>
            <text:section text:name="artikel.d15592e197" text:style-name="artikel">
              <text:h text:outline-level="5" text:style-name="artikel_kop">Artikel 2.15a Verzoek eigenrisicodragen
                     </text:h>
              <text:p text:style-name="artikel">In afwijking van artikel 40, negende lid, van de Wfsv wordt
                        					 de toestemming, bedoeld in artikel 40, eerste lid, van de Wfsv door de
                        					 inspecteur verleend met ingang van 1 januari 2010, mits de aanvraag uiterlijk
                        					 op 1 november 2009 is ingediend.
                     </text:p>
            </text:section>
          </text:section>
        </text:section>
        <text:section text:name="artikel.d15592e209" text:style-name="artikel">
          <text:h text:outline-level="3" text:style-name="artikel_kop">ARTIKEL II
               </text:h>
          <text:p text:style-name="artikel">Dit besluit treedt in werking met ingang van de dag na de datum van
                  			 uitgifte van het Staatsblad waarin het wordt geplaatst en werkt terug tot en
                  			 met 1 oktober 2009.
               </text:p>
        </text:section>
      </text:section>
      <text:section text:name="wetsluiting.d15592e220" text:style-name="wetsluiting">
        <text:section text:name="slotformulering.d15592e222" text:style-name="slotformulering">
          <text:p text:style-name="slotformulering">Lasten en bevelen dat dit besluit met de daarbij behorende nota van
                  			 toelichting in het Staatsblad zal worden geplaatst.<text:note text:id="d15561e175"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5592e231" text:style-name="gegeven">
          <text:p text:style-name="dagtekening">’s-Gravenhage, 31 oktober 2009</text:p>
          <text:p text:style-name="koning">Beatrix</text:p>
        </text:section>
        <text:section text:name="ondertekening.d15592e240" text:style-name="ondertekening">
          <text:p text:style-name="ondertekening">De Minister van
                  		  Sociale Zaken en Werkgelegenheid,
               </text:p>
          <text:p text:style-name="ondertekening.end">J. P. H. Donner </text:p>
        </text:section>
        <text:section text:name="uitgifte.d15592e249" text:style-name="uitgifte">
          <text:p text:style-name="uitgifte.end">Uitgegeven de <text:span text:style-name="cur">zeventiende</text:span> november
                  			 2009
               </text:p>
          <text:section text:name="ondertekening.d15592e257" text:style-name="ondertekening">
            <text:p text:style-name="uitgifte">De Minister van
                     			 Justitie,
                  </text:p>
            <text:p text:style-name="uitgifte.end">E. M. H. Hirsch
                     				  Ballin 
                  </text:p>
          </text:section>
        </text:section>
      </text:section>
      <text:section text:name="nota-toelichting.d15592e268" text:style-name="nota-toelichting">
        <text:h text:outline-level="2" text:style-name="nota-toelichting_kop">NOTA VAN TOELICHTING
            </text:h>
        <text:h text:outline-level="3" text:style-name="divisiekop1">Algemeen
            </text:h>
        <text:section text:name="alineagroep.d15592e278" text:style-name="alineagroep">
          <text:p text:style-name="alineagroep">In dit besluit wordt een eenmalige afwijking geregeld van de
                  				termijn in de Wet financiering sociale verzekeringen (Wfsv) voor een aanvraag
                  				bij de Belastingdienst om toestemming om eigenrisicodrager te worden voor de
                  				Werkhervattingsregeling gedeeltelijk arbeidsgeschikten (WGA) met ingang van
                  				2010.
               </text:p>
          <text:p text:style-name="alineagroep.end">Gezien de bijzondere economische situatie waarin ons land
                  				verkeert en die voor bedrijven onzekerheden meebrengt over hun bedrijfsvoering,
                  				het tijdstip van de bekendmaking van de parameters en de stijging van de premie
                  				is er aanleiding om eenmalig de werkgevers langere tijd gelegenheid
                  				te geven om de voor- en nadelen van publieke verzekering en eigenrisicodragen
                  				af te wegen. Bij dit besluit wordt geregeld dat werkgevers uiterlijk op
                  				1 november 2009 een aanvraag bij de Belastingdienst kunnen indienen voor het
                  				eigenrisicodragerschap voor de WGA met ingang van 1 januari 2010. Daarmee
                  				worden werkgevers tegemoet gekomen die zich nader willen informeren over hun
                  				keuze voor publieke verzekering of eigenrisicodragen. Zij zullen er wel
                  				rekening mee moeten houden dat de beslissing op de aanvraag ook later wordt
                  				genomen en dat intussen wel al een premiebeslissing door de Belastingdienst is
                  				uitgereikt, uitgaande van continuering van de publieke verzekering. Bij
                  				positieve beslissing op de aanvraag voor eigenrisicodragerschap zal de
                  				premiebeschikking in de eerste maanden van 2010 gecorrigeerd worden. Aanvragen
                  				voor eigenrisicodragerschap die tot en met 5 oktober 2009 worden ingediend
                  				zullen nog leiden tot een juiste premiebeschikking. Door middel van antwoorden
                  				op vragen van de Kamerleden Blok en Van Hijum is dit besluit al aangekondigd en
                  				is er inmiddels verdere bekendheid aan gegeven door middel van
                  				berichten aan betrokken organisaties en plaatsing van nieuwsberichten op de
                  				websites van de Belastingdienst, en persberichten op websites van de
                  				ministeries van Sociale Zaken en Werkgelegenheid en Financiën. Overigens worden
                  				in het kader van de evaluatie van de WGA de aanvraagmomenten en de termijn voor
                  				het indienen van een aanvraag voor eigenrisicodragerschap voor de structurele
                  				situatie bezien.
               </text:p>
        </text:section>
        <text:h text:outline-level="3" text:style-name="divisiekop1">Artikelsgewijs
            </text:h>
        <text:h text:outline-level="4" text:style-name="divisiekop2">Artikel I (artikel 2.15 van het Besluit Wfsv)
            </text:h>
        <text:p text:style-name="nota-toelichting">Op grond van artikel 40, negende lid, van de Wfsv dient voor een
               				aanvraag om toestemming om eigen risicodrager te worden met ingang van
               				1 januari of 1 juli van enig jaar een termijn van 13 weken in acht genomen te
               				worden. Met toepassing van artikel 42 van de Wfsv wordt hiervan afgeweken. De
               				voorgestelde bepaling brengt met zich mee dat de termijn van 13 weken niet
               				geldt voor een aanvraag om toestemming per 1 januari 2010. Gelet op de huidige
               				bijzondere omstandigheden, zie het algemeen deel van de toelichting op dit
               				punt, is het te rechtvaardigen dat eenmalig van deze termijn wordt afgeweken
               				zodat werkgevers ook nog na 1 oktober 2009 een aanvraag kunnen indienen tot en
               				met uiterlijk 1 november 2009 voor toestemming om met ingang van 1 januari 2010
               				het eigen risico, bedoeld in artikel 40, eerste lid, van de Wfsv te mogen
               				dragen.
            </text:p>
        <text:h text:outline-level="4" text:style-name="divisiekop2">Artikel II
            </text:h>
        <text:p text:style-name="nota-toelichting">Aan het besluit wordt terugwerkende kracht verleend tot en met
               				1 oktober 2009. Hierbij gaat het om de datum waarop ingevolge artikel 40,
               				negende lid, van de Wfsv uiterlijk nog een aanvraag om toestemming voor het
               				dragen van eigen risico met ingang van 1 januari 2010 kon worden ingediend en
               				waarvan op grond van het onderhavige besluit wordt afgeweken.
            </text:p>
        <text:section text:name="ondertekening.d15592e310"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