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3 februari 2009, houdende vaststelling van het tijdstip van inwerkingtreding van het besluit van 9 september 2008,
            houdende wijziging van het Besluit externe veiligheid inrichtingen tot wegneming van enkele onvolkomenheden
         </text:h>
      <text:section text:name="aanhef.d406e64" text:style-name="aanhef">
        <text:p text:style-name="wij">Wij Beatrix, bij de gratie Gods, Koningin der Nederlanden, Prinses van Oranje-Nassau, enz. enz. enz.</text:p>
        <text:p text:style-name="considerans.al">Op de voordracht van Onze Minister van Volkshuisvesting, Ruimtelijke Ordening en Milieubeheer van 29 januari 2009, nr. BJZ2008111831,
               Directie Bestuurlijke en Juridische Zaken;
            </text:p>
        <text:p text:style-name="considerans.al">Gelet op artikel III van het besluit van 9 september 2008, houdende wijziging van het Besluit externe veiligheid inrichtingen
               tot wegneming van enkele onvolkomenheden (Stb. 380);
            </text:p>
        <text:p text:style-name="afkondiging">Hebben goedgevonden en verstaan:</text:p>
      </text:section>
      <text:section text:name="wettekst.d406e79" text:style-name="wettekst">
        <text:section text:name="artikel.d406e81" text:style-name="artikel">
          <text:h text:outline-level="3" text:style-name="artikel_kop">Enig artikel
               </text:h>
          <text:p text:style-name="artikel">Het besluit van 9 september 2008, houdende wijziging van het Besluit externe veiligheid inrichtingen tot wegneming van enkele
                  onvolkomenheden (<text:a office:name="link naar publicatie stb-2008-380" xlink:href="../stb-2008-380.odt" xlink:type="simple" xlink:actuate="onRequest" xlink:show="new">Stb. 380</text:a>) treedt in werking met ingang van de dag na de datum van uitgifte van het Staatsblad waarin het wordt geplaatst.
               </text:p>
        </text:section>
      </text:section>
      <text:section text:name="wetsluiting.d406e95" text:style-name="wetsluiting">
        <text:section text:name="slotformulering.d406e97" text:style-name="slotformulering">
          <text:p text:style-name="slotformulering">Onze Minister van Volkshuisvesting, Ruimtelijke Ordening en Milieubeheer is belast met de uitvoering van dit besluit dat in
                  het Staatsblad zal worden geplaatst.
               </text:p>
        </text:section>
        <text:section text:name="gegeven.d406e103" text:style-name="gegeven">
          <text:p text:style-name="dagtekening">’s-Gravenhage, 3 februari 2009</text:p>
          <text:p text:style-name="koning">Beatrix</text:p>
        </text:section>
        <text:section text:name="ondertekening.d406e112" text:style-name="ondertekening">
          <text:p text:style-name="ondertekening">De Minister van Volkshuisvesting, Ruimtelijke Ordening en Milieubeheer,</text:p>
          <text:p text:style-name="ondertekening.end">J. M. Cramer </text:p>
        </text:section>
        <text:section text:name="uitgifte.d406e121" text:style-name="uitgifte">
          <text:p text:style-name="uitgifte">Uitgegeven de <text:span text:style-name="cur">twaalfde</text:span>
                  februari 2009
               </text:p>
          <text:section text:name="ondertekening.d406e129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