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458</text:p>
      <text:p text:style-name="publicatie-titel.end">13 november 2009</text:p>
      <text:h text:outline-level="1" text:style-name="staatsblad_kop">Besluit van 30 oktober 2009, houdende vaststelling van het tijdstip
            	 van inwerkingtreding van het Besluit van 16 september 2009, houdende opneming
            	 in het Besluit Gedragstoezicht financiële ondernemingen Wft van een
            	 verplichting voor aanbieders om transparantie te bieden ten aanzien van de
            	 kosten in verband met complexe producten en hypotheken en een verbod op
            	 bonusprovisies voor aanbieders en bemiddelaars en wijziging van het Besluit
            	 bestuurlijke boetes financiële sector (Stb. 2009, 401)
         </text:h>
      <text:section text:name="aanhef.d23458e110" text:style-name="aanhef">
        <text:p text:style-name="wij">Wij Beatrix, bij de gratie Gods, Koningin der Nederlanden, Prinses
               		  van Oranje-Nassau, enz. enz. enz.
            </text:p>
        <text:p text:style-name="considerans.al">Op de voordracht van Onze Minister
               			 van Financiën van 26 oktober 2009, nr. FM/2009/2444 M, Generale Thesaurie,
               			 Directie Financiële Markten, Afdeling Marktgedrag en
               			 Effectenverkeer;
            </text:p>
        <text:p text:style-name="considerans.al">Gelet op artikel III van het Besluit
               			 van 16 september 2009, houdende opneming in het Besluit Gedragstoezicht
               			 financiële ondernemingen Wft van een verplichting voor aanbieders om
               			 transparantie te bieden ten aanzien van de kosten in verband met complexe
               			 producten en hypotheken en een verbod op bonusprovisies voor aanbieders en
               			 bemiddelaars en wijziging van het Besluit bestuurlijke boetes financiële sector
               			 (Stb. 2009,
                  			 401);
            </text:p>
        <text:p text:style-name="afkondiging">Hebben goedgevonden en verstaan:</text:p>
      </text:section>
      <text:section text:name="wettekst.d23458e128" text:style-name="wettekst">
        <text:section text:name="artikel.d23458e130" text:style-name="artikel">
          <text:h text:outline-level="3" text:style-name="artikel_kop">Enig artikel
               </text:h>
          <text:p text:style-name="artikel">Het Besluit van 16 september 2009, houdende opneming in het Besluit
                  			 Gedragstoezicht financiële ondernemingen Wft van een verplichting voor
                  			 aanbieders om transparantie te bieden ten aanzien van de kosten in verband met
                  			 complexe producten en hypotheken en een verbod op bonusprovisies voor
                  			 aanbieders en bemiddelaars en wijziging van het Besluit bestuurlijke boetes
                  			 financiële sector (Stb.
                     			 2009, 401) treedt met ingang van 1 januari 2010 in werking.
               </text:p>
        </text:section>
      </text:section>
      <text:section text:name="wetsluiting.d23458e144" text:style-name="wetsluiting">
        <text:section text:name="slotformulering.d23458e146" text:style-name="slotformulering">
          <text:p text:style-name="slotformulering">Onze Minister van Financiën is belast met de uitvoering van dit
                  			 besluit dat in het Staatsblad zal worden geplaatst.
               </text:p>
        </text:section>
        <text:section text:name="gegeven.d23458e152" text:style-name="gegeven">
          <text:p text:style-name="dagtekening">’s-Gravenhage, 30 oktober 2009</text:p>
          <text:p text:style-name="koning">Beatrix</text:p>
        </text:section>
        <text:section text:name="ondertekening.d23458e161" text:style-name="ondertekening">
          <text:p text:style-name="ondertekening">De Minister van
                  		  Financiën,
               </text:p>
          <text:p text:style-name="ondertekening.end">W. J. Bos </text:p>
        </text:section>
        <text:section text:name="uitgifte.d23458e170" text:style-name="uitgifte">
          <text:p text:style-name="uitgifte.end">Uitgegeven de <text:span text:style-name="cur">dertiende</text:span> november
                  			 2009
               </text:p>
          <text:section text:name="ondertekening.d23458e178"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