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57</text:p>
      <text:p text:style-name="publicatie-titel.end">13 november 2009</text:p>
      <text:h text:outline-level="1" text:style-name="staatsblad_kop">Wet van 24 september 2009 tot goedkeuring van het op 18 oktober
            	 2007 te Velsen totstandgekomen Verdrag tussen het Koninkrijk Spanje, de Franse
            	 Republiek, de Italiaanse Republiek, het Koninkrijk der Nederlanden en de
            	 Portugese Republiek tot oprichting van het Europees Gendarmeriekorps
            	 EUROGENDFOR (Trb. 2007, 227)
         </text:h>
      <text:section text:name="aanhef.d3569e11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op
               			 18 oktober 2007 te Velsen totstandgekomen Verdrag tussen het Koninkrijk Spanje,
               			 de Franse Republiek, de Italiaanse Republiek, het Koninkrijk der Nederlanden en
               			 de Portugese Republiek tot oprichting van het Europees Gendarmeriekorps
               			 EUROGENDFOR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hebben goedgevonden en verstaan,
               			 gelijk Wij goedvinden en verstaan bij deze:
            </text:p>
      </text:section>
      <text:section text:name="wettekst.d3569e133" text:style-name="wettekst">
        <text:section text:name="artikel.d3569e135" text:style-name="artikel">
          <text:h text:outline-level="3" text:style-name="artikel_kop">Artikel 1
               </text:h>
          <text:p text:style-name="artikel">Het op 18 oktober 2007 te Velsen totstandgekomen Verdrag tussen het
                  			 Koninkrijk Spanje, de Franse Republiek, de Italiaanse Republiek, het Koninkrijk
                  			 der Nederlanden en de Portugese Republiek tot oprichting van het Europees
                  			 Gendarmeriekorps EUROGENDFOR, waarvan de Nederlandse tekst is geplaatst in
                  			 Tractatenblad 2007,
                     			 227, wordt goedgekeurd voor Nederland.
               </text:p>
        </text:section>
        <text:section text:name="artikel.d3569e148" text:style-name="artikel">
          <text:h text:outline-level="3" text:style-name="artikel_kop">Artikel 2
               </text:h>
          <text:p text:style-name="artikel">Deze wet treedt in werking met ingang van de dag na de datum van
                  			 uitgifte van het Staatsblad waarin zij wordt geplaatst.
               </text:p>
        </text:section>
      </text:section>
      <text:section text:name="wetsluiting.d3569e159" text:style-name="wetsluiting">
        <text:section text:name="slotformulering.d3569e161" text:style-name="slotformulering">
          <text:p text:style-name="slotformulering">Lasten en bevelen dat deze in het Staatsblad zal worden geplaatst
                  			 en dat alle ministeries, autoriteiten, colleges en ambtenaren wie zulks
                  			 aangaat, aan de nauwkeurige uitvoering de hand zullen houden.<text:note text:id="d3545e136" text:note-class="endnote">
                     <text:note-citation text:label="histnoot">histnoot</text:note-citation>
                     <text:note-body>
                        <text:p>
                           <text:s/>Kamerstuk 31 538</text:p>
                     </text:note-body>
                  </text:note>
               </text:p>
        </text:section>
        <text:section text:name="gegeven.d3569e170" text:style-name="gegeven">
          <text:p text:style-name="dagtekening">Gegeven te ’s-Gravenhage, 24 september 2009</text:p>
          <text:p text:style-name="koning">Beatrix</text:p>
        </text:section>
        <text:section text:name="ondertekening.d3569e179" text:style-name="ondertekening">
          <text:p text:style-name="ondertekening">De Minister van
                  		  Defensie,
               </text:p>
          <text:p text:style-name="ondertekening.end">E. van Middelkoop </text:p>
        </text:section>
        <text:section text:name="ondertekening.d3569e188" text:style-name="ondertekening">
          <text:p text:style-name="ondertekening">De Minister van
                  		  Buitenlandse Zaken,
               </text:p>
          <text:p text:style-name="ondertekening.end">M. J. M. Verhagen </text:p>
        </text:section>
        <text:section text:name="uitgifte.d3569e197" text:style-name="uitgifte">
          <text:p text:style-name="uitgifte.end">Uitgegeven de <text:span text:style-name="cur">dertiende</text:span> november
                  			 2009
               </text:p>
          <text:section text:name="ondertekening.d3569e20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