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54</text:p>
      <text:p text:style-name="publicatie-titel.end">10 november 2009</text:p>
      <text:h text:outline-level="1" text:style-name="staatsblad_kop">Besluit van 30 oktober 2009 tot uitvoering van de Implementatiewet
            	 EG-richtlijn infrastructuur ruimtelijke informatie (Besluit Inspire)
         </text:h>
      <text:section text:name="aanhef.d2899e336" text:style-name="aanhef">
        <text:p text:style-name="wij">Wij Beatrix, bij de gratie Gods, Koningin der Nederlanden, Prinses
               		  van Oranje-Nassau, enz. enz. enz.
            </text:p>
        <text:p text:style-name="considerans.al">Op de voordracht van Onze Minister
               			 van Volkshuisvesting, Ruimtelijke Ordening en Milieubeheer van 17 augustus
               			 2009, nr. BJZ2009049464, Directie Bestuurlijke en Juridische
               			 Zaken;
            </text:p>
        <text:p text:style-name="considerans.al">Gelet op de artikelen 2, eerste lid,
               			 onder d, 9, tweede lid en 10, eerste lid, van de Implementatiewet EG-richtlijn
               			 infrastructuur ruimtelijke informatie;
            </text:p>
        <text:p text:style-name="considerans.al">De Raad van State gehoord (advies van
               			 16 september 2009, no. W08.09.0327/IV);
            </text:p>
        <text:p text:style-name="considerans.al">Gezien het nader rapport van Onze
               			 Minister van Volkshuisvesting, Ruimtelijke Ordening en Milieubeheer van
               			 26 oktober 2009, nr. BJZ2009056969;
            </text:p>
        <text:p text:style-name="afkondiging">Hebben goedgevonden en verstaan:</text:p>
      </text:section>
      <text:section text:name="wettekst.d2899e358" text:style-name="wettekst">
        <text:section text:name="artikel.d2899e360" text:style-name="artikel">
          <text:h text:outline-level="3" text:style-name="artikel_kop">Artikel 1
               </text:h>
          <text:p text:style-name="artikel">In dit besluit en de daarop berustende bepalingen wordt verstaan
                  			 onder:
               </text:p>
          <text:p text:style-name="definition.term">wet:</text:p>
          <text:p text:style-name="definition.description">Implementatiewet EG-richtlijn infrastructuur ruimtelijke
                        					 informatie.
                     </text:p>
        </text:section>
        <text:section text:name="artikel.d2899e382" text:style-name="artikel">
          <text:h text:outline-level="3" text:style-name="artikel_kop">Artikel 2
               </text:h>
          <text:p text:style-name="artikel">De thematische categorieën, bedoeld in artikel 2, eerste lid, onder
                  			 d, van de wet zijn opgenomen in bijlage I bij dit besluit.
               </text:p>
        </text:section>
        <text:section text:name="artikel.d2899e392" text:style-name="artikel">
          <text:h text:outline-level="3" text:style-name="artikel_kop">Artikel 3
               </text:h>
          <text:p text:style-name="artikel">De in artikel 9, eerste lid, onderdeel a, van de wet genoemde zoekdiensten
                  			 omvatten in ieder geval de volgende zoekcriteria:
               </text:p>
          <text:list text:style-name="list-style-1">
            <text:list-item text:start-value="1">
              <text:p text:style-name="list.start">trefwoorden;
                     </text:p>
            </text:list-item>
            <text:list-item text:start-value="2">
              <text:p text:style-name="list.cont">classificering van ruimtelijke gegevens en diensten;
                     </text:p>
            </text:list-item>
            <text:list-item text:start-value="3">
              <text:p text:style-name="list.cont">kwaliteit en geldigheid van verzamelingen ruimtelijke
                        				  gegevens;
                     </text:p>
            </text:list-item>
            <text:list-item text:start-value="4">
              <text:p text:style-name="list.cont">mate van overeenstemming met de uitvoeringsbepalingen bedoeld
                        				  in artikel 7, eerste lid, van de EG-richtlijn infrastructuur ruimtelijke informatie;
                     </text:p>
            </text:list-item>
            <text:list-item text:start-value="5">
              <text:p text:style-name="list.cont">geografische locatie;
                     </text:p>
            </text:list-item>
            <text:list-item text:start-value="6">
              <text:p text:style-name="list.cont">voorwaarden voor de toegang tot en het gebruik van
                        				  verzamelingen ruimtelijke gegevens en diensten met betrekking tot ruimtelijke
                        				  gegevens, en
                     </text:p>
            </text:list-item>
            <text:list-item text:start-value="7">
              <text:p text:style-name="list.end">de overheidsinstanties die verantwoordelijk zijn voor de
                        				  oprichting, het beheer, het onderhoud en de verspreiding van verzamelingen
                        				  ruimtelijke gegevens en diensten met betrekking tot ruimtelijke gegevens.
                     </text:p>
            </text:list-item>
          </text:list>
        </text:section>
        <text:section text:name="artikel.d2899e466" text:style-name="artikel">
          <text:h text:outline-level="3" text:style-name="artikel_kop">Artikel 4
               </text:h>
          <text:list text:style-name="list-style-2">
            <text:list-item text:start-value="1">
              <text:p text:style-name="list.start">  Onverminderd het bepaalde bij of krachtens de wet stelt een
                        				Nederlands bestuursorgaan de in bijlage I genoemde thematische categorieën
                        				ruimtelijke gegevens op zodanige wijze beschikbaar dat deze langs elektronische
                        				weg door andere Nederlandse bestuursorganen kunnen worden verkregen.
                     </text:p>
            </text:list-item>
            <text:list-item text:start-value="2">
              <text:p text:style-name="list.cont">  Een bestuursorgaan is verplicht de gevraagde informatie zo
                        				spoedig mogelijk maar in ieder geval binnen twintig werkdagen te leveren.
                     </text:p>
            </text:list-item>
            <text:list-item text:start-value="3">
              <text:p text:style-name="list.end"> Bij ministeriële regeling kunnen nadere regels worden gesteld
                        				over het voorkomen van praktische belemmeringen op de plaats van gebruik bij
                        				het uitwisselen van verzamelingen ruimtelijke gegevens en diensten.
                     </text:p>
            </text:list-item>
          </text:list>
        </text:section>
        <text:section text:name="artikel.d2899e500" text:style-name="artikel">
          <text:h text:outline-level="3" text:style-name="artikel_kop">Artikel 5
               </text:h>
          <text:p text:style-name="artikel">Dit besluit treedt in werking op een bij koninklijk besluit te
                  			 bepalen tijdstip, dat voor de verschillende artikelen of onderdelen daarvan
                  			 verschillend kan worden vastgesteld.
               </text:p>
        </text:section>
        <text:section text:name="artikel.d2899e511" text:style-name="artikel">
          <text:h text:outline-level="3" text:style-name="artikel_kop">Artikel 6
               </text:h>
          <text:p text:style-name="artikel">Dit besluit wordt aangehaald als: Besluit Inspire.</text:p>
        </text:section>
      </text:section>
      <text:section text:name="wetsluiting.d2899e522" text:style-name="wetsluiting">
        <text:section text:name="slotformulering.d2899e524" text:style-name="slotformulering">
          <text:p text:style-name="slotformulering">Lasten en bevelen dat dit besluit met de daarbij behorende nota van
                  			 toelichting in het Staatsblad zal worden geplaatst.<text:note text:id="d2823e310"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899e533" text:style-name="gegeven">
          <text:p text:style-name="dagtekening">’s-Gravenhage, 30 oktober 2009</text:p>
          <text:p text:style-name="koning">Beatrix</text:p>
        </text:section>
        <text:section text:name="ondertekening.d2899e542" text:style-name="ondertekening">
          <text:p text:style-name="ondertekening">De Minister van
                  		  Volkshuisvesting, Ruimtelijke Ordening en
                  		  Milieubeheer,
               </text:p>
          <text:p text:style-name="ondertekening.end">J. M. Cramer </text:p>
        </text:section>
        <text:section text:name="uitgifte.d2899e551" text:style-name="uitgifte">
          <text:p text:style-name="uitgifte.end">Uitgegeven de <text:span text:style-name="cur">tiende</text:span> november 2009
               </text:p>
          <text:section text:name="ondertekening.d2899e559" text:style-name="ondertekening">
            <text:p text:style-name="uitgifte">De Minister van
                     			 Justitie,
                  </text:p>
            <text:p text:style-name="uitgifte.end">E. M. H. Hirsch
                     				  Ballin 
                  </text:p>
          </text:section>
        </text:section>
      </text:section>
      <text:h text:outline-level="2" text:style-name="bijlage_kop">BIJLAGE I THEMATISCHE CATEGORIEËN ALS BEDOELD IN ARTIKEL 2,
            			 EERSTE LID, ONDERDEEL D, VAN DE WET
         </text:h>
      <text:h text:outline-level="3" text:style-name="divisiekop1">1. Systemen voor verwijzing door middel van coördinaten
         </text:h>
      <text:p text:style-name="Standard">Systemen om aan ruimtelijke informatie een unieke reeks coördinaten
            			 (x, y, z) en/of breedte, lengte en hoogte toe te kennen, gebaseerd op een
            			 horizontaal en verticaal geodetische datum.
         </text:p>
      <text:h text:outline-level="3" text:style-name="divisiekop1">2. Geografisch rastersysteem
         </text:h>
      <text:p text:style-name="Standard">Geharmoniseerde multiresolutieraster met een gemeenschappelijk
            			 beginpunt en gestandaardiseerde plaats en grootte van de gridcellen.
         </text:p>
      <text:h text:outline-level="3" text:style-name="divisiekop1">3. Geografische namen
         </text:h>
      <text:p text:style-name="Standard">Namen van gebieden, regio's, plaatsen, steden, voorsteden,
            			 gemeenten, nederzettingen, of andere geografische of topografische kenmerken
            			 van openbaar of historisch belang.
         </text:p>
      <text:h text:outline-level="3" text:style-name="divisiekop1">4. Administratieve eenheden
         </text:h>
      <text:p text:style-name="Standard">Door administratieve grenzen gescheiden lokale, regionale en
            			 nationale bestuurlijke eenheden die deel uitmaken van gebieden waarover de
            			 lidstaten rechtsbevoegdheid hebben en/of uitoefenen.
         </text:p>
      <text:h text:outline-level="3" text:style-name="divisiekop1">5. Adressen
         </text:h>
      <text:p text:style-name="Standard">Locatie van onroerende zaken, gebaseerd op adresaanduidingen,
            			 gewoonlijk aan de hand van de straatnaam, het huisnummer en de postcode.
         </text:p>
      <text:h text:outline-level="3" text:style-name="divisiekop1">6. Kadastrale percelen
         </text:h>
      <text:p text:style-name="Standard">Gebieden die worden bepaald door kadastrale registers of een
            			 equivalent daarvan.
         </text:p>
      <text:h text:outline-level="3" text:style-name="divisiekop1">7. Vervoersnetwerken
         </text:h>
      <text:p text:style-name="Standard">Netwerken voor vervoer over de weg, per spoor, in de lucht en over
            			 het water en de aanverwante infrastructuur met inbegrip van koppelingen tussen
            			 verschillende netwerken en het trans-Europees vervoersnetwerk, zoals
            			 gedefinieerd in Beschikking nr. 1692/96/EG van het Europees Parlement en de
            			 Raad van 23 juli 1996 betreffende communautaire richtsnoeren voor de
            			 ontwikkeling van een trans-Europees vervoersnet en de latere herzieningen van
            			 deze beschikking.
         </text:p>
      <text:h text:outline-level="3" text:style-name="divisiekop1">8. Hydrografie
         </text:h>
      <text:p text:style-name="Standard">Hydrografische elementen, waaronder mariene gebieden en alle andere
            			 waterlichamen en daarmee verband houdende elementen, met inbegrip van
            			 stroomgebieden en deelstroomgebieden, in voorkomend geval volgens de
            			 omschrijvingen vermeld in Richtlijn 2000/60/EG van het Europees Parlement en de
            			 Raad van 23 oktober 2000 tot vaststelling van een kader voor communautaire
            			 maatregelen betreffende het waterbeleid en in de vorm van netwerken.
         </text:p>
      <text:h text:outline-level="3" text:style-name="divisiekop1">9. Beschermde gebieden
         </text:h>
      <text:p text:style-name="Standard">Gebieden die worden aangeduid of beheerd in het kader van
            			 internationale en communautaire wetgeving of wetgeving van de lidstaten om
            			 specifieke doelstellingen op het vlak van milieubescherming te
            			 verwezenlijken.
         </text:p>
      <text:h text:outline-level="3" text:style-name="divisiekop1">10. Hoogte
         </text:h>
      <text:p text:style-name="Standard">Digitale hoogtemodellen voor land-, ijs- en oceaanoppervlakken,
            			 inclusief landhoogte, bathymetrie en kustlijn.
         </text:p>
      <text:h text:outline-level="3" text:style-name="divisiekop1">11. Bodemgebruik
         </text:h>
      <text:p text:style-name="Standard">Fysieke en biologische bedekking van het aardoppervlak, met
            			 inbegrip van kunstmatige oppervlakken, landbouwgebieden, bossen, halfnatuurlijke
            			 gebieden, moeraslanden en wateroppervlakken.
         </text:p>
      <text:h text:outline-level="3" text:style-name="divisiekop1">12. Orthobeeldvorming
         </text:h>
      <text:p text:style-name="Standard">Geogerefereerde beeldgegevens van het aardoppervlak, afkomstig van
            			 sensoren op satellieten of vliegtuigen.
         </text:p>
      <text:h text:outline-level="3" text:style-name="divisiekop1">13. Geologie
         </text:h>
      <text:p text:style-name="Standard">Geologie, gekenmerkt volgens samenstelling en structuur, inclusief
            			 vast gesteente, waterhoudende grondlagen en geomorfologie.
         </text:p>
      <text:h text:outline-level="3" text:style-name="divisiekop1">14. Statistische eenheden
         </text:h>
      <text:p text:style-name="Standard">Eenheden voor verspreiding en gebruik van statistische
            			 informatie.
         </text:p>
      <text:h text:outline-level="3" text:style-name="divisiekop1">15. Gebouwen
         </text:h>
      <text:p text:style-name="Standard">Geografische locatie van gebouwen.</text:p>
      <text:h text:outline-level="3" text:style-name="divisiekop1">16. Bodem
         </text:h>
      <text:p text:style-name="Standard">Bodem en ondergrond, gekenmerkt volgens diepte, textuur, structuur
            			 en inhoud van deeltjes en organisch materiaal, steenachtigheid, erosie en, waar
            			 passend, gemiddelde hellingsgraad en verwachte wateropslagcapaciteit.
         </text:p>
      <text:h text:outline-level="3" text:style-name="divisiekop1">17. Landgebruik
         </text:h>
      <text:p text:style-name="Standard">Het grondgebied, gekenmerkt volgens zijn huidige en geplande
            			 toekomstige functionele dimensie of sociaaleconomische bestemming (bv. wonen,
            			 industrieel, commercieel, landbouw, bosbouw, recreatie).
         </text:p>
      <text:h text:outline-level="3" text:style-name="divisiekop1">18. Menselijke gezondheid en veiligheid
         </text:h>
      <text:p text:style-name="Standard">De geografische spreiding van ziekten (allergieën, kankers, ademhalingsziekten,
            			 enz.), informatie over de gevolgen voor de gezondheid (biomarkers,
            			 vruchtbaarheidsdaling, epidemieën) of het welzijn van de mens (vermoeidheid,
            			 stress, enz.) die direct (luchtvervuiling, chemicaliën, aantasting van de
            			 ozonlaag, lawaai, enz.) of indirect (voedsel, genetisch gemodificeerde
            			 organismen, enz.) samenhangen met de kwaliteit van het milieu.
         </text:p>
      <text:h text:outline-level="3" text:style-name="divisiekop1">19. Nutsdiensten en overheidsdiensten
         </text:h>
      <text:p text:style-name="Standard">Nutsvoorzieningen zoals riolering, afvalbeheer, energievoorziening,
            			 watervoorziening, bestuurlijke en maatschappelijke instanties van de overheid,
            			 zoals bestuurlijke overheden, civiele bescherming, scholen en
            			 ziekenhuizen.
         </text:p>
      <text:h text:outline-level="3" text:style-name="divisiekop1">20. Milieubewakingsvoorzieningen
         </text:h>
      <text:p text:style-name="Standard">Locatie en werking van milieubewakingsvoorzieningen, met inbegrip
            			 van waarneming en meting van emissies, de staat van de milieucompartimenten en
            			 van andere ecosysteemparameters (biodiversiteit, ecologische omstandigheden van
            			 vegetatie, enz.) door of namens de overheidsinstanties.
         </text:p>
      <text:h text:outline-level="3" text:style-name="divisiekop1">21. Faciliteiten voor productie en industrie
         </text:h>
      <text:p text:style-name="Standard">Industriële productievestigingen, met inbegrip van installaties die
            			 onder Richtlijn 96/61/EG van de Raad van 24 september 1996 inzake geïntegreerde
            			 preventie en bestrijding van verontreiniging vallen en
            			 wateronttrekkingsfaciliteiten, mijnbouw, opslagplaatsen.
         </text:p>
      <text:h text:outline-level="3" text:style-name="divisiekop1">22. Faciliteiten voor landbouw en aquacultuur
         </text:h>
      <text:p text:style-name="Standard">Landbouwuitrusting en productiefaciliteiten (met inbegrip van
            			 irrigatiesystemen, broeikassen en stallen).
         </text:p>
      <text:h text:outline-level="3" text:style-name="divisiekop1">23. Spreiding van de bevolking – demografie
         </text:h>
      <text:p text:style-name="Standard">Geografische spreiding van de bevolking, met inbegrip van
            			 bevolkingskenmerken en activiteitsniveaus, verzameld per raster, regio,
            			 administratieve eenheid of andere analytische eenheid.
         </text:p>
      <text:h text:outline-level="3" text:style-name="divisiekop1">24. Gebiedsbeheer, gebieden waar beperkingen gelden, gereguleerde
            				gebieden en rapportage-eenheden
         </text:h>
      <text:p text:style-name="Standard">Gebieden die worden beheerd, gereguleerd of gebruikt voor
            			 rapportage op internationaal, Europees, nationaal, regionaal en lokaal niveau,
            			 met inbegrip van stortplaatsen, gebieden rond drinkwaterbronnen waar
            			 beperkingen gelden, nitraatgevoelige gebieden, gereguleerde vaarwegen op zee of
            			 op grote binnenwateren, gebieden voor het storten van afval, gebieden waar
            			 geluidsbeperkingen gelden, gebieden met toestemming voor exploratie en
            			 mijnbouw, stoomgebieden, relevante rapportage-eenheden en gebieden voor
            			 kustbeheer.
         </text:p>
      <text:h text:outline-level="3" text:style-name="divisiekop1">25. Gebieden met natuurrisico's
         </text:h>
      <text:p text:style-name="Standard">Kwetsbare gebieden die worden gekenmerkt door natuurrisico’s (alle
            			 atmosferische, hydrologische, seismische, vulkanische verschijnselen en
            			 ongecontroleerde branden die door hun locatie, hevigheid en frequentie,
            			 mogelijk ernstige maatschappelijke gevolgen kunnen hebben), zoals
            			 overstromingen, aardverschuivingen en -verzakkingen, lawines, bosbranden,
            			 aardbevingen en vulkaanuitbarstingen.
         </text:p>
      <text:h text:outline-level="3" text:style-name="divisiekop1">26. Atmosferische omstandigheden
         </text:h>
      <text:p text:style-name="Standard">Fysische omstandigheden in de atmosfeer, met inbegrip van
            			 ruimtelijke gegevens die gebaseerd zijn op metingen, modellen of een combinatie
            			 daarvan, en met inbegrip van meetlocaties.
         </text:p>
      <text:h text:outline-level="3" text:style-name="divisiekop1">27. Meteorologische geografische kenmerken
         </text:h>
      <text:p text:style-name="Standard">Weersomstandigheden en de meting daarvan; neerslag, temperatuur,
            			 verdamping, windsnelheid en windrichting.
         </text:p>
      <text:h text:outline-level="3" text:style-name="divisiekop1">28. Oceanografische geografische kenmerken
         </text:h>
      <text:p text:style-name="Standard">Fysische kenmerken van oceanen (stroming, zoutgehalte, golfhoogte,
            			 enz.).
         </text:p>
      <text:h text:outline-level="3" text:style-name="divisiekop1">29. Zeegebieden
         </text:h>
      <text:p text:style-name="Standard">Fysische kenmerken van zeeën en zoutwateroppervlakken, ingedeeld in
            			 regio’s en subregio’s met gemeenschappelijke kenmerken.
         </text:p>
      <text:h text:outline-level="3" text:style-name="divisiekop1">30. Biogeografische gebieden
         </text:h>
      <text:p text:style-name="Standard">Gebieden met betrekkelijk homogene ecologische omstandigheden die
            			 gemeenschappelijke kenmerken vertonen.
         </text:p>
      <text:h text:outline-level="3" text:style-name="divisiekop1">31. Habitats en biotopen
         </text:h>
      <text:p text:style-name="Standard">Geografische gebieden die worden gekenmerkt door specifieke
            			 ecologische omstandigheden, processen, structuur en (leven ondersteunende)
            			 functies die fysiek de daar levende organismen ondersteunen, met inbegrip van
            			 volledig natuurlijke of semi-natuurlijke land- en wateroppervlakken,
            			 onderscheiden naar geografische, abiotische en biotische kenmerken.
         </text:p>
      <text:h text:outline-level="3" text:style-name="divisiekop1">32. Spreiding van soorten
         </text:h>
      <text:p text:style-name="Standard">Geografische spreiding van dier- en plantensoorten per raster,
            			 regio, administratieve eenheid of andere analytische eenheid.
         </text:p>
      <text:h text:outline-level="3" text:style-name="divisiekop1">33. Energiebronnen
         </text:h>
      <text:p text:style-name="Standard">Energiebronnen met inbegrip van koolwaterstof, waterkracht,
            			 bio-energie, zon, wind enz., waar passend met inbegrip van
            			 diepte/hoogte-informatie over de omvang van de bron.
         </text:p>
      <text:h text:outline-level="3" text:style-name="divisiekop1">34. Minerale bronnen
         </text:h>
      <text:p text:style-name="Standard">Minerale bronnen met inbegrip van metaalertsen, industriële
            			 mineralen enz., waar passend met inbegrip van diepte/hoogte-informatie over de
            			 omvang van de bron.
         </text:p>
      <text:section text:name="nota-toelichting.d2899e830" text:style-name="nota-toelichting">
        <text:h text:outline-level="2" text:style-name="nota-toelichting_kop">NOTA VAN TOELICHTING
            </text:h>
        <text:h text:outline-level="3" text:style-name="divisiekop1">I. Algemeen
            </text:h>
        <text:h text:outline-level="4" text:style-name="divisiekop2">1. Implementatiewet EG-richtlijn ruimtelijke informatie
            </text:h>
        <text:section text:name="alineagroep.d2899e844" text:style-name="alineagroep">
          <text:p text:style-name="alineagroep">De Implementatiewet EG-richtlijn infrastructuur ruimtelijke
                  				  informatie (hierna: de wet) dient ter implementatie van richtlijn 2007/2/EG (de
                  				  Inspire-richtlijn). De wet voorziet in de totstandkoming van een infrastructuur
                  				  voor ruimtelijke informatie in de Europese Unie. De wet richt zich zowel op
                  				  gegevensuitwisseling tussen publieke organisaties, waaronder ook de
                  				  organisaties van de Europese Gemeenschap, als op de beschikbaarheid van de
                  				  gegevens voor burgers, bedrijven en andere instellingen.
               </text:p>
          <text:p text:style-name="alineagroep">De infrastructuur wordt gebaseerd op de reeds bestaande
                  				  infrastructuren in de lidstaten. Alleen bestaande gegevens hoeven verzameld te
                  				  worden. De desbetreffende ruimtelijke informatie wordt in ieder geval beheerd
                  				  door 23 verschillende gegevensbeheerders en bronhouders. De gegevens worden op
                  				  een zelfde wijze digitaal geharmoniseerd en zullen eveneens op gelijke wijze
                  				  toegankelijk en uitwisselbaar zijn.
               </text:p>
          <text:p text:style-name="alineagroep">De wet voorziet verder in een centrale ontsluiting van de
                  				  gegevens die zijn opgenomen in de zogenaamde landelijke voorzieningen.
               </text:p>
          <text:p text:style-name="alineagroep.end">In de wet wordt voor een nadere uitwerking op een aantal
                  				  onderdelen in een algemene maatregel van bestuur voorzien. Het onderhavige
                  				  besluit voorziet in deze nadere uitwerking.
               </text:p>
        </text:section>
        <text:h text:outline-level="4" text:style-name="divisiekop2">2. Reikwijdte Besluit
            </text:h>
        <text:h text:outline-level="5" text:style-name="divisiekop3">2.1 Algemeen
            </text:h>
        <text:p text:style-name="nota-toelichting"> De onderwerpen die in dit besluit nader worden uitgewerkt
               				  betreffen met name de thematische categorieën ruimtelijke gegevens zoals deze
               				  worden genoemd in de richtlijn en de nadere uitwerking van de in artikel 9,
               				  tweede lid van de wet bedoelde diensten. Het betreft hier de diensten die het
               				  mogelijk maken diensten met betrekking tot ruimtelijke gegevens op te roepen.
               				  Tot slot wordt in dit besluit artikel 10, eerste lid van de wet nader
               				  uitgewerkt.
            </text:p>
        <text:h text:outline-level="4" text:style-name="divisiekop2">3. Voorbereidingsprocedure
            </text:h>
        <text:section text:name="alineagroep.d2899e875" text:style-name="alineagroep">
          <text:p text:style-name="alineagroep">Ten aanzien van het besluit heeft geen zelfstandige toetsing
                  				  van de gevolgen voor de administratieve lasten voor burgers, bedrijven en
                  				  instellingen, noch van overige effecten plaatsgehad. Het besluit dient ter
                  				  uitvoering van de wet.
               </text:p>
          <text:p text:style-name="alineagroep">Alle relevante aspecten zijn reeds getoetst in het kader van de
                  				  voorbereiding van de wet. Voor een beschrijving daarvan wordt verwezen naar de
                  				  memorie van toelichting bij de wet (Kamerstukken II 2008/2009,
                  				  31 771, nr.
                     				  3).
               </text:p>
          <text:p text:style-name="alineagroep.end">In verband met het vorenstaande is het ontwerp van dit besluit
                  				  evenmin voorgelegd aan de bij de voorbereiding van de wet betrokken
                  				  adviescolleges (Adviescollege toetsing administratieve lasten, College bescherming
                  				  persoonsgegevens).
               </text:p>
        </text:section>
        <text:h text:outline-level="3" text:style-name="divisiekop1">II. Artikelsgewijs
            </text:h>
        <text:h text:outline-level="4" text:style-name="divisiekop2">Artikel 2
            </text:h>
        <text:p text:style-name="nota-toelichting">Artikel 2 van dit besluit moet worden gelezen in samenhang met
               				bijlage I van dit besluit. In de bijlage zijn de thematische categorieën
               				ruimtelijke gegevens als bedoeld in artikel 2, eerste lid, onder d, van de wet
               				opgenomen. Deze categorieën bevatten de te harmoniseren gegevensbestanden.
            </text:p>
        <text:h text:outline-level="4" text:style-name="divisiekop2">Artikel 3
            </text:h>
        <text:p text:style-name="nota-toelichting">In artikel 3 zijn de in de wet genoemde minimumcriteria opgenomen
               				waaraan de zoekdiensten moeten voldoen. De zoekdiensten zijn direct overgenomen
               				uit de richtlijn. In de richtlijn wordt toegelicht dat uit ervaringen in de
               				lidstaten is gebleken dat een minimumaantal diensten gratis ter beschikking van
               				het publiek moet worden gesteld om de infrastructuur voor ruimtelijke
               				informatie succesvol te kunnen opbouwen. Hierbij wordt aangegeven dat minstens
               				de functie «zoeken» en, onder bepaalde specifieke voorwaarden, «raadplegen» van
               				verzamelingen ruimtelijke gegevens gratis ter beschikking te stellen. De wet
               				heeft in artikel 9 bepaald dat de regels omtrent de zoekdiensten nader worden
               				uitgewerkt bij of krachtens algemene maatregel van bestuur.
            </text:p>
        <text:h text:outline-level="4" text:style-name="divisiekop2">Artikel 4
            </text:h>
        <text:section text:name="alineagroep.d2899e915" text:style-name="alineagroep">
          <text:p text:style-name="alineagroep">Artikel 4 van dit besluit werkt artikel 10, eerste lid, van de
                  				  wet nader uit. In dit artikel worden de nadere regels gesteld omtrent het
                  				  uitwisselen van verzamelingen ruimtelijke gegevens en diensten met betrekking
                  				  tot ruimtelijke gegevens die van invloed kunnen zijn op het milieu, tussen
                  				  Nederlandse bestuursorganen via de diensten die nader zijn omschreven in
                  				  artikel 9, eerste lid, onderdelen b tot en met e van de wet.
               </text:p>
          <text:p text:style-name="alineagroep"> In artikel 4 wordt er eveneens zorg voor gedragen dat
                  				  voorkomen wordt dat praktische belemmeringen op de plaats van gebruik bij het
                  				  uitwisselen van verzamelingen en diensten ontstaan. Een Nederlands
                  				  bestuursorgaan dient de in bijlage I genoemde thematische categorieën
                  				  ruimtelijke gegevens op zodanige wijze beschikbaar te stellen dat deze langs
                  				  elektronische weg door andere Nederlandse bestuursorganen kunnen worden
                  				  verkregen. 
               </text:p>
          <text:p text:style-name="alineagroep"> Het bestuursorgaan is verder verplicht de gevraagde informatie
                  				  binnen redelijke termijn op een daartoe geëigende formaat en informatiedrager
                  				  te leveren. Hierbij kan gedacht worden aan elektronische verstrekking, maar
                  				  indien dat, door de stand van de techniek, nog niet mogelijk is ook op
                  				  papier.
               </text:p>
          <text:p text:style-name="alineagroep.end">Tot slot wordt in dit artikel bepaald dat bij ministeriële
                  				  regeling nadere regels kunnen worden die betrekking hebben op het voorkomen van
                  				  praktische belemmeringen op de plaats van gebruik bij het uitwisselen van
                  				  verzamelingen en diensten.
               </text:p>
        </text:section>
        <text:section text:name="ondertekening.d2899e930" text:style-name="ondertekening">
          <text:p text:style-name="ondertekening"> De Minister van
                  			 Volk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spire</dc:title>
  </office:meta>
</office:document-meta>
</file>