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2</text:p>
      <text:p text:style-name="publicatie-titel.end">10 november 2009</text:p>
      <text:h text:outline-level="1" text:style-name="staatsblad_kop">Wet van 29 oktober 2009, houdende wijziging van de Kieswet en
            	 enkele andere wetten houdende invoering van het stemmen met een stempas in een
            	 stembureau naar keuze binnen de eigen gemeente
         </text:h>
      <text:section text:name="aanhef.d6224e18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het stemmen met een stempas in een stembureau naar keuze binnen
               			 de eigen gemeente in te voeren;
            </text:p>
        <text:p text:style-name="afkondiging">Zo is het, dat Wij, de Raad van State gehoord, en met gemeen
               			 overleg der Staten-Generaal, hebben goedgevonden en verstaan, gelijk Wij
               			 goedvinden en verstaan bij deze:
            </text:p>
      </text:section>
      <text:section text:name="wettekst.d6224e202" text:style-name="wettekst">
        <text:h text:outline-level="3" text:style-name="wijzig-artikel_kop">ARTIKEL I
            </text:h>
        <text:p text:style-name="wat">De Kieswet wordt als volgt gewijzigd:</text:p>
        <text:section text:name="wijzig-lid.d6224e211" text:style-name="wijzig-lid">
          <text:p text:style-name="lid">
                  <text:span text:style-name="lidnr">A<text:tab/>
                  </text:span>
               </text:p>
          <text:p text:style-name="wat">Het opschrift van Hoofdstuk E komt te luiden:</text:p>
          <text:section text:name="wijziging.d6224e220" text:style-name="wijziging">
            <text:section text:name="wijzig-divisie.d6224e222" text:style-name="wijzig-divisie">
              <text:h text:outline-level="4" text:style-name="wijzig-divisie_kop">HOOFDSTUK E
                     </text:h>
              <text:section text:name="wijzig-divisie.d6224e228" text:style-name="wijzig-divisie">
                <text:h text:outline-level="5" text:style-name="wijzig-divisie_kop.kopopmaak_cur">Kieskringen en stembureaus
                        </text:h>
              </text:section>
            </text:section>
          </text:section>
        </text:section>
        <text:section text:name="wijzig-lid.d6224e238" text:style-name="wijzig-lid">
          <text:p text:style-name="lid">
                  <text:span text:style-name="lidnr">B<text:tab/>
                  </text:span>
               </text:p>
          <text:p text:style-name="wat">Onder vernummering van de paragrafen 3 tot en met 5 tot 2 tot en
                  				met 4 vervalt paragraaf 2 van hoofdstuk E.
               </text:p>
        </text:section>
        <text:section text:name="wijzig-lid.d6224e248" text:style-name="wijzig-lid">
          <text:p text:style-name="lid">
                  <text:span text:style-name="lidnr">C<text:tab/>
                  </text:span>
               </text:p>
          <text:p text:style-name="wat">Artikel E 3 komt te luiden:</text:p>
          <text:section text:name="wijziging.d6224e257" text:style-name="wijziging">
            <text:section text:name="artikel.d6224e259" text:style-name="wijziging.block">
              <text:h text:outline-level="4" text:style-name="artikel_kop">Artikel E 3
                     </text:h>
              <text:list text:style-name="list-style-1">
                <text:list-item text:start-value="1">
                  <text:p text:style-name="list.start"> Burgemeester en wethouders stellen één of meer stembureaus
                              						in de gemeente in.
                           </text:p>
                </text:list-item>
                <text:list-item text:start-value="2">
                  <text:p text:style-name="list.end"> Een stembureau bestaat uit een bij algemene maatregel van
                              						bestuur vast te stellen aantal leden, van wie er één voorzitter is.
                           </text:p>
                </text:list-item>
              </text:list>
            </text:section>
          </text:section>
        </text:section>
        <text:section text:name="wijzig-lid.d6224e288" text:style-name="wijzig-lid">
          <text:p text:style-name="lid">
                  <text:span text:style-name="lidnr">Ca<text:tab/>
                  </text:span>
               </text:p>
          <text:p text:style-name="wat">Artikel H 6, tweede lid, komt te luiden:</text:p>
          <text:section text:name="wijziging.d6224e297" text:style-name="wijziging">
            <text:section text:name="artikeltekst.d6224e299" text:style-name="wijziging.block">
              <text:list text:style-name="list-style-2">
                <text:list-item text:start-value="2">
                  <text:p text:style-name="list.single"> Op dezelfde lijst mogen de namen van ten hoogste vijftig
                              						kandidaten worden geplaatst. Op dezelfde lijst van een politieke groepering
                              						wier aanduiding was geplaatst boven een kandidatenlijst waaraan bij de
                              						laatstgehouden verkiezing van de leden van het desbetreffende
                              						vertegenwoordigend orgaan meer dan vijftien zetels zijn toegekend, mag een
                              						aantal namen worden geplaatst dat ten hoogste tachtig zetels bedraagt. Het
                              						bepaalde in de vorige volzin is van overeenkomstige toepassing ten aanzien van
                              						samenvoeging van aanduidingen van twee of meer groeperingen.
                           </text:p>
                </text:list-item>
              </text:list>
            </text:section>
          </text:section>
        </text:section>
        <text:section text:name="wijzig-lid.d6224e315" text:style-name="wijzig-lid">
          <text:p text:style-name="lid">
                  <text:span text:style-name="lidnr">D<text:tab/>
                  </text:span>
               </text:p>
          <text:p text:style-name="wat">Aan artikel J 1 worden drie leden toegevoegd, luidende:</text:p>
          <text:section text:name="wijziging.d6224e324" text:style-name="wijziging">
            <text:section text:name="artikeltekst.d6224e326" text:style-name="wijziging.block">
              <text:list text:style-name="list-style-3">
                <text:list-item text:start-value="3">
                  <text:p text:style-name="list.start"> Burgemeester en wethouders kunnen voor stembureaus waar dat
                              						wenselijk is met het oog op de plaats waar de bureaus zitting houden bepalen
                              						dat de stemming in deze stembureaus aanvangt op een eerder of een later
                              						tijdstip dan zeven uur dertig en eindigt op een eerder tijdstip dan
                              						eenentwintig uur. De burgemeester brengt deze tijdstippen ten minste veertien
                              						dagen voor de stemming ter openbare kennis.
                           </text:p>
                </text:list-item>
                <text:list-item text:start-value="4">
                  <text:p text:style-name="list.cont"> De stemopneming van stembureaus, bedoeld in het derde lid,
                              						vindt plaats om eenentwintig uur op een door burgemeester en wethouders vast te
                              						stellen en bekend te maken plaats. De plaats van stemopneming wordt bekend
                              						gemaakt in de openbare kennisgeving, bedoeld in het derde lid.
                           </text:p>
                </text:list-item>
                <text:list-item text:start-value="5">
                  <text:p text:style-name="list.end"> Een stemlokaal als bedoeld in het derde lid is, met
                              						uitzondering van een stemlokaal van een stembureau als bedoeld in artikel J 4a,
                              						op de dag van de stemming tenminste acht uur aaneengesloten geopend.
                           </text:p>
                </text:list-item>
              </text:list>
            </text:section>
          </text:section>
        </text:section>
        <text:section text:name="wijzig-lid.d6224e358" text:style-name="wijzig-lid">
          <text:p text:style-name="lid">
                  <text:span text:style-name="lidnr">E<text:tab/>
                  </text:span>
               </text:p>
          <text:p text:style-name="wat">Artikel J 3 vervalt.</text:p>
        </text:section>
        <text:section text:name="wijzig-lid.d6224e368" text:style-name="wijzig-lid">
          <text:p text:style-name="lid">
                  <text:span text:style-name="lidnr">F<text:tab/>
                  </text:span>
               </text:p>
          <text:p text:style-name="wat">Artikel J 4 wordt als volgt gewijzigd:</text:p>
          <text:section text:name="wijziging.d6224e377" text:style-name="wijziging">
            <text:p text:style-name="wat-labeled">1. In het eerste lid wordt «stemdistrict» vervangen door:
                     				  stembureau.
                  </text:p>
          </text:section>
          <text:section text:name="wijziging.d6224e385" text:style-name="wijziging">
            <text:p text:style-name="wat-labeled">2. Aan het eerste lid wordt een volzin toegevoegd, luidende: De
                     				  burgemeester brengt de adressen van de stemlokalen ter kennis van de kiezer op
                     				  bij algemene maatregel van bestuur vast te stellen wijze.
                  </text:p>
          </text:section>
          <text:section text:name="wijziging.d6224e393" text:style-name="wijziging">
            <text:p text:style-name="wat-labeled">3. Het tweede lid komt als volgt te luiden:
                  </text:p>
            <text:section text:name="artikeltekst.d6224e400" text:style-name="wijziging.block">
              <text:list text:style-name="list-style-4">
                <text:list-item text:start-value="2">
                  <text:p text:style-name="list.single"> Burgemeester en wethouders dragen er zorg voor dat
                              						tenminste 25% van de in de gemeente aangewezen stemlokalen zodanig zijn gelegen
                              						en zo zijn ingericht dat kiezers met lichamelijke beperkingen zoveel mogelijk
                              						hun stem zelfstandig kunnen uitbrengen.
                           </text:p>
                </text:list-item>
              </text:list>
            </text:section>
          </text:section>
        </text:section>
        <text:section text:name="wijzig-lid.d6224e416" text:style-name="wijzig-lid">
          <text:p text:style-name="lid">
                  <text:span text:style-name="lidnr">G<text:tab/>
                  </text:span>
               </text:p>
          <text:p text:style-name="wat">Na artikel J 4 wordt een nieuw artikel J 4a ingevoegd,
                  				luidende:
               </text:p>
          <text:section text:name="wijziging.d6224e425" text:style-name="wijziging">
            <text:section text:name="artikel.d6224e427" text:style-name="wijziging.block">
              <text:h text:outline-level="4" text:style-name="artikel_kop">Artikel J 4a
                     </text:h>
              <text:list text:style-name="list-style-5">
                <text:list-item text:start-value="1">
                  <text:p text:style-name="list.start"> Burgemeester en wethouders kunnen in hun gemeente mobiele
                              						stembureaus aanwijzen. De burgemeester brengt een dergelijke aanwijzing
                              						ten minste veertien dagen voor de stemming ter openbare kennis.
                           </text:p>
                </text:list-item>
                <text:list-item text:start-value="2">
                  <text:p text:style-name="list.cont"> Burgemeester en wethouders stellen de zittingstijden vast
                              						en onderscheiden plaatsen waar de mobiele stembureaus gedurende de dag der
                              						stemming worden gestationeerd. De tijdstippen en plaatsen worden bekend gemaakt
                              						in de openbare kennisgeving, bedoeld in het eerste lid.
                           </text:p>
                </text:list-item>
                <text:list-item text:start-value="3">
                  <text:p text:style-name="list.cont"> Alvorens een stembureau als bedoeld in het eerste lid naar
                              						een andere standplaats vertrekt, wordt de sleuf van de stembus door de
                              						voorzitter van het stembureau in tegenwoordigheid van de aanwezige kiezers
                              						afgesloten en verzegeld. De voorzitter bewaart de sleutel waarmee de stembus is
                              						afgesloten, tijdens het verplaatsen naar de volgende standplaats. De voorzitter
                              						opent na de aankomst van het mobiele stembureau op de nieuwe standplaats de
                              						stembus in tegenwoordigheid van de aanwezige kiezers.
                           </text:p>
                </text:list-item>
                <text:list-item text:start-value="4">
                  <text:p text:style-name="list.end"> Artikel J 1, vierde lid, is van overeenkomstige
                              						toepassing.
                           </text:p>
                </text:list-item>
              </text:list>
            </text:section>
          </text:section>
        </text:section>
        <text:section text:name="wijzig-lid.d6224e473" text:style-name="wijzig-lid">
          <text:p text:style-name="lid">
                  <text:span text:style-name="lidnr">H<text:tab/>
                  </text:span>
               </text:p>
          <text:p text:style-name="wat">Artikel J 5 komt te luiden:</text:p>
          <text:section text:name="wijziging.d6224e482" text:style-name="wijziging">
            <text:section text:name="artikel.d6224e484" text:style-name="wijziging.block">
              <text:h text:outline-level="4" text:style-name="artikel_kop">Artikel J 5
                     </text:h>
              <text:p text:style-name="artikel">Behoudens in de gevallen, genoemd in de hoofdstukken K, L en
                        					 M, neemt de kiezer aan de stemming deel in een stemlokaal van zijn keuze in de
                        					 gemeente waar hij op de dag van de kandidaatstelling als kiezer is
                        					 geregistreerd.
                     </text:p>
            </text:section>
          </text:section>
        </text:section>
        <text:section text:name="wijzig-lid.d6224e497" text:style-name="wijzig-lid">
          <text:p text:style-name="lid">
                  <text:span text:style-name="lidnr">I<text:tab/>
                  </text:span>
               </text:p>
          <text:p text:style-name="wat">In de artikelen J 7, J 24, eerste lid, K 6, eerste lid, K 9, K
                  				10, eerste, tweede en vijfde lid, L 2, eerste lid, L 14, tweede en derde lid, M
                  				2, derde lid, en Z 8 wordt «oproepingskaart» steeds vervangen door:
                  				stempas.
               </text:p>
        </text:section>
        <text:section text:name="wijzig-lid.d6224e507" text:style-name="wijzig-lid">
          <text:p text:style-name="lid">
                  <text:span text:style-name="lidnr">J<text:tab/>
                  </text:span>
               </text:p>
          <text:p text:style-name="wat">Artikel J 7 wordt als volgt gewijzigd:</text:p>
          <text:section text:name="wijziging.d6224e516" text:style-name="wijziging">
            <text:p text:style-name="wat-labeled">1. Na de eerste volzin wordt een volzin toegevoegd, luidende: Op
                     				  de stempas wordt een volgnummer vermeld.
                  </text:p>
          </text:section>
          <text:section text:name="wijziging.d6224e524" text:style-name="wijziging">
            <text:p text:style-name="wat-labeled">2. De laatste volzin wordt vervangen door: Onze Minister stelt
                     				  bij ministeriële regeling een model vast voor de stempas. Onze Minister
                     				  verstrekt tijdig voor de verkiezing aan de gemeente de informatie nodig voor
                     				  het produceren van de stempas.
                  </text:p>
          </text:section>
        </text:section>
        <text:section text:name="wijzig-lid.d6224e533" text:style-name="wijzig-lid">
          <text:p text:style-name="lid">
                  <text:span text:style-name="lidnr">K<text:tab/>
                  </text:span>
               </text:p>
          <text:p text:style-name="wat">Na artikel J 7 wordt een nieuw artikel J 7a ingevoegd,
                  				luidende:
               </text:p>
          <text:section text:name="wijziging.d6224e542" text:style-name="wijziging">
            <text:section text:name="artikel.d6224e544" text:style-name="wijziging.block">
              <text:h text:outline-level="4" text:style-name="artikel_kop">Artikel J 7a
                     </text:h>
              <text:list text:style-name="list-style-6">
                <text:list-item text:start-value="1">
                  <text:p text:style-name="list.start"> Er is een register van ongeldige stempassen. De
                              						burgemeester stelt de dag voor de stemming in zijn gemeente uit het register
                              						een uittreksel van ongeldige stempassen vast.
                           </text:p>
                </text:list-item>
                <text:list-item text:start-value="2">
                  <text:p text:style-name="list.cont"> Ongeldig is de stempas:
                           </text:p>
                  <text:list>
                    <text:list-item text:start-value="1">
                      <text:p text:style-name="list.cont">waarvoor in plaats daarvan door de burgemeester een
                                    							 kiezerspas of een volmachtbewijs is afgegeven;
                                 </text:p>
                    </text:list-item>
                    <text:list-item text:start-value="2">
                      <text:p text:style-name="list.cont">waarvoor krachtens artikel J 8 een vervangende stempas
                                    							 is verstrekt;
                                 </text:p>
                    </text:list-item>
                    <text:list-item text:start-value="3">
                      <text:p text:style-name="list.cont">van de kiezer aan wie overeenkomstig hoofdstuk M een
                                    							 briefstembewijs is verstrekt;
                                 </text:p>
                    </text:list-item>
                    <text:list-item text:start-value="4">
                      <text:p text:style-name="list.cont">van iemand die niet als kiezer behoort te zijn
                                    							 geregistreerd, dan wel voor het uitbrengen van zijn stem is overleden;
                                 </text:p>
                    </text:list-item>
                    <text:list-item text:start-value="5">
                      <text:p text:style-name="list.cont">waarvan is vastgesteld dat deze stempas is ontvreemd of
                                    							 anderszins onrechtmatig in omloop is.
                                 </text:p>
                    </text:list-item>
                  </text:list>
                </text:list-item>
                <text:list-item text:start-value="3">
                  <text:p text:style-name="list.end"> Bij of krachtens algemene maatregel van bestuur wordt
                              						bepaald welke gegevens het register, alsmede het uittreksel, bedoeld in het
                              						eerste lid, bevat.
                           </text:p>
                </text:list-item>
              </text:list>
            </text:section>
          </text:section>
        </text:section>
        <text:section text:name="wijzig-lid.d6224e623" text:style-name="wijzig-lid">
          <text:p text:style-name="lid">
                  <text:span text:style-name="lidnr">L<text:tab/>
                  </text:span>
               </text:p>
          <text:p text:style-name="wat">Artikel J 8 komt te luiden:</text:p>
          <text:section text:name="wijziging.d6224e632" text:style-name="wijziging">
            <text:section text:name="artikel.d6224e634" text:style-name="wijziging.block">
              <text:h text:outline-level="4" text:style-name="artikel_kop">Artikel J 8
                     </text:h>
              <text:list text:style-name="list-style-7">
                <text:list-item text:start-value="1">
                  <text:p text:style-name="list.start"> Aan de tot deelneming aan de stemming bevoegde kiezer wiens
                              						stempas in het ongerede is geraakt of die geen stempas heeft ontvangen, wordt
                              						op zijn verzoek door de burgemeester een nieuwe stempas uitgereikt.
                           </text:p>
                </text:list-item>
                <text:list-item text:start-value="2">
                  <text:p text:style-name="list.cont"> De kiezer doet hiervoor een schriftelijk of mondeling
                              						verzoek aan de burgemeester.
                           </text:p>
                </text:list-item>
                <text:list-item text:start-value="3">
                  <text:p text:style-name="list.cont"> Een verzoek aan de burgemeester als bedoeld in het eerste
                              						lid, kan worden gedaan uiterlijk op de tweede werkdag voor de stemming. De
                              						burgemeester kan in afwijking van de vorige volzin besluiten dat het verzoek
                              						uiterlijk de eerste dag voor de stemming dient te zijn ontvangen. De
                              						burgemeester brengt de verlenging van de termijn ten minste 14 dagen voor de
                              						stemming ter openbare kennis. De termijn voor het verzoek wordt vermeld op de
                              						stempas.
                           </text:p>
                </text:list-item>
                <text:list-item text:start-value="4">
                  <text:p text:style-name="list.cont"> De kiezer legt bij zijn verzoek een kopie over van een
                              						identificatiemiddel als bedoeld in artikel 1 van de Wet op de
                              						identificatieplicht.
                           </text:p>
                </text:list-item>
                <text:list-item text:start-value="5">
                  <text:p text:style-name="list.end"> Aan de kiezer wiens stempas op grond van artikel J 7a
                              						ongeldig is, wordt geen nieuwe stempas uitgereikt.
                           </text:p>
                </text:list-item>
              </text:list>
            </text:section>
          </text:section>
        </text:section>
        <text:section text:name="wijzig-lid.d6224e686" text:style-name="wijzig-lid">
          <text:p text:style-name="lid">
                  <text:span text:style-name="lidnr">M<text:tab/>
                  </text:span>
               </text:p>
          <text:p text:style-name="wat">Artikel J 11 komt te luiden:</text:p>
          <text:section text:name="wijziging.d6224e695" text:style-name="wijziging">
            <text:section text:name="artikel.d6224e697" text:style-name="wijziging.block">
              <text:h text:outline-level="4" text:style-name="artikel_kop">Artikel J 11
                     </text:h>
              <text:list text:style-name="list-style-8">
                <text:list-item text:start-value="1">
                  <text:p text:style-name="list.start"> De voorzitter en de leden van het stembureau, alsmede de
                              						personen die het stembureau ten dienste staan, die in een andere gemeente dan
                              						waar zij als kiesgerechtigde zijn geregistreerd aan de stemming deelnemen,
                              						kunnen, indien zij kiesgerechtigd zijn voor het orgaan waarvoor de verkiezing
                              						wordt gehouden, naar keuze bij dit stembureau of bij een stembureau binnen de
                              						gemeente waar zij als kiesgerechtigde geregistreerd zijn, aan de stemming
                              						deelnemen.
                           </text:p>
                </text:list-item>
                <text:list-item text:start-value="2">
                  <text:p text:style-name="list.cont"> Van het uitbrengen van hun stem wordt melding gemaakt in
                              						het proces-verbaal.
                           </text:p>
                </text:list-item>
                <text:list-item text:start-value="3">
                  <text:p text:style-name="list.end"> Dit artikel is niet van toepassing bij een verkiezing van
                              						de leden van de gemeenteraad.
                           </text:p>
                </text:list-item>
              </text:list>
            </text:section>
          </text:section>
        </text:section>
        <text:section text:name="wijzig-lid.d6224e735" text:style-name="wijzig-lid">
          <text:p text:style-name="lid">
                  <text:span text:style-name="lidnr">N<text:tab/>
                  </text:span>
               </text:p>
          <text:p text:style-name="wat">Het eerste lid van artikel J 17 komt te luiden:</text:p>
          <text:section text:name="wijziging.d6224e744" text:style-name="wijziging">
            <text:section text:name="artikeltekst.d6224e746" text:style-name="wijziging.block">
              <text:list text:style-name="list-style-9">
                <text:list-item text:start-value="1">
                  <text:p text:style-name="list.single"> Op de tafel voor het stembureau ligt het uittreksel van
                              						ongeldige stempassen. De burgemeester draagt er zorg voor dat elk stembureau
                              						over dit uittreksel beschikt.
                           </text:p>
                </text:list-item>
              </text:list>
            </text:section>
          </text:section>
        </text:section>
        <text:section text:name="wijzig-lid.d6224e763" text:style-name="wijzig-lid">
          <text:p text:style-name="lid">
                  <text:span text:style-name="lidnr">Na<text:tab/>
                  </text:span>
               </text:p>
          <text:p text:style-name="wat">Artikel J 20 wordt als volgt gewijzigd: </text:p>
          <text:section text:name="wijziging.d6224e772" text:style-name="wijziging">
            <text:p text:style-name="wat-labeled">1. Het eerste lid komt te luiden:
                  </text:p>
            <text:section text:name="artikeltekst.d6224e779" text:style-name="wijziging.block">
              <text:list text:style-name="list-style-10">
                <text:list-item text:start-value="1">
                  <text:p text:style-name="list.single"> Op bij de verkiezingen te bezigen stembiljetten kunnen
                              						kiezers een keuze maken uit de kandidaten over wie de stemming moet geschieden.
                              						De lijsten van kandidaten worden op bij algemene maatregel van bestuur te
                              						bepalen wijze ter kennis aan de kiezers gebracht. De stembiljetten zijn
                              						voorzien van de handtekening van de voorzitter van het hoofdstembureau alsmede
                              						van de naam van het vertegenwoordigend orgaan waarvoor de verkiezing geldt en
                              						een aanduiding van de kieskring.
                           </text:p>
                </text:list-item>
              </text:list>
            </text:section>
          </text:section>
          <text:section text:name="wijziging.d6224e794" text:style-name="wijziging">
            <text:p text:style-name="wat-labeled">2. In het tweede lid wordt «het stembiljet» vervangen door: de
                     				  stembiljetten.
                  </text:p>
          </text:section>
        </text:section>
        <text:section text:name="wijzig-lid.d6224e805" text:style-name="wijzig-lid">
          <text:p text:style-name="lid">
                  <text:span text:style-name="lidnr">Nb<text:tab/>
                  </text:span>
               </text:p>
          <text:p text:style-name="wat">Artikel J 24 komt te luiden:</text:p>
          <text:section text:name="wijziging.d6224e814" text:style-name="wijziging">
            <text:section text:name="artikel.d6224e816" text:style-name="wijziging.block">
              <text:h text:outline-level="4" text:style-name="artikel_kop">Artikel J 24
                     </text:h>
              <text:list text:style-name="list-style-11">
                <text:list-item text:start-value="1">
                  <text:p text:style-name="list.start"> Tot de stemming wordt slechts toegelaten de kiezer die
                              						bevoegd is aan de verkiezing deel te nemen, voor zover:
                           </text:p>
                  <text:list>
                    <text:list-item text:start-value="1">
                      <text:p text:style-name="list.start">de voorzitter van het stembureau de identiteit van de
                                    							 kiezer heeft vastgesteld aan de hand van een document als bedoeld in artikel 1
                                    							 van de Wet op de identificatieplicht;
                                 </text:p>
                    </text:list-item>
                    <text:list-item text:start-value="2">
                      <text:p text:style-name="list.cont">de kiezer in het bezit is van de hem toegezonden of
                                    							 ingevolge artikel J 8 uitgereikte stempas, dan wel een kiezerspas of een
                                    							 volmachtbewijs.
                                 </text:p>
                    </text:list-item>
                  </text:list>
                </text:list-item>
                <text:list-item text:start-value="2">
                  <text:p text:style-name="list.end"> De in het eerste lid, onder a, bedoelde vaststelling van de
                              						identiteit kan ook geschieden aan de hand van een kopie van het proces-verbaal
                              						dat van een vermissing van het document op ambtseed is opgemaakt door een
                              						opsporingsambtenaar van de Nederlandse, onderscheidenlijk de
                              						Nederlands-Antilliaanse of de Arubaanse politie, in combinatie met een document
                              						van de kiesgerechtigde op diens naam en voorzien van zijn foto.
                           </text:p>
                </text:list-item>
              </text:list>
            </text:section>
          </text:section>
        </text:section>
        <text:section text:name="wijzig-lid.d6224e863" text:style-name="wijzig-lid">
          <text:p text:style-name="lid">
                  <text:span text:style-name="lidnr">O<text:tab/>
                  </text:span>
               </text:p>
          <text:p text:style-name="wat">Artikel J 25 komt te luiden:</text:p>
          <text:section text:name="wijziging.d6224e872" text:style-name="wijziging">
            <text:section text:name="artikel.d6224e874" text:style-name="wijziging.block">
              <text:h text:outline-level="4" text:style-name="artikel_kop">Artikel J 25
                     </text:h>
              <text:list text:style-name="list-style-12">
                <text:list-item text:start-value="1">
                  <text:p text:style-name="list.start"> De kiezer overhandigt aan de voorzitter van het stembureau
                              						het in artikel J 24, eerste lid, onder a, genoemde identiteitsdocument, en de
                              						stempas.
                           </text:p>
                </text:list-item>
                <text:list-item text:start-value="2">
                  <text:p text:style-name="list.cont"> Indien de voorzitter constateert dat de kiezer niet
                              						beschikt over een geldig identiteitsdocument, wordt de kiezer niet toegelaten
                              						tot de stemming.
                           </text:p>
                </text:list-item>
                <text:list-item text:start-value="3">
                  <text:p text:style-name="list.cont"> Indien de kiezer naar het oordeel van de voorzitter over
                              						een geldig identiteitsdocument beschikt, controleert de voorzitter de echtheid
                              						van de stempas.
                           </text:p>
                </text:list-item>
                <text:list-item text:start-value="4">
                  <text:p text:style-name="list.cont"> Indien het stembureau constateert dat de stempas niet echt
                              						is neemt de voorzitter de stempas in en wordt de kiezer niet toegelaten tot de
                              						stemming.
                           </text:p>
                </text:list-item>
                <text:list-item text:start-value="5">
                  <text:p text:style-name="list.cont"> Indien de stempas echt is, noemt de voorzitter vervolgens
                              						duidelijk verstaanbaar het volgnummer dat vermeld is op de stempas.
                           </text:p>
                </text:list-item>
                <text:list-item text:start-value="6">
                  <text:p text:style-name="list.cont"> Het tweede lid van het stembureau gaat na of het volgnummer
                              						van de stempas voorkomt in het uittreksel van ongeldige stempassen, bedoeld in
                              						artikel J 7a, tweede volzin. Indien dat het geval is, neemt het tweede lid van
                              						het stembureau de stempas in en wordt de kiezer niet toegelaten tot de
                              						stemming.
                           </text:p>
                </text:list-item>
                <text:list-item text:start-value="7">
                  <text:p text:style-name="list.cont"> Indien het volgnummer van de stempas niet voorkomt in het
                              						uittreksel van ongeldige stempassen, controleert de voorzitter
                              						vervolgens of de gegevens op het identiteitsdocument overeenkomen met de
                              						gegevens op de stempas. Indien de voorzitter constateert dat de gegevens niet
                              						overeenkomen, neemt het tweede lid van het stembureau de stempas in en wordt de
                              						kiezer niet toegelaten tot de stemming.
                           </text:p>
                </text:list-item>
                <text:list-item text:start-value="8">
                  <text:p text:style-name="list.cont"> Indien de kiezer beschikt over een geldig
                              						identiteitdocument en een geldige stempas en de identiteit op beide documenten
                              						overeenkomt, neemt het tweede lid van het stembureau de stempas in en wordt de
                              						kiezer toegelaten tot de stemming.
                           </text:p>
                </text:list-item>
                <text:list-item text:start-value="9">
                  <text:p text:style-name="list.cont"> Vervolgens overhandigt de voorzitter aan de kiezer een
                              						stembiljet.
                           </text:p>
                </text:list-item>
                <text:list-item text:start-value="10">
                  <text:p text:style-name="list.cont"> De voorzitter houdt aantekening van het aantal kiezers dat
                              						niet tot de stemming is toegelaten, het aantal ingenomen stempassen en het
                              						aantal uitgereikte stembiljetten.
                           </text:p>
                </text:list-item>
                <text:list-item text:start-value="11">
                  <text:p text:style-name="list.end"> De ingevolge dit artikel ingenomen stempassen die niet echt
                              						zijn, worden door het stembureau onbruikbaar gemaakt.
                           </text:p>
                </text:list-item>
              </text:list>
            </text:section>
          </text:section>
        </text:section>
        <text:section text:name="wijzig-lid.d6224e977" text:style-name="wijzig-lid">
          <text:p text:style-name="lid">
                  <text:span text:style-name="lidnr">Oa<text:tab/>
                  </text:span>
               </text:p>
          <text:p text:style-name="wat">In artikel J 26, eerste lid, worden de woorden «in het stemvak
                  				vóór de naam van» vervangen door: vóór.
               </text:p>
        </text:section>
        <text:section text:name="wijzig-lid.d6224e987" text:style-name="wijzig-lid">
          <text:p text:style-name="lid">
                  <text:span text:style-name="lidnr">Ob<text:tab/>
                  </text:span>
               </text:p>
          <text:p text:style-name="wat">Paragraaf 7 van hoofdstuk J vervalt.</text:p>
        </text:section>
        <text:section text:name="wijzig-lid.d6224e997" text:style-name="wijzig-lid">
          <text:p text:style-name="lid">
                  <text:span text:style-name="lidnr">P<text:tab/>
                  </text:span>
               </text:p>
          <text:p text:style-name="wat">Het opschrift van hoofdstuk K komt te luiden:</text:p>
          <text:section text:name="wijziging.d6224e1006" text:style-name="wijziging">
            <text:section text:name="wijzig-divisie.d6224e1008" text:style-name="wijzig-divisie">
              <text:h text:outline-level="4" text:style-name="wijzig-divisie_kop">HOOFDSTUK K
                     </text:h>
              <text:section text:name="wijzig-divisie.d6224e1014" text:style-name="wijzig-divisie">
                <text:h text:outline-level="5" text:style-name="wijzig-divisie_kop.kopopmaak_cur">Het stemmen in een andere gemeente met een
                           						  kiezerspas
                        </text:h>
              </text:section>
            </text:section>
          </text:section>
        </text:section>
        <text:section text:name="wijzig-lid.d6224e1025" text:style-name="wijzig-lid">
          <text:p text:style-name="lid">
                  <text:span text:style-name="lidnr">Q<text:tab/>
                  </text:span>
               </text:p>
          <text:p text:style-name="wat">In artikel K 1 wordt na «keuze» toegevoegd: in een andere
                  				gemeente dan waar hij als kiezer is geregistreerd.
               </text:p>
        </text:section>
        <text:section text:name="wijzig-lid.d6224e1035" text:style-name="wijzig-lid">
          <text:p text:style-name="lid">
                  <text:span text:style-name="lidnr">R<text:tab/>
                  </text:span>
               </text:p>
          <text:p text:style-name="wat">Artikel K 5 vervalt.</text:p>
        </text:section>
        <text:section text:name="wijzig-lid.d6224e1045" text:style-name="wijzig-lid">
          <text:p text:style-name="lid">
                  <text:span text:style-name="lidnr">S<text:tab/>
                  </text:span>
               </text:p>
          <text:p text:style-name="wat">In artikel K 7 wordt na «keuze» ingevoegd: met een
                  				kiezerspas.
               </text:p>
        </text:section>
        <text:section text:name="wijzig-lid.d6224e1055" text:style-name="wijzig-lid">
          <text:p text:style-name="lid">
                  <text:span text:style-name="lidnr">T<text:tab/>
                  </text:span>
               </text:p>
          <text:p text:style-name="wat">In de artikelen K 9, K 10, vijfde lid, L 14, tweede lid, en Z 8
                  				wordt «kaart» steeds vervangen door: pas.
               </text:p>
        </text:section>
        <text:section text:name="wijzig-lid.d6224e1065" text:style-name="wijzig-lid">
          <text:p text:style-name="lid">
                  <text:span text:style-name="lidnr">Ta<text:tab/>
                  </text:span>
               </text:p>
          <text:p text:style-name="wat">Aan artikel K 11 wordt een derde lid toegevoegd dat luidt als
                  				volgt:
               </text:p>
          <text:section text:name="wijziging.d6224e1074" text:style-name="wijziging">
            <text:section text:name="artikeltekst.d6224e1076" text:style-name="wijziging.block">
              <text:list text:style-name="list-style-13">
                <text:list-item text:start-value="3">
                  <text:p text:style-name="list.single"> Artikel J 25, tweede tot en met elfde lid, is van
                              						overeenkomstige toepassing.
                           </text:p>
                </text:list-item>
              </text:list>
            </text:section>
          </text:section>
        </text:section>
        <text:section text:name="wijzig-lid.d6224e1092" text:style-name="wijzig-lid">
          <text:p text:style-name="lid">
                  <text:span text:style-name="lidnr">U<text:tab/>
                  </text:span>
               </text:p>
          <text:p text:style-name="wat">De artikelen K 12 en K 13 vervallen.</text:p>
        </text:section>
        <text:section text:name="wijzig-lid.d6224e1103" text:style-name="wijzig-lid">
          <text:p text:style-name="lid">
                  <text:span text:style-name="lidnr">V<text:tab/>
                  </text:span>
               </text:p>
          <text:p text:style-name="wat">In de artikelen L 2, tweede lid, en L 10, onder b, wordt «is
                  				toegestaan in een stembureau van zijn keuze of per brief te stemmen» steeds
                  				vervangen door: een kiezerspas of een briefstembewijs is verstrekt.
               </text:p>
        </text:section>
        <text:section text:name="wijzig-lid.d6224e1113" text:style-name="wijzig-lid">
          <text:p text:style-name="lid">
                  <text:span text:style-name="lidnr">W<text:tab/>
                  </text:span>
               </text:p>
          <text:p text:style-name="wat">Artikel L 5 wordt als volgt gewijzigd:</text:p>
          <text:section text:name="wijziging.d6224e1122" text:style-name="wijziging">
            <text:p text:style-name="wat-labeled">1. Het eerste lid komt te luiden:
                  </text:p>
            <text:section text:name="artikeltekst.d6224e1129" text:style-name="wijziging.block">
              <text:list text:style-name="list-style-14">
                <text:list-item text:start-value="1">
                  <text:p text:style-name="list.single"> De volmachtgever is niet bevoegd een eenmaal verleende
                              						schriftelijke volmacht in te trekken of na het verlenen van volmacht in persoon
                              						aan de stemming deel te nemen.
                           </text:p>
                </text:list-item>
              </text:list>
            </text:section>
          </text:section>
          <text:section text:name="wijziging.d6224e1144" text:style-name="wijziging">
            <text:p text:style-name="wat-labeled">2. Het tweede lid komt te luiden:
                  </text:p>
            <text:section text:name="artikeltekst.d6224e1151" text:style-name="wijziging.block">
              <text:list text:style-name="list-style-15">
                <text:list-item text:start-value="2">
                  <text:p text:style-name="list.single"> Een volmacht die is verleend door overdracht van de stempas
                              						kan tot het uitbrengen van een stem door de gemachtigde door de volmachtgever
                              						worden ingetrokken.
                           </text:p>
                </text:list-item>
              </text:list>
            </text:section>
          </text:section>
        </text:section>
        <text:section text:name="wijzig-lid.d6224e1167" text:style-name="wijzig-lid">
          <text:p text:style-name="lid">
                  <text:span text:style-name="lidnr">X<text:tab/>
                  </text:span>
               </text:p>
          <text:p text:style-name="wat">Het tweede lid alsmede de aanduiding «1.» voor het eerste lid
                  				van artikel L 13 vervallen.
               </text:p>
        </text:section>
        <text:section text:name="wijzig-lid.d6224e1177" text:style-name="wijzig-lid">
          <text:p text:style-name="lid">
                  <text:span text:style-name="lidnr">Y<text:tab/>
                  </text:span>
               </text:p>
          <text:p text:style-name="wat">In het opschrift van paragraaf 3 van hoofdstuk L wordt
                  				«oproepingskaart» vervangen door: stempas.
               </text:p>
        </text:section>
        <text:section text:name="wijzig-lid.d6224e1187" text:style-name="wijzig-lid">
          <text:p text:style-name="lid">
                  <text:span text:style-name="lidnr">Z<text:tab/>
                  </text:span>
               </text:p>
          <text:p text:style-name="wat">Het eerste lid van artikel L 14 komt te luiden:</text:p>
          <text:section text:name="wijziging.d6224e1196" text:style-name="wijziging">
            <text:section text:name="artikeltekst.d6224e1198" text:style-name="wijziging.block">
              <text:list text:style-name="list-style-16">
                <text:list-item text:start-value="1">
                  <text:p text:style-name="list.single"> De kiezer kan een andere kiezer die op de dag van de
                              						kandidaatstelling in dezelfde gemeente als hij als kiezer is geregistreerd
                              						machtigen om voor hem te stemmen in een stembureau binnen die gemeente.
                           </text:p>
                </text:list-item>
              </text:list>
            </text:section>
          </text:section>
        </text:section>
        <text:section text:name="wijzig-lid.d6224e1214" text:style-name="wijzig-lid">
          <text:p text:style-name="lid">
                  <text:span text:style-name="lidnr">AA<text:tab/>
                  </text:span>
               </text:p>
          <text:p text:style-name="wat">De artikelen L 15 en L 16 vervallen.</text:p>
        </text:section>
        <text:section text:name="wijzig-lid.d6224e1225" text:style-name="wijzig-lid">
          <text:p text:style-name="lid">
                  <text:span text:style-name="lidnr">BB<text:tab/>
                  </text:span>
               </text:p>
          <text:p text:style-name="wat">Artikel L 17, tweede en derde lid, komen als volgt te
                  				luiden:
               </text:p>
          <text:section text:name="wijziging.d6224e1234" text:style-name="wijziging">
            <text:section text:name="artikeltekst.d6224e1236" text:style-name="wijziging.block">
              <text:list text:style-name="list-style-17">
                <text:list-item text:start-value="2">
                  <text:p text:style-name="list.start"> Indien het een volmachtbewijs betreft als bedoeld in
                              						hoofdstuk L, paragraaf 3, overhandigt de volmachtnemer tevens een kopie van een
                              						identiteitsdocument als bedoeld in artikel J 24, van de volmachtgever.
                           </text:p>
                </text:list-item>
                <text:list-item text:start-value="3">
                  <text:p text:style-name="list.end"> Artikel J 25, tweede tot en met elfde lid, is van
                              						overeenkomstige toepassing.
                           </text:p>
                </text:list-item>
              </text:list>
            </text:section>
          </text:section>
        </text:section>
        <text:section text:name="wijzig-lid.d6224e1260" text:style-name="wijzig-lid">
          <text:p text:style-name="lid">
                  <text:span text:style-name="lidnr">CC<text:tab/>
                  </text:span>
               </text:p>
          <text:p text:style-name="wat">Artikel M 5 vervalt.</text:p>
        </text:section>
        <text:section text:name="wijzig-lid.d6224e1270" text:style-name="wijzig-lid">
          <text:p text:style-name="lid">
                  <text:span text:style-name="lidnr">CCa<text:tab/>
                  </text:span>
               </text:p>
          <text:p text:style-name="wat">In artikel M 7, eerste lid, worden de woorden «in het stemvak
                  				vóór de naam van» vervangen door: vóór.
               </text:p>
        </text:section>
        <text:section text:name="wijzig-lid.d6224e1280" text:style-name="wijzig-lid">
          <text:p text:style-name="lid">
                  <text:span text:style-name="lidnr">CCb<text:tab/>
                  </text:span>
               </text:p>
          <text:p text:style-name="wat">Aan artikel N 1, eerste lid, wordt, onder vervanging van de punt
                  				aan het eind door een puntkomma, een onderdeel f toegevoegd dat als volgt
                  				luidt:
               </text:p>
          <text:section text:name="wijziging.d6224e1289" text:style-name="wijziging">
            <text:section text:name="artikeltekst.d6224e1291" text:style-name="wijziging.block">
              <text:list text:style-name="list-style-18">
                <text:list-item text:start-value="6">
                  <text:p text:style-name="list.single">het aantal volmachten waarmee een stem is
                              						  uitgebracht.
                           </text:p>
                </text:list-item>
              </text:list>
            </text:section>
          </text:section>
        </text:section>
        <text:section text:name="wijzig-lid.d6224e1307" text:style-name="wijzig-lid">
          <text:p text:style-name="lid">
                  <text:span text:style-name="lidnr">DD<text:tab/>
                  </text:span>
               </text:p>
          <text:p text:style-name="wat">Artikel N 2 komt te luiden:</text:p>
          <text:section text:name="wijziging.d6224e1316" text:style-name="wijziging">
            <text:section text:name="artikel.d6224e1318" text:style-name="wijziging.block">
              <text:h text:outline-level="4" text:style-name="artikel_kop">Artikel N 2
                     </text:h>
              <text:list text:style-name="list-style-19">
                <text:list-item text:start-value="1">
                  <text:p text:style-name="list.start"> Door het stembureau worden de onder a tot en met d genoemde
                              						documenten in pakken gedaan. Elk pak bevat een gewaarmerkte verklaring van het
                              						stembureau betreffende de aantallen documenten die het desbetreffende pak
                              						bevat. Deze pakken worden vervolgens verzegeld. De volgende documenten worden
                              						op deze wijze ingepakt:
                           </text:p>
                  <text:list>
                    <text:list-item text:start-value="1">
                      <text:p text:style-name="list.start">de onbruikbaar gemaakte ongeldige stempassen en
                                    							 volmachtbewijzen en de aantekeningen van het stembureau die hierop betrekking
                                    							 hebben;
                                 </text:p>
                    </text:list-item>
                    <text:list-item text:start-value="2">
                      <text:p text:style-name="list.cont">de onbruikbaar gemaakte stempassen en volmachtbewijzen
                                    							 die niet voldoen aan de echtheidskenmerken en de aantekeningen van het
                                    							 stembureau die hierop betrekking hebben;
                                 </text:p>
                    </text:list-item>
                    <text:list-item text:start-value="3">
                      <text:p text:style-name="list.cont">de overige stempassen;
                                 </text:p>
                    </text:list-item>
                    <text:list-item text:start-value="4">
                      <text:p text:style-name="list.cont">de overige volmachtbewijzen en de kiezerspassen.
                                 </text:p>
                    </text:list-item>
                  </text:list>
                </text:list-item>
                <text:list-item text:start-value="2">
                  <text:p text:style-name="list.cont"> Ten slotte worden op overeenkomstige wijze ingepakt:
                           </text:p>
                  <text:list>
                    <text:list-item text:start-value="1">
                      <text:p text:style-name="list.cont">de niet gebruikte stembiljetten;
                                 </text:p>
                    </text:list-item>
                    <text:list-item text:start-value="2">
                      <text:p text:style-name="list.end">de teruggegeven en onbruikbaar gemaakte
                                    							 stembiljetten.
                                 </text:p>
                    </text:list-item>
                  </text:list>
                </text:list-item>
              </text:list>
            </text:section>
          </text:section>
        </text:section>
        <text:section text:name="wijzig-lid.d6224e1400" text:style-name="wijzig-lid">
          <text:p text:style-name="lid">
                  <text:span text:style-name="lidnr">EE<text:tab/>
                  </text:span>
               </text:p>
          <text:p text:style-name="wat">In artikel N 9, tweede lid, onder a, en vierde lid, onder a,
                  				wordt «stemdistrict» steeds vervangen door: stembureau.
               </text:p>
        </text:section>
        <text:section text:name="wijzig-lid.d6224e1411" text:style-name="wijzig-lid">
          <text:p text:style-name="lid">
                  <text:span text:style-name="lidnr">FF<text:tab/>
                  </text:span>
               </text:p>
          <text:p text:style-name="wat">In de artikelen P 21, eerste lid, V 4, vierde lid, V 5 en V 6,
                  				eerste en tweede lid, wordt «stemdistricten» steeds vervangen door:
                  				stembureaus.
               </text:p>
        </text:section>
        <text:section text:name="wijzig-lid.d6224e1421" text:style-name="wijzig-lid">
          <text:p text:style-name="lid">
                  <text:span text:style-name="lidnr">FF0a<text:tab/>
                  </text:span>
               </text:p>
          <text:p text:style-name="wat">Artikel R 4, tweede lid, komt te luiden:</text:p>
          <text:section text:name="wijziging.d6224e1430" text:style-name="wijziging">
            <text:section text:name="artikeltekst.d6224e1432" text:style-name="wijziging.block">
              <text:list text:style-name="list-style-20">
                <text:list-item text:start-value="2">
                  <text:p text:style-name="list.single"> Op dezelfde lijst mogen de namen van ten hoogste vijftig
                              						kandidaten worden geplaatst. Op dezelfde lijst van een politieke groepering
                              						wier aanduiding was geplaatst boven een kandidatenlijst waaraan bij de
                              						laatstgehouden verkiezing van de leden van het desbetreffende
                              						vertegenwoordigend orgaan meer dan vijftien zetels zijn toegekend, mag een
                              						aantal namen worden geplaatst dat ten hoogste tachtig zetels bedraagt. Het
                              						bepaalde in de vorige volzin is van overeenkomstige toepassing ten aanzien van
                              						samenvoeging van aanduidingen van twee of meer groeperingen.
                           </text:p>
                </text:list-item>
              </text:list>
            </text:section>
          </text:section>
        </text:section>
        <text:section text:name="wijzig-lid.d6224e1448" text:style-name="wijzig-lid">
          <text:p text:style-name="lid">
                  <text:span text:style-name="lidnr">FFa<text:tab/>
                  </text:span>
               </text:p>
          <text:p text:style-name="wat">In artikel T 4, eerste lid, worden de woorden «in het stemvak
                  				vóór de naam van» vervangen door: vóór.
               </text:p>
        </text:section>
        <text:section text:name="wijzig-lid.d6224e1458" text:style-name="wijzig-lid">
          <text:p text:style-name="lid">
                  <text:span text:style-name="lidnr">GG<text:tab/>
                  </text:span>
               </text:p>
          <text:p text:style-name="wat">Artikel V 7 komt te luiden:</text:p>
          <text:section text:name="wijziging.d6224e1467" text:style-name="wijziging">
            <text:section text:name="artikel.d6224e1469" text:style-name="wijziging.block">
              <text:h text:outline-level="4" text:style-name="artikel_kop">Artikel V 7
                     </text:h>
              <text:list text:style-name="list-style-21">
                <text:list-item text:start-value="1">
                  <text:p text:style-name="list.start"> Aan de in artikel V 6 bedoelde stemming zijn de kiezers
                              						bevoegd deel te nemen wier namen voorkomen op de geldige stempassen,
                              						kiezerspassen, volmachtbewijzen en briefstembewijzen, die zijn ingeleverd bij
                              						de ongeldig verklaarde stemming, met uitzondering van personen waarvan na de
                              						ongeldig verklaarde stemming blijkt dat zij ten onrechte als kiezer waren
                              						geregistreerd.
                           </text:p>
                </text:list-item>
                <text:list-item text:start-value="2">
                  <text:p text:style-name="list.cont"> Indien de in artikel V 6 bedoelde stemming alle stembureaus
                              						in een gemeente betreft zijn in afwijking van het eerste lid: 
                           </text:p>
                  <text:list>
                    <text:list-item text:start-value="1">
                      <text:p text:style-name="list.cont">bevoegd deel te nemen aan de nieuwe stemming: de
                                    							 personen die met het oog op de stemming, bedoeld in artikel V 6, als kiezer
                                    							 waren geregistreerd in de gemeente onder toevoeging van de personen ten aanzien
                                    							 van wie na de ongeldig verklaarde stemming blijkt dat zij ten onrechte niet als
                                    							 kiezer in de gemeente waren geregistreerd en de kiezers wier namen voorkomen op
                                    							 de geldige kiezerspassen en volmachtbewijzen, die zijn ingeleverd bij de
                                    							 ongeldig verklaarde stemming in de gemeente;
                                 </text:p>
                    </text:list-item>
                    <text:list-item text:start-value="2">
                      <text:p text:style-name="list.cont">niet bevoegd deel te nemen aan de nieuwe stemming:
                                 </text:p>
                      <text:list>
                        <text:list-item text:start-value="1">
                          <text:p text:style-name="list.cont">de kiesgerechtigden aan wie een kiezerspas,
                                          								  volmachtbewijs of briefstembewijs is verstrekt;
                                       </text:p>
                        </text:list-item>
                        <text:list-item text:start-value="2">
                          <text:p text:style-name="list.end">de personen ten aanzien van wie na de ongeldig
                                          								  verklaarde stemming blijkt dat zij ten onrechte als kiezer in de gemeente waren
                                          								  geregistreerd.
                                       </text:p>
                        </text:list-item>
                      </text:list>
                    </text:list-item>
                  </text:list>
                </text:list-item>
              </text:list>
            </text:section>
          </text:section>
        </text:section>
        <text:section text:name="wijzig-lid.d6224e1535" text:style-name="wijzig-lid">
          <text:p text:style-name="lid">
                  <text:span text:style-name="lidnr">HH<text:tab/>
                  </text:span>
               </text:p>
          <text:p text:style-name="wat">In de artikelen Z 1, Z 2 en Z 3, wordt na «stembiljetten,»
                  				steeds ingevoegd: stempassen,.
               </text:p>
        </text:section>
        <text:section text:name="wijzig-lid.d6224e1545" text:style-name="wijzig-lid">
          <text:p text:style-name="lid">
                  <text:span text:style-name="lidnr">II<text:tab/>
                  </text:span>
               </text:p>
          <text:p text:style-name="wat">Artikel Z 7 vervalt.</text:p>
        </text:section>
        <text:h text:outline-level="3" text:style-name="wijzig-artikel_kop">ARTIKEL II
            </text:h>
        <text:p text:style-name="wat">In artikel 55, zesde lid, van de Wet algemene
               			 regels herindeling vervalt de zinsnede: indelen in stemdistricten, het.
            </text:p>
        <text:section text:name="artikel.d6224e1563" text:style-name="artikel">
          <text:h text:outline-level="3" text:style-name="artikel_kop">ARTIKEL III
               </text:h>
          <text:p text:style-name="artikel">Deze wet treedt in werking op een bij koninklijk besluit te bepalen
                  			 tijdstip.
               </text:p>
        </text:section>
      </text:section>
      <text:section text:name="wetsluiting.d6224e1574" text:style-name="wetsluiting">
        <text:section text:name="slotformulering.d6224e1576" text:style-name="slotformulering">
          <text:p text:style-name="slotformulering">Lasten en bevelen dat deze in het Staatsblad zal worden geplaatst
                  			 en dat alle ministeries, autoriteiten, colleges en ambtenaren wie zulks
                  			 aangaat, aan de nauwkeurige uitvoering de hand zullen houden.<text:note text:id="d6158e1533" text:note-class="endnote">
                     <text:note-citation text:label="histnoot">histnoot</text:note-citation>
                     <text:note-body>
                        <text:p>
                           <text:s/>Kamerstuk 30 569</text:p>
                     </text:note-body>
                  </text:note>
               </text:p>
        </text:section>
        <text:section text:name="gegeven.d6224e1585" text:style-name="gegeven">
          <text:p text:style-name="dagtekening">Gegeven te ’s-Gravenhage, 29 oktober 2009</text:p>
          <text:p text:style-name="koning">Beatrix</text:p>
        </text:section>
        <text:section text:name="ondertekening.d6224e1594" text:style-name="ondertekening">
          <text:p text:style-name="ondertekening">De Minister van
                  		  Binnenlandse Zaken en
                  		  Koninkrijksrelaties,
               </text:p>
          <text:p text:style-name="ondertekening.end">G. ter Horst </text:p>
        </text:section>
        <text:section text:name="uitgifte.d6224e1603" text:style-name="uitgifte">
          <text:p text:style-name="uitgifte.end">Uitgegeven de <text:span text:style-name="cur">tiende</text:span> november 2009
               </text:p>
          <text:section text:name="ondertekening.d6224e161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