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 februari 2009, houdende aanpassing van het Besluit vergoedingen rechtsbijstand 2000 en enkele andere besluiten
            in verband met de herijking van de verlening van rechtsbijstand door de raden voor rechtsbijstand alsmede de invoering van
            de lichte adviestoevoeging en de toevoeging ten behoeve van mediation
         </text:h>
      <text:section text:name="aanhef.d360e187" text:style-name="aanhef">
        <text:p text:style-name="wij">Wij Beatrix, bij de gratie Gods, Koningin der Nederlanden, Prinses van Oranje-Nassau, enz. enz. enz.</text:p>
        <text:p text:style-name="considerans.al">Op de voordracht van de Staatssecretaris van Justitie van 9 december 2008, nr. 5577911/08/6;</text:p>
        <text:p text:style-name="considerans.al">Gelet op de artikelen 12, derde lid, 28, tweede lid, 34, vierde lid, 37, tweede en vijfde lid, 41, tweede lid, en 42a, eerste
               lid, van de Wet op de rechtsbijstand;
            </text:p>
        <text:p text:style-name="considerans.al">De Raad van State gehoord (advies van 7 januari 2009, nr. W03.08.0548/II);</text:p>
        <text:p text:style-name="considerans.al">Gezien het nader rapport van de Staatssecretaris van Justitie van 23 januari 2009, nr. 5583103/09/6;</text:p>
        <text:p text:style-name="afkondiging">Hebben goedgevonden en verstaan:</text:p>
      </text:section>
      <text:section text:name="wettekst.d360e209" text:style-name="wettekst">
        <text:h text:outline-level="3" text:style-name="wijzig-artikel_kop">ARTIKEL I
            </text:h>
        <text:p text:style-name="wat">Het Besluit vergoedingen rechtsbijstand 2000 wordt gewijzigd als volgt:</text:p>
        <text:section text:name="wijzig-lid.d360e218" text:style-name="wijzig-lid">
          <text:p text:style-name="lid">
                  <text:span text:style-name="lidnr">A<text:tab/>
                  </text:span>
               </text:p>
          <text:p text:style-name="wat">Artikel 12 wordt gewijzigd als volgt:</text:p>
          <text:section text:name="wijziging.d360e227" text:style-name="wijziging">
            <text:p text:style-name="wat-labeled">a. Aan het tweede lid wordt een volzin toegevoegd, luidende:
                  </text:p>
            <text:section text:name="artikeltekst.d360e234" text:style-name="wijziging.block">
              <text:p text:style-name="artikeltekst">Artikel 9 is van overeenkomstige toepassing.</text:p>
            </text:section>
          </text:section>
          <text:section text:name="wijziging.d360e241" text:style-name="wijziging">
            <text:p text:style-name="wat-labeled">b. Het derde lid komt te luiden:
                  </text:p>
            <text:section text:name="artikeltekst.d360e248" text:style-name="wijziging.block">
              <text:list text:style-name="list-style-1">
                <text:list-item text:start-value="3">
                  <text:p text:style-name="list.single"> In afwijking van het eerste en tweede lid worden aan een zaak waarin eenvoudig rechtskundig advies wordt gegeven twee punten
                              verleend.
                           </text:p>
                </text:list-item>
              </text:list>
            </text:section>
          </text:section>
        </text:section>
        <text:section text:name="wijzig-lid.d360e264" text:style-name="wijzig-lid">
          <text:p text:style-name="lid">
                  <text:span text:style-name="lidnr">B<text:tab/>
                  </text:span>
               </text:p>
          <text:p text:style-name="wat">Artikel 24, tweede lid, komt te luiden:</text:p>
          <text:section text:name="wijziging.d360e273" text:style-name="wijziging">
            <text:section text:name="artikeltekst.d360e275" text:style-name="wijziging.block">
              <text:list text:style-name="list-style-2">
                <text:list-item text:start-value="2">
                  <text:p text:style-name="list.single"> Voor het tijdverlet in verband met reizen van een rechtsbijstandverlener die met toestemming van de raad in een onderzoeks-
                              of opvangcentrum aan een vreemdeling in de zin van de Vreemdelingenwet 2000 rechtsbijstand verleent, is het eerste lid van
                              overeenkomstige toepassing.
                           </text:p>
                </text:list-item>
              </text:list>
            </text:section>
          </text:section>
        </text:section>
        <text:section text:name="wijzig-lid.d360e291" text:style-name="wijzig-lid">
          <text:p text:style-name="lid">
                  <text:span text:style-name="lidnr">C<text:tab/>
                  </text:span>
               </text:p>
          <text:p text:style-name="wat">Artikel 25, tweede lid, komt te luiden:</text:p>
          <text:section text:name="wijziging.d360e300" text:style-name="wijziging">
            <text:section text:name="artikeltekst.d360e302" text:style-name="wijziging.block">
              <text:list text:style-name="list-style-3">
                <text:list-item text:start-value="2">
                  <text:p text:style-name="list.single"> Een rechtsbijstandverlener die met toestemming van de raad in een onderzoeks- of opvangcentrum aan een vreemdeling in de
                              zin van Vreemdelingenwet rechtsbijstand verleent, ontvangt overeenkomstig het eerste lid een vergoeding voor de kosten die
                              worden gemaakt voor reizen naar het onderzoeks- of opvangcentrum.
                           </text:p>
                </text:list-item>
              </text:list>
            </text:section>
          </text:section>
        </text:section>
        <text:section text:name="wijzig-lid.d360e319" text:style-name="wijzig-lid">
          <text:p text:style-name="lid">
                  <text:span text:style-name="lidnr">D<text:tab/>
                  </text:span>
               </text:p>
          <text:p text:style-name="wat">In artikel 31, derde lid, wordt «tweede en derde lid zijn» vervangen door: tweede lid is.</text:p>
        </text:section>
        <text:section text:name="wijzig-lid.d360e329" text:style-name="wijzig-lid">
          <text:p text:style-name="lid">
                  <text:span text:style-name="lidnr">E<text:tab/>
                  </text:span>
               </text:p>
          <text:p text:style-name="wat">In artikel 33 vervalt het tweede lid en de aanduiding «1.» voor het eerste lid.</text:p>
        </text:section>
        <text:section text:name="wijzig-lid.d360e339" text:style-name="wijzig-lid">
          <text:p text:style-name="lid">
                  <text:span text:style-name="lidnr">F<text:tab/>
                  </text:span>
               </text:p>
          <text:p text:style-name="wat">Artikel 34 vervalt.</text:p>
        </text:section>
        <text:section text:name="wijzig-lid.d360e349" text:style-name="wijzig-lid">
          <text:p text:style-name="lid">
                  <text:span text:style-name="lidnr">G<text:tab/>
                  </text:span>
               </text:p>
          <text:p text:style-name="wat">In artikel 39, derde lid, wordt «artikel 7» vervangen door: artikel 7a, derde lid,. </text:p>
        </text:section>
        <text:h text:outline-level="3" text:style-name="wijzig-artikel_kop">ARTIKEL II
            </text:h>
        <text:p text:style-name="wat">Het Besluit rechtsbijstand- en toevoegcriteria wordt gewijzigd als volgt:</text:p>
        <text:section text:name="wijzig-lid.d360e367" text:style-name="wijzig-lid">
          <text:p text:style-name="lid">
                  <text:span text:style-name="lidnr">A<text:tab/>
                  </text:span>
               </text:p>
          <text:p text:style-name="wat">Artikel 4 wordt gewijzigd als volgt:</text:p>
          <text:section text:name="wijziging.d360e376" text:style-name="wijziging">
            <text:p text:style-name="wat-labeled">a. Het eerste lid komt te luiden:
                  </text:p>
            <text:section text:name="artikeltekst.d360e383" text:style-name="wijziging.block">
              <text:list text:style-name="list-style-4">
                <text:list-item text:start-value="1">
                  <text:p text:style-name="list.single"> Rechtsbijstand bestaande uit het geven van eenvoudig rechtskundig advies wordt, als zijnde van onvoldoende belang, niet verleend
                              indien het op geld waardeerbare belang blijft beneden een bedrag van € 90,–.
                           </text:p>
                </text:list-item>
              </text:list>
            </text:section>
          </text:section>
          <text:section text:name="wijziging.d360e398" text:style-name="wijziging">
            <text:p text:style-name="wat-labeled">b. In het tweede lid wordt na «toevoeging» ingevoegd: anders dan ten behoeve van eenvoudig rechtskundig advies.
                  </text:p>
          </text:section>
        </text:section>
        <text:section text:name="wijzig-lid.d360e407" text:style-name="wijzig-lid">
          <text:p text:style-name="lid">
                  <text:span text:style-name="lidnr">B<text:tab/>
                  </text:span>
               </text:p>
          <text:p text:style-name="wat">Artikel 5 wordt gewijzigd als volgt:</text:p>
          <text:section text:name="wijziging.d360e416" text:style-name="wijziging">
            <text:p text:style-name="wat-labeled">a. Het eerste lid komt te luiden:
                  </text:p>
            <text:section text:name="artikeltekst.d360e423" text:style-name="wijziging.block">
              <text:list text:style-name="list-style-5">
                <text:list-item text:start-value="1">
                  <text:p text:style-name="list.single"> In strafzaken wordt geen rechtsbijstand verleend indien de zaak dient bij de kantonrechter. De eerste volzin is niet van
                              toepassing op de verlening van rechtshulp.
                           </text:p>
                </text:list-item>
              </text:list>
            </text:section>
          </text:section>
          <text:section text:name="wijziging.d360e438" text:style-name="wijziging">
            <text:p text:style-name="wat-labeled">b. In het tweede lid wordt «eerste lid» vervangen door «eerste lid, eerste volzin» en wordt «een toevoeging» vervangen door:
                     rechtsbijstand.
                  </text:p>
          </text:section>
        </text:section>
        <text:section text:name="wijzig-lid.d360e447" text:style-name="wijzig-lid">
          <text:p text:style-name="lid">
                  <text:span text:style-name="lidnr">C<text:tab/>
                  </text:span>
               </text:p>
          <text:p text:style-name="wat">Artikel 6 wordt gewijzigd als volgt:</text:p>
          <text:section text:name="wijziging.d360e456" text:style-name="wijziging">
            <text:p text:style-name="wat-labeled">a. In het eerste lid wordt «Boek I» vervangen door «Boek 1» en wordt aan het einde van onderdeel a de punt vervangen door een
                     komma.
                  </text:p>
          </text:section>
          <text:section text:name="wijziging.d360e464" text:style-name="wijziging">
            <text:p text:style-name="wat-labeled">b. In het tweede lid wordt «eerste lid onder a» vervangen door «eerste lid, onderdeel a,» en wordt na «artikel 431» ingevoegd:
                     van.
                  </text:p>
          </text:section>
        </text:section>
        <text:section text:name="wijzig-lid.d360e473" text:style-name="wijzig-lid">
          <text:p text:style-name="lid">
                  <text:span text:style-name="lidnr">D<text:tab/>
                  </text:span>
               </text:p>
          <text:p text:style-name="wat">In artikel 8, eerste lid, onderdeel a, wordt «rechtsbijstand tijdens een spreekuur dat» vervangen door: rechtshulp die. </text:p>
        </text:section>
        <text:h text:outline-level="3" text:style-name="wijzig-artikel_kop">ARTIKEL III
            </text:h>
        <text:p text:style-name="wat">Het Subsidiebesluit raden voor rechtsbijstand wordt gewijzigd als volgt:</text:p>
        <text:section text:name="wijzig-lid.d360e491" text:style-name="wijzig-lid">
          <text:p text:style-name="lid">
                  <text:span text:style-name="lidnr">A<text:tab/>
                  </text:span>
               </text:p>
          <text:p text:style-name="wat">Artikel 2, tweede lid, wordt gewijzigd als volgt:</text:p>
          <text:section text:name="wijziging.d360e500" text:style-name="wijziging">
            <text:p text:style-name="wat-labeled">a. In onderdeel 2° wordt «voor rechtsbijstandverlening» vervangen door: voor de verlening van rechtsbijstand en mediation.
                  </text:p>
          </text:section>
          <text:section text:name="wijziging.d360e508" text:style-name="wijziging">
            <text:p text:style-name="wat-labeled">b. De onderdelen 4° en 5° komen te luiden:
                  </text:p>
            <text:section text:name="artikeltekst.d360e515" text:style-name="wijziging.block">
              <text:list text:style-name="list-style-6">
                <text:list-item text:start-value="4">
                  <text:p text:style-name="list.start">de doeluitkering voor de subsidiëring van de voorzieningen, bedoeld in artikel 42b, eerste en tweede lid, van de wet, verminderd
                              met de wettelijk te innen eigen bijdragen van rechtzoekenden voor zover het voorzieningen betreft die belast zijn met de verlening
                              van rechtsbijstand, anders dan rechtshulp, of mediation;
                           </text:p>
                </text:list-item>
                <text:list-item text:start-value="5">
                  <text:p text:style-name="list.end">de doeluitkering voor de verlening van rechtsbijstand of mediation op basis van overeenkomsten als bedoeld in artikel 7, derde
                              lid, onderdeel d, van de wet;
                           </text:p>
                </text:list-item>
              </text:list>
            </text:section>
          </text:section>
        </text:section>
        <text:section text:name="wijzig-lid.d360e539" text:style-name="wijzig-lid">
          <text:p text:style-name="lid">
                  <text:span text:style-name="lidnr">B<text:tab/>
                  </text:span>
               </text:p>
          <text:p text:style-name="wat">In artikel 4, eerste lid, wordt «Wet op de rechtsbijstand» vervangen door: wet.</text:p>
        </text:section>
        <text:section text:name="wijzig-lid.d360e549" text:style-name="wijzig-lid">
          <text:p text:style-name="lid">
                  <text:span text:style-name="lidnr">C<text:tab/>
                  </text:span>
               </text:p>
          <text:p text:style-name="wat">In artikel 10, eerste lid, wordt «a en b» vervangen door: a en b,.</text:p>
        </text:section>
        <text:section text:name="wijzig-lid.d360e559" text:style-name="wijzig-lid">
          <text:p text:style-name="lid">
                  <text:span text:style-name="lidnr">D<text:tab/>
                  </text:span>
               </text:p>
          <text:p text:style-name="wat">In artikel 11, derde lid, wordt «Onze Minister van Justitie» vervangen door: Onze Minister.</text:p>
        </text:section>
        <text:section text:name="wijzig-lid.d360e569" text:style-name="wijzig-lid">
          <text:p text:style-name="lid">
                  <text:span text:style-name="lidnr">E<text:tab/>
                  </text:span>
               </text:p>
          <text:p text:style-name="wat">Artikel 14 wordt gewijzigd als volgt:</text:p>
          <text:section text:name="wijziging.d360e578" text:style-name="wijziging">
            <text:p text:style-name="wat-labeled">a. In het eerste lid wordt «c tot en met g» vervangen door: c tot en met g,.
                  </text:p>
          </text:section>
          <text:section text:name="wijziging.d360e586" text:style-name="wijziging">
            <text:p text:style-name="wat-labeled">b. In het tweede lid komt onderdeel a te luiden:
                  </text:p>
            <text:section text:name="artikeltekst.d360e593" text:style-name="wijziging.block">
              <text:list text:style-name="list-style-7">
                <text:list-item text:start-value="1">
                  <text:p text:style-name="list.single">het aangaan of wijzigen van subsidieverplichtingen anders dan met voorzieningen, bedoeld in artikel 42b, eerste en tweede
                              lid, van de wet;. 
                           </text:p>
                </text:list-item>
              </text:list>
            </text:section>
          </text:section>
        </text:section>
        <text:h text:outline-level="3" text:style-name="wijzig-artikel_kop">ARTIKEL IV
            </text:h>
        <text:p text:style-name="wat">Het Besluit verlengde spreekuurvoorziening vervalt.</text:p>
        <text:h text:outline-level="3" text:style-name="wijzig-artikel_kop">ARTIKEL V
            </text:h>
        <text:p text:style-name="wat">Het Besluit omschrijving indexcijfer wordt gewijzigd als volgt:</text:p>
        <text:section text:name="wijziging.d360e624" text:style-name="wijziging">
          <text:p text:style-name="wat-labeled">a. In artikel 1 wordt «artikel 35, vijfde lid» vervangen door: artikel 34, vierde lid.
               </text:p>
        </text:section>
        <text:section text:name="wijziging.d360e632" text:style-name="wijziging">
          <text:p text:style-name="wat-labeled">b. Na artikel 1 wordt een artikel ingevoegd, luidende:
               </text:p>
          <text:section text:name="artikel.d360e639" text:style-name="wijziging.block">
            <text:h text:outline-level="4" text:style-name="artikel_kop">Artikel 1a
                  </text:h>
            <text:p text:style-name="artikel">Dit besluit berust op artikel 34, vierde lid, van de Wet op de rechtsbijstand.</text:p>
          </text:section>
        </text:section>
        <text:section text:name="artikel.d360e650" text:style-name="artikel">
          <text:h text:outline-level="3" text:style-name="artikel_kop">ARTIKEL VI
               </text:h>
          <text:p text:style-name="artikel">Dit besluit treedt in werking op een bij koninklijk besluit te bepalen tijdstip.</text:p>
        </text:section>
      </text:section>
      <text:section text:name="wetsluiting.d360e661" text:style-name="wetsluiting">
        <text:section text:name="slotformulering.d360e663" text:style-name="slotformulering">
          <text:p text:style-name="slotformulering">Lasten en bevelen dat dit besluit met de daarbij behorende nota van toelichting in het Staatsblad zal worden geplaatst.<text:note text:id="d304e599"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60e672" text:style-name="gegeven">
          <text:p text:style-name="dagtekening">’s-Gravenhage, 2 februari 2009</text:p>
          <text:p text:style-name="koning">Beatrix</text:p>
        </text:section>
        <text:section text:name="ondertekening.d360e681" text:style-name="ondertekening">
          <text:p text:style-name="ondertekening">De Staatssecretaris van Justitie,</text:p>
          <text:p text:style-name="ondertekening.end">N. Albayrak </text:p>
        </text:section>
        <text:section text:name="uitgifte.d360e690" text:style-name="uitgifte">
          <text:p text:style-name="uitgifte">Uitgegeven de <text:span text:style-name="cur">twaalfde</text:span>
                  februari 2009
               </text:p>
          <text:section text:name="ondertekening.d360e698" text:style-name="ondertekening">
            <text:p text:style-name="ondertekening">De Minister van
                     Justitie,
                  </text:p>
            <text:p text:style-name="ondertekening.end">E.
                     M. H. Hirsch 
                     Ballin 
                  </text:p>
          </text:section>
        </text:section>
      </text:section>
      <text:section text:name="nota-toelichting.d360e709" text:style-name="nota-toelichting">
        <text:h text:outline-level="2" text:style-name="nota-toelichting_kop">NOTA VAN TOELICHTING
            </text:h>
        <text:h text:outline-level="3" text:style-name="divisiekop1">1. Algemeen
            </text:h>
        <text:p text:style-name="nota-toelichting">Dit besluit bevat in hoofdzaak de aanpassingen van enkele op de Wet op de rechtsbijstand gebaseerde algemene maatregelen van
               bestuur die noodzakelijk zijn in verband met de Wet van 29 december 2008 tot wijziging van de Wet op de rechtsbijstand houdende
               herijking van de verlening van rechtsbijstand door de raden voor rechtsbijstand en de invoering van een lichte adviestoevoeging
               alsmede de regeling van de vergoeding van mediation (<text:a office:name="link naar publicatie stb-2009-4" xlink:href="../stb-2009-4.odt" xlink:type="simple" xlink:actuate="onRequest" xlink:show="new">Stb. 2009, 4</text:a>). Met laatstbedoelde wet wordt een duidelijke scheiding aangebracht tussen de publieke taak op het terrein van gesubsidieerde
               rechtsbijstand (verlening van eerstelijns rechtshulp) en de private taken op datzelfde terrein (verlening van verdergaande
               rechtsbijstand). Om de toegang tot de eerstelijns rechtshulp, die bij de stichtingen rechtsbijstand al te zeer in het gedrang
               was gekomen, te garanderen, wordt de verlening hiervan voortaan ter hand genomen door een voorziening die de raden voor rechtsbijstand
               gezamenlijk hiervoor specifiek treffen (het juridisch loket). De verlening van verdergaande rechtsbijstand geschiedt telkens
               op basis van een toevoeging door de advocatuur. Met het oog op het voorgaande zijn de stichtingen rechtsbijstand opgeheven.
               In verband met de scheiding tussen de publieke en private taken met betrekking tot gesubsidieerde rechtsbijstand is het verlengd
               spreekuur, dat door de stichtingen rechtsbijstand werd verzorgd, afgeschaft. Daar staat tegenover dat met de introductie van
               de toevoeging voor eenvoudig rechtskundig advies door een advocaat (lichte adviestoevoeging), waarvoor een lagere eigen bijdrage
               is verschuldigd dan in geval van een reguliere toevoeging, wordt voorzien in een laagdrempelige mogelijkheid tot het verkrijgen
               van gesubsidieerde rechtsbijstand voor rechtzoekenden die zijn aangewezen op iets langere rechtsbijstand dan rechtshulp. Bovendien
               bevat laatstbedoelde wet de grondslag om rechtzoekenden voortaan ook ten behoeve van mediation in aanmerking te laten komen
               voor een toevoeging.
            </text:p>
        <text:p text:style-name="nota-toelichting">Met het onderhavige besluit wordt het merendeel van de algemene maatregelen van bestuur die krachtens de Wet op de rechtsbijstand
               (Wrb) zijn vastgesteld aangepast in verband met bovenbedoelde wet van 29 december 2008. Het gaat hierbij om het Besluit vergoedingen
               rechtsbijstand 2000, het Besluit rechtsbijstand- en toevoegcriteria, het Subsidiebesluit raden voor rechtsbijstand en het
               Besluit omschrijving indexcijfer (artikelen I tot en met III en V). Daarnaast strekt dit besluit, eveneens in verband met
               laatstbedoelde wet, tot intrekking van het Besluit verlengde spreekuurvoorziening (artikel IV). Een aanpassing van het Besluit
               draagkrachtcriteria rechtsbijstand is niet in dit besluit opgenomen, aangezien de bepalingen in dat besluit, voor zover zij
               gelding moesten behouden, worden ondergebracht in het nieuwe Besluit eigen bijdrage rechtsbijstand en de inhoud daarvan al
               wordt afgestemd op de Wrb zoals die vanwege bovenbedoelde wet van 29 december 2008 komt te luiden. Wat de invoering van de
               mediationtoevoeging betreft blijven de aanpassingen in dit besluit beperkt tot die van het Subsidiebesluit raden voor rechtsbijstand.
               Voor het overige worden de regels hierover opgenomen in een nieuw Besluit gesubsidieerde mediation. Van de gelegenheid is
               nog gebruik gemaakt om enkele redactionele verbeteringen door te voeren (zie de artikelen I, II en IV).
            </text:p>
        <text:p text:style-name="nota-toelichting">Een ontwerp van dit besluit is ter consultatie voorgelegd aan de Nederlandse Orde van Advocaten en de raden voor rechtsbijstand.
               Van de raden voor rechtsbijstand is een reactie ontvangen. Hierin wordt aandacht gevraagd voor de omstandigheid dat in een
               aantal artikelen van het Besluit vergoedingen rechtsbijstand 2000 (Bvr 2000) de gebruikte terminologie nog dient te worden
               geactualiseerd. Voorts spreken de raden in hun reactie de wens uit dat een regeling zal worden getroffen voor de vergoeding
               van de verlening van rechtsbijstand met betrekking tot een tijdelijk huisverbod of een OM-afdoening. Naar aanleiding hiervan
               zij het volgende opgemerkt. Eerstbedoelde actualisering wordt reeds meegenomen in een ander ontwerp-besluit, te weten het
               ontwerp-besluit tot wijziging van onder meer het Bvr 2000 in verband met de bestuurlijke centralisatie van de raden voor rechtsbijstand.
               Met name ook omdat de door de raden wenselijke geachte aanvullingen van de regelgeving (tijdelijk huisverbod, OM-afdoening),
               zoals door hen zelf ook wordt benadrukt, geen verband houden met datgene wat in (het voorstel voor) bovenvermelde wet van
               29 december 2008 wordt geregeld, zal ook hiervoor, voor zover nodig, een afzonderlijk wijzigingsbesluit tot stand wordt gebracht.
            </text:p>
        <text:p text:style-name="nota-toelichting">Overeenkomstig de in artikel 49 van de Wrb beschreven voorhangprocedure is een ontwerp van dit besluit aan de beide Kamers
               der Staten-Generaal overgelegd en in de Staatscourant bekendgemaakt (Stcrt. 2008, 169). Naar aanleiding hiervan zijn geen
               reacties ontvangen.
            </text:p>
        <text:p text:style-name="nota-toelichting">Dit besluit heeft geen zelfstandige financiële gevolgen. De financiële consequenties houden verband met bovenvermelde wet
               van 29 december 2008. Verwezen zij naar de toelichting op de financiële gevolgen van die wet (Kamerstukken II 2005/06, <text:a office:name="link naar publicatie kst-30436-3" xlink:href="../kst-30436-3.odt" xlink:type="simple" xlink:actuate="onRequest" xlink:show="new">30 436, nr. 3</text:a>).
            </text:p>
        <text:p text:style-name="nota-toelichting">Aan dit besluit zijn geen administratieve lasten voor de burger of het bedrijfsleven verbonden, mede omdat het slechts aanpassingen
               bevat die noodzakelijk zijn in verband met en voortvloeien uit bovenvermelde wet van 29 december 2008.
            </text:p>
        <text:h text:outline-level="3" text:style-name="divisiekop1">2. Artikelsgewijs
            </text:h>
        <text:h text:outline-level="4" text:style-name="divisiekop2">Artikel I
            </text:h>
        <text:h text:outline-level="5" text:style-name="divisiekop3">A
            </text:h>
        <text:p text:style-name="nota-toelichting">Tot dusverre werd in artikel 12 van het Bvr 2000 al bepaald dat een advocaat voor een advieszaak waarin minder dan zes uur
               onderscheidenlijk zes uur of meer rechtsbijstand wordt verleend vier onderscheidenlijk acht punten krijgt toegekend. Zoals
               hierboven is toegelicht kunnen rechtzoekenden voortaan van een advocaat in een zaak ook eenvoudig rechtskundig advies op basis
               van een toevoeging (lichte adviestoevoeging) verkrijgen. Voor advieszaken in laatstbedoelde zin geldt dat het zaken van eenvoudige
               aard betreft die gemiddeld drie uur tijd vergen en voorheen onder meer in het verlengd spreekuur werden afgedaan. Met dit
               onderdeel wordt erin voorzien dat in een nieuw derde lid van artikel 12 wordt vastgelegd dat een advocaat voor een zaak waarin
               hij op basis van een afzonderlijke toevoeging eenvoudig rechtskundig advies verleent twee punten krijgt toegekend. Zie voor
               een nadere toelichting hierop de memorie van toelichting bij het voorstel voor bovengenoemde wet van 29 december 2008 (Kamerstukken
               II 2005/06, <text:a office:name="link naar publicatie kst-30436-3" xlink:href="../kst-30436-3.odt" xlink:type="simple" xlink:actuate="onRequest" xlink:show="new">30 436, nr. 3</text:a>).
            </text:p>
        <text:h text:outline-level="5" text:style-name="divisiekop3">B en C
            </text:h>
        <text:p text:style-name="nota-toelichting">Deze onderdelen strekken tot aanpassing van de artikelen 24, tweede lid, en 25, tweede lid, van het Bvr 2000 in verband met
               de hierboven toegelichte opheffing van (het spreekuur van) de stichtingen rechtsbijstand.
            </text:p>
        <text:h text:outline-level="5" text:style-name="divisiekop3">D
            </text:h>
        <text:p text:style-name="nota-toelichting">Dit onderdeel betreft een redactionele verbetering.</text:p>
        <text:h text:outline-level="5" text:style-name="divisiekop3">E en F
            </text:h>
        <text:p text:style-name="nota-toelichting">Hierboven is toegelicht dat de stichtingen rechtsbijstand zijn opgeheven en dat de verlening van rechtsbijstand op basis van
               een toevoeging voortaan niet meer mede geschiedt door medewerkers van die stichtingen. De artikelen 33, tweede lid, en 34,
               van het Bvr 2000, waarin bepalingen zijn opgenomen met betrekking tot de verlening van rechtsbijstand op basis van een toevoeging
               door voornoemde medewerkers, kunnen derhalve komen te vervallen.
            </text:p>
        <text:h text:outline-level="5" text:style-name="divisiekop3">G
            </text:h>
        <text:p text:style-name="nota-toelichting">In artikel 39, derde lid, van het Bvr 2000 wordt verwezen naar de bepaling in artikel 7 van de Wrb die inhoudt dat de raden
               voor rechtsbijstand voor elk kalenderjaar een jaarplan opstellen. Die bepaling is vanwege bovenvermelde wet van 29 december
               2008 echter overgeheveld naar het nieuwe artikel 7a, derde lid, van de Wrb. De verwijzing in artikel 39, derde lid, wordt
               daaraan aangepast.
            </text:p>
        <text:h text:outline-level="4" text:style-name="divisiekop2">Artikel II
            </text:h>
        <text:h text:outline-level="5" text:style-name="divisiekop3">A
            </text:h>
        <text:p text:style-name="nota-toelichting">Dit onderdeel strekt tot aanpassing van artikel 4 van het Besluit rechtsbijstand- en toevoegcriteria (Brt), waarin wordt geregeld
               wanneer een zaak van onvoldoende financieel belang is voor de verlening van gesubsidieerde rechtsbijstand. Reden hiervoor
               is de hierboven toegelichte afschaffing van het verlengd spreekuur en daarmee samenhangende introductie van de toevoeging
               voor eenvoudig rechtskundig advies.
            </text:p>
        <text:h text:outline-level="5" text:style-name="divisiekop3">B
            </text:h>
        <text:p text:style-name="nota-toelichting">Met de invoering van de duidelijke scheiding tussen publieke en private taken met betrekking tot gesubsidieerde rechtsbijstand
               is in artikel 1 van de Wrb vanwege bovenvermelde wet van 29 december 2008 de term rechtshulp geïntroduceerd. Daarmee wordt
               gedoeld op de verlening van rechtsbijstand bestaande uit het geven van eenvoudige juridische adviezen waarbij geen sprake
               is van vertegenwoordiging van de rechtzoekende, het met het oog hierop verstrekken van informatie, het analyseren en verduidelijken
               van een probleem alsmede het verwijzen naar terzake doende instanties en rechtsbijstandverleners. Deze vorm van gesubsidieerde
               rechtsbijstand, waarvoor geen toevoeging benodigd is, geschiedt door het juridisch loket, zijnde de voorziening die de raden
               hiervoor op basis van artikel 7, tweede lid, van de Wrb in het leven hebben geroepen, en omvat de rechtsbijstand die voorheen
               tijdens het spreekuur van de stichtingen rechtsbijstand werd verleend. Met dit onderdeel wordt artikel 5, eerste lid, van
               het Brt aangepast in verband met de introductie van het begrip rechtshulp en de opheffing van (het spreekuur van) de stichtingen
               rechtsbijstand. Voorts behelst dit onderdeel enkele redactionele aanpassingen van het eerste en tweede lid van artikel 5.
            </text:p>
        <text:h text:outline-level="5" text:style-name="divisiekop3">C
            </text:h>
        <text:p text:style-name="nota-toelichting">Dit onderdeel betreft enkele redactionele verbeteringen.</text:p>
        <text:h text:outline-level="5" text:style-name="divisiekop3">D
            </text:h>
        <text:p text:style-name="nota-toelichting">Zie voor een toelichting op de in dit onderdeel vervatte wijziging van artikel 8 van het Brt de toelichting hierboven op artikel
               II, onderdeel B.
            </text:p>
        <text:h text:outline-level="4" text:style-name="divisiekop2">Artikel III
            </text:h>
        <text:h text:outline-level="5" text:style-name="divisiekop3">A
            </text:h>
        <text:p text:style-name="nota-toelichting">Zoals hierboven is toegelicht kan voortaan ook ten behoeve van mediation door een rechtzoekende een toevoeging worden verkregen.
               In het nieuwe hoofdstuk IVA van de Wrb wordt onder meer bepaald dat mediation op basis van een toevoeging geschiedt door bij
               de raden ingeschreven mediators alsmede dat de raden mediators voor op basis van een toevoeging verleende mediation een vergoeding
               verstrekken. Een en ander is overigens nader geregeld in het nieuwe Besluit gesubsidieerde mediation. Daarnaast is hierboven
               ook toegelicht dat de stichtingen rechtsbijstand zijn opgeheven. In plaats daarvan treffen de raden gezamenlijk een voorziening
               die belast is met verlening van rechtshulp, bevordering van mediation en doorverwijzing naar mediators (artikel 7, tweede
               lid, Wrb; juridisch loket). Ook kunnen zij met het oog op de uitoefening van hun taken nog andere voorzieningen treffen (artikel
               8, tweede lid, Wrb). Met het oog hierop zijn de bepalingen over subsidiëring door de raden van de stichtingen rechtsbijstand
               in de Wrb vervangen door bepalingen over subsidieverstrekking aan de door de raden getroffen voorzieningen. In verband met
               het voorgaande wordt de opsomming in artikel 2, tweede lid, van het Subsidiebesluit raden voor rechtsbijstand (Sbrr) van de
               kosten die worden begrepen onder de beheers- en programmakosten waarvoor aan de raden mede subsidie wordt verstrekt, aangepast.
               De in onderdeel 2° doorgevoerde aanpassing laat zich herleiden tot bovenbedoelde mogelijkheid om ook als mediator een vergoeding
               voor op basis van toevoeging verrichte werkzaamheden te ontvangen. Voor de aanpassing van onderdeel 4° bestaat reden, omdat
               de raden aan de door hen getroffen voorzieningen (waaronder in elk geval het juridisch loket) en niet meer aan de stichtingen
               rechtsbijstand, subsidie verstrekken. Onderdeel 5° wordt aangepast in verband met de vanwege bovenbedoelde wet van 29 december
               2008 nieuw aan de raden voor rechtsbijstand opgedragen taak om in bijzondere situaties overeenkomsten te sluiten met betrekking
               tot het verlenen van bepaalde vormen van rechtsbijstand (bv. rechtsbijstand in asielzaken) of mediation.
            </text:p>
        <text:h text:outline-level="5" text:style-name="divisiekop3">B, C, D en E (onderdeel a)
            </text:h>
        <text:p text:style-name="nota-toelichting">Deze onderdelen betreffen enkele redactionele aanpassingen.</text:p>
        <text:h text:outline-level="5" text:style-name="divisiekop3">E (onderdeel b)
            </text:h>
        <text:p text:style-name="nota-toelichting">Zie voor een toelichting op de in dit onderdeel vervatte wijziging van artikel 14, tweede lid, van het Sbrr de toelichting
               hierboven op artikel III, onderdeel A.
            </text:p>
        <text:h text:outline-level="4" text:style-name="divisiekop2">Artikel IV
            </text:h>
        <text:p text:style-name="nota-toelichting">Zoals hierboven is toegelicht zijn de stichtingen rechtsbijstand opgeheven en is het verlengd spreekuur, dat door die stichtingen
               werd verzorgd, afgeschaft. Voor de hierop betrekking hebbende bepalingen in de Wrb geldt dat zij vanwege bovenvermelde wet
               van 29 december 2008 zijn geschrapt. In samenhang hiermee kan ook het Besluit verlengde spreekuurvoorziening komen te vervallen.
            </text:p>
        <text:h text:outline-level="4" text:style-name="divisiekop2">Artikel V
            </text:h>
        <text:p text:style-name="nota-toelichting">Aan artikel 34 van de Wrb is vanwege bovenvermelde wet van 29 december 2008 een vierde lid toegevoegd. In dat lid vindt de
               voorheen in artikel 35, vijfde lid, opgenomen jaarlijkse indexering van de in artikel 34, eerste lid, bedoelde inkomensgrenzen
               regeling. Bovendien is hierin de tot dusverre in artikel 35, zevende lid, opgenomen grondslag voor het Besluit omschrijving
               indexcijfer opgenomen. Dit onderdeel strekt er ten eerste toe in artikel 1 van laatstbedoeld besluit de verwijzing naar artikel
               35, vijfde lid, te wijzigen in een verwijzing naar artikel 34, vierde lid. Daarnaast wordt er met de invoeging van het nieuwe
               artikel 1a in voorzien dat voor het Besluit omschrijving indexcijfer de gewijzigde delegatiegrondslag komt te gelden.
            </text:p>
        <text:section text:name="ondertekening.d360e866" text:style-name="ondertekening">
          <text:p text:style-name="ondertekening">De Staatssecretaris van Justitie,</text:p>
          <text:p text:style-name="ondertekening.end">N. Albayra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