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6</text:p>
      <text:p text:style-name="publicatie-titel.end">10 november 2009</text:p>
      <text:h text:outline-level="1" text:style-name="staatsblad_kop">Besluit van 17 oktober 2009, houdende wijziging van het Besluit
            	 spoorverkeer en het Besluit spoorweginfrastructuur in verband met het
            	 vastleggen van de maximumsnelheid en voorrangsregels ten aanzien van
            	 stamlijnen
         </text:h>
      <text:section text:name="aanhef.d9374e201" text:style-name="aanhef">
        <text:p text:style-name="wij">Wij Beatrix, bij de gratie Gods, Koningin der Nederlanden, Prinses
               		  van Oranje-Nassau, enz. enz. enz.
            </text:p>
        <text:p text:style-name="considerans.al">Op de voordracht van Onze Minister
               			 van Verkeer en Waterstaat van 14 juli 2009, nr. CEND/HDJZ-2009/750 sector
               			 S&amp;W, Hoofddirectie Juridische Zaken;
            </text:p>
        <text:p text:style-name="considerans.al">Gelet op de artikelen 65, eerste lid,
               			 en 87, eerste lid, van de Spoorwegwet;
            </text:p>
        <text:p text:style-name="considerans.al">De Raad van State gehoord (advies van
               			 13 augustus 2009, nr. WO9.09.0289/IV);
            </text:p>
        <text:p text:style-name="considerans.al">Gezien het nader rapport van Onze
               			 Minister van Verkeer en Waterstaat van 13 oktober 2009, nr. CEND/HDJZ-2009/1112
               			 sector S&amp;W, Hoofddirectie Juridische Zaken;
            </text:p>
        <text:p text:style-name="afkondiging">Hebben goedgevonden en verstaan:</text:p>
      </text:section>
      <text:section text:name="wettekst.d9374e223" text:style-name="wettekst">
        <text:h text:outline-level="3" text:style-name="wijzig-artikel_kop">ARTIKEL I
            </text:h>
        <text:p text:style-name="wat">Het Besluit spoorverkeer wordt als volgt
               			 gewijzigd:
            </text:p>
        <text:section text:name="wijzig-lid.d9374e232" text:style-name="wijzig-lid">
          <text:p text:style-name="lid">
                  <text:span text:style-name="lidnr">A<text:tab/>
                  </text:span>
               </text:p>
          <text:p text:style-name="wat">In artikel 1, onderdeel g, wordt na «artikel 2 tweede lid,»
                  				ingevoegd: of artikel 124, tweede lid,.
               </text:p>
        </text:section>
        <text:section text:name="wijzig-lid.d9374e242" text:style-name="wijzig-lid">
          <text:p text:style-name="lid">
                  <text:span text:style-name="lidnr">B<text:tab/>
                  </text:span>
               </text:p>
          <text:p text:style-name="wat">Na artikel 8 wordt een artikel ingevoegd, luidende:</text:p>
          <text:section text:name="wijziging.d9374e251" text:style-name="wijziging">
            <text:section text:name="artikel.d9374e253" text:style-name="wijziging.block">
              <text:h text:outline-level="4" text:style-name="artikel_kop">Artikel 8a
                     </text:h>
              <text:p text:style-name="artikel">Op hoofdspoorwegen als bedoeld in bijlage 2 bij het Besluit
                        					 aanwijzing hoofdspoorwegen bedraagt de maximumsnelheid 30 kilometer per
                        					 uur.
                     </text:p>
            </text:section>
          </text:section>
        </text:section>
        <text:section text:name="wijzig-lid.d9374e265" text:style-name="wijzig-lid">
          <text:p text:style-name="lid">
                  <text:span text:style-name="lidnr">C<text:tab/>
                  </text:span>
               </text:p>
          <text:p text:style-name="wat">In artikel 9 wordt na «Onverminderd» ingevoegd: artikel 8a
                  				en.
               </text:p>
        </text:section>
        <text:section text:name="wijzig-lid.d9374e276" text:style-name="wijzig-lid">
          <text:p text:style-name="lid">
                  <text:span text:style-name="lidnr">D<text:tab/>
                  </text:span>
               </text:p>
          <text:p text:style-name="wat">In artikel 10, eerste lid, wordt «Het is» vervangen door:
                  				Onverminderd artikel 8a is het.
               </text:p>
        </text:section>
        <text:section text:name="wijzig-lid.d9374e286" text:style-name="wijzig-lid">
          <text:p text:style-name="lid">
                  <text:span text:style-name="lidnr">E<text:tab/>
                  </text:span>
               </text:p>
          <text:p text:style-name="wat">In artikel 10, tweed lid, wordt na «Onverminderd» ingevoegd:
                  				artikel 8a en.
               </text:p>
        </text:section>
        <text:section text:name="wijzig-lid.d9374e296" text:style-name="wijzig-lid">
          <text:p text:style-name="lid">
                  <text:span text:style-name="lidnr">F<text:tab/>
                  </text:span>
               </text:p>
          <text:p text:style-name="wat">Artikel 16 komt te luiden:</text:p>
          <text:section text:name="wijziging.d9374e305" text:style-name="wijziging">
            <text:section text:name="artikel.d9374e307" text:style-name="wijziging.block">
              <text:h text:outline-level="4" text:style-name="artikel_kop">Artikel 16
                     </text:h>
              <text:list text:style-name="list-style-1">
                <text:list-item text:start-value="1">
                  <text:p text:style-name="list.start"> De bestuurder die over hoofdspoorwegen als bedoeld in
                              						bijlage 2 bij het Besluit aanwijzing hoofdspoorwegen rijdt, die gelegen zijn in
                              						een kruising of een samenloop met een voor het openbaar verkeer openstaande weg
                              						als bedoeld in de Wegenverkeerswet 1994 en die niet worden aangeduid als een
                              						overweg door middel van de borden J12 en J13 van bijlage 1 bij het Reglement
                              						verkeersregels en verkeerstekens 1990 is verplicht:
                           </text:p>
                  <text:list>
                    <text:list-item text:start-value="1">
                      <text:p text:style-name="list.start">de snelheid te verminderen en zonodig te stoppen als de
                                    							 veiligheid van het verkeer dat verlangt;
                                 </text:p>
                    </text:list-item>
                    <text:list-item text:start-value="2">
                      <text:p text:style-name="list.cont">de weggebruikers voor te laten gaan;
                                 </text:p>
                    </text:list-item>
                    <text:list-item text:start-value="3">
                      <text:p text:style-name="list.cont">de aanwijzingen 1 tot en met 7 van bijlage 2, behorende
                                    							 bij het Reglement verkeersregels en verkeerstekens 1990, op te volgen;
                                 </text:p>
                    </text:list-item>
                    <text:list-item text:start-value="4">
                      <text:p text:style-name="list.cont">aan de weggebruikers de voor het rijden van de trein en
                                    							 voor de veiligheid van het verkeer benodigde stoptekens, bedoeld in artikel 82,
                                    							 vierde lid, van het Reglement verkeersregels en verkeerstekens 1990, en andere
                                    							 aanwijzingen te geven.
                                 </text:p>
                    </text:list-item>
                  </text:list>
                </text:list-item>
                <text:list-item text:start-value="2">
                  <text:p text:style-name="list.end"> Wanneer de bestuurder de stoptekens en aanwijzingen in het
                              						eerste lid, onder d, niet kan geven, worden deze gegeven door de rangeerder die
                              						de trein begeleidt.
                           </text:p>
                </text:list-item>
              </text:list>
            </text:section>
          </text:section>
        </text:section>
        <text:section text:name="wijzig-lid.d9374e370" text:style-name="wijzig-lid">
          <text:p text:style-name="lid">
                  <text:span text:style-name="lidnr">G<text:tab/>
                  </text:span>
               </text:p>
          <text:p text:style-name="wat">In artikel 41 wordt «8» vervangen door: 8, 8a.</text:p>
        </text:section>
        <text:h text:outline-level="3" text:style-name="wijzig-artikel_kop">ARTIKEL II
            </text:h>
        <text:p text:style-name="wat">In artikel 1, onderdeel b, van het Besluit
               			 spoorweginfrastructuur wordt na «artikel 2, tweede lid,» ingevoegd: of artikel
               			 124, tweede lid,.
            </text:p>
        <text:section text:name="artikel.d9374e388" text:style-name="artikel">
          <text:h text:outline-level="3" text:style-name="artikel_kop">ARTIKEL III
               </text:h>
          <text:p text:style-name="artikel">Dit besluit treedt in werking met ingang van 31 december 2009.</text:p>
        </text:section>
      </text:section>
      <text:section text:name="wetsluiting.d9374e399" text:style-name="wetsluiting">
        <text:section text:name="slotformulering.d9374e401" text:style-name="slotformulering">
          <text:p text:style-name="slotformulering">Lasten en bevelen dat dit besluit met de daarbij behorende nota van
                  			 toelichting in het Staatsblad zal worden geplaatst.<text:note text:id="d9331e308"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9374e410" text:style-name="gegeven">
          <text:p text:style-name="dagtekening">’s-Gravenhage, 17 oktober 2009</text:p>
          <text:p text:style-name="koning">Beatrix</text:p>
        </text:section>
        <text:section text:name="ondertekening.d9374e419" text:style-name="ondertekening">
          <text:p text:style-name="ondertekening">De Minister van
                  		  Verkeer en Waterstaat,
               </text:p>
          <text:p text:style-name="ondertekening.end">C. M. P. S. Eurlings </text:p>
        </text:section>
        <text:section text:name="uitgifte.d9374e428" text:style-name="uitgifte">
          <text:p text:style-name="uitgifte.end">Uitgegeven de <text:span text:style-name="cur">tiende</text:span> november 2009
               </text:p>
          <text:section text:name="ondertekening.d9374e436" text:style-name="ondertekening">
            <text:p text:style-name="uitgifte">De Minister van
                     			 Justitie,
                  </text:p>
            <text:p text:style-name="uitgifte.end">E. M. H. Hirsch
                     				  Ballin 
                  </text:p>
          </text:section>
        </text:section>
      </text:section>
      <text:section text:name="nota-toelichting.d9374e447" text:style-name="nota-toelichting">
        <text:h text:outline-level="2" text:style-name="nota-toelichting_kop">NOTA VAN TOELICHTING
            </text:h>
        <text:h text:outline-level="3" text:style-name="divisiekop1">I Algemeen
            </text:h>
        <text:h text:outline-level="4" text:style-name="divisiekop2">1. Inleiding
            </text:h>
        <text:p text:style-name="nota-toelichting">Het voorliggende besluit bevat een wijziging van het Besluit
               				spoorverkeer en het Besluit spoorweginfrastructuur. Doel van onderhavige
               				wijziging is het vastleggen van de maximumsnelheid van het treinverkeer en
               				voorrangsregels ten aanzien van het wegverkeer op de zogenoemde stamlijnen,
               				zijnde de spoorwegen in haven- en industriegebieden die uitsluitend of
               				overwegend worden gebruikt door het goederenvervoer. Op grond van artikel 124
               				van de Spoorwegwet kunnen deze lijnen tot 1 januari 2010 worden aangewezen als
               				hoofdspoorwegen. Daartoe zijn de stamlijnen opgenomen in bijlage 2 van het
               				Besluit aanwijzing hoofdspoorwegen. De stamlijnen die zijn opgenomen in bijlage
               				2 vallen onder het toepassingsbereik van de Spoorwegwet.
            </text:p>
        <text:h text:outline-level="4" text:style-name="divisiekop2">2. Raadpleging adviesorganen
            </text:h>
        <text:p text:style-name="nota-toelichting">Op 16 april 2009 heeft het ministerie advies gevraagd over dit
               				besluit aan het Overlegorgaan Goederenvervoer (OGV). De bevindingen van het OGV
               				zijn neergelegd in het rapport van 26 mei 2009 (kenmerk: OVW-2009/1083). Uit
               				het rapport blijkt dat er onduidelijkheid bestaat over straatsporen en
               				overwegen in relatie tot de voorrangssituatie. Dit heeft geleid tot een
               				aanpassing van artikel I, onderdeel F, en de toelichting bij dit artikel.
            </text:p>
        <text:h text:outline-level="4" text:style-name="divisiekop2">3. Administratieve lasten en bedrijfseffecten
            </text:h>
        <text:p text:style-name="nota-toelichting">Het voorliggende besluit leidt niet tot een wijziging van de
               				administratieve lasten voor de overheid en het bedrijfsleven. Het besluit
               				brengt ook geen bedrijfseffecten met zich mee.
            </text:p>
        <text:h text:outline-level="3" text:style-name="divisiekop1">II Artikelsgewijs
            </text:h>
        <text:h text:outline-level="4" text:style-name="divisiekop2">Artikel I
            </text:h>
        <text:h text:outline-level="5" text:style-name="divisiekop3">Onderdeel A
            </text:h>
        <text:p text:style-name="nota-toelichting">Op grond van het oude artikel 1, onderdeel g, van het Besluit
               				  spoorverkeer vielen alleen de spoorwegen die zijn aangewezen als
               				  hoofdspoorwegen als bedoeld in artikel 2, tweede lid, van de Spoorwegwet onder
               				  de werkingssfeer van het Besluit spoorverkeer. De voormalige stamlijnen zijn op
               				  grond van artikel 124, tweede lid, van de Spoorwegwet aangewezen als
               				  hoofdspoorwegen in het Besluit aanwijzing hoofdspoorwegen en worden met
               				  onderhavige wijziging onder de werkingssfeer van het Besluit spoorverkeer
               				  gebracht.
            </text:p>
        <text:h text:outline-level="5" text:style-name="divisiekop3">Onderdeel B
            </text:h>
        <text:p text:style-name="nota-toelichting">Voor de stamlijnen die aangewezen zijn als hoofdspoorwegen
               				  geldt op grond van artikel 20, vierde lid, van de Spoorwegwet een afwijkende
               				  begrenzing. Dit houdt in dat het bebouwingsverbod in de onmiddellijke nabijheid
               				  van deze spoorwegen beperkt is tot 3 meter, in plaats van de in artikel 20 van
               				  de Spoorwegwet opgenomen 11 meter. Gelet op deze begrenzing is het onwenselijk
               				  dat op deze spoorwegen harder dan 30 kilometer per uur wordt gereden. In de
               				  huidige praktijk is de maximumsnelheid op deze spoorwegen al 30 kilometer per
               				  uur. Onderhavige wijziging van het Besluit spoorverkeer sluit dan ook aan bij
               				  de huidige praktijk. De maximumsnelheid op de stamlijnen, die aangewezen zijn
               				  als hoofdspoorwegen, bedraagt 30 kilometer per uur.
            </text:p>
        <text:h text:outline-level="5" text:style-name="divisiekop3">Onderdeel C, D en E
            </text:h>
        <text:p text:style-name="nota-toelichting">In artikel 9 en 10 van het Besluit spoorverkeer worden
               				  verschillende situaties genoemd waarin de maximumsnelheid van de trein kan
               				  afwijken van de door de infrastructuur ingegeven maximumsnelheid. Een voorbeeld
               				  hiervan is dat er een lagere snelheid dan de maximumsnelheid moet worden
               				  gereden wanneer er aan het spoor wordt gewerkt. Wanneer deze situaties zich
               				  voordoen op een stamlijn die is aangewezen als hoofdspoorweg blijft nog steeds
               				  de maximumsnelheid van 30 kilometer per uur gelden, met dien verstande dat de
               				  snelheid ook lager kan zijn dan 30 kilometer per uur.
            </text:p>
        <text:h text:outline-level="5" text:style-name="divisiekop3">Onderdeel F
            </text:h>
        <text:section text:name="alineagroep.d9374e514" text:style-name="alineagroep">
          <text:p text:style-name="alineagroep">Op overwegen is de hoofdregel dat het treinverkeer voorrang
                  					 heeft op het wegverkeer. Dit is geregeld in artikel 15a van het Reglement
                  					 verkeersregels en verkeerstekens 1990 (RVV 1990). Een overweg is een kruising
                  					 van een weg en een spoorweg die wordt aangeduid door middel van bord J12 of J13
                  					 van bijlage 1 van het RVV 1990. Bij stamlijnen zijn er plaatselijke situaties
                  					 waar trein- en wegverkeer elkaar raken zonder dat er sprake is van een overweg,
                  					 de zogenoemde straatsporen. Hier rijdt een trein parallel aan het wegverkeer in
                  					 de bestrating of wordt een weg gekruist door een weinig bereden spoor. Reeds in
                  					 1995 is in het RVV 1990 vastgelegd dat het niet wenselijk is dat in deze
                  					 situaties het treinverkeer voorrang heeft op het wegverkeer. In artikel 6,
                  					 eerste lid, van het Reglement op de Raccordementen 1966 is opgenomen dat in
                  					 bovengenoemde situatie het treinverkeer het wegverkeer voor moet laten gaan.
                  					 Deze bepaling is overgenomen in onderhavig besluit. Ondanks dat het wegverkeer
                  					 voorrang heeft op het treinverkeer op de zogenoemde straatsporen kan de
                  					 bestuurder van een trein, dan wel de rangeerder, stoptekens en andere
                  					 aanwijzingen aan het kruisend wegverkeer geven wanneer de trein oversteekt. Dit
                  					 is nodig om de trein door het wegverkeer te leiden. Door het geven van tekens
                  					 en aanwijzingen maakt het personeel ter plaatse de benodigde ruimte om met de
                  					 trein over te steken. Onderhavig artikel geeft het betrokken personeel de
                  					 bevoegdheid stoptekens en aanwijzingen te geven in de zin van het RVV
                  					 1990.
               </text:p>
          <text:p text:style-name="alineagroep.end">Het oude artikel 16, eerste lid, van het Besluit spoorverkeer
                  					 regelde dat het de bestuurder die over een gedeelte van een hoofdspoorweg
                  					 rijdt, dat is gelegen in een voor het openbaar verkeer openstaande weg als
                  					 bedoeld in de Wegenverkeerswet 1994, verboden is zich zodanig te gedragen dat
                  					 gevaar op de weg wordt veroorzaakt of kan worden veroorzaakt of dat het verkeer
                  					 op die weg wordt gehinderd of kan worden gehinderd. Dit artikel is een doublure
                  					 met artikel 5 van de Wegenverkeerswet 1994 en is daarmee niet meer opgenomen in
                  					 artikel 16 van het Besluit spoorverkeer.
               </text:p>
        </text:section>
        <text:h text:outline-level="5" text:style-name="divisiekop3">Onderdeel G
            </text:h>
        <text:p text:style-name="nota-toelichting">Een overtreding van artikel 8a vormt een strafbaar feit in de
               				  zin van artikel 87, eerste lid, Spoorwegwet en wordt via onderhavige wijziging
               				  strafbaar gesteld. Artikel 16 blijft strafbaar gesteld in artikel 41 van het
               				  Besluit spoorverkeer.
            </text:p>
        <text:h text:outline-level="4" text:style-name="divisiekop2">Artikel II
            </text:h>
        <text:p text:style-name="nota-toelichting">Voor de nadere toelichting wordt verwezen naar de toelichting bij
               				artikel I onderdeel A.
            </text:p>
        <text:h text:outline-level="4" text:style-name="divisiekop2">Artikel III
            </text:h>
        <text:p text:style-name="nota-toelichting">Op grond van artikel 124 van de Spoorwegwet kunnen de stamlijnen
               				tot 1 januari 2010 worden aangewezen als hoofdspoorwegen. De aanwijzing van de
               				stamlijnen als hoofdspoorwegen zal op 31 december 2009 plaats vinden. Op dit
               				moment zal ook onderhavig besluit in werking treden.
            </text:p>
        <text:section text:name="ondertekening.d9374e545"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