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45</text:p>
      <text:p text:style-name="publicatie-titel.end">5 november 2009</text:p>
      <text:h text:outline-level="1" text:style-name="staatsblad_kop">Rijkswet van 24 september 2009, houdende goedkeuring van het op
            	 16 mei 2005 te Warschau totstandgekomen Verdrag van de Raad van Europa inzake
            	 bestrijding van mensenhandel (Trb. 2006, 99)
         </text:h>
      <text:section text:name="aanhef.d21935e11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op
               			 16 mei 2005 te Warschau totstandgekomen Verdrag van de Raad van Europa inzake
               			 bestrijding van mensenhandel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section>
      <text:section text:name="wettekst.d21935e129" text:style-name="wettekst">
        <text:section text:name="artikel.d21935e131" text:style-name="artikel">
          <text:h text:outline-level="3" text:style-name="artikel_kop">Artikel 1
               </text:h>
          <text:p text:style-name="artikel">Het op 16 mei 2005 te Warschau totstandgekomen Verdrag van de Raad
                  			 van Europa inzake bestrijding van mensenhandel, waarvan de Engelse en Franse
                  			 tekst alsmede de Nederlandse vertaling zijn geplaatst in
                  			 Tractatenblad
                     			 2006, 99, wordt goedgekeurd voor het gehele Koninkrijk.
               </text:p>
        </text:section>
        <text:section text:name="artikel.d21935e146" text:style-name="artikel">
          <text:h text:outline-level="3" text:style-name="artikel_kop">Artikel 2
               </text:h>
          <text:p text:style-name="artikel">Deze rijkswet treedt in werking met ingang van de dag na de datum
                  			 van uitgifte van het Staatsblad waarin zij wordt geplaatst.
               </text:p>
        </text:section>
      </text:section>
      <text:section text:name="wetsluiting.d21935e157" text:style-name="wetsluiting">
        <text:section text:name="slotformulering.d21935e159" text:style-name="slotformulering">
          <text:p text:style-name="slotformulering">Lasten en bevelen dat deze in het Staatsblad, het Publicatieblad
                  			 van de Nederlandse Antillen en in het Afkondigingsblad van Aruba zal worden
                  			 geplaatst en dat alle ministeries, autoriteiten, colleges en ambtenaren wie
                  			 zulks aangaat, aan de nauwkeurige uitvoering de hand zullen houden.<text:note text:id="d21911e134" text:note-class="endnote">
                     <text:note-citation text:label="histnoot">histnoot</text:note-citation>
                     <text:note-body>
                        <text:p>
                           <text:s/>Kamerstuk 31 429 (R 1855)</text:p>
                     </text:note-body>
                  </text:note>
               </text:p>
        </text:section>
        <text:section text:name="gegeven.d21935e168" text:style-name="gegeven">
          <text:p text:style-name="dagtekening">Gegeven te ’s-Gravenhage, 24 september 2009</text:p>
          <text:p text:style-name="koning">Beatrix</text:p>
        </text:section>
        <text:section text:name="ondertekening.d21935e177" text:style-name="ondertekening">
          <text:p text:style-name="ondertekening">De Minister van
                  		  Justitie,
               </text:p>
          <text:p text:style-name="ondertekening.end">E. M. H. Hirsch Ballin </text:p>
        </text:section>
        <text:section text:name="ondertekening.d21935e186" text:style-name="ondertekening">
          <text:p text:style-name="ondertekening">De Minister van
                  		  Buitenlandse Zaken,
               </text:p>
          <text:p text:style-name="ondertekening.end">M. J. M. Verhagen </text:p>
        </text:section>
        <text:section text:name="uitgifte.d21935e195" text:style-name="uitgifte">
          <text:p text:style-name="uitgifte.end">Uitgegeven de <text:span text:style-name="cur">vijfde</text:span> november 2009
               </text:p>
          <text:section text:name="ondertekening.d21935e203"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