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41</text:p>
      <text:p text:style-name="publicatie-titel.end">3 november 2009</text:p>
      <text:h text:outline-level="1" text:style-name="staatsblad_kop">Besluit van 5 oktober 2009 tot wijziging van het Besluit
            	 kerninstallaties, splijtstoffen en ertsen ten behoeve van de implementatie van
            	 Richtlijn nr. 96/82/EG van de Raad van de Europese Unie van 9 december 1996
            	 betreffende de beheersing van de gevaren van zware ongevallen waarbij
            	 gevaarlijke stoffen zijn betrokken (PbEG L 10), zoals deze laatstelijk is
            	 gewijzigd bij richtlijn nr. 2003/105/EG van het Europees Parlement en de Raad
            	 van de Europese Unie van 16 december 2003 (PbEU L 345) (toepassing van het
            	 Besluit risico’s zware ongevallen 1999 op kerninstallaties)
         </text:h>
      <text:section text:name="aanhef.d8459e198" text:style-name="aanhef">
        <text:p text:style-name="wij">Wij Beatrix, bij de gratie Gods, Koningin der Nederlanden, Prinses
               		  van Oranje-Nassau, enz. enz. enz.
            </text:p>
        <text:p text:style-name="considerans.al">Op de voordracht van Onze Minister
               			 van Volkshuisvesting, Ruimtelijke Ordening en Milieubeheer van 12 augustus
               			 2009, nr. BJZ2009049449, Directie Bestuurlijke en Juridische Zaken, gedaan mede
               			 namens Onze Minister van Sociale Zaken en Werkgelegenheid, Onze Minister van
               			 Binnenlandse Zaken en Koninkrijksrelaties en Onze Minister van Economische
               			 Zaken;
            </text:p>
        <text:p text:style-name="considerans.al">Gelet op richtlijn nr.
               			 96/82/EG van de Raad van de Europese Unie van 9 december 1996 betreffende de
               			 beheersing van de gevaren van zware ongevallen waarbij gevaarlijke stoffen zijn
               			 betrokken (PbEG L 10), zoals deze laatstelijk is gewijzigd bij
               			 richtlijn nr. 2003/105/EG van het Europees Parlement en de Raad
               			 van de Europese Unie van 16 december 2003 (PbEU L 345) en de
               			 artikelen 21, eerste lid, en 67 van de Kernenergiewet;
            </text:p>
        <text:p text:style-name="considerans.al">De Raad van State gehoord (advies van 9
               			 september 2009, nr. W08.09.0322/IV);
            </text:p>
        <text:p text:style-name="considerans.al">Gezien het nader rapport van Onze
               			 Minister van Volkshuisvesting, Ruimtelijke Ordening en Milieubeheer van
               			 29 september 2009, nr. BJZ2009055521, Directie Bestuurlijke en Juridische
               			 Zaken, uitgebracht mede namens Onze Minister van Sociale Zaken en
               			 Werkgelegenheid, Onze Minister van Binnenlandse Zaken en Koninkrijksrelaties en
               			 Onze Minister van Economische Zaken;
            </text:p>
        <text:p text:style-name="afkondiging">Hebben goedgevonden en verstaan:</text:p>
      </text:section>
      <text:section text:name="wettekst.d8459e220" text:style-name="wettekst">
        <text:h text:outline-level="3" text:style-name="wijzig-artikel_kop">ARTIKEL I
            </text:h>
        <text:p text:style-name="wat">Het Besluit kerninstallaties, splijtstoffen en
               			 ertsen wordt als volgt gewijzigd:
            </text:p>
        <text:section text:name="wijzig-lid.d8459e229" text:style-name="wijzig-lid">
          <text:p text:style-name="lid">
                  <text:span text:style-name="lidnr">A<text:tab/>
                  </text:span>
               </text:p>
          <text:p text:style-name="wat">In artikel 1, eerste lid, wordt na het begrip «gepostuleerde
                  				begin-gebeurtenissen» en de daarbij behorende begripsomschrijving
                  				ingevoegd:
               </text:p>
          <text:section text:name="wijziging.d8459e238" text:style-name="wijziging">
            <text:section text:name="artikeltekst.d8459e240" text:style-name="wijziging.block">
              <text:p text:style-name="definition.term">gevaarlijke stoffen</text:p>
              <text:p text:style-name="definition.description">gevaarlijke stoffen als bedoeld in artikel 1, onder b,
                              							 van het Besluit risico’s zware ongevallen 1999;. 
                           </text:p>
            </text:section>
          </text:section>
        </text:section>
        <text:section text:name="wijzig-lid.d8459e257" text:style-name="wijzig-lid">
          <text:p text:style-name="lid">
                  <text:span text:style-name="lidnr">B<text:tab/>
                  </text:span>
               </text:p>
          <text:p text:style-name="wat">In hoofdstuk IIIa worden aan het slot twee artikelen ingevoegd,
                  				luidende:
               </text:p>
          <text:section text:name="wijziging.d8459e266" text:style-name="wijziging">
            <text:section text:name="artikel.d8459e268" text:style-name="wijziging.block">
              <text:h text:outline-level="4" text:style-name="artikel_kop">Artikel 23
                     </text:h>
              <text:list text:style-name="list-style-1">
                <text:list-item text:start-value="1">
                  <text:p text:style-name="list.start"> Het Besluit risico’s zware ongevallen 1999 is, met
                              						uitzondering van de artikelen 26, 27 en 28, van overeenkomstige toepassing ten
                              						aanzien van inrichtingen als bedoeld in artikel 15, onder b, van de wet waarin
                              						gevaarlijke stoffen krachtens vergunning aanwezig mogen zijn of ten gevolge van
                              						het onbeheersbaar worden van een industrieel chemisch proces kunnen worden
                              						gevormd.
                           </text:p>
                </text:list-item>
                <text:list-item text:start-value="2">
                  <text:p text:style-name="list.end"> Het eerste lid is niet van toepassing met betrekking tot
                              						gevaarlijke stoffen die tevens radioactief zijn.
                           </text:p>
                </text:list-item>
              </text:list>
            </text:section>
            <text:section text:name="artikel.d8459e294" text:style-name="wijziging.block">
              <text:h text:outline-level="4" text:style-name="artikel_kop">Artikel 24
                     </text:h>
              <text:p text:style-name="artikel">Het veiligheidsrapport, bedoeld in artikel 6, eerste lid,
                        					 onder h, en het document, bedoeld in artikel 5, tweede lid, van het Besluit
                        					 risico’s zware ongevallen 1999, dan wel het veiligheidsrapport, bedoeld in
                        					 artikel 9 van dat besluit, kunnen tot één veiligheidsrapport worden
                        					 gecombineerd.
                     </text:p>
            </text:section>
          </text:section>
        </text:section>
        <text:section text:name="artikel.d8459e306"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8459e317" text:style-name="wetsluiting">
        <text:section text:name="slotformulering.d8459e319" text:style-name="slotformulering">
          <text:p text:style-name="slotformulering">Lasten en bevelen dat dit besluit met de daarbij behorende nota van
                  			 toelichting in het Staatsblad zal worden geplaatst.<text:note text:id="d8418e229"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8459e328" text:style-name="gegeven">
          <text:p text:style-name="dagtekening">’s-Gravenhage, 5 oktober 2009</text:p>
          <text:p text:style-name="koning">Beatrix</text:p>
        </text:section>
        <text:section text:name="ondertekening.d8459e337" text:style-name="ondertekening">
          <text:p text:style-name="ondertekening">De Minister van
                  		  Volkshuisvesting, Ruimtelijke Ordening en
                  		  Milieubeheer,
               </text:p>
          <text:p text:style-name="ondertekening.end">J. M. Cramer </text:p>
        </text:section>
        <text:section text:name="ondertekening.d8459e346" text:style-name="ondertekening">
          <text:p text:style-name="ondertekening">De Minister van
                  		  Sociale Zaken en Werkgelegenheid,
               </text:p>
          <text:p text:style-name="ondertekening.end">J. P. H. Donner </text:p>
        </text:section>
        <text:section text:name="ondertekening.d8459e355" text:style-name="ondertekening">
          <text:p text:style-name="ondertekening">De Minister van
                  		  Binnenlandse Zaken en
                  		  Koninkrijksrelaties,
               </text:p>
          <text:p text:style-name="ondertekening.end">G. ter Horst </text:p>
        </text:section>
        <text:section text:name="ondertekening.d8459e365" text:style-name="ondertekening">
          <text:p text:style-name="ondertekening">De Minister van
                  		  Economische Zaken,
               </text:p>
          <text:p text:style-name="ondertekening.end">M. J. A. van der Hoeven </text:p>
        </text:section>
        <text:section text:name="uitgifte.d8459e374" text:style-name="uitgifte">
          <text:p text:style-name="uitgifte.end">Uitgegeven de <text:span text:style-name="cur">derde</text:span> november 2009
               </text:p>
          <text:section text:name="ondertekening.d8459e382" text:style-name="ondertekening">
            <text:p text:style-name="uitgifte">De Minister van
                     			 Justitie,
                  </text:p>
            <text:p text:style-name="uitgifte.end">E. M. H. Hirsch
                     				  Ballin 
                  </text:p>
          </text:section>
        </text:section>
      </text:section>
      <text:section text:name="nota-toelichting.d8459e393" text:style-name="nota-toelichting">
        <text:h text:outline-level="2" text:style-name="nota-toelichting_kop">NOTA VAN TOELICHTING
            </text:h>
        <text:h text:outline-level="3" text:style-name="divisiekop1">Algemeen
            </text:h>
        <text:h text:outline-level="4" text:style-name="divisiekop2">1. Inleiding
            </text:h>
        <text:p text:style-name="nota-toelichting">Het onderhavige besluit strekt tot uitvoering van de Seveso
               				II-richtlijn 
               				<text:note text:id="n1" text:note-class="endnote">
                  <text:note-citation text:label="1">1</text:note-citation>
                  <text:note-body>
                     <text:p> Richtlijn nr. 96/82/EG van de Raad van de Europese Unie
                  					 van 9 december 1996 betreffende de beheersing van de gevaren van zware
                  					 ongevallen waarbij gevaarlijke stoffen zijn betrokken (PbEG L 10), zoals deze
                  					 laatstelijk is gewijzigd bij richtlijn nr. 2003/105/EG van het Europees
                  					 Parlement en de Raad van de Europese Unie van 16 december 2003 (PbEU
                  					 L 345).
               </text:p>
                  </text:note-body>
               </text:note> voor zover het betreft kerninstallaties 
               				<text:note text:id="n2" text:note-class="endnote">
                  <text:note-citation text:label="2">2</text:note-citation>
                  <text:note-body>
                     <text:p> Vergunningplichtige inrichtingen als bedoeld in artikel
                  					 15, onder b, van de Kernenergiewet.
               </text:p>
                  </text:note-body>
               </text:note>. De Seveso II-richtlijn is grotendeels reeds
               				geïmplementeerd door het Besluit risico’s zware ongevallen 1999 (BRZO 1999).
               				Bij de totstandkoming van het BRZO 1999 zijn kerninstallaties in eerste
               				instantie uitgesloten van de werking van het BRZO 1999. Daaraan lag de
               				veronderstelling ten grondslag dat in kerninstallaties niet wordt gewerkt met
               				hoeveelheden gevaarlijke stoffen als bedoeld in het BRZO 1999. Het gevaar van
               				kerninstallaties ligt in ioniserende straling die door de kernenergiewetgeving
               				wordt gereguleerd. Ondertussen is uit de veiligheidsrapportages van
               				kerninstallaties gebleken dat het mogelijk is dat bij een ongeval gevaarlijke
               				stoffen ontstaan die onder het BRZO 1999 vallen. Immers niet alleen de
               				aanwezigheid van gevaarlijke stoffen, maar ook het ontstaan van dergelijke
               				stoffen bij een ongeval moet volgens de Seveso II-richtlijn tot een verhoogd
               				veiligheidsregime voor de inrichting leiden. Kerninstallaties zijn al aan een
               				verhoogd veiligheidsregime gebonden in de kernenergiewetgeving, maar alleen
               				voor de gevaren van radioactieve stoffen. Voor de volledigheid wordt daarom
               				alsnog het BRZO 1999 van overeenkomstige toepassing verklaard op
               				kerninstallaties.
            </text:p>
        <text:h text:outline-level="4" text:style-name="divisiekop2">2. Inhoud van de wijzigingen
            </text:h>
        <text:p text:style-name="nota-toelichting">Aan het Besluit kerninstallaties, splijtstoffen en ertsen (Bkse)
               				wordt een artikel toegevoegd waarin het BRZO 1999 van overeenkomstige toepassing
               				wordt verklaard op kerninstallaties. Dat betekent dat het BRZO 1999 op
               				kerninstallaties van toepassing is, indien binnen die inrichtingen gevaarlijke
               				stoffen aanwezig mogen zijn of ten gevolge van het onbeheersbaar worden van een
               				industrieel chemisch proces kunnen worden gevormd, in hoeveelheden als bedoeld
               				in het BRZO 1999. Het BRZO 1999 is van toepassing als bepaalde hoeveelheden
               				gevaarlijke stoffen aanwezig zijn of kunnen worden gevormd.
            </text:p>
        <text:p text:style-name="nota-toelichting">Het BRZO 1999 wordt niet van toepassing verklaard met betrekking
               				tot stoffen die tegelijkertijd zowel gevaarlijk als radioactief zijn. Op
               				radioactieve stoffen is het regime uit het Bkse van toepassing, met haar eigen
               				veiligheidsrapport en alle eisen die daaraan gesteld worden. Het is niet
               				wenselijk en niet nodig om op één stof twee regimes van toepassing te
               				verklaren. De Europese Commissie zegt dit in de Questions and Answers bij de
               				Seveso II-richtlijn (Seveso II Directive Questions &amp; Answers – Spring
               				2003). Wanneer voor risico’s van radioactieve stoffen is voorzien in
               				regelgeving, is het niet noodzakelijk om voor deze stoffen de richtlijn toe te
               				passen. Dit zou tot onnodige dubbelingen en verwarring leiden.
            </text:p>
        <text:p text:style-name="nota-toelichting">De situatie kan zich echter voordoen dat gevaarlijke stoffen ten
               				gevolge van het onbeheersbaar worden van een industrieel chemisch proces kunnen
               				worden gevormd uit radioactieve stoffen. Het Bkse was voor de inwerkingtreding
               				van dit besluit wel van toepassing op de radioactieve stoffen, maar zodra deze
               				radioactieve stoffen zouden worden omgezet in gevaarlijke niet-radioactieve
               				stoffen, was het Bkse op de laatstgenoemde stoffen niet van toepassing. Met de
               				onderhavige wijziging wordt het BRZO 1999 op die gevallen van toepassing
               				verklaard. Om onnodige dubbelingen en onnodige lasten te voorkomen, mogen de
               				veiligheidsrapporten en documenten die op grond van het Bkse en het BRZO 1999
               				zijn vereist, gecombineerd worden tot één veiligheidsrapport.
            </text:p>
        <text:p text:style-name="nota-toelichting">Aangezien dit besluit uitsluitend strekt tot implementatie van de
               				Seveso II-richtlijn voor zover het betreft kerninstallaties geldt op grond van
               				artikel 1:8 van de Algemene wet bestuursrecht geen voorhangprocedure en op
               				grond van artikel 7a van de Bekendmakingswet geen nahangprocedure.
            </text:p>
        <text:h text:outline-level="4" text:style-name="divisiekop2">3. Uitvoering van dit besluit
            </text:h>
        <text:section text:name="alineagroep.d8459e439" text:style-name="alineagroep">
          <text:p text:style-name="alineagroep">Momenteel is er in Nederland één inrichting waarvoor dit
                  				  besluit direct gevolgen heeft. Bij deze kerninstallatie is een radioactieve
                  				  stof aanwezig die onder omstandigheden omgezet kan worden in een
                  				  niet-radioactieve toxische stof. De niet-radioactieve toxische stof kan in dit
                  				  geval ontstaan bij ongevalsomstandigheden waardoor een reactie plaatsvindt met
                  				  water. Deze inrichting kan om te voldoen aan het BRZO 1999 volstaan met het
                  				  toevoegen van een paragraaf over deze stoffen aan het veiligheidsrapport dat op
                  				  grond van artikel 6, eerste lid, onderdeel h, van het Bkse is opgesteld.
               </text:p>
          <text:p text:style-name="alineagroep.end">Er zijn in Nederland geen kerninstallaties waarbij gevaarlijke
                  				  stoffen aanwezig zijn in hoeveelheden waarop het BRZO 1999 van toepassing
                  				  is.
               </text:p>
        </text:section>
        <text:p text:style-name="nota-toelichting">In het geval een kerninstallatie in de toekomst gevaarlijke
               				stoffen aanwezig zal hebben, is op die inrichting op dat moment, als gevolg van
               				dit besluit naast het Bkse tevens het BRZO 1999 van toepassing.
            </text:p>
        <text:h text:outline-level="5" text:style-name="divisiekop3">Bestuurslasten
            </text:h>
        <text:p text:style-name="nota-toelichting">De bestuurslasten die dit besluit met zich meebrengt hebben
               				  betrekking op de in Nederland aanwezige kerninstallatie waar ten gevolge van
               				  het onbeheersbaar worden van een industrieel chemisch proces een gevaarlijke
               				  stof kan worden gevormd uit radioactieve stoffen. Voor deze inrichting moeten
               				  de aan het veiligheidsrapport toe te voegen delen over de risico’s van zware
               				  ongevallen met de gevaarlijke stof worden getoetst en moet worden toegezien op
               				  de naleving ervan. Het bij de toetsing en het toezicht meenemen van de risico’s
               				  met betrekking tot gevaarlijke stoffen die bij een ongevalssituatie gevormd
               				  kunnen worden, brengt geringe extra lasten met zich mee.
            </text:p>
        <text:h text:outline-level="5" text:style-name="divisiekop3">Administratieve lasten
            </text:h>
        <text:p text:style-name="nota-toelichting">Het besluit brengt geringe administratieve lasten met zich mee
               				  voor de voornoemde inrichting. Deze moet het veiligheidsrapport dat op grond
               				  van het Bkse is opgesteld, zodanig uitbreiden dat ook aan de eisen uit het BRZO
               				  1999 wordt voldaan. Indien kerninstallaties in de toekomst gevaarlijke stoffen
               				  gaan opslaan, moeten zij op dat moment, zoals alle inrichtingen waar
               				  gevaarlijke stoffen worden opgeslagen, aan de eisen uit het BRZO 1999 voldoen.
               				  De lasten zijn onvermijdelijk, omdat zij een gevolg zijn van implementatie van
               				  Europese regelgeving.
            </text:p>
        <text:h text:outline-level="5" text:style-name="divisiekop3">Handhaafbaarheid
            </text:h>
        <text:p text:style-name="nota-toelichting">Voor de inrichting waar ten gevolge van het onbeheersbaar
               				  worden van een industrieel chemisch proces een gevaarlijke stof kan worden
               				  gevormd uit radioactieve stoffen, vindt de handhaving plaats door de
               				  Kernfysische dienst, die thans al is belast met het toezicht op de naleving van
               				  het Bkse.
            </text:p>
        <text:h text:outline-level="3" text:style-name="divisiekop1">Artikelsgewijs
            </text:h>
        <text:h text:outline-level="4" text:style-name="divisiekop2">Artikel I
            </text:h>
        <text:h text:outline-level="5" text:style-name="divisiekop3">Onderdeel A
            </text:h>
        <text:p text:style-name="nota-toelichting">Aan de begripsbepalingen wordt het begrip gevaarlijke stoffen
               				  toegevoegd, met een verwijzing naar de begripsbepaling in het BRZO
               				  1999. Stoffen die enkel radioactief zijn en geen andere gevaarseigenschappen
               				  bezitten, zijn in deze beschrijving geen gevaarlijke stoffen.
            </text:p>
        <text:h text:outline-level="5" text:style-name="divisiekop3">Onderdeel B
            </text:h>
        <text:p text:style-name="nota-toelichting">In onderdeel B wordt het BRZO 1999 van overeenkomstige
               				  toepassing verklaard op kerninstallaties. Als binnen een kerninstallatie
               				  gevaarlijke stoffen aanwezig mogen zijn of ten gevolge van een ongeval kunnen
               				  worden gevormd in hoeveelheden als bedoeld in het BRZO 1999, moet aan de
               				  bepalingen van het BRZO 1999 worden voldaan. Ten overvloede wordt opgemerkt dat
               				  daar waar in het BRZO 1999 gesproken wordt van een aanvraag als bedoeld in het
               				  Inrichtingen- en vergunningenbesluit milieubeheer, gelezen moet worden: een
               				  aanvraag als bedoeld in de Kernenergiewet. Voor «bestuursorgaan dat bevoegd is
               				  een vergunning krachtens artikel 8.1 van de Wet milieubeheer te verlenen voor
               				  een inrichting waarop dit besluit van toepassing is» dient te worden gelezen:
               				  bestuursorgaan dat bevoegd is tot het geven van een beschikking op grond van de
               				  Kernenergiewet.
            </text:p>
        <text:p text:style-name="nota-toelichting">De vergunningaanvraag voor een kerninstallatie is gebaseerd op
               				  de Kernenergiewet. Indien ingevolge artikel 23 het BRZO 1999 van toepassing
               				  is op de kerninstallatie, omdat gevaarlijke stoffen aanwezig zijn, of door een
               				  ongevalssituatie kunnen worden gevormd in hoeveelheden als bedoeld in het BRZO
               				  1999, zijn tevens delen van het Inrichtingen- en vergunningenbesluit
               				  milieubeheer (hierna: het Ivb) van toepassing. In de artikelen 5.15, 5.15a,
               				  5.17 en 5.17a van het Ivb is namelijk bepaald dat voor inrichtingen waarop
               				  bepaalde delen van het BRZO 1999 van toepassing zijn, bij de aanvraag om een
               				  vergunning bepaalde documenten en informatie toegevoegd moet worden. Ten
               				  overvloede wordt opgemerkt dat daar waar in het Ivb gesproken wordt over «de
               				  aanvraag» telkens gelezen moet worden: de aanvraag om een vergunning als
               				  bedoeld in artikel 15, onderdeel b, van de Kernenergiewet. Voor «het bevoegd
               				  gezag» dient telkens gelezen te worden: het bevoegd gezag als bedoeld in de
               				  Kernenergiewet.
            </text:p>
        <text:p text:style-name="nota-toelichting">In het nieuwe artikel 24 wordt geregeld dat de
               				  veiligheidsrapporten en documenten die vereist zijn op grond van het Bkse en
               				  het BRZO 1999 met elkaar gecombineerd kunnen worden tot één rapport. Zo wordt
               				  onnodige overlappende informatie en dubbel werk voor de exploitant en het
               				  bevoegd gezag voorkomen.
            </text:p>
        <text:p text:style-name="nota-toelichting">Het Besluit van 19 juni 2009 tot wijziging van het Besluit
               				  kerninstallaties, splijtstoffen en ertsen, het Besluit stralingsbescherming,
               				  het Besluit vervoer splijtstoffen, ertsen en radioactieve stoffen en het Geheimhoudingsbesluit
               				  Kernenergiewet ter uitvoering van de op 8 juli 2005 te Wenen tot stand gekomen
               				  Wijziging van het Verdrag inzake de fysieke beveiliging van kernmateriaal
               				  (Trb. 2006, 81)
               				  (Stb. 2009, 296)
               				  zal, nadat het bij koninklijk besluit in werking is getreden, aan het Bkse een
               				  nieuw artikel 22 toevoegen. Bij de artikelnummering van dit onderdeel is
               				  daarmee rekening gehouden.
            </text:p>
        <text:h text:outline-level="4" text:style-name="divisiekop2">Artikel II
            </text:h>
        <text:p text:style-name="nota-toelichting">Gelet op de noodzaak voortvarend de Seveso II-richtlijn te
               				implementeren voor kerninrichtingen is er reden voor spoedige inwerkingtreding.
               				Er wordt daarom niet uitgegaan van een langere periode tussen vaststelling en
               				inwerkingtreding of van een van de zogenoemde vaste verandermomenten voor de
               				inwerkingtreding van nieuwe regelgeving.
            </text:p>
        <text:p text:style-name="nota-toelichting">De Minister van Volkshuisvesting, Ruimtelijke Ordening en
               				Milieubeheer tekent deze nota mede namens de Minister van Sociale Zaken en
               				Werkgelegenheid, de Minister van Binnenlandse Zaken en Koninkrijksrelaties en
               				de Minister van Economische Zaken.
            </text:p>
        <text:section text:name="ondertekening.d8459e529"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