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40</text:p>
      <text:p text:style-name="publicatie-titel.end">3 november 2009</text:p>
      <text:h text:outline-level="1" text:style-name="staatsblad_kop">Wet van 24 september 2009 tot uitbreiding en wijziging van de Wet
            	 milieubeheer in verband met de uitvoering van de verordening (EG) nr. 1272/2008
            	 van het Europees Parlement en de Raad van de Europese Unie van 16 december 2008
            	 betreffende de indeling, etikettering en verpakking van stoffen en mengsels en
            	 tot wijziging en intrekking van de Richtlijnen 67/548/EEG en 1999/45/EEG en tot
            	 wijziging van Verordening (EG) nr. 1907/2006 alsmede daarmee samenhangende
            	 wijzigingen van andere wetten (Uitvoeringswet EG-verordening indeling, etikettering en
            	 verpakking van stoffen en mengsels)
         </text:h>
      <text:section text:name="aanhef.d2170e21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uit te voeren, en
               			 dat het wenselijk is de hiervoor noodzakelijke bepalingen op te nemen in de Wet
               			 milieubeheer en enkele andere wetten te wijzigen;
            </text:p>
        <text:p text:style-name="afkondiging">Zo is het, dat Wij, de Raad van State gehoord, en met gemeen
               			 overleg der Staten-Generaal, hebben goedgevonden en verstaan, gelijk Wij
               			 goedvinden en verstaan bij deze:
            </text:p>
      </text:section>
      <text:section text:name="wettekst.d2170e231" text:style-name="wettekst">
        <text:h text:outline-level="3" text:style-name="wijzig-artikel_kop">ARTIKEL I
            </text:h>
        <text:p text:style-name="wat">De Wet milieubeheer wordt als volgt
               			 gewijzigd:
            </text:p>
        <text:section text:name="wijzig-lid.d2170e240" text:style-name="wijzig-lid">
          <text:p text:style-name="lid">
                  <text:span text:style-name="lidnr">A<text:tab/>
                  </text:span>
               </text:p>
          <text:p text:style-name="wat">In artikel 1.1, eerste lid, wordt in de alfabetische
                  				rangschikking het volgende begrip en de daarbij behorende omschrijving
                  				ingevoegd:
               </text:p>
          <text:section text:name="wijziging.d2170e249" text:style-name="wijziging">
            <text:section text:name="artikeltekst.d2170e251" text:style-name="wijziging.block">
              <text:p text:style-name="definition.term">EG-verordening indeling, etikettering en verpakking van
                           						  stoffen en mengsels:
                        </text:p>
              <text:p text:style-name="definition.description">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section>
          </text:section>
        </text:section>
        <text:section text:name="wijzig-lid.d2170e268" text:style-name="wijzig-lid">
          <text:p text:style-name="lid">
                  <text:span text:style-name="lidnr">B<text:tab/>
                  </text:span>
               </text:p>
          <text:p text:style-name="wat">Artikel 9.2.1.5 wordt als volgt gewijzigd:</text:p>
          <text:section text:name="wijziging.d2170e277" text:style-name="wijziging">
            <text:p text:style-name="wat-labeled">1. In het eerste lid wordt «of 9.3.3» vervangen door: , 9.3.3 of
                     				  9.3a.3.
                  </text:p>
          </text:section>
          <text:section text:name="wijziging.d2170e285" text:style-name="wijziging">
            <text:p text:style-name="wat-labeled">2. In het tweede lid wordt «of 9.3.3» vervangen door: 9.3.3 of
                     				  9.3a.3.
                  </text:p>
          </text:section>
        </text:section>
        <text:section text:name="wijzig-lid.d2170e294" text:style-name="wijzig-lid">
          <text:p text:style-name="lid">
                  <text:span text:style-name="lidnr">C<text:tab/>
                  </text:span>
               </text:p>
          <text:p text:style-name="wat">In artikel 9.3.3, tweede lid, wordt «, 105 en 113, eerste en
                  				derde lid» vervangen door: en 105.
               </text:p>
        </text:section>
        <text:section text:name="wijzig-lid.d2170e305" text:style-name="wijzig-lid">
          <text:p text:style-name="lid">
                  <text:span text:style-name="lidnr">D<text:tab/>
                  </text:span>
               </text:p>
          <text:p text:style-name="wat">Na titel 9.3 wordt een titel ingevoegd, luidende:</text:p>
          <text:section text:name="wijziging.d2170e314" text:style-name="wijziging">
            <text:section text:name="wijzig-divisie.d2170e316" text:style-name="wijzig-divisie">
              <text:h text:outline-level="4" text:style-name="wijzig-divisie_kop.kopopmaak_vet">TITEL 9.3a. DE EG-VERORDENING INDELING, ETIKETTERING EN VERPAKKING
                        						VAN STOFFEN EN MENGSELS
                     </text:h>
              <text:section text:name="artikel.d2170e322" text:style-name="artikel">
                <text:h text:outline-level="5" text:style-name="artikel_kop">Artikel 9.3a.1
                        </text:h>
                <text:p text:style-name="artikel">De Minister van Volksgezondheid, Welzijn en Sport wijst bij
                           						ministeriële regeling het orgaan aan dat belast is met de uitvoering van de
                           						taak, bedoeld in artikel 45, eerste lid, van de EG-verordening indeling,
                           						etikettering en verpakking van stoffen en mengsels. In de ministeriële regeling
                           						kunnen regels worden gesteld met betrekking tot de wijze van uitvoeren van die
                           						taak.
                        </text:p>
              </text:section>
              <text:section text:name="artikel.d2170e332" text:style-name="artikel">
                <text:h text:outline-level="5" text:style-name="artikel_kop">Artikel 9.3a.2
                        </text:h>
                <text:p text:style-name="artikel">Onze Minister van Volksgezondheid, Welzijn en Sport is de
                           						bevoegde instantie, bedoeld in artikel 43 van de EG-verordening indeling,
                           						etikettering en verpakking van stoffen en mengsels, voor zover het betreft het
                           						doen van voorstellen voor een geharmoniseerde indeling en etikettering van
                           						stoffen en mengsels.
                        </text:p>
              </text:section>
              <text:section text:name="artikel.d2170e342" text:style-name="artikel">
                <text:h text:outline-level="5" text:style-name="artikel_kop">Artikel 9.3a.3
                        </text:h>
                <text:list text:style-name="list-style-1">
                  <text:list-item text:start-value="1">
                    <text:p text:style-name="list.start"> Het is verboden te handelen in strijd met de volgende
                                 						  bepalingen van de EG-verordening indeling, etikettering en verpakking van
                                 						  stoffen en mengsels: de artikelen 4, eerste tot en met vierde lid, zevende lid,
                                 						  achtste lid en tiende lid, 7, eerste tot en met derde lid, 13, 15, vierde lid,
                                 						  17, eerste en tweede lid, 18, eerste tot en met derde lid, 19, eerste en tweede
                                 						  lid, 20, eerste en derde lid, 21, eerste en derde lid, 22, eerste en vierde
                                 						  lid, 23, 25, eerste, tweede en vierde tot en met zesde lid, 28, tweede en derde
                                 						  lid, 29, eerste en derde lid, 30, eerste lid, 31, eerste tot en met vijfde lid,
                                 						  32, eerste tot en met vierde en zesde lid, 33, eerste tot en met derde lid, 35,
                                 						  eerste en tweede lid, en 48, eerste en tweede lid.
                              </text:p>
                  </text:list-item>
                  <text:list-item text:start-value="2">
                    <text:p text:style-name="list.cont"> Het is eveneens verboden te handelen in strijd met de
                                 						  volgende bepalingen van de EG-verordening indeling, etikettering en verpakking
                                 						  van stoffen en mengsels: de artikelen 16, eerste lid, 26, eerste en tweede lid,
                                 						  27, 28, eerste lid, 30, tweede en derde lid, 40, eerste tot en met derde lid,
                                 						  en 49, eerste en tweede lid.
                              </text:p>
                  </text:list-item>
                  <text:list-item text:start-value="3">
                    <text:p text:style-name="list.cont"> Het is verboden handelingen te verrichten of na te laten
                                 						  in strijd met andere bepalingen van de EG-verordening indeling, etikettering en
                                 						  verpakking van stoffen en mengsels dan genoemd in het eerste of tweede lid,
                                 						  voor zover die bepalingen ter uitvoering van artikel 47 van die verordening bij
                                 						  algemene maatregel van bestuur zijn aangewezen.
                              </text:p>
                  </text:list-item>
                  <text:list-item text:start-value="4">
                    <text:p text:style-name="list.end"> Een algemene maatregel van bestuur als bedoeld in het
                                 						  derde lid vervalt een jaar nadat hij in werking is getreden, dan wel, indien
                                 						  binnen die termijn een voorstel van wet tot wijziging van het eerste of tweede
                                 						  lid bij de Staten-Generaal is ingediend, op het tijdstip waarop dat voorstel is
                                 						  verworpen of, na tot wet te zijn verheven, in werking is getreden.
                              </text:p>
                  </text:list-item>
                </text:list>
              </text:section>
              <text:section text:name="artikel.d2170e384" text:style-name="artikel">
                <text:h text:outline-level="5" text:style-name="artikel_kop">Artikel 9.3a.4
                        </text:h>
                <text:p text:style-name="artikel">Indien een stof of een mengsel overeenkomstig de titels II,
                           						III en IV van de EG-verordening indeling, etikettering en verpakking van
                           						stoffen en mengsels wordt ingedeeld, geëtiketteerd en verpakt, is het bij of
                           						krachtens de artikelen 9.2.3.1, eerste en vierde lid, 9.2.3.3 en 9.2.3.5
                           						gestelde op die stof of dat mengsel niet van toepassing.
                        </text:p>
              </text:section>
            </text:section>
          </text:section>
        </text:section>
        <text:section text:name="wijzig-lid.d2170e397" text:style-name="wijzig-lid">
          <text:p text:style-name="lid">
                  <text:span text:style-name="lidnr">E<text:tab/>
                  </text:span>
               </text:p>
          <text:p text:style-name="wat">Aan artikel 18.1a, tweede lid, wordt onder vervanging van de
                  				punt aan het slot van onderdeel c door een puntkomma een onderdeel toegevoegd,
                  				luidende:
               </text:p>
          <text:section text:name="wijziging.d2170e406" text:style-name="wijziging">
            <text:section text:name="artikeltekst.d2170e408" text:style-name="wijziging.block">
              <text:list text:style-name="list-style-2">
                <text:list-item text:start-value="4">
                  <text:p text:style-name="list.single">de EG-verordening indeling, etikettering en verpakking
                              						  van stoffen en mengsels.
                           </text:p>
                </text:list-item>
              </text:list>
            </text:section>
          </text:section>
        </text:section>
        <text:section text:name="wijzig-lid.d2170e424" text:style-name="wijzig-lid">
          <text:p text:style-name="lid">
                  <text:span text:style-name="lidnr">F<text:tab/>
                  </text:span>
               </text:p>
          <text:p text:style-name="wat">Aan artikel 18.2, eerste lid, onder a, wordt een onderdeel
                  				toegevoegd, luidende:
               </text:p>
          <text:section text:name="wijziging.d2170e433" text:style-name="wijziging">
            <text:section text:name="artikeltekst.d2170e435" text:style-name="wijziging.block">
              <text:list text:style-name="list-style-3">
                <text:list-item text:start-value="4">
                  <text:p text:style-name="list.single">de EG-verordening indeling, etikettering en verpakking
                              						  van stoffen en mengsels;.
                           </text:p>
                </text:list-item>
              </text:list>
            </text:section>
          </text:section>
        </text:section>
        <text:section text:name="wijzig-lid.d2170e451" text:style-name="wijzig-lid">
          <text:p text:style-name="lid">
                  <text:span text:style-name="lidnr">G<text:tab/>
                  </text:span>
               </text:p>
          <text:p text:style-name="wat">Aan het slot van het tweede lid van artikel 18.2b wordt een
                  				zinsnede toegevoegd, luidende:
               </text:p>
          <text:section text:name="wijziging.d2170e460" text:style-name="wijziging">
            <text:section text:name="artikeltekst.d2170e462" text:style-name="wijziging.block">
              <text:p text:style-name="artikeltekst">en de EG-verordening indeling, etikettering en verpakking van
                        					 stoffen en mengsels.
                     </text:p>
            </text:section>
          </text:section>
        </text:section>
        <text:section text:name="wijzig-lid.d2170e470" text:style-name="wijzig-lid">
          <text:p text:style-name="lid">
                  <text:span text:style-name="lidnr">H<text:tab/>
                  </text:span>
               </text:p>
          <text:p text:style-name="wat">In de artikelen 18.10 en 18.14a wordt «titel 9.2 of 9.3»
                  				vervangen door: titel 9.2, 9.3 of 9.3a.
               </text:p>
        </text:section>
        <text:section text:name="wijzig-lid.d2170e480" text:style-name="wijzig-lid">
          <text:p text:style-name="lid">
                  <text:span text:style-name="lidnr">I<text:tab/>
                  </text:span>
               </text:p>
          <text:p text:style-name="wat">In artikel 22.1, vierde lid, wordt «titels 9.2 en 9.3» vervangen
                  				door: titels 9.2, 9.3 en 9.3a.
               </text:p>
        </text:section>
        <text:h text:outline-level="3" text:style-name="wijzig-artikel_kop">ARTIKEL II
            </text:h>
        <text:p text:style-name="wat">De Wet milieubeheer wordt met ingang van
               			 1 december 2010 als volgt gewijzigd:
            </text:p>
        <text:section text:name="wijzig-lid.d2170e498" text:style-name="wijzig-lid">
          <text:p text:style-name="lid">
                  <text:span text:style-name="lidnr">A<text:tab/>
                  </text:span>
               </text:p>
          <text:p text:style-name="wat">Artikel 9.2.3.1 wordt als volgt gewijzigd:</text:p>
          <text:section text:name="wijziging.d2170e507" text:style-name="wijziging">
            <text:p text:style-name="wat-labeled">1. In het eerste lid vervalt «stof of» en «die stof of».
                  </text:p>
          </text:section>
          <text:section text:name="wijziging.d2170e515" text:style-name="wijziging">
            <text:p text:style-name="wat-labeled">2. In het vierde lid vervalt «stoffen of».
                  </text:p>
          </text:section>
        </text:section>
        <text:section text:name="wijzig-lid.d2170e524" text:style-name="wijzig-lid">
          <text:p text:style-name="lid">
                  <text:span text:style-name="lidnr">B<text:tab/>
                  </text:span>
               </text:p>
          <text:p text:style-name="wat">In artikel 9.2.3.2 vervalt «stoffen en».</text:p>
        </text:section>
        <text:section text:name="wijzig-lid.d2170e534" text:style-name="wijzig-lid">
          <text:p text:style-name="lid">
                  <text:span text:style-name="lidnr">C<text:tab/>
                  </text:span>
               </text:p>
          <text:p text:style-name="wat">Artikel 9.2.3.3 wordt als volgt gewijzigd: </text:p>
          <text:section text:name="wijziging.d2170e543" text:style-name="wijziging">
            <text:p text:style-name="wat-labeled">1. In het eerste lid, aanhef, vervalt «stof of».
                  </text:p>
          </text:section>
          <text:section text:name="wijziging.d2170e551" text:style-name="wijziging">
            <text:p text:style-name="wat-labeled">2. In het eerste lid, onder b, vervalt «de stof,».
                  </text:p>
          </text:section>
          <text:section text:name="wijziging.d2170e559" text:style-name="wijziging">
            <text:p text:style-name="wat-labeled">3. In het vierde lid vervalt «stoffen,».
                  </text:p>
          </text:section>
        </text:section>
        <text:h text:outline-level="3" text:style-name="wijzig-artikel_kop">ARTIKEL III
            </text:h>
        <text:p text:style-name="wat">De Wet milieubeheer wordt met ingang van 1 juni
               			 2015 als volgt gewijzigd:
            </text:p>
        <text:section text:name="wijzig-lid.d2170e576" text:style-name="wijzig-lid">
          <text:p text:style-name="lid">
                  <text:span text:style-name="lidnr">A<text:tab/>
                  </text:span>
               </text:p>
          <text:p text:style-name="wat">Artikel 1.1 wordt als volgt gewijzigd:</text:p>
          <text:section text:name="wijziging.d2170e585" text:style-name="wijziging">
            <text:p text:style-name="wat-labeled">1. In het eerste lid wordt in de alfabetische rangschikking het
                     				  volgende begrip en de daarbij behorende omschrijving ingevoegd:
                  </text:p>
            <text:section text:name="artikeltekst.d2170e592" text:style-name="wijziging.block">
              <text:p text:style-name="definition.term">mengsel:</text:p>
              <text:p text:style-name="definition.description">een mengsel of een oplossing bestaande uit twee of meer
                              							 stoffen.
                           </text:p>
            </text:section>
          </text:section>
          <text:section text:name="wijziging.d2170e608" text:style-name="wijziging">
            <text:p text:style-name="wat-labeled">2. In het eerste lid vervalt «preparaten» en de daarbij behorende
                     				  omschrijving. 
                  </text:p>
          </text:section>
          <text:section text:name="wijziging.d2170e616" text:style-name="wijziging">
            <text:p text:style-name="wat-labeled">3. In het zesde en zevende lid wordt «preparaten» telkens
                     				  vervangen door: mengsels.
                  </text:p>
          </text:section>
        </text:section>
        <text:section text:name="wijzig-lid.d2170e625" text:style-name="wijzig-lid">
          <text:p text:style-name="lid">
                  <text:span text:style-name="lidnr">B<text:tab/>
                  </text:span>
               </text:p>
          <text:p text:style-name="wat">In artikel 8.14, eerste lid, onder a, onderdelen 3° en 5°, wordt
                  				«preparaten» vervangen door: mengsels.
               </text:p>
        </text:section>
        <text:section text:name="wijzig-lid.d2170e635" text:style-name="wijzig-lid">
          <text:p text:style-name="lid">
                  <text:span text:style-name="lidnr">C<text:tab/>
                  </text:span>
               </text:p>
          <text:p text:style-name="wat">Het opschrift van titel 9.2 komt te luiden:</text:p>
          <text:section text:name="wijziging.d2170e644" text:style-name="wijziging">
            <text:section text:name="wijzig-divisie.d2170e646" text:style-name="wijzig-divisie">
              <text:h text:outline-level="4" text:style-name="wijzig-divisie_kop.kopopmaak_vet">TITEL 9.2. STOFFEN, MENGSELS EN GENETISCH GEMODIFICEERDE
                        						ORGANISMEN.
                     </text:h>
            </text:section>
          </text:section>
        </text:section>
        <text:section text:name="wijzig-lid.d2170e655" text:style-name="wijzig-lid">
          <text:p text:style-name="lid">
                  <text:span text:style-name="lidnr">D<text:tab/>
                  </text:span>
               </text:p>
          <text:p text:style-name="wat">In de artikelen 9.2.1.2 en 9.2.1.3, eerste lid, wordt
                  				«preparaat» telkens vervangen door: mengsel.
               </text:p>
        </text:section>
        <text:section text:name="wijzig-lid.d2170e665" text:style-name="wijzig-lid">
          <text:p text:style-name="lid">
                  <text:span text:style-name="lidnr">E<text:tab/>
                  </text:span>
               </text:p>
          <text:p text:style-name="wat">In de artikelen 9.2.1.4, eerste lid, 9.2.2.1, eerste lid en
                  				tweede lid, onder a, d, f, g, h, i, k, l en m, 9.2.2.5 en 9.2.2.6, eerste lid,
                  				wordt «preparaten» telkens vervangen door: mengsels.
               </text:p>
        </text:section>
        <text:section text:name="wijzig-lid.d2170e676" text:style-name="wijzig-lid">
          <text:p text:style-name="lid">
                  <text:span text:style-name="lidnr">F<text:tab/>
                  </text:span>
               </text:p>
          <text:p text:style-name="wat">In het eerste en tweede lid van artikel 9.2.1.5 vervalt :
                  				9.2.3.1,.
               </text:p>
        </text:section>
        <text:section text:name="wijzig-lid.d2170e686" text:style-name="wijzig-lid">
          <text:p text:style-name="lid">
                  <text:span text:style-name="lidnr">G<text:tab/>
                  </text:span>
               </text:p>
          <text:p text:style-name="wat">Het opschrift van paragraaf 9.2.3 komt te luiden:</text:p>
          <text:section text:name="wijziging.d2170e695" text:style-name="wijziging">
            <text:section text:name="wijzig-divisie.d2170e697" text:style-name="wijzig-divisie">
              <text:h text:outline-level="4" text:style-name="wijzig-divisie_kop">Paragraaf 9.2.3. Verpakking en aanduiding
                     </text:h>
            </text:section>
          </text:section>
        </text:section>
        <text:section text:name="wijzig-lid.d2170e706" text:style-name="wijzig-lid">
          <text:p text:style-name="lid">
                  <text:span text:style-name="lidnr">H<text:tab/>
                  </text:span>
               </text:p>
          <text:p text:style-name="wat">Artikel 9.2.3.1 vervalt.</text:p>
        </text:section>
        <text:section text:name="wijzig-lid.d2170e716" text:style-name="wijzig-lid">
          <text:p text:style-name="lid">
                  <text:span text:style-name="lidnr">I<text:tab/>
                  </text:span>
               </text:p>
          <text:p text:style-name="wat">Artikel 9.2.3.2 komt te luiden:</text:p>
          <text:section text:name="wijziging.d2170e725" text:style-name="wijziging">
            <text:section text:name="artikel.d2170e727" text:style-name="wijziging.block">
              <text:h text:outline-level="4" text:style-name="artikel_kop">Artikel 9.2.3.2
                     </text:h>
              <text:p text:style-name="artikel">Bij of krachtens algemene maatregel van bestuur kunnen regels
                        					 worden gesteld met betrekking tot de aanduiding van producten waarin bepaalde
                        					 stoffen of mengsels voorkomen.
                     </text:p>
            </text:section>
          </text:section>
        </text:section>
        <text:section text:name="wijzig-lid.d2170e739" text:style-name="wijzig-lid">
          <text:p text:style-name="lid">
                  <text:span text:style-name="lidnr">J<text:tab/>
                  </text:span>
               </text:p>
          <text:p text:style-name="wat">Artikel 9.2.3.3 wordt als volgt gewijzigd: </text:p>
          <text:section text:name="wijziging.d2170e748" text:style-name="wijziging">
            <text:p text:style-name="wat-labeled">1. In het eerste lid, aanhef, vervalt «een preparaat als bedoeld
                     				  in artikel 9.2.3.1, eerste lid, of».
                  </text:p>
          </text:section>
          <text:section text:name="wijziging.d2170e756" text:style-name="wijziging">
            <text:p text:style-name="wat-labeled">2. In het eerste lid, onder b, vervalt «het preparaat of».
                  </text:p>
          </text:section>
          <text:section text:name="wijziging.d2170e764" text:style-name="wijziging">
            <text:p text:style-name="wat-labeled">3. In het vierde lid vervalt «preparaten of».
                  </text:p>
          </text:section>
        </text:section>
        <text:section text:name="wijzig-lid.d2170e773" text:style-name="wijzig-lid">
          <text:p text:style-name="lid">
                  <text:span text:style-name="lidnr">K<text:tab/>
                  </text:span>
               </text:p>
          <text:section text:name="wijziging.d2170e779" text:style-name="wijziging">
            <text:p text:style-name="wijziging">Artikel 9.2.3.4 komt luiden:</text:p>
          </text:section>
          <text:section text:name="wijziging.d2170e785" text:style-name="wijziging">
            <text:section text:name="artikel.d2170e787" text:style-name="wijziging.block">
              <text:h text:outline-level="4" text:style-name="artikel_kop">Artikel 9.2.3.4
                     </text:h>
              <text:p text:style-name="artikel">Het aanduiden van een genetisch gemodificeerd organisme op
                        					 een wijze die misleidend is ten aanzien van de effecten daarvan op de
                        					 gezondheid van de mens of op het milieu of ten aanzien van het krachtens
                        					 artikel 9.2.2.1 of 9.2.2.6 bepaalde, is verboden.
                     </text:p>
            </text:section>
          </text:section>
        </text:section>
        <text:section text:name="wijzig-lid.d2170e800" text:style-name="wijzig-lid">
          <text:p text:style-name="lid">
                  <text:span text:style-name="lidnr">L<text:tab/>
                  </text:span>
               </text:p>
          <text:p text:style-name="wat">In artikel 9.2.3.5, eerste lid, aanhef, en tweede lid, vervalt
                  				«9.2.3.1,».
               </text:p>
        </text:section>
        <text:section text:name="wijzig-lid.d2170e810" text:style-name="wijzig-lid">
          <text:p text:style-name="lid">
                  <text:span text:style-name="lidnr">M<text:tab/>
                  </text:span>
               </text:p>
          <text:p text:style-name="wat">Artikel 9.3a.4 vervalt.</text:p>
        </text:section>
        <text:section text:name="wijzig-lid.d2170e820" text:style-name="wijzig-lid">
          <text:p text:style-name="lid">
                  <text:span text:style-name="lidnr">N<text:tab/>
                  </text:span>
               </text:p>
          <text:p text:style-name="wat">In de artikelen 10.4, onder b en c, 10.15, eerste lid, tweede
                  				lid, aanhef en onder c, en vierde lid, 10.16, 10.17, eerste lid en tweede lid,
                  				aanhef, 10.18, 10.19, eerste lid, en 10.50, eerste lid, wordt «preparaten»
                  				telkens vervangen door: mengsels.
               </text:p>
        </text:section>
        <text:section text:name="wijzig-lid.d2170e830" text:style-name="wijzig-lid">
          <text:p text:style-name="lid">
                  <text:span text:style-name="lidnr">O<text:tab/>
                  </text:span>
               </text:p>
          <text:p text:style-name="wat">In artikel 12.11, eerste lid, onder b, onderdeel 1°, wordt de
                  				zinsnede «behoren tot een of meer van de in artikel 9.2.3.1, tweede lid,
                  				bedoelde categorieën» vervangen door: behoren tot een of meer van de in
                  				bijlage I van de EG-verordening indeling, etikettering en verpakking van
                  				stoffen en mengsels bedoelde categorieën.
               </text:p>
        </text:section>
        <text:section text:name="wijzig-lid.d2170e840" text:style-name="wijzig-lid">
          <text:p text:style-name="lid">
                  <text:span text:style-name="lidnr">P<text:tab/>
                  </text:span>
               </text:p>
          <text:p text:style-name="wat">In de artikelen 15.32, eerste lid, onder a en b, tweede lid,
                  				onder a en b, en vierde lid, en 15.37, eerste lid, wordt «preparaten» telkens
                  				vervangen door: mengsels.
               </text:p>
        </text:section>
        <text:section text:name="wijzig-lid.d2170e850" text:style-name="wijzig-lid">
          <text:p text:style-name="lid">
                  <text:span text:style-name="lidnr">Q<text:tab/>
                  </text:span>
               </text:p>
          <text:p text:style-name="wat">In de artikelen 15.35, 15.36 en 15.41 wordt «preparaat» telkens
                  				vervangen door: mengsels.
               </text:p>
        </text:section>
        <text:section text:name="wijzig-lid.d2170e861" text:style-name="wijzig-lid">
          <text:p text:style-name="lid">
                  <text:span text:style-name="lidnr">R<text:tab/>
                  </text:span>
               </text:p>
          <text:p text:style-name="wat">Het opschrift van titel 17.3 komt luiden:</text:p>
          <text:section text:name="wijziging.d2170e870" text:style-name="wijziging">
            <text:section text:name="wijzig-divisie.d2170e872" text:style-name="wijzig-divisie">
              <text:h text:outline-level="4" text:style-name="wijzig-divisie_kop.kopopmaak_vet">TITEL 17.3 MAATREGELEN BIJ GEVAAR DOOR STOFFEN, MENGSELS OF
                        						GENETISCH GEMODIFICEERDE ORGANISMEN.
                     </text:h>
            </text:section>
          </text:section>
        </text:section>
        <text:section text:name="wijzig-lid.d2170e881" text:style-name="wijzig-lid">
          <text:p text:style-name="lid">
                  <text:span text:style-name="lidnr">S<text:tab/>
                  </text:span>
               </text:p>
          <text:p text:style-name="wat">In artikel 17.19 wordt «preparaten» telkens vervangen door:
                  				mengsels.
               </text:p>
        </text:section>
        <text:section text:name="wijzig-lid.d2170e891" text:style-name="wijzig-lid">
          <text:p text:style-name="lid">
                  <text:span text:style-name="lidnr">T<text:tab/>
                  </text:span>
               </text:p>
          <text:p text:style-name="wat">Artikel 21.6 wordt als volgt gewijzigd: </text:p>
          <text:section text:name="wijziging.d2170e900" text:style-name="wijziging">
            <text:p text:style-name="wat-labeled">1. In het tweede lid, tweede volzin, vervalt «9.2.3.1 of».
                  </text:p>
          </text:section>
          <text:section text:name="wijziging.d2170e908" text:style-name="wijziging">
            <text:p text:style-name="wat-labeled">2. In het vierde lid vervalt «9.2.3.1, derde lid,».
                  </text:p>
          </text:section>
        </text:section>
        <text:section text:name="wijzig-lid.d2170e917" text:style-name="wijzig-lid">
          <text:p text:style-name="lid">
                  <text:span text:style-name="lidnr">U<text:tab/>
                  </text:span>
               </text:p>
          <text:p text:style-name="wat">In artikel 22.1, vijfde, zesde en zevende lid, wordt
                  				«preparaten» telkens vervangen door: mengsels.
               </text:p>
        </text:section>
        <text:h text:outline-level="3" text:style-name="wijzig-artikel_kop">ARTIKEL IV
            </text:h>
        <text:p text:style-name="wat">In artikel 1:3, vierde lid, van de Algemene
               			 Douanewet vervalt: , de Wet milieugevaarlijke stoffen.
            </text:p>
        <text:h text:outline-level="3" text:style-name="wijzig-artikel_kop">ARTIKEL V
            </text:h>
        <text:p text:style-name="wat">Artikel 175 van Boek 6 van het Burgerlijk Wetboek
               			 wordt als volgt gewijzigd: 
            </text:p>
        <text:section text:name="wijziging.d2170e942" text:style-name="wijziging">
          <text:p text:style-name="wat-labeled">1. In het eerste lid wordt na «artikel 9.2.3.1, derde lid, van de
                  				Wet milieubeheer» ingevoegd: of indien de stof als zodanig is ingedeeld
                  				overeenkomstig de artikelen 3 en 4 en titel II van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section>
        <text:section text:name="wijziging.d2170e950" text:style-name="wijziging">
          <text:p text:style-name="wat-labeled">2. De tweede volzin van het zesde lid komt te luiden: 
               </text:p>
          <text:section text:name="artikeltekst.d2170e957" text:style-name="wijziging.block">
            <text:p text:style-name="artikeltekst">Een stof kan in elk geval worden aangewezen, als:</text:p>
            <text:list text:style-name="list-style-4">
              <text:list-item text:start-value="1">
                <text:p text:style-name="list.start">zij volgens de criteria en methoden, vastgesteld krachtens
                           						artikel 9.2.3.1, derde lid, van de Wet milieubeheer, behoort tot een der
                           						categorieën bedoeld in het tweede lid van dat artikel, of
                        </text:p>
              </text:list-item>
              <text:list-item text:start-value="2">
                <text:p text:style-name="list.end">zij is ingedeeld overeenkomstig de artikelen 3 en 4 en
                           						titel II van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list-item>
            </text:list>
          </text:section>
        </text:section>
        <text:h text:outline-level="3" text:style-name="wijzig-artikel_kop">ARTIKEL VI
            </text:h>
        <text:p text:style-name="wat">Met ingang van 1 juni 2015 wordt artikel 175 van
               			 Boek 6 van het Burgerlijk Wetboek als volgt gewijzigd:
            </text:p>
        <text:section text:name="wijziging.d2170e991" text:style-name="wijziging">
          <text:p text:style-name="wat-labeled">1. In het eerste lid vervalt «volgens de criteria en methoden,
                  				vastgesteld krachtens artikel 9.2.3.1, derde lid, van de Wet milieubeheer
                  				of».
               </text:p>
        </text:section>
        <text:section text:name="wijziging.d2170e999" text:style-name="wijziging">
          <text:p text:style-name="wat-labeled">2. De tweede volzin van het zesde lid komt te luiden: Een stof kan
                  				in elk geval worden aangewezen als zij is ingedeeld overeenkomstig de artikelen
                  				3 en 4 en titel II van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section>
        <text:h text:outline-level="3" text:style-name="wijzig-artikel_kop">ARTIKEL VII
            </text:h>
        <text:p text:style-name="wat">De Wet op de economische delicten wordt als volgt
               			 gewijzigd:
            </text:p>
        <text:section text:name="wijziging.d2170e1014" text:style-name="wijziging">
          <text:p text:style-name="wat-labeled">1. In artikel 1a, onder 1°, wordt in de zinsnede met betrekking tot
                  				de Wet milieubeheer na «9.3.3, eerste lid,» ingevoegd: 9.3a.3, eerste
                  				lid,.
               </text:p>
        </text:section>
        <text:section text:name="wijziging.d2170e1022" text:style-name="wijziging">
          <text:p text:style-name="wat-labeled">2. In artikel 1a, onder 2°, wordt na «9.3.3, tweede en derde lid,»
                  				ingevoegd: 9.3a.3, tweede en derde lid,.
               </text:p>
        </text:section>
        <text:h text:outline-level="3" text:style-name="wijzig-artikel_kop">ARTIKEL VIII
            </text:h>
        <text:p text:style-name="wat">Met ingang van 1 juni 2015 vervalt in artikel 1a,
               			 onder 2°, van de Wet op de economische delicten «9.2.3.1,».
            </text:p>
        <text:h text:outline-level="3" text:style-name="wijzig-artikel_kop">ARTIKEL IX
            </text:h>
        <text:p text:style-name="wat">Met ingang van 1 juni 2015 wordt in de artikelen
               			 43, vijfde lid, onder e, en artikel 70, vijfde lid, onder e, van de Wet
               			 gewasbeschermingsmiddelen en biociden «de Wet milieugevaarlijke stoffen»
               			 vervangen door: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text:p>
        <text:h text:outline-level="3" text:style-name="wijzig-artikel_kop">ARTIKEL X
            </text:h>
        <text:p text:style-name="wat">Indien het bij koninklijke boodschap van 10 juni
               			 2008 ingediende voorstel van wet tot wijziging van de Wet milieubeheer en
               			 diverse aanverwante wetten (Verdere invulling van hoofdstuk 9) (31 501) tot wet
               			 wordt verheven en in werking treedt, wordt met ingang van 1 juni 2015 in
               			 artikel 9.5.2, eerste lid, tweede lid, aanhef en onder b en d, derde lid,
               			 aanhef en onder a, b, c en d, vierde lid, onder a en b, en zesde lid, van de
               			 Wet milieubeheer «preparaten» vervangen door: mengsels.
            </text:p>
        <text:h text:outline-level="3" text:style-name="wijzig-artikel_kop">ARTIKEL XI
            </text:h>
        <text:p text:style-name="wat">Indien het bij koninklijke boodschap van 10 juni
               			 2008 ingediende voorstel van wet tot wijziging van de Wet milieubeheer en
               			 diverse aanverwante wetten (Verdere invulling van hoofdstuk 9) (31 501) tot wet
               			 wordt verheven en in werking treedt voor het tijdstip waarop deze wet in
               			 werking treedt, vervalt met ingang van laatstgenoemd tijdstip in artikel III,
               			 onderdeel N, van deze wet: 10.15, eerste lid, tweede lid, aanhef en onder c, en
               			 vierde lid, 10.16, 10.17, eerste lid en tweede lid, aanhef, 10.18, 10.19,
               			 eerste lid,.
            </text:p>
        <text:h text:outline-level="3" text:style-name="wijzig-artikel_kop">ARTIKEL XII
            </text:h>
        <text:p text:style-name="wat">Indien het bij koninklijke boodschap van
               			 24 oktober 2008 ingediende voorstel van wet tot wijziging van diverse wetten op
               			 de beleidsterreinen van het Ministerie van Volkshuisvesting, Ruimtelijke
               			 Ordening en Milieubeheer in verband met het herstellen van wetstechnische
               			 gebreken en leemten, alsmede aanbrenging van andere wijzigingen van
               			 ondergeschikte aard (31 750) tot wet wordt verheven en in werking treedt voor
               			 het tijdstip waarop deze wet in werking treedt, wordt in artikel IX van deze
               			 wet «de Wet milieugevaarlijke stoffen» vervangen door: titel 9.2 van de Wet
               			 milieubeheer.
            </text:p>
        <text:section text:name="artikel.d2170e1067" text:style-name="artikel">
          <text:h text:outline-level="3" text:style-name="artikel_kop">ARTIKEL XIII
               </text:h>
          <text:p text:style-name="artikel">Deze wet treedt in werking met ingang van de dag na de datum van
                  			 uitgifte van het Staatsblad waarin zij wordt geplaatst.
               </text:p>
        </text:section>
        <text:section text:name="artikel.d2170e1077" text:style-name="artikel">
          <text:h text:outline-level="3" text:style-name="artikel_kop">ARTIKEL XIV
               </text:h>
          <text:p text:style-name="artikel">Deze wet wordt aangehaald als: Uitvoeringswet EG-verordening
                  			 indeling, etikettering en verpakking van stoffen en mengsels.
               </text:p>
        </text:section>
      </text:section>
      <text:section text:name="wetsluiting.d2170e1088" text:style-name="wetsluiting">
        <text:section text:name="slotformulering.d2170e1090" text:style-name="slotformulering">
          <text:p text:style-name="slotformulering">Lasten en bevelen dat deze in het Staatsblad zal worden geplaatst
                  			 en dat alle ministeries, autoriteiten, colleges en ambtenaren wie zulks
                  			 aangaat, aan de nauwkeurige uitvoering de hand zullen houden.<text:note text:id="d2118e1125" text:note-class="endnote">
                     <text:note-citation text:label="histnoot">histnoot</text:note-citation>
                     <text:note-body>
                        <text:p>
                           <text:s/>Kamerstuk 31 894</text:p>
                     </text:note-body>
                  </text:note>
               </text:p>
        </text:section>
        <text:section text:name="gegeven.d2170e1099" text:style-name="gegeven">
          <text:p text:style-name="dagtekening">Gegeven te ’s-Gravenhage, 24 september 2009</text:p>
          <text:p text:style-name="koning">Beatrix</text:p>
        </text:section>
        <text:section text:name="ondertekening.d2170e1108" text:style-name="ondertekening">
          <text:p text:style-name="ondertekening">De Minister van
                  		  Volkshuisvesting, Ruimtelijke Ordening en
                  		  Milieubeheer,
               </text:p>
          <text:p text:style-name="ondertekening.end">J. M. Cramer </text:p>
        </text:section>
        <text:section text:name="ondertekening.d2170e1117" text:style-name="ondertekening">
          <text:p text:style-name="ondertekening">De Minister van
                  		  Volksgezondheid, Welzijn en Sport,
               </text:p>
          <text:p text:style-name="ondertekening.end">A. Klink </text:p>
        </text:section>
        <text:section text:name="uitgifte.d2170e1126" text:style-name="uitgifte">
          <text:p text:style-name="uitgifte.end">Uitgegeven de <text:span text:style-name="cur">derde</text:span> november 2009
               </text:p>
          <text:section text:name="ondertekening.d2170e113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voeringswet EG-verordening indeling, etikettering en verpakking van stoffen en mengsels</dc:title>
  </office:meta>
</office:document-meta>
</file>