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 februari 2009 tot wijziging van het Uitvoeringsbesluit Invorderingswet 1990 met betrekking tot de aanwijzing
            van situaties als bedoeld in artikel 15, eerste lid, onderdeel e, van de Invorderingswet 1990
         </text:h>
      <text:section text:name="aanhef.d297e112" text:style-name="aanhef">
        <text:p text:style-name="wij">Wij Beatrix, bij de gratie Gods, Koningin der Nederlanden, Prinses van Oranje-Nassau, enz. enz. enz.</text:p>
        <text:p text:style-name="considerans.al">Op de voordracht van de Staatssecretaris van Financiën van 8 december 2008, nr. DB 2008-471 M;</text:p>
        <text:p text:style-name="considerans.al">Gelet op artikel 15, eerste lid, onderdeel e, van de Invorderingswet 1990;</text:p>
        <text:p text:style-name="considerans.al">De Raad van State gehoord (advies van 17 december 2008, no. W06.08.0535/III);</text:p>
        <text:p text:style-name="considerans.al">Gezien het nader rapport van de Staatssecretaris van Financiën van 27 januari 2009, nr. DB/2008/726 U;</text:p>
        <text:p text:style-name="afkondiging">Hebben goedgevonden en verstaan:</text:p>
      </text:section>
      <text:section text:name="wettekst.d297e134" text:style-name="wettekst">
        <text:h text:outline-level="3" text:style-name="wijzig-artikel_kop">ARTIKEL I
            </text:h>
        <text:p text:style-name="wat">Het Uitvoeringsbesluit Invorderingswet 1990 wordt als volgt gewijzigd:</text:p>
        <text:section text:name="wijziging.d297e143" text:style-name="wijziging">
          <text:p text:style-name="wat-labeled">A. In <text:span text:style-name="Strong_Emphasis">artikel 1</text:span>, eerste lid, wordt «aan de artikelen 28, 36 en 36b van de Invorderingswet 1990» vervangen door: aan de artikelen 15, 28,
                  36 en 36b van de Invorderingswet 1990.
               </text:p>
        </text:section>
        <text:section text:name="wijziging.d297e154" text:style-name="wijziging">
          <text:p text:style-name="wat-labeled">B. 
                  <text:span text:style-name="Strong_Emphasis">Hoofdstuk I</text:span> komt te luiden:
               </text:p>
          <text:section text:name="wijzig-divisie.d297e164" text:style-name="wijzig-divisie">
            <text:h text:outline-level="4" text:style-name="wijzig-divisie_kop">Hoofdstuk I Versnelde tenuitvoerlegging dwangbevel
                  </text:h>
            <text:section text:name="artikel.d297e170" text:style-name="artikel">
              <text:h text:outline-level="5" text:style-name="artikel_kop">Artikel 2
                     </text:h>
              <text:p text:style-name="artikel">Artikel 15, eerste lid, aanhef en onderdeel e, van de wet vindt toepassing:</text:p>
              <text:list text:style-name="list-style-1">
                <text:list-item text:start-value="1">
                  <text:p text:style-name="list.start">met betrekking tot een naheffingsaanslag als bedoeld in artikel 9, achtste lid, van de wet, ingeval een dwangbevel terstond
                              na het opleggen van die aanslag wordt uitgevaardigd;
                           </text:p>
                </text:list-item>
                <text:list-item text:start-value="2">
                  <text:p text:style-name="list.cont">in situaties als bedoeld in artikel 10 van de wet indien in het kader van een actie gericht op de toepassing en handhaving
                              van de wet of de belastingwet, bedoeld in artikel 2, eerste lid, onderdeel a, van de Algemene wet inzake rijksbelastingen,
                              op de uren en dagen, bedoeld in artikel 64, eerste en tweede lid, van het Wetboek van Burgerlijke Rechtsvordering:
                           </text:p>
                  <text:list>
                    <text:list-item text:start-value="1">
                      <text:p text:style-name="list.cont">bekend wordt dat een belastingaanslag aan de belastingschuldige wordt opgelegd ter zake waarvan terstond een dwangbevel wordt
                                    uitgevaardigd, of
                                 </text:p>
                    </text:list-item>
                    <text:list-item text:start-value="2">
                      <text:p text:style-name="list.end">een vermogensbestanddeel van de belastingschuldige aan wie reeds een dwangbevel is betekend, wordt aangetroffen.
                                 </text:p>
                    </text:list-item>
                  </text:list>
                </text:list-item>
              </text:list>
            </text:section>
          </text:section>
        </text:section>
        <text:section text:name="artikel.d297e222"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297e233" text:style-name="wetsluiting">
        <text:section text:name="slotformulering.d297e235" text:style-name="slotformulering">
          <text:p text:style-name="slotformulering">Lasten en bevelen dat dit besluit met de daarbij behorende nota van toelichting in het Staatsblad zal worden geplaatst.<text:note text:id="d249e240" text:note-class="endnote">
                     <text:note-citation text:label="histnoot">histnoot</text:note-citation>
                     <text:note-body>
                        <text:p>Het advies van de Raad van State is openbaar gemaakt door terinzagelegging bij het Ministerie van Financiën.</text:p>
                        <text:p>Tevens zal het advies met de daarbij ter inzage gelegde stukken worden opgenomen in de Staatscourant.</text:p>
                     </text:note-body>
                  </text:note>
               </text:p>
        </text:section>
        <text:section text:name="gegeven.d297e244" text:style-name="gegeven">
          <text:p text:style-name="dagtekening">’s-Gravenhage, 2 februari 2009</text:p>
          <text:p text:style-name="koning">Beatrix</text:p>
        </text:section>
        <text:section text:name="ondertekening.d297e253" text:style-name="ondertekening">
          <text:p text:style-name="ondertekening">De Staatssecretaris van Financiën,</text:p>
          <text:p text:style-name="ondertekening.end">J. C. de Jager </text:p>
        </text:section>
        <text:section text:name="uitgifte.d297e262" text:style-name="uitgifte">
          <text:p text:style-name="uitgifte">Uitgegeven de <text:span text:style-name="cur">twaalfde</text:span>
                  februari 2009
               </text:p>
          <text:section text:name="ondertekening.d297e270" text:style-name="ondertekening">
            <text:p text:style-name="ondertekening">De Minister van
                     Justitie,
                  </text:p>
            <text:p text:style-name="ondertekening.end">E.
                     M. H. Hirsch 
                     Ballin 
                  </text:p>
          </text:section>
        </text:section>
      </text:section>
      <text:section text:name="nota-toelichting.d297e281" text:style-name="nota-toelichting">
        <text:h text:outline-level="2" text:style-name="nota-toelichting_kop">NOTA VAN TOELICHTING
            </text:h>
        <text:h text:outline-level="3" text:style-name="divisiekop1">Algemeen
            </text:h>
        <text:p text:style-name="nota-toelichting">Aan artikel 15, eerste lid, van de Invorderingswet 1990 (hierna: IW 1990) is per 11 juli 2008 een nieuw onderdeel e toegevoegd
               als gevolg van de Wet van 3 juli 2008 tot wijziging van een aantal belastingwetten en enkele andere wetten (<text:a office:name="link naar publicatie stb-2008-262" xlink:href="../stb-2008-262.odt" xlink:type="simple" xlink:actuate="onRequest" xlink:show="new">Stb. 262</text:a>). Daarmee is de betekening en de tenuitvoerlegging van een dwangbevel op alle dagen en uren van de week zonder voorafgaand
               rechterlijk verlof mogelijk niet alleen met betrekking tot naheffingsaanslagen als bedoeld in artikel 9, achtste lid, IW 1990,
               maar ook in de gevallen, bedoeld in artikel 10 IW 1990, in bij of krachtens algemene maatregel van bestuur te bepalen situaties.
               Dit besluit regelt die situaties.
            </text:p>
        <text:h text:outline-level="3" text:style-name="divisiekop1">Artikelsgewijs
            </text:h>
        <text:h text:outline-level="4" text:style-name="divisiekop2">Artikel I, onderdeel A (artikel 1, eerste lid, van het Uitvoeringsbesluit Invorderingswet 1990)
            </text:h>
        <text:p text:style-name="nota-toelichting">Met de toevoeging van artikel 2 van het Uitvoeringsbesluit Invorderingswet 1990 wordt de reikwijdte van dit besluit uitgebreid tot artikel 15 IW 1990.</text:p>
        <text:h text:outline-level="4" text:style-name="divisiekop2">Artikel I, onderdeel B (artikel 2 van het Uitvoeringsbesluit Invorderingswet 1990)
            </text:h>
        <text:section text:name="alineagroep.d297e315" text:style-name="alineagroep">
          <text:p text:style-name="alineagroep">Met betrekking tot naheffingsaanslagen als bedoeld in artikel 9, achtste lid, IW 1990 wordt de regeling die tot 11 juli 2008
                  was opgenomen in artikel 15, tweede lid, IW 1990 ongewijzigd voortgezet.
               </text:p>
          <text:p text:style-name="alineagroep">Daarnaast vindt artikel 15, eerste lid, onderdeel e, IW 1990 toepassing indien sprake is van:</text:p>
          <text:list text:style-name="list-style-2">
            <text:list-item text:start-value="1">
              <text:p text:style-name="list.start">versnelde invordering als bedoeld in artikel 10, IW 1990, en
                     </text:p>
            </text:list-item>
            <text:list-item text:start-value="2">
              <text:p text:style-name="list.cont">een actie van de Belastingdienst gericht op de toepassing en handhaving van de belastingwet of de IW 1990, waarbij 
                     </text:p>
              <text:list>
                <text:list-item text:start-value="1">
                  <text:p text:style-name="list.cont">bekend wordt dat en aan wie een belastingaanslag wordt opgelegd dan wel
                           </text:p>
                </text:list-item>
                <text:list-item text:start-value="2">
                  <text:p text:style-name="list.end">vermogensbestanddelen van een belastingschuldige worden aangetroffen.
                           </text:p>
                </text:list-item>
              </text:list>
            </text:list-item>
          </text:list>
          <text:p text:style-name="alineagroep">Bij toezicht- en handhavingsacties van de Belastingdienst kan worden gedacht aan acties op rommel-, vlooien- en jaarmarkten,
                  themabeurzen, dans- en muziekfestivals, kermissen, en in de watersport, zoals de controle van motorjachten op het gebruik
                  van rode diesel. Daarnaast kan ook worden gedacht aan Automatic Number Plate Recognition-acties, waarbij de politie mensen
                  aanhoudt ter beoordeling of de verkeerswetgeving is overtreden en de Belastingdienst tegelijkertijd controleert of voor het
                  motorvoertuig aangifte motorrijtuigenbelastingen is gedaan.
               </text:p>
          <text:p text:style-name="alineagroep.end">Met dit besluit wordt de doorbreking van de wettelijke rusttijden zonder rechterlijk verlof in uitzonderlijke situaties specifiek
                  krachtens wet geregeld.
               </text:p>
        </text:section>
        <text:h text:outline-level="4" text:style-name="divisiekop2">Artikel II (Inwerkingtreding)
            </text:h>
        <text:p text:style-name="nota-toelichting">Ingevolge artikel II treedt dit besluit in werking met ingang van de dag na de datum van uitgifte van het Staatsblad waarin
               het wordt geplaatst.
            </text:p>
        <text:section text:name="ondertekening.d297e375" text:style-name="ondertekening">
          <text:p text:style-name="ondertekening">De Staatssecretaris van Financiën,</text:p>
          <text:p text:style-name="ondertekening.end">J. C. de Jag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