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38</text:p>
      <text:p text:style-name="publicatie-titel.end">30 oktober 2009</text:p>
      <text:h text:outline-level="1" text:style-name="staatsblad_kop">Besluit van 14 oktober 2009, houdende vaststelling van het tijdstip
            	 van inwerkingtreding van bepalingen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van inwerkingtreding van het
            	 Besluit burgerluchthavens, van inwerkingtreding van het Besluit militaire
            	 luchthavens en van inwerkingtreding van bepalingen van het Besluit van
            	 31 augustus 2009 tot aanpassing van algemene maatregelen van bestuur aan
            	 wijzigingen van de Luchtvaartwet en de Wet luchtvaart (Regelgeving
            	 burgerluchthavens en militaire luchthavens)
         </text:h>
      <text:section text:name="aanhef.d7702e122" text:style-name="aanhef">
        <text:p text:style-name="wij">Wij Beatrix, bij de gratie Gods, Koningin der Nederlanden, Prinses
               		  van Oranje-Nassau, enz. enz. enz.
            </text:p>
        <text:p text:style-name="considerans.al">Op de voordracht van Onze Minister
               			 van Verkeer en Waterstaat van 12 oktober 2009, in overeenstemming met de
               			 Staatssecretaris van Defensie, nr. CEND/HDJZ-2009/1164 sector LUV,
               			 Hoofddirectie Juridische Zaken;
            </text:p>
        <text:p text:style-name="considerans.al">Gelet op artikel XXV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561), artikel 25 van het Besluit
               			 burgerluchthavens (Stb.
                  			 2009, 412), artikel 37 van het Besluit militaire luchthavens (Stb. 2009, 72) en artikel
               			 XVIII van het Besluit van 31 augustus 2009 tot aanpassing van algemene
               			 maatregelen van bestuur aan wijzigingen van de Luchtvaartwet en de Wet
               			 Luchtvaart (Regelgeving burgerluchthavens en militaire luchthavens) (Stb. 2009,
                  			 400);
            </text:p>
        <text:p text:style-name="afkondiging">Hebben goedgevonden en verstaan:</text:p>
      </text:section>
      <text:section text:name="wettekst.d7702e149" text:style-name="wettekst">
        <text:section text:name="artikel.d7702e151" text:style-name="artikel">
          <text:h text:outline-level="3" text:style-name="artikel_kop">Enig artikel
               </text:h>
          <text:list text:style-name="list-style-1">
            <text:list-item text:start-value="1">
              <text:p text:style-name="list.start"> Met ingang van 1 november 2009 treden in werking:
                     </text:p>
              <text:list>
                <text:list-item text:start-value="1">
                  <text:p text:style-name="list.start">de artikelen I, met uitzondering van artikel 8.1a, vierde en
                              					 zesde lid, in onderdeel F, en artikel 8a.50, derde lid, in onderdeel L, II,
                              					 III, onderdelen A, B en D tot en met G, IV, met uitzondering van de onderdelen
                              					 a en b van onderdeel 3, VI, IX, derde lid, X, XIII, eerste tot en met derde
                              					 lid, XIV, eerste tot en met derde lid, XV, eerste en tweede lid, XVI, XVIB,
                              					 XVIII, vierde lid, en XIX tot en met XXIV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text:p>
                </text:list-item>
                <text:list-item text:start-value="2">
                  <text:p text:style-name="list.cont">het Besluit burgerluchthavens;
                           </text:p>
                </text:list-item>
                <text:list-item text:start-value="3">
                  <text:p text:style-name="list.cont">het Besluit militaire luchthavens;
                           </text:p>
                </text:list-item>
                <text:list-item text:start-value="4">
                  <text:p text:style-name="list.cont">het Besluit van 31 augustus 2009 tot aanpassing van algemene
                              					 maatregelen van bestuur aan wijzigingen van de Luchtvaartwet en de Wet
                              					 Luchtvaart (Regelgeving burgerluchthavens en militaire luchthavens) (Stb. 2009, 400) met
                              					 uitzondering van de artikelen II, VI, XII en XV.
                           </text:p>
                </text:list-item>
              </text:list>
            </text:list-item>
            <text:list-item text:start-value="2">
              <text:p text:style-name="list.end"> Met ingang van de eerste dag van de zesde kalendermaand na de
                        				datum van uitgifte van het Staatsblad waarin dit besluit wordt geplaatst,
                        				treedt in werking: artikel 8.1a, vierde lid, in artikel I, onderdeel F, van de
                        				wet, genoemd in het eerste lid, onderdeel a.
                     </text:p>
            </text:list-item>
          </text:list>
        </text:section>
      </text:section>
      <text:section text:name="wetsluiting.d7702e218" text:style-name="wetsluiting">
        <text:section text:name="slotformulering.d7702e220" text:style-name="slotformulering">
          <text:p text:style-name="slotformulering">Onze Minister van Verkeer en Waterstaat is belast met de uitvoering
                  			 van dit besluit dat met de daarbij behorende nota van toelichting in het
                  			 Staatsblad zal worden geplaatst.
               </text:p>
        </text:section>
        <text:section text:name="gegeven.d7702e226" text:style-name="gegeven">
          <text:p text:style-name="dagtekening">’s-Gravenhage, 14 oktober 2009</text:p>
          <text:p text:style-name="koning">Beatrix</text:p>
        </text:section>
        <text:section text:name="ondertekening.d7702e235" text:style-name="ondertekening">
          <text:p text:style-name="ondertekening">De Minister van
                  		  Verkeer en Waterstaat,
               </text:p>
          <text:p text:style-name="ondertekening.end">C. M. P. S. Eurlings </text:p>
        </text:section>
        <text:section text:name="uitgifte.d7702e244" text:style-name="uitgifte">
          <text:p text:style-name="uitgifte.end">Uitgegeven de <text:span text:style-name="cur">dertigste</text:span> oktober
                  			 2009
               </text:p>
          <text:section text:name="ondertekening.d7702e252" text:style-name="ondertekening">
            <text:p text:style-name="uitgifte">De Minister van
                     			 Justitie,
                  </text:p>
            <text:p text:style-name="uitgifte.end">E. M. H. Hirsch
                     				  Ballin 
                  </text:p>
          </text:section>
        </text:section>
      </text:section>
      <text:section text:name="nota-toelichting.d7702e263" text:style-name="nota-toelichting">
        <text:h text:outline-level="2" text:style-name="nota-toelichting_kop">NOTA VAN TOELICHTING
            </text:h>
        <text:p text:style-name="nota-toelichting">Dit besluit leidt ertoe dat op 1 november 2009 een nieuw stelsel van
               		  besluitvorming en normen voor alle luchthavens, behalve Schiphol, in werking
               		  treedt. Dit stelsel is met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561) (hierna: de wijzigingswet) opgenomen in de Wet
               		  luchtvaart en nader uitgewerkt in het Besluit burgerluchthavens en het Besluit
               		  militaire luchthavens. Op 1 november 2009 treden separaat eveneens in werking
               		  de Regeling burgerluchthavens en de Regeling veilig gebruik luchthavens en
               		  andere terreinen.
            </text:p>
        <text:section text:name="alineagroep.d7702e275" text:style-name="alineagroep">
          <text:p text:style-name="alineagroep">Het in werking treden van de wijzigingswet betekent overigens niet
                  			 dat deze wet en de daarop gebaseerde regelgeving per 1 november 2009 in volle
                  			 omvang van toepassing zijn op de nu bestaande luchthavens. Het in de
                  			 wijzigingswet opgenomen overgangsrecht voorziet namelijk in een gefaseerde
                  			 invoering van het nieuwe wettelijke regime voor luchthavens. Concreet betekent
                  			 dit dat het regime van de Wet luchtvaart eerst op een bepaalde luchthaven van
                  			 toepassing zal zijn indien voor die luchthaven een luchthavenbesluit of een
                  			 luchthavenregeling is vastgesteld. Tot dat tijdstip blijft het regime van de
                  			 Luchtvaartwet van toepassing.
               </text:p>
          <text:p text:style-name="alineagroep.end">Specifiek voor burgerluchthavens die zijn aangewezen op grond van
                  			 artikel 18 van de Luchtvaartwet geldt dat het volledige regime van de Wet
                  			 luchtvaart pas van toepassing wordt vanaf het moment dat een regeling op grond
                  			 van artikel X van de wijzigingswet van kracht is geworden. Tot die tijd behoudt
                  			 het aanwijzingsbesluit zijn geldigheid en blijft daarop het bepaalde bij of
                  			 krachtens hoofdstuk IV van de Luchtvaartwet van toepassing.
               </text:p>
        </text:section>
        <text:p text:style-name="nota-toelichting">De inwerkingtreding van het besluit van 31 augustus 2009 tot aanpassing
               		  van algemene maatregelen van bestuur aan wijzigingen van de Luchtvaartwet en de
               		  Wet Luchtvaart (Regelgeving burgerluchthavens en militaire luchthavens) leidt
               		  ertoe dat diverse algemene maatregelen van bestuur aan de nieuwe regelgeving
               		  voor luchthavens worden aangepast.
            </text:p>
        <text:p text:style-name="nota-toelichting">Een aantal artikelen van dit besluit zal op een later tijdstip in
               		  werking treden. Dit als gevolg van het feit dat aan de wijziging van bepaalde
               		  besluiten een zogenaamde nahangprocedure is gekoppeld die nog niet is afgerond
               		  op 1 november.
            </text:p>
        <text:section text:name="ondertekening.d7702e295" text:style-name="ondertekening">
          <text:p text:style-name="ondertekening">De Minister van
                  			 Verkeer en Waterstaat,
               </text:p>
          <text:p text:style-name="ondertekening.end">C. M. P. S. Eurlings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