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7</text:p>
      <text:p text:style-name="publicatie-titel.end">29 oktober 2009</text:p>
      <text:h text:outline-level="1" text:style-name="staatsblad_kop">Besluit van 23 oktober 2009 tot wijziging van het Besluit
            	 bekostiging financieel toezicht, het Besluit bestuurlijke boetes financiële
            	 sector, het Besluit Markttoegang financiële ondernemingen Wft, het Besluit
            	 prudentiële regels Wft, het Besluit prudentieel toezicht financiële groepen Wft
            	 en het Besluit Gedragstoezicht financiële ondernemingen Wft ter implementatie
            	 van richtlijn 2007/64/EG van het Europees Parlement en de Raad van de Europese
            	 Unie van 13 november 2007 betreffende betalingsdiensten in de interne markt tot
            	 wijziging van de Richtlijnen 97/7/EG, 2002/65/EG, 2006/48/EG, en tot intrekking
            	 van Richtlijn 97/5/EG
         </text:h>
      <text:section text:name="aanhef.d5653e628" text:style-name="aanhef">
        <text:p text:style-name="wij">Wij Beatrix, bij de gratie Gods, Koningin der Nederlanden, Prinses
               		  van Oranje-Nassau, enz. enz. enz.
            </text:p>
        <text:p text:style-name="considerans.al">Op voordracht van Onze Minister van
               			 Financiën van 24 augustus 2009 (FM/2009/1730M);
            </text:p>
        <text:p text:style-name="considerans.al">Gelet op de artikelen 1:40, vijfde
               			 lid, 1:81, eerste en tweede lid, 1:102, eerste lid, 2:3b, tweede lid, 2:3c,
               			 eerste lid, 2:106a, tweede lid, 3:9, derde lid, 3:10, tweede lid, 3:17, tweede
               			 lid, 3:18, tweede en derde lid, 3:29, derde lid, 3:29a, 3:29c, derde lid, 3:53,
               			 derde lid, 3:57, tweede lid, 3:71, tweede lid, 3:111b, eerste lid, 3:285, 4:16,
               			 tweede en derde lid, 4:17, derde lid, en 4:22, tweede lid, van de Wet op het
               			 financieel toezicht;
            </text:p>
        <text:p text:style-name="considerans.al">De Raad van State gehoord (advies van
               			 16 september 2009, No. 06.09.0331/III);
            </text:p>
        <text:p text:style-name="considerans.al">Gezien het nader rapport van Onze
               			 Minister van Financiën van 21 oktober 2009, FM 2009/2305;
            </text:p>
        <text:p text:style-name="afkondiging">Hebben goedgevonden en verstaan:</text:p>
      </text:section>
      <text:section text:name="wettekst.d5653e650" text:style-name="wettekst">
        <text:h text:outline-level="3" text:style-name="wijzig-artikel_kop">ARTIKEL I
            </text:h>
        <text:p text:style-name="wat">Het Besluit bekostiging financieel toezicht wordt
               			 als volgt gewijzigd:
            </text:p>
        <text:section text:name="wijzig-lid.d5653e659" text:style-name="wijzig-lid">
          <text:p text:style-name="lid">
                  <text:span text:style-name="lidnr">A<text:tab/>
                  </text:span>
               </text:p>
          <text:p text:style-name="wat">In artikel 2, eerste lid, onderdeel a, wordt na de zinsnede «een
                  				vergunning als bedoeld in artikel» ingevoegd: 2:3a, eerste lid,.
               </text:p>
        </text:section>
        <text:section text:name="wijzig-lid.d5653e669" text:style-name="wijzig-lid">
          <text:p text:style-name="lid">
                  <text:span text:style-name="lidnr">B<text:tab/>
                  </text:span>
               </text:p>
          <text:p text:style-name="wat">In artikel 3, eerste lid, wordt na de zinsnede «of onderdeel b»
                  				ingevoegd: of artikel 1:107, derde lid, onderdeel j,.
               </text:p>
        </text:section>
        <text:section text:name="wijzig-lid.d5653e679" text:style-name="wijzig-lid">
          <text:p text:style-name="lid">
                  <text:span text:style-name="lidnr">C<text:tab/>
                  </text:span>
               </text:p>
          <text:p text:style-name="wat">Aan artikel 7, eerste lid, wordt onder vervanging van de punt
                  				aan het slot van onderdeel h, onder 6, door een puntkomma, een onderdeel
                  				toegevoegd, luidende:
               </text:p>
          <text:section text:name="wijziging.d5653e688" text:style-name="wijziging">
            <text:section text:name="artikeltekst.d5653e690" text:style-name="wijziging.block">
              <text:list text:style-name="list-style-1">
                <text:list-item text:start-value="9">
                  <text:p text:style-name="list.start">betaaldienstverlener, verdeeld in:
                           </text:p>
                  <text:list>
                    <text:list-item text:start-value="1">
                      <text:p text:style-name="list.start">betaaldienstverleners waaraan een vergunning is
                                    								verleend als bedoeld in artikel 2:3a, eerste lid, van de wet;
                                 </text:p>
                    </text:list-item>
                    <text:list-item text:start-value="2">
                      <text:p text:style-name="list.end">betaaldienstverleners waaraan een vergunning is
                                    								verleend als bedoeld in artikel 2:3e, eerste lid, van de wet.
                                 </text:p>
                    </text:list-item>
                  </text:list>
                </text:list-item>
              </text:list>
            </text:section>
          </text:section>
        </text:section>
        <text:h text:outline-level="3" text:style-name="wijzig-artikel_kop">ARTIKEL II
            </text:h>
        <text:p text:style-name="wat">Artikel 10 van het Besluit bestuurlijke boetes
               			 financiële sector wordt als volgt gewijzigd:
            </text:p>
        <text:section text:name="wijziging.d5653e733" text:style-name="wijziging">
          <text:p text:style-name="wat">In de tabel worden op numerieke volgorde
                  				ingevoegd de volgende artikelnummers met bijbehorende
                  				boetecategorienummers:
               </text:p>
          <text:section text:name="artikeltekst.d5653e739" text:style-name="wijziging.block">
            <text:p text:style-name="table.fix"/>
            <table:table table:name="table.1" table:style-name="table.1">
              <table:table-column table:style-name="table.1.col1"/>
              <table:table-column table:style-name="table.1.col2"/>
              <table:table-row>
                <table:table-cell office:value-type="string">
                  <text:p text:style-name="Table_20_Contents">2:3a, eerste lid</text:p>
                </table:table-cell>
                <table:table-cell office:value-type="string">
                  <text:p text:style-name="Table_20_Contents">3</text:p>
                </table:table-cell>
              </table:table-row>
              <table:table-row>
                <table:table-cell office:value-type="string">
                  <text:p text:style-name="Table_20_Contents">2:3e, eerste lid</text:p>
                </table:table-cell>
                <table:table-cell office:value-type="string">
                  <text:p text:style-name="Table_20_Contents">3</text:p>
                </table:table-cell>
              </table:table-row>
              <table:table-row>
                <table:table-cell office:value-type="string">
                  <text:p text:style-name="Table_20_Contents">2:106a, eerste lid</text:p>
                </table:table-cell>
                <table:table-cell office:value-type="string">
                  <text:p text:style-name="Table_20_Contents">2</text:p>
                </table:table-cell>
              </table:table-row>
              <table:table-row>
                <table:table-cell office:value-type="string">
                  <text:p text:style-name="Table_20_Contents">3:20a</text:p>
                </table:table-cell>
                <table:table-cell office:value-type="string">
                  <text:p text:style-name="Table_20_Contents">3</text:p>
                </table:table-cell>
              </table:table-row>
              <table:table-row>
                <table:table-cell office:value-type="string">
                  <text:p text:style-name="Table_20_Contents">3:29a</text:p>
                </table:table-cell>
                <table:table-cell office:value-type="string">
                  <text:p text:style-name="Table_20_Contents">3</text:p>
                </table:table-cell>
              </table:table-row>
              <table:table-row>
                <table:table-cell office:value-type="string">
                  <text:p text:style-name="Table_20_Contents">3:29c, eerste lid</text:p>
                </table:table-cell>
                <table:table-cell office:value-type="string">
                  <text:p text:style-name="Table_20_Contents">2</text:p>
                </table:table-cell>
              </table:table-row>
              <table:table-row>
                <table:table-cell office:value-type="string">
                  <text:p text:style-name="Table_20_Contents">3:74b</text:p>
                </table:table-cell>
                <table:table-cell office:value-type="string">
                  <text:p text:style-name="Table_20_Contents">2</text:p>
                </table:table-cell>
              </table:table-row>
              <table:table-row>
                <table:table-cell office:value-type="string">
                  <text:p text:style-name="Table_20_Contents">3:111b, eerste lid</text:p>
                </table:table-cell>
                <table:table-cell office:value-type="string">
                  <text:p text:style-name="Table_20_Contents">2</text:p>
                </table:table-cell>
              </table:table-row>
              <table:table-row>
                <table:table-cell office:value-type="string">
                  <text:p text:style-name="Table_20_Contents">4:22, eerste en tweede lid</text:p>
                </table:table-cell>
                <table:table-cell office:value-type="string">
                  <text:p text:style-name="Table_20_Contents">2</text:p>
                </table:table-cell>
              </table:table-row>
              <table:table-row>
                <table:table-cell office:value-type="string">
                  <text:p text:style-name="Table_20_Contents">4:25b</text:p>
                </table:table-cell>
                <table:table-cell office:value-type="string">
                  <text:p text:style-name="Table_20_Contents">2</text:p>
                </table:table-cell>
              </table:table-row>
              <table:table-row>
                <table:table-cell office:value-type="string">
                  <text:p text:style-name="Table_20_Contents">5:88, eerste en tweede lid</text:p>
                </table:table-cell>
                <table:table-cell office:value-type="string">
                  <text:p text:style-name="Table_20_Contents">3</text:p>
                </table:table-cell>
              </table:table-row>
            </table:table>
            <text:p/>
          </text:section>
        </text:section>
        <text:h text:outline-level="3" text:style-name="wijzig-artikel_kop">ARTIKEL III
            </text:h>
        <text:p text:style-name="wat">Het Besluit Markttoegang financiële ondernemingen
               			 Wft wordt als volgt gewijzigd:
            </text:p>
        <text:section text:name="wijzig-lid.d5653e926" text:style-name="wijzig-lid">
          <text:p text:style-name="lid">
                  <text:span text:style-name="lidnr">A<text:tab/>
                  </text:span>
               </text:p>
          <text:p text:style-name="wat">In artikel 2, eerste lid, wordt de zinsnede «de artikelen 2:5,
                  				eerste lid» vervangen door: de artikelen 2:3b, eerste lid, 2:5, eerste
                  				lid.
               </text:p>
        </text:section>
        <text:section text:name="wijzig-lid.d5653e937" text:style-name="wijzig-lid">
          <text:p text:style-name="lid">
                  <text:span text:style-name="lidnr">B<text:tab/>
                  </text:span>
               </text:p>
          <text:p text:style-name="wat">Voor paragraaf 2.1 wordt in hoofdstuk 2 een paragraaf ingevoegd,
                  				luidende:
               </text:p>
          <text:section text:name="wijziging.d5653e946" text:style-name="wijziging">
            <text:section text:name="wijzig-divisie.d5653e948" text:style-name="wijzig-divisie">
              <text:h text:outline-level="4" text:style-name="wijzig-divisie_kop">§ 2.0. Uitoefenen van bedrijf van betaaldienstverlener
                     </text:h>
              <text:section text:name="artikel.d5653e954" text:style-name="artikel">
                <text:h text:outline-level="5" text:style-name="artikel_kop">Artikel 3a Bepalingen ter uitvoering van artikelen 2:3b, tweede
                           						  lid, en 2:3c, eerste lid, van de wet
                        </text:h>
                <text:list text:style-name="list-style-2">
                  <text:list-item text:start-value="1">
                    <text:p text:style-name="list.start"> De gegevens, bedoeld in artikel 2:3b, tweede lid, van de
                                 						  wet zijn:
                              </text:p>
                    <text:list>
                      <text:list-item text:start-value="1">
                        <text:p text:style-name="list.start">een opgave van de naam, het adres en het telefoon- en
                                       								faxnummer en het emailadres van de betaaldienstverlener;
                                    </text:p>
                      </text:list-item>
                      <text:list-item text:start-value="2">
                        <text:p text:style-name="list.cont">een opgave van de rechtsvorm van de
                                       								betaaldienstverlener;
                                    </text:p>
                      </text:list-item>
                      <text:list-item text:start-value="3">
                        <text:p text:style-name="list.cont">een opgave van de statutaire zetel, de statutaire
                                       								naam en de handelsnaam of handelsnamen;
                                    </text:p>
                      </text:list-item>
                      <text:list-item text:start-value="4">
                        <text:p text:style-name="list.cont">een opgave van het nummer van inschrijving in het
                                       								handelsregister;
                                    </text:p>
                      </text:list-item>
                      <text:list-item text:start-value="5">
                        <text:p text:style-name="list.cont">een gewaarmerkt afschrift van de statuten;
                                    </text:p>
                      </text:list-item>
                      <text:list-item text:start-value="6">
                        <text:p text:style-name="list.cont">een opgave van de activiteiten die de
                                       								betaaldienstverlener voornemens is te verrichten;
                                    </text:p>
                      </text:list-item>
                      <text:list-item text:start-value="7">
                        <text:p text:style-name="list.cont">een bedrijfsplan met inbegrip van een budgetprognose
                                       								voor de eerste drie boekjaren waarmee wordt aangetoond dat de
                                       								betaaldienstverlener in staat is gebruik te maken van passende en evenredige
                                       								systemen, middelen en procedures om op een gezonde basis te opereren;
                                    </text:p>
                      </text:list-item>
                      <text:list-item text:start-value="8">
                        <text:p text:style-name="list.cont">een beschrijving van de interne controlemechanismen
                                       								die de betaaldienstverlener heeft opgezet om de in de Wet ter voorkoming van
                                       								witwassen en financieren van terrorisme en de in Verordening (EG) nr. 1781/2006
                                       								van het Europees Parlement en de Raad van de Europese Unie van 15 november 2006
                                       								(Pb EU L 345) betreffende bij geldovermakingen te voegen informatie over de
                                       								betaler, neergelegde verplichtingen in verband met het witwassen van geld en
                                       								terrorismefinanciering na te komen; 
                                    </text:p>
                      </text:list-item>
                      <text:list-item text:start-value="9">
                        <text:p text:style-name="list.cont">een beschrijving van de organisatiestructuur, met
                                       								inbegrip van, voor zover van toepassing, een beschrijving van het voorgenomen
                                       								gebruik van agenten en bijkantoren en van de regelingen voor uitbesteding,
                                       								alsmede van zijn deelname in een betalingssysteem;
                                    </text:p>
                      </text:list-item>
                      <text:list-item text:start-value="10">
                        <text:p text:style-name="list.cont">een opgave van de identiteit van personen die een
                                       								gekwalificeerde deelneming als bedoeld in artikel 1:1 van de wet in de
                                       								betaaldienstverlener bezitten, alsmede de omvang van hun deelneming en het
                                       								bewijs van hun geschiktheid, gelet op de noodzaak de gezonde en prudente
                                       								bedrijfsvoering van de betaalinstelling te garanderen;
                                    </text:p>
                      </text:list-item>
                      <text:list-item text:start-value="11">
                        <text:p text:style-name="list.cont">een opgave van de accountantsorganisatie of, indien
                                       								van toepassing, het auditkantoor, als bedoeld in artikel 1, eerste lid,
                                       								onderdelen a onderscheidenlijk c, van de Wet toezicht accountantsorganisaties,
                                       								belast met de wettelijke controle als bedoeld in artikel 2 van die richtlijn
                                       								van de jaarrekening van de betaaldienstverlener;
                                    </text:p>
                      </text:list-item>
                      <text:list-item text:start-value="12">
                        <text:p text:style-name="list.cont">gegevens op basis waarvan de Nederlandsche Bank kan
                                       								beoordelen of wordt voldaan aan hetgeen ingevolge artikel 3:8 van de wet is
                                       								bepaald met betrekking tot de deskundigheid van de personen die het dagelijks
                                       								beleid bepalen;
                                    </text:p>
                      </text:list-item>
                      <text:list-item text:start-value="13">
                        <text:p text:style-name="list.cont">gegevens op basis waarvan de Nederlandsche Bank kan
                                       								beoordelen of wordt voldaan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14">
                        <text:p text:style-name="list.cont">een beschrijving van het voorgenomen beleid met
                                       								betrekking tot de integere bedrijfsuitoefening, bedoeld in artikel 3:10, eerste
                                       								lid, van de wet;
                                    </text:p>
                      </text:list-item>
                      <text:list-item text:start-value="15">
                        <text:p text:style-name="list.cont">een beschrijving van de zeggenschapsstructuur aan de
                                       								hand waarvan de Nederlandsche Bank kan beoordelen of voldaan wordt aan artikel
                                       								3:16, eerste en tweede lid, van de wet;
                                    </text:p>
                      </text:list-item>
                      <text:list-item text:start-value="16">
                        <text:p text:style-name="list.cont">een beschrijving van de inrichting van de
                                       								bedrijfsvoering met betrekking tot de beheerste en integere
                                       								bedrijfsuitoefening, bedoeld in artikel 3:17, eerste en tweede lid, van de
                                       								wet;
                                    </text:p>
                      </text:list-item>
                      <text:list-item text:start-value="17">
                        <text:p text:style-name="list.cont">bescheiden waaruit blijkt op welke wijze wordt
                                       								voldaan aan het ingevolge artikel 3:29a bepaalde met betrekking tot de
                                       								geldmiddelen die worden of zijn ontvangen van betaaldienstgebruikers of andere
                                       								betaaldienstverleners; en
                                    </text:p>
                      </text:list-item>
                      <text:list-item text:start-value="18">
                        <text:p text:style-name="list.cont">bescheiden waaruit het eigen vermogen, bedoeld in
                                       								artikel 3:53, eerste lid, van de wet en de te verwachten solvabiliteit, bedoeld
                                       								in artikel 3:57, eerste lid, van de wet blijken.
                                    </text:p>
                      </text:list-item>
                    </text:list>
                  </text:list-item>
                  <text:list-item text:start-value="2">
                    <text:p text:style-name="list.cont"> Bij de toepassing van het eerste lid, aanhef en
                                 						  onderdelen i, p en q, geeft de betaaldienstverlener een beschrijving van de
                                 						  regelingen voor accountantscontrole en de organisatorische regelingen die hij
                                 						  heeft getroffen voor het nemen van alle redelijke maatregelen om de belangen
                                 						  van betaaldienstgebruikers te beschermen en om de continuïteit en
                                 						  betrouwbaarheid bij het uitvoeren van betaaldiensten te garanderen.
                              </text:p>
                  </text:list-item>
                  <text:list-item text:start-value="3">
                    <text:p text:style-name="list.cont"> De gegevens, bedoeld in het eerste lid, onderdeel l,
                                 						  zijn:
                              </text:p>
                    <text:list>
                      <text:list-item text:start-value="1">
                        <text:p text:style-name="list.cont">een opgave van de naam, de geboortedatum, de
                                       								geboorteplaats, nationaliteit, het privé-adres, het telefoon- en faxnummer, het
                                       								emailadres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identiteitsbewijs; en
                                    </text:p>
                      </text:list-item>
                      <text:list-item text:start-value="5">
                        <text:p text:style-name="list.cont">een opgave van referenten.
                                    </text:p>
                      </text:list-item>
                    </text:list>
                  </text:list-item>
                  <text:list-item text:start-value="4">
                    <text:p text:style-name="list.cont"> De gegevens, bedoeld in het eerste lid, onderdeel m,
                                 						  zijn:
                              </text:p>
                    <text:list>
                      <text:list-item text:start-value="1">
                        <text:p text:style-name="list.cont">een opgave van de naam, de geboortedatum, de
                                       								geboorteplaats, nationaliteit, het privé-adres, het telefoon- en faxnummer, het
                                       								emailadres en de functie;
                                    </text:p>
                      </text:list-item>
                      <text:list-item text:start-value="2">
                        <text:p text:style-name="list.cont">een kopie van een geldig identiteitsbewijs;
                                    </text:p>
                      </text:list-item>
                      <text:list-item text:start-value="3">
                        <text:p text:style-name="list.cont">gegevens met betrekking tot de antecedenten, bedoeld
                                       								in de bijlage bij dit besluit; en
                                    </text:p>
                      </text:list-item>
                      <text:list-item text:start-value="4">
                        <text:p text:style-name="list.cont">een opgave van referenten.
                                    </text:p>
                      </text:list-item>
                    </text:list>
                  </text:list-item>
                  <text:list-item text:start-value="5">
                    <text:p text:style-name="list.end"> Het eerste lid, onderdeel m, is niet van toepassing ten
                                 						  aanzien van personen wier betrouwbaarheid voor de toepassing van de wet door
                                 						  een toezichthouder reeds is vastgesteld.
                              </text:p>
                  </text:list-item>
                </text:list>
              </text:section>
              <text:section text:name="artikel.d5653e1232" text:style-name="artikel">
                <text:h text:outline-level="5" text:style-name="artikel_kop">Artikel 3b
                        </text:h>
                <text:p text:style-name="artikel">De gegevens, bedoeld in artikel 2:3c, eerste lid, van de
                           						wet zijn:
                        </text:p>
                <text:list text:style-name="list-style-3">
                  <text:list-item text:start-value="1">
                    <text:p text:style-name="list.start">een opgave van de naam, het adres, het telefoon- en
                                 							 faxnummer en het emailadres van de betaaldienstagent;
                              </text:p>
                  </text:list-item>
                  <text:list-item text:start-value="2">
                    <text:p text:style-name="list.cont">een beschrijving van de interne controlemechanismen die
                                 							 door de betaaldienstagent zullen worden gebruikt om de in de Wet ter voorkoming
                                 							 van witwassen en financieren van terrorisme geregelde verplichtingen na te
                                 							 komen; en
                              </text:p>
                  </text:list-item>
                  <text:list-item text:start-value="3">
                    <text:p text:style-name="list.end">de identiteit van de personen die het beleid van de
                                 							 betaaldienstagent bepalen of mede bepalen, alsmede gegevens waaruit blijkt dat
                                 							 zij betrouwbaar en deskundig zijn.
                              </text:p>
                  </text:list-item>
                </text:list>
              </text:section>
            </text:section>
          </text:section>
        </text:section>
        <text:section text:name="wijzig-lid.d5653e1272" text:style-name="wijzig-lid">
          <text:p text:style-name="lid">
                  <text:span text:style-name="lidnr">C<text:tab/>
                  </text:span>
               </text:p>
          <text:p text:style-name="wat">Voor paragraaf 3.1. wordt in Hoofdstuk 3 een paragraaf
                  				ingevoegd, luidende:
               </text:p>
          <text:section text:name="wijziging.d5653e1281" text:style-name="wijziging">
            <text:section text:name="wijzig-divisie.d5653e1283" text:style-name="wijzig-divisie">
              <text:h text:outline-level="4" text:style-name="wijzig-divisie_kop">§ 3.0. Uitoefenen van bedrijf van betaaldienstverlener
                     </text:h>
              <text:section text:name="artikel.d5653e1289" text:style-name="artikel">
                <text:h text:outline-level="5" text:style-name="artikel_kop">Artikel 42a Bepaling ter uitvoering van artikel 2:106a, tweede
                           						  lid, van de wet
                        </text:h>
                <text:p text:style-name="artikel">De gegevens, bedoeld in artikel 2:106a, tweede lid, van de
                           						wet zijn:
                        </text:p>
                <text:list text:style-name="list-style-4">
                  <text:list-item text:start-value="1">
                    <text:p text:style-name="list.start">indien de betaalinstelling voornemens is door middel
                                 							 van het verrichten van diensten haar bedrijf naar een andere lidstaat uit te
                                 							 oefenen:
                              </text:p>
                    <text:list>
                      <text:list-item text:start-value="1">
                        <text:p text:style-name="list.start">de naam, het adres, het telefoon- en faxnummer en
                                       								  het emailadres van de betaalinstelling;
                                    </text:p>
                      </text:list-item>
                      <text:list-item text:start-value="2">
                        <text:p text:style-name="list.cont">een beschrijving van de organisatiestructuur van de
                                       								  betaalinstelling; en
                                    </text:p>
                      </text:list-item>
                      <text:list-item text:start-value="3">
                        <text:p text:style-name="list.cont">een beschrijving van de aard van de betaaldiensten
                                       								  die de betaalinstelling voornemens is te verlenen in de andere lidstaat;
                                    </text:p>
                      </text:list-item>
                    </text:list>
                  </text:list-item>
                  <text:list-item text:start-value="2">
                    <text:p text:style-name="list.cont">indien de betaalinstelling voornemens is in een andere
                                 							 lidstaat betaaldiensten aan te bieden vanuit een in die lidstaat gelegen
                                 							 bijkantoor:
                              </text:p>
                    <text:list>
                      <text:list-item text:start-value="1">
                        <text:p text:style-name="list.cont">de naam, het adres, het telefoon- en faxnummer en
                                       								  het emailadres van het bijkantoor;
                                    </text:p>
                      </text:list-item>
                      <text:list-item text:start-value="2">
                        <text:p text:style-name="list.cont">een beschrijving van de organisatiestructuur van
                                       								  het bijkantoor;
                                    </text:p>
                      </text:list-item>
                      <text:list-item text:start-value="3">
                        <text:p text:style-name="list.cont">een beschrijving van de aard van de betaaldiensten
                                       								  die de betaalinstelling voornemens is te verlenen vanuit het bijkantoor;
                                       								  en
                                    </text:p>
                      </text:list-item>
                      <text:list-item text:start-value="4">
                        <text:p text:style-name="list.cont">de identiteit van de personen die het dagelijks
                                       								  beleid van het bijkantoor zullen bepalen;
                                    </text:p>
                      </text:list-item>
                    </text:list>
                  </text:list-item>
                  <text:list-item text:start-value="3">
                    <text:p text:style-name="list.cont">indien de betaalinstelling voornemens is betaaldiensten
                                 							 te verlenen in een andere lidstaat door tussenkomst van een in die lidstaat
                                 							 gevestigde betaaldienstagent:
                              </text:p>
                    <text:list>
                      <text:list-item text:start-value="1">
                        <text:p text:style-name="list.cont">een opgave van de naam, het adres, het telefoon- en
                                       								  faxnummer en het emailadres van de betaaldienstagent;
                                    </text:p>
                      </text:list-item>
                      <text:list-item text:start-value="2">
                        <text:p text:style-name="list.cont">een beschrijving van de interne controlemechanismen
                                       								  die door de betaaldienstagent zullen worden gebruikt om de in de Wet ter
                                       								  voorkoming van witwassen en financieren van terrorisme neergelegde
                                       								  verplichtingen na te komen; en
                                    </text:p>
                      </text:list-item>
                      <text:list-item text:start-value="3">
                        <text:p text:style-name="list.end">de identiteit van de personen die het beleid van de
                                       								  betaaldienstagent bepalen of mede bepalen, alsmede gegevens waaruit blijkt dat
                                       								  zij betrouwbaar en deskundig zijn.
                                    </text:p>
                      </text:list-item>
                    </text:list>
                  </text:list-item>
                </text:list>
              </text:section>
            </text:section>
          </text:section>
        </text:section>
        <text:h text:outline-level="3" text:style-name="wijzig-artikel_kop">ARTIKEL IV
            </text:h>
        <text:p text:style-name="wat">Het Besluit prudentiële regels Wft wordt als
               			 volgt gewijzigd:
            </text:p>
        <text:section text:name="wijzig-lid.d5653e1425" text:style-name="wijzig-lid">
          <text:p text:style-name="lid">
                  <text:span text:style-name="lidnr">A<text:tab/>
                  </text:span>
               </text:p>
          <text:p text:style-name="wat">Na artikel 3 wordt een artikel ingevoegd, luidende:</text:p>
          <text:section text:name="wijziging.d5653e1434" text:style-name="wijziging">
            <text:section text:name="artikel.d5653e1436" text:style-name="wijziging.block">
              <text:h text:outline-level="4" text:style-name="artikel_kop">Artikel 3a
                     </text:h>
              <text:list text:style-name="list-style-5">
                <text:list-item text:start-value="1">
                  <text:p text:style-name="list.start"> De hoofdstukken 9 en 10 zijn niet van toepassing op
                              						betaalinstellingen:
                           </text:p>
                  <text:list>
                    <text:list-item text:start-value="1">
                      <text:p text:style-name="list.start">voor zover zij uitsluitend in Nederland hun
                                    							 werkzaamheden, zijnde het verlenen van de onder 6 van de in de bijlage bij de
                                    							 richtlijn betaaldiensten bedoelde betaaldiensten, feitelijk ontplooien,
                                    							 en:
                                 </text:p>
                    </text:list-item>
                    <text:list-item text:start-value="2">
                      <text:p text:style-name="list.cont">waarvan het gemiddelde van het totale bedrag van de
                                    							 betalingstransacties die zij de voorafgaande twaalf maanden hebben verricht,
                                    							 met inbegrip van die van agenten waarvoor zij volledig aansprakelijk zijn, niet
                                    							 hoger is dan € 3.000.000 per maand. Indien zij haar werkzaamheden niet
                                    							 gedurende de gehele periode van de voorafgaande twaalf maanden heeft verricht,
                                    							 wordt dit vereiste beoordeeld op basis van het in het programma van
                                    							 werkzaamheden begrote totale bedrag aan betalingstransacties, tenzij de
                                    							 Nederlandsche Bank een aanpassing van dit programma verlangt; en
                                 </text:p>
                    </text:list-item>
                    <text:list-item text:start-value="3">
                      <text:p text:style-name="list.cont">waarvan geen van de personen die het beleid bepalen of
                                    							 mede bepalen personen zijn met antecedenten als bedoeld in artikel 6,
                                    							 onderdelen a, b en d, voor zover het het witwassen van geld,
                                    							 terrorismefinanciering of andere financiële delicten betreft, en die de in
                                    							 onderdeel a bedoelde betaaldiensten niet vanuit een bijkantoor in een andere
                                    							 lidstaat of door middel van het verrichten van diensten naar een andere
                                    							 lidstaat mogen verlenen.
                                 </text:p>
                    </text:list-item>
                  </text:list>
                </text:list-item>
                <text:list-item text:start-value="2">
                  <text:p text:style-name="list.cont"> Een betaalinstelling als bedoeld in het eerste lid stelt de
                              						Nederlandsche Bank in kennis van elke verandering in zijn situatie die relevant
                              						is voor het naleven van de in het eerste lid gestelde voorschriften.
                           </text:p>
                </text:list-item>
                <text:list-item text:start-value="3">
                  <text:p text:style-name="list.end"> Indien een betaalinstelling als bedoeld in het eerste lid
                              						niet meer voldoet aan de in het genoemde lid gestelde voorschriften, toont deze
                              						binnen dertig kalenderdagen aan dat wordt voldaan aan de hoofdstukken 9 en
                              						10.
                           </text:p>
                </text:list-item>
              </text:list>
            </text:section>
          </text:section>
        </text:section>
        <text:section text:name="wijzig-lid.d5653e1499" text:style-name="wijzig-lid">
          <text:p text:style-name="lid">
                  <text:span text:style-name="lidnr">B<text:tab/>
                  </text:span>
               </text:p>
          <text:p text:style-name="wat">In de artikelen 10, eerste lid, 11, eerste lid, 12, eerste lid,
                  				13, eerste lid, wordt «Een clearinginstelling» telkens vervangen door: Een
                  				betaalinstelling, clearinginstelling.
               </text:p>
        </text:section>
        <text:section text:name="wijzig-lid.d5653e1510" text:style-name="wijzig-lid">
          <text:p text:style-name="lid">
                  <text:span text:style-name="lidnr">C<text:tab/>
                  </text:span>
               </text:p>
          <text:p text:style-name="wat">In artikel 17, eerste lid, wordt «een clearinginstelling»
                  				vervangen door: een betaalinstelling, clearinginstelling.
               </text:p>
        </text:section>
        <text:section text:name="wijzig-lid.d5653e1520" text:style-name="wijzig-lid">
          <text:p text:style-name="lid">
                  <text:span text:style-name="lidnr">D<text:tab/>
                  </text:span>
               </text:p>
          <text:p text:style-name="wat">In artikel 18 wordt «Een clearinginstelling» vervangen door: Een
                  				betaalinstelling, clearinginstelling.
               </text:p>
        </text:section>
        <text:section text:name="wijzig-lid.d5653e1530" text:style-name="wijzig-lid">
          <text:p text:style-name="lid">
                  <text:span text:style-name="lidnr">E<text:tab/>
                  </text:span>
               </text:p>
          <text:p text:style-name="wat">In artikel 19 wordt «een clearinginstelling» vervangen door: een
                  				betaalinstelling, clearinginstelling.
               </text:p>
        </text:section>
        <text:section text:name="wijzig-lid.d5653e1540" text:style-name="wijzig-lid">
          <text:p text:style-name="lid">
                  <text:span text:style-name="lidnr">F<text:tab/>
                  </text:span>
               </text:p>
          <text:p text:style-name="wat">In de artikelen 20, eerste lid, en 21, eerste lid, wordt «Een
                  				clearinginstelling» telkens vervangen door: Een betaalinstelling,
                  				clearinginstelling.
               </text:p>
        </text:section>
        <text:section text:name="wijzig-lid.d5653e1550" text:style-name="wijzig-lid">
          <text:p text:style-name="lid">
                  <text:span text:style-name="lidnr">G<text:tab/>
                  </text:span>
               </text:p>
          <text:p text:style-name="wat">In artikel 22 wordt «een clearinginstelling» vervangen door: een
                  				betaalinstelling, clearinginstelling.
               </text:p>
        </text:section>
        <text:section text:name="wijzig-lid.d5653e1560" text:style-name="wijzig-lid">
          <text:p text:style-name="lid">
                  <text:span text:style-name="lidnr">H<text:tab/>
                  </text:span>
               </text:p>
          <text:p text:style-name="wat">In de artikelen 23 en 24 wordt na «Een beleggingsonderneming»
                  				telkens ingevoegd: , betaalinstelling.
               </text:p>
        </text:section>
        <text:section text:name="wijzig-lid.d5653e1571" text:style-name="wijzig-lid">
          <text:p text:style-name="lid">
                  <text:span text:style-name="lidnr">I<text:tab/>
                  </text:span>
               </text:p>
          <text:p text:style-name="wat">In artikel 25 wordt na «een beleggingsonderneming» ingevoegd: ,
                  				betaalinstelling.
               </text:p>
        </text:section>
        <text:section text:name="wijzig-lid.d5653e1581" text:style-name="wijzig-lid">
          <text:p text:style-name="lid">
                  <text:span text:style-name="lidnr">J<text:tab/>
                  </text:span>
               </text:p>
          <text:p text:style-name="wat">In de artikelen 27, tweede lid, 28 tot en met 30, en 31, eerste
                  				lid, wordt «Een clearinginstelling» telkens vervangen door: Een
                  				betaalinstelling, clearinginstelling.
               </text:p>
        </text:section>
        <text:section text:name="wijzig-lid.d5653e1591" text:style-name="wijzig-lid">
          <text:p text:style-name="lid">
                  <text:span text:style-name="lidnr">K<text:tab/>
                  </text:span>
               </text:p>
          <text:p text:style-name="wat">Na artikel 27 worden twee artikelen ingevoegd, luidende:</text:p>
          <text:section text:name="wijziging.d5653e1600" text:style-name="wijziging">
            <text:section text:name="artikel.d5653e1602" text:style-name="wijziging.block">
              <text:h text:outline-level="4" text:style-name="artikel_kop">Artikel 27a
                     </text:h>
              <text:p text:style-name="artikel">Indien een betaalinstelling voornemens is werkzaamheden in
                        					 verband met het verlenen van betaaldiensten uit te besteden, stelt zij de
                        					 Nederlandsche Bank daarvan in kennis.
                     </text:p>
            </text:section>
            <text:section text:name="artikel.d5653e1612" text:style-name="wijziging.block">
              <text:h text:outline-level="4" text:style-name="artikel_kop">Artikel 27b
                     </text:h>
              <text:p text:style-name="artikel">Bij de uitbesteding van werkzaamheden in verband met het
                        					 verlenen van betaaldiensten draagt de betaalinstelling er zorg voor dat
                        					 uitbesteding de verplichtingen van de betaalinstelling jegens haar cliënten en
                        					 de rechten van haar cliënten uit hoofde van de wet of Titel 7B van Boek 7 van
                        					 het Burgerlijk Wetboek niet wijzigt.
                     </text:p>
            </text:section>
          </text:section>
        </text:section>
        <text:section text:name="wijzig-lid.d5653e1624" text:style-name="wijzig-lid">
          <text:p text:style-name="lid">
                  <text:span text:style-name="lidnr">L<text:tab/>
                  </text:span>
               </text:p>
          <text:p text:style-name="wat">Na artikel 32 wordt in Hoofdstuk 5 een artikel ingevoegd,
                  				luidende:
               </text:p>
          <text:section text:name="wijziging.d5653e1633" text:style-name="wijziging">
            <text:section text:name="artikel.d5653e1635" text:style-name="wijziging.block">
              <text:h text:outline-level="4" text:style-name="artikel_kop">Artikel 32a
                     </text:h>
              <text:list text:style-name="list-style-6">
                <text:list-item text:start-value="1">
                  <text:p text:style-name="list.start"> Dit hoofdstuk is, met uitzondering van artikel 27a, slechts
                              						van toepassing op het uitbesteden van werkzaamheden door betaalinstellingen
                              						voor zover het belangrijke werkzaamheden betreft.
                           </text:p>
                </text:list-item>
                <text:list-item text:start-value="2">
                  <text:p text:style-name="list.end"> Een werkzaamheid wordt als belangrijk aangemerkt indien een
                              						gebrekkige of tekortschietende uitvoering ervan wezenlijk afbreuk zou doen aan
                              						de naleving door de betaalinstelling van de vergunningsvereisten, als bedoeld
                              						in artikel 2:3b van de wet, of van andere verplichtingen ingevolge de wet of
                              						Titel 7B van Boek 7 van het Burgerlijk Wetboek, dan wel aan haar financiële
                              						resultaten of de soliditeit of continuïteit van haar betaaldiensten.
                           </text:p>
                </text:list-item>
              </text:list>
            </text:section>
          </text:section>
        </text:section>
        <text:section text:name="wijzig-lid.d5653e1663" text:style-name="wijzig-lid">
          <text:p text:style-name="lid">
                  <text:span text:style-name="lidnr">M<text:tab/>
                  </text:span>
               </text:p>
          <text:p text:style-name="wat">In Hoofdstuk 6 wordt voor artikel 33 een artikel ingevoegd,
                  				luidende:
               </text:p>
          <text:section text:name="wijziging.d5653e1672" text:style-name="wijziging">
            <text:section text:name="artikel.d5653e1674" text:style-name="wijziging.block">
              <text:h text:outline-level="4" text:style-name="artikel_kop">Artikel 32b
                     </text:h>
              <text:list text:style-name="list-style-7">
                <text:list-item text:start-value="1">
                  <text:p text:style-name="list.start"> Een betaalinstelling geeft onverwijld schriftelijk aan de
                              						Nederlandsche Bank kennis van een wijziging in de ingevolge artikel 2:3b,
                              						tweede lid, van de wet verstrekte gegevens met betrekking tot:
                           </text:p>
                  <text:list>
                    <text:list-item text:start-value="1">
                      <text:p text:style-name="list.start">de activiteiten die de betaaldienstverlener voornemens
                                    							 is te verrichten;
                                 </text:p>
                    </text:list-item>
                    <text:list-item text:start-value="2">
                      <text:p text:style-name="list.cont">het bedrijfsplan waarmee wordt aangetoond dat de
                                    							 betaaldienstverlener in staat is gebruik te maken van passende en evenredige
                                    							 systemen, middelen en procedures om op een gezonde basis te opereren;
                                 </text:p>
                    </text:list-item>
                    <text:list-item text:start-value="4">
                      <text:p text:style-name="list.cont">de identiteit van personen die, direct of indirect,
                                    							 gekwalificeerde deelnemingen als bedoeld in artikel 1 van de wet in de
                                    							 betaaldienstverlener bezitten, alsmede de omvang van hun deelnemingen en het
                                    							 bewijs van hun geschiktheid;
                                 </text:p>
                    </text:list-item>
                    <text:list-item text:start-value="5">
                      <text:p text:style-name="list.cont">indien van toepassing, de accountantsorganisatie of het
                                    							 auditkantoor, bedoeld in artikel 1, eerste lid, onderdelen a en c, van de Wet
                                    							 toezicht accountantsorganisaties, belast met de wettelijke controle bedoeld in
                                    							 artikel 2, onderdeel 1, van de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van de
                                    							 jaarrekening van de betaaldienstverlener;
                                 </text:p>
                    </text:list-item>
                    <text:list-item text:start-value="6">
                      <text:p text:style-name="list.cont">gegevens op basis waarvan de Nederlandsche Bank heeft
                                    							 geoordeeld dat wordt voldaan aan hetgeen ingevolge artikel 3:8 van de wet is
                                    							 bepaald met betrekking tot de deskundigheid van de personen die het dagelijks
                                    							 beleid bepalen;
                                 </text:p>
                    </text:list-item>
                    <text:list-item text:start-value="7">
                      <text:p text:style-name="list.cont">gegevens op basis waarvan de Nederlandsche Bank heeft
                                    							 geoordeeld dat wordt voldaan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8">
                      <text:p text:style-name="list.cont">het voorgenomen beleid met betrekking tot de integere
                                    							 bedrijfsuitoefening, bedoeld in artikel 3:10, eerste lid, van de wet;
                                 </text:p>
                    </text:list-item>
                    <text:list-item text:start-value="9">
                      <text:p text:style-name="list.cont">de inrichting van de bedrijfsvoering met betrekking tot
                                    							 de beheerste en integere bedrijfsuitoefening, bedoeld in artikel 3:17, eerste
                                    							 en tweede lid, van de wet;
                                 </text:p>
                    </text:list-item>
                    <text:list-item text:start-value="10">
                      <text:p text:style-name="list.cont">de wijze waarop wordt voldaan aan het ingevolge artikel
                                    							 3:29a van de wet bepaalde met betrekking tot de geldmiddelen die worden of zijn
                                    							 ontvangen van betaaldienstgebruikers of andere betaaldienstverleners; en
                                 </text:p>
                    </text:list-item>
                    <text:list-item text:start-value="11">
                      <text:p text:style-name="list.cont">het eigen vermogen, bedoeld in artikel 3:53, eerste
                                    							 lid, van de wet.
                                 </text:p>
                    </text:list-item>
                  </text:list>
                </text:list-item>
                <text:list-item text:start-value="2">
                  <text:p text:style-name="list.cont"> Bij de toepassing van het eerste lid, onderdelen i en j,
                              						geeft de betaalinstelling een beschrijving van de wijzigingen in de regelingen
                              						voor accountantscontrole en de organisatorische regelingen die hij heeft
                              						getroffen voor het nemen van alle redelijke maatregelen om de belangen van zijn
                              						gebruikers te beschermen en om de continuïteit en betrouwbaarheid bij het
                              						uitvoeren van betaaldiensten te garanderen.
                           </text:p>
                </text:list-item>
                <text:list-item text:start-value="3">
                  <text:p text:style-name="list.end"> Het eerste lid, onderdeel g, is niet van toepassing indien
                              						de wijziging een persoon betreft wiens betrouwbaarheid voor de toepassing van
                              						de wet door een toezichthouder reeds is vastgesteld, tenzij de Nederlandsche
                              						Bank besluit dat een redelijke aanleiding bestaat tot een nieuwe beoordeling
                              						als bedoeld in artikel 3:9, tweede lid, van de wet.
                           </text:p>
                </text:list-item>
              </text:list>
            </text:section>
          </text:section>
        </text:section>
        <text:section text:name="wijzig-lid.d5653e1794" text:style-name="wijzig-lid">
          <text:p text:style-name="lid">
                  <text:span text:style-name="lidnr">N<text:tab/>
                  </text:span>
               </text:p>
          <text:p text:style-name="wat">In de artikelen 34, eerste lid, en 35, eerste lid, wordt «Een
                  				clearinginstelling» telkens vervangen door: Een betaalinstelling,
                  				clearinginstelling.
               </text:p>
        </text:section>
        <text:section text:name="wijzig-lid.d5653e1805" text:style-name="wijzig-lid">
          <text:p text:style-name="lid">
                  <text:span text:style-name="lidnr">O<text:tab/>
                  </text:span>
               </text:p>
          <text:p text:style-name="wat">Na artikel 40 wordt een hoofdstuk ingevoegd, luidende:</text:p>
          <text:section text:name="wijziging.d5653e1814" text:style-name="wijziging">
            <text:section text:name="wijzig-divisie.d5653e1816" text:style-name="wijzig-divisie">
              <text:h text:outline-level="4" text:style-name="wijzig-divisie_kop">HOOFDSTUK 6A. VEILIG STELLEN GELDMIDDELEN BETAALDIENSTEN EN VERLENEN
                        						KREDIET DOOR BETAALINSTELLINGEN
                     </text:h>
              <text:section text:name="artikel.d5653e1822" text:style-name="artikel">
                <text:h text:outline-level="5" text:style-name="artikel_kop">Artikel 40a Bepalingen ter uitvoering van de artikelen 3:29a en
                           						  3:29c, derde lid, van de wet
                        </text:h>
                <text:list text:style-name="list-style-8">
                  <text:list-item>
                    <text:p text:style-name="list.start"> Een betaalinstelling stelt geldmiddelen die zijn
                                 						  ontvangen van betaaldienstgebruikers of andere betaaldienstverleners voor de
                                 						  uitvoering van betalingstransacties op een van de volgende wijzen veilig:
                              </text:p>
                    <text:list>
                      <text:list-item text:start-value="1">
                        <text:p text:style-name="list.start">de geldmiddelen worden niet vermengd met de
                                       								geldmiddelen van andere schuldeisers van de betaalinstelling; of
                                    </text:p>
                      </text:list-item>
                      <text:list-item text:start-value="2">
                        <text:p text:style-name="list.cont">de geldmiddelen worden gedekt door een
                                       								verzekeringspolis of een vergelijkbare garantie van een verzekeraar of een bank
                                       								die niet tot dezelfde groep behoort als de betaalinstelling, tegen het risico
                                       								dat de betaalinstelling niet in staat is haar verplichtingen met betrekking tot
                                       								de geldmiddelen na te komen, voor een bedrag dat gelijk is aan het bedrag dat
                                       								afgescheiden zou zijn bij het ontbreken van de verzekeringspolis of
                                       								vergelijkbare garantie.
                                    </text:p>
                      </text:list-item>
                    </text:list>
                  </text:list-item>
                  <text:list-item text:start-value="2">
                    <text:p text:style-name="list.cont"> Indien toepassing wordt gegeven aan het eerste lid,
                                 						  aanhef en onderdeel a, en de geldmiddelen aan het einde van de werkdag, volgend
                                 						  op de dag waarop zij zijn ontvangen, nog niet aan de betalingsbegunstigde of
                                 						  aan een andere betaaldienstaanbieder zijn overgemaakt, worden zij op een
                                 						  afzonderlijke rekening gestort bij een bank of belegd in veilige, liquide
                                 						  activa met een lage risicograad, op zodanige wijze dat andere schuldeisers van
                                 						  de betaalinstelling, in het bijzonder in het geval van insolventie van de
                                 						  betaalinstelling, hun vorderingen niet op deze geldmiddelen kunnen
                                 						  verhalen.
                              </text:p>
                  </text:list-item>
                  <text:list-item text:start-value="3">
                    <text:p text:style-name="list.cont"> Voor de toepassing van het tweede lid zijn veilige activa
                                 						  met een lage risicograad activa die vallen in een van de categorieën opgenomen
                                 						  in tabel 1 van punt 14 van bijlage I bij Richtlijn 2006/49/EG van het Europees
                                 						  Parlement en de Raad van 14 juni 2006 inzake de kapitaaltoereikendheid van
                                 						  beleggingsondernemingen en kredietinstellingen (PbEU L 177) waarvoor het
                                 						  kapitaalvereiste voor het specifieke risico niet hoger ligt dan 1,6%, terwijl
                                 						  andere in aanmerking komende activa, als gedefinieerd in punt 15 van die
                                 						  bijlage, worden uitgesloten.
                              </text:p>
                    <text:p text:style-name="list.cont">Voor de toepassing van het tweede lid zijn veilige activa
                                 						  met een lage risicograad eveneens deelnemingsrechten in een instelling voor
                                 						  collectieve belegging in effecten (ICBE) die enkel investeert in activa zoals
                                 						  gespecificeerd in de eerste alinea.
                              </text:p>
                    <text:p text:style-name="list.cont">In buitengewone omstandigheden en wanneer dit voldoende
                                 						  gemotiveerd is, mogen de bevoegde autoriteiten, op basis van een evaluatie van
                                 						  de veiligheid, de looptijd, de waarde of andere risicofactoren van de activa
                                 						  zoals gespecificeerd in de eerste en tweede alinea, bepalen welke van deze
                                 						  activa geen veilige activa met een lage risicograad zijn voor de toepassing van
                                 						  het tweede lid.
                              </text:p>
                  </text:list-item>
                  <text:list-item text:start-value="4">
                    <text:p text:style-name="list.end"> Indien het deel van de geldmiddelen dat bestemd is voor
                                 						  toekomstige betalingstransacties niet bekend of variabel is, is het de
                                 						  betaalinstellingen toegestaan om het eerste lid uitsluitend toe te passen op
                                 						  een representatief gedeelte dat geacht wordt voor betalingsdiensten te worden
                                 						  gebruikt. Dit representatieve gedeelte moet redelijkerwijs kunnen worden
                                 						  geraamd op basis van historische gegevens.
                              </text:p>
                  </text:list-item>
                </text:list>
              </text:section>
              <text:section text:name="artikel.d5653e1888" text:style-name="artikel">
                <text:h text:outline-level="5" text:style-name="artikel_kop">Artikel 40b
                        </text:h>
                <text:p text:style-name="artikel">Betaalinstellingen verlenen slechts krediet in verband met
                           						de in de punten 4, 5 en 7 van de bijlage bij de richtlijn betaaldiensten
                           						bedoelde betaaldiensten indien:
                        </text:p>
                <text:list text:style-name="list-style-9">
                  <text:list-item text:start-value="1">
                    <text:p text:style-name="list.start">het krediet een aanvullend krediet is en uitsluitend
                                 							 wordt verstrekt in verband met de uitvoering van een betalingstransactie;
                              </text:p>
                  </text:list-item>
                  <text:list-item text:start-value="2">
                    <text:p text:style-name="list.cont">het krediet dat is verstrekt in verband met een
                                 							 betaaldienst die is verleend door middel van dienstverrichting naar een andere
                                 							 lidstaat of vanuit een bijkantoor in een andere lidstaat wordt terugbetaald
                                 							 binnen een korte termijn, die in geen geval meer dan twaalf maanden
                                 							 bedraagt;
                              </text:p>
                  </text:list-item>
                  <text:list-item text:start-value="3">
                    <text:p text:style-name="list.cont">het niet wordt verleend uit geldmiddelen die zijn
                                 							 ontvangen of die worden aangehouden voor het uitvoeren van toekomstige
                                 							 betalingstransacties; en
                              </text:p>
                  </text:list-item>
                  <text:list-item text:start-value="4">
                    <text:p text:style-name="list.end">het eigen vermogen van de betaalinstelling te allen
                                 							 tijde in redelijke verhouding staat tot het totale bedrag van het verleende
                                 							 krediet.
                              </text:p>
                  </text:list-item>
                </text:list>
              </text:section>
            </text:section>
          </text:section>
        </text:section>
        <text:section text:name="wijzig-lid.d5653e1936" text:style-name="wijzig-lid">
          <text:p text:style-name="lid">
                  <text:span text:style-name="lidnr">P<text:tab/>
                  </text:span>
               </text:p>
          <text:p text:style-name="wat">In artikel 48, eerste lid, worden de onderdelen l en m geletterd
                  				o en p, en worden na onderdeel k drie onderdelen ingevoegd, luidende:
               </text:p>
          <text:section text:name="wijziging.d5653e1945" text:style-name="wijziging">
            <text:section text:name="artikeltekst.d5653e1947" text:style-name="wijziging.block">
              <text:list text:style-name="list-style-10">
                <text:list-item text:start-value="12">
                  <text:p text:style-name="list.start">€ 20.000 voor een betaalinstelling als bedoeld in artikel
                              						  3:53, eerste lid, van de wet die uitsluitend de in punt 6 van de bijlage bij de
                              						  richtlijn betaaldiensten vermelde betaaldienst verleent;
                           </text:p>
                </text:list-item>
                <text:list-item text:start-value="13">
                  <text:p text:style-name="list.cont">€ 50.000 voor een betaalinstelling als bedoeld in artikel
                              						  3:53, eerste lid, van de wet die uitsluitend de in punt 7 van de richtlijn
                              						  betaaldiensten vermelde betaaldienst verleent;
                           </text:p>
                </text:list-item>
                <text:list-item text:start-value="14">
                  <text:p text:style-name="list.end">€ 125.000 voor een betaalinstelling als bedoeld in
                              						  artikel 3:53, eerste lid, van de wet die een in de punten 1 tot en met 5 van de
                              						  bijlage bij de richtlijn betaaldiensten vermelde betaaldienst verleent;
                           </text:p>
                </text:list-item>
              </text:list>
            </text:section>
          </text:section>
        </text:section>
        <text:section text:name="wijzig-lid.d5653e1979" text:style-name="wijzig-lid">
          <text:p text:style-name="lid">
                  <text:span text:style-name="lidnr">Q<text:tab/>
                  </text:span>
               </text:p>
          <text:p text:style-name="wat">In artikel 50, eerste lid, wordt de zinsnede «van een
                  				clearinginstelling» vervangen door: «van een betaalinstelling als bedoeld in
                  				artikel 3:53, eerste lid, van de wet, van een clearinginstelling».
               </text:p>
        </text:section>
        <text:section text:name="wijzig-lid.d5653e1989" text:style-name="wijzig-lid">
          <text:p text:style-name="lid">
                  <text:span text:style-name="lidnr">R<text:tab/>
                  </text:span>
               </text:p>
          <text:p text:style-name="wat">Na artikel 60 wordt een artikel ingevoegd, luidende:</text:p>
          <text:section text:name="wijziging.d5653e1998" text:style-name="wijziging">
            <text:section text:name="artikel.d5653e2000" text:style-name="wijziging.block">
              <text:h text:outline-level="4" text:style-name="artikel_kop">Artikel 60a
                     </text:h>
              <text:list text:style-name="list-style-11">
                <text:list-item text:start-value="1">
                  <text:p text:style-name="list.start"> De minimumomvang van het toetsingsvermogen van een
                              						betaalinstelling wordt berekend met toepassing van met de Nederlandsche Bank
                              						overeengekomen methode A, B of C, genoemd in bijlage B bij dit besluit.
                           </text:p>
                </text:list-item>
                <text:list-item text:start-value="2">
                  <text:p text:style-name="list.end"> In afwijking van het eerste lid kan de Nederlandsche Bank
                              						indien een evaluatie van de risicobeheersingsprocessen, het verzamelen en
                              						vastleggen van risicoverliesgegevens en het interne controlesysteem en het
                              						bedrijfscontinuïteitsbeheer van de betaalinstelling daartoe aanleiding geeft,
                              						de betaalinstelling verplichten een toetsingsvermogen aan te houden dat ten
                              						hoogste 20% hoger is dan het bedrag dat het resultaat is van de toepassing van
                              						een uit bijlage B gekozen methode, of de betaalinstelling toestaan een
                              						toetsingsvermogen aan te houden dat ten hoogste 20% lager is dan het bedrag dat
                              						het resultaat is van de uit bijlage B gekozen methode.
                           </text:p>
                </text:list-item>
              </text:list>
            </text:section>
          </text:section>
        </text:section>
        <text:section text:name="wijzig-lid.d5653e2028" text:style-name="wijzig-lid">
          <text:p text:style-name="lid">
                  <text:span text:style-name="lidnr">S<text:tab/>
                  </text:span>
               </text:p>
          <text:p text:style-name="wat">In artikel 61, vijfde lid, onderdeel c, wordt de zinsnede «als
                  				bedoeld in bijlage B» vervangen door: als bedoeld in bijlage C.
               </text:p>
        </text:section>
        <text:section text:name="wijzig-lid.d5653e2038" text:style-name="wijzig-lid">
          <text:p text:style-name="lid">
                  <text:span text:style-name="lidnr">T<text:tab/>
                  </text:span>
               </text:p>
          <text:p text:style-name="wat">In artikel 90, eerste lid, wordt na «beleggingsonderneming»
                  				ingevoegd: , betaalinstelling.
               </text:p>
        </text:section>
        <text:section text:name="wijzig-lid.d5653e2049" text:style-name="wijzig-lid">
          <text:p text:style-name="lid">
                  <text:span text:style-name="lidnr">U<text:tab/>
                  </text:span>
               </text:p>
          <text:p text:style-name="wat">Artikel 94, tweede lid, wordt als volgt gewijzigd:</text:p>
          <text:section text:name="wijziging.d5653e2058" text:style-name="wijziging">
            <text:p text:style-name="wat-labeled">1. In de aanhef wordt «beleggingsonderneming» vervangen door:
                     				  beleggingsonderneming, betaalinstelling.
                  </text:p>
          </text:section>
          <text:section text:name="wijziging.d5653e2066" text:style-name="wijziging">
            <text:p text:style-name="wat-labeled">2. In onderdeel b wordt «bank» vervangen door: bank,
                     				  beleggingsonderneming, betaalinstelling.
                  </text:p>
          </text:section>
          <text:section text:name="wijziging.d5653e2074" text:style-name="wijziging">
            <text:p text:style-name="wat-labeled">3. In onderdeel c wordt «bank» telkens vervangen door: bank,
                     				  beleggingsonderneming, betaalinstelling.
                  </text:p>
          </text:section>
          <text:section text:name="wijziging.d5653e2083" text:style-name="wijziging">
            <text:p text:style-name="wat-labeled">4. In onderdeel e wordt «bank» vervangen door: bank,
                     				  beleggingsonderneming, betaalinstelling.
                  </text:p>
          </text:section>
        </text:section>
        <text:section text:name="wijzig-lid.d5653e2092" text:style-name="wijzig-lid">
          <text:p text:style-name="lid">
                  <text:span text:style-name="lidnr">V<text:tab/>
                  </text:span>
               </text:p>
          <text:p text:style-name="wat">In artikel 129 wordt «Een clearinginstelling» vervangen door:
                  				Een betaalinstelling, clearinginstelling.
               </text:p>
        </text:section>
        <text:section text:name="wijzig-lid.d5653e2102" text:style-name="wijzig-lid">
          <text:p text:style-name="lid">
                  <text:span text:style-name="lidnr">W<text:tab/>
                  </text:span>
               </text:p>
          <text:p text:style-name="wat">Na Hoofdstuk 15 wordt een hoofdstuk ingevoegd, luidende:</text:p>
          <text:section text:name="wijziging.d5653e2111" text:style-name="wijziging">
            <text:section text:name="wijzig-divisie.d5653e2113" text:style-name="wijzig-divisie">
              <text:h text:outline-level="4" text:style-name="wijzig-divisie_kop">HOOFDSTUK 15A. VERLENEN BETAALDIENSTEN DOOR TUSSENKOMST
                        						BETAALDIENSTAGENT
                     </text:h>
              <text:section text:name="artikel.d5653e2119" text:style-name="artikel">
                <text:h text:outline-level="5" text:style-name="artikel_kop">Artikel 140a Bepaling ter uitvoering van artikel 3:111b van de
                           						  wet
                        </text:h>
                <text:p text:style-name="artikel">De gegevens, bedoeld in artikel 3:111b, eerste lid, van de
                           						wet zijn:
                        </text:p>
                <text:list text:style-name="list-style-12">
                  <text:list-item text:start-value="1">
                    <text:p text:style-name="list.start">een opgave van de naam, het adres, het telefoon- en
                                 							 faxnummer en emailadres van de betaaldienstagent;
                              </text:p>
                  </text:list-item>
                  <text:list-item text:start-value="2">
                    <text:p text:style-name="list.cont">een beschrijving van de interne controlemechanismen die
                                 							 door de betaaldienstagent zullen worden gebruikt om de in de Wet ter voorkoming
                                 							 van witwassen en financieren van terrorisme neergelegde verplichtingen na te
                                 							 komen; en
                              </text:p>
                  </text:list-item>
                  <text:list-item text:start-value="3">
                    <text:p text:style-name="list.end">de identiteit van de bestuurders en de personen die
                                 							 verantwoordelijk zijn voor het beleid van de betaaldienstagent die bij het
                                 							 aanbieden van betaaldiensten wordt gebruikt, alsmede gegevens waaruit blijkt
                                 							 dat zij betrouwbaar en deskundig zijn.
                              </text:p>
                  </text:list-item>
                </text:list>
              </text:section>
            </text:section>
          </text:section>
        </text:section>
        <text:section text:name="wijzig-lid.d5653e2159" text:style-name="wijzig-lid">
          <text:p text:style-name="lid">
                  <text:span text:style-name="lidnr">X<text:tab/>
                  </text:span>
               </text:p>
          <text:section text:name="wijziging.d5653e2165" text:style-name="wijziging">
            <text:p text:style-name="wat-labeled">1. Bijlage B wordt geletterd Bijlage C.
                  </text:p>
          </text:section>
          <text:section text:name="wijziging.d5653e2173" text:style-name="wijziging">
            <text:p text:style-name="wat-labeled">2. Na Bijlage A wordt een bijlage ingevoegd, luidende:
                  </text:p>
            <text:section text:name="wijzig-divisie.d5653e2180" text:style-name="wijzig-divisie">
              <text:h text:outline-level="4" text:style-name="wijzig-divisie_kop">Bijlage B. behorende bij artikel 60a, eerste lid
                     </text:h>
              <text:list text:style-name="list-style-13">
                <text:list-item text:start-value="1">
                  <text:p text:style-name="list.start"> De in artikel 60a, eerste lid, bedoelde methoden
                              						  zijn:
                           </text:p>
                  <text:p text:style-name="list.cont">
                              <text:span text:style-name="cur">Methode A</text:span>
                           </text:p>
                  <text:p text:style-name="list.cont">Het eigen vermogen van de betaalinstelling is een bedrag
                              						  van ten minste 10% van de vaste kosten van het voorgaande jaar. De
                              						  Nederlandsche Bank kan dit vereiste aanpassen in geval van aanzienlijke
                              						  wijzigingen in de werkzaamheden van de betaalinstelling sinds het voorgaande
                              						  jaar. Indien de betaalinstelling op de dag van de berekening haar werkzaamheden
                              						  niet gedurende een volledig jaar heeft uitgeoefend, is het vereiste eigen
                              						  vermogen 10% van de in haar bedrijfsplan begrote vaste kosten, tenzij de
                              						  Nederlandsche Bank een aanpassing van dit plan verlangt.
                           </text:p>
                  <text:p text:style-name="list.cont">
                              <text:span text:style-name="cur">Methode B</text:span>
                           </text:p>
                  <text:p text:style-name="list.cont">Het eigen vermogen van de betaalinstelling is een bedrag
                              						  dat ten minste gelijk is aan de som van de volgende elementen, vermenigvuldigd
                              						  met schaalfactor k, bedoeld in het tweede lid, waarbij het betalingsvolume een
                              						  twaalfde deel is van het totale bedrag van de betalingstransacties die de
                              						  betaalinstelling het voorgaande jaar heeft verricht:
                           </text:p>
                  <text:list>
                    <text:list-item text:start-value="1">
                      <text:p text:style-name="list.start">4,0% van het betalingsvolume tot € 5.000.000,
                                    								plus
                                 </text:p>
                    </text:list-item>
                    <text:list-item text:start-value="2">
                      <text:p text:style-name="list.cont">2,5% van het betalingsvolume boven € 5.000.000 tot €
                                    								10.000.000, plus
                                 </text:p>
                    </text:list-item>
                    <text:list-item text:start-value="3">
                      <text:p text:style-name="list.cont">1% van het betalingsvolume boven € 10.000.000 tot €
                                    								100.000.000, plus
                                 </text:p>
                    </text:list-item>
                    <text:list-item text:start-value="4">
                      <text:p text:style-name="list.cont">0,5% van het betalingsvolume boven € 100.000.000 tot
                                    								€ 250.000.000, plus
                                 </text:p>
                    </text:list-item>
                    <text:list-item text:start-value="5">
                      <text:p text:style-name="list.cont">0,25% van het betalingsvolume boven €
                                    								250.000.000.
                                 </text:p>
                    </text:list-item>
                  </text:list>
                  <text:p text:style-name="list.cont">
                              <text:span text:style-name="cur">Methode C</text:span>
                           </text:p>
                  <text:p text:style-name="list.cont">Het eigen vermogen van de betaalinstelling is een bedrag
                              						  dat ten minste gelijk is aan de relevante indicator, bedoeld in onderdeel a,
                              						  vermenigvuldigd met de multiplicator, bedoeld in onderdeel b, nogmaals
                              						  vermenigvuldigd met de schaalfactor k.
                           </text:p>
                  <text:list>
                    <text:list-item text:start-value="1">
                      <text:p text:style-name="list.cont">De relevante indicator is de som van:
                                 </text:p>
                      <text:list>
                        <text:list-item>
                          <text:p text:style-name="list.cont">rente-inkomsten;
                                       </text:p>
                        </text:list-item>
                        <text:list-item>
                          <text:p text:style-name="list.cont">rente-uitgaven;
                                       </text:p>
                        </text:list-item>
                        <text:list-item>
                          <text:p text:style-name="list.cont">ontvangen provisies en vergoedingen; en
                                       </text:p>
                        </text:list-item>
                        <text:list-item>
                          <text:p text:style-name="list.cont">overige bedrijfsopbrengsten.
                                       </text:p>
                        </text:list-item>
                      </text:list>
                      <text:p text:style-name="list.cont">Elk bestanddeel wordt meegeteld met het bijbehorende
                                    								positieve of negatieve teken. Inkomsten uit buitengewone of ongewone posten
                                    								mogen niet worden meegeteld bij de berekening van de relevante indicator. De
                                    								uitgaven aan de uitbesteding van diensten die door een derde partij worden
                                    								verricht kunnen de relevante indicator verlagen. De relevante indicator wordt
                                    								berekend op basis van de laatste twaalfmaandelijkse waarneming aan het eind van
                                    								het boekjaar. De relevante indicator wordt berekend over het laatste boekjaar.
                                    								Desalniettemin mag het overeenkomstig methode C berekend eigen vermogen niet
                                    								onder 80% van het gemiddelde van de laatste drie boekjaren voor de relevante
                                    								indicator dalen. Wanneer geen gecontroleerde cijfers beschikbaar zijn, mogen
                                    								bedrijfsramingen worden gebruikt.
                                 </text:p>
                    </text:list-item>
                    <text:list-item text:start-value="2">
                      <text:p text:style-name="list.cont">De multiplicator is:
                                 </text:p>
                      <text:list>
                        <text:list-item text:start-value="9">
                          <text:p text:style-name="list.cont">10% van de relevante indicator tot € 2.500.000,
                                          									 plus
                                       </text:p>
                        </text:list-item>
                        <text:list-item text:start-value="9">
                          <text:p text:style-name="list.cont">8% van de relevante indicator boven € 2.500.000
                                          									 tot € 5.000.000, plus
                                       </text:p>
                        </text:list-item>
                        <text:list-item text:start-value="9">
                          <text:p text:style-name="list.cont">6% van de relevante indicator boven € 5.000.000
                                          									 tot € 25.000.000, plus
                                       </text:p>
                        </text:list-item>
                        <text:list-item text:start-value="9">
                          <text:p text:style-name="list.cont">3% van de relevante indicator boven € 25.000.000
                                          									 tot € 50.000.000, plus
                                       </text:p>
                        </text:list-item>
                        <text:list-item text:start-value="22">
                          <text:p text:style-name="list.cont">1,5% van de relevante indicator boven
                                          									 € 50.000.000.
                                       </text:p>
                        </text:list-item>
                      </text:list>
                    </text:list-item>
                  </text:list>
                </text:list-item>
                <text:list-item text:start-value="2">
                  <text:p text:style-name="list.cont">De schaalfactor k die in de methoden B en C wordt
                              						  gebruikt, is:
                           </text:p>
                  <text:list>
                    <text:list-item text:start-value="1">
                      <text:p text:style-name="list.cont">0,5 indien de betaalinstelling alleen de in punt 6
                                    								van de bijlage bij de richtlijn betaaldiensten vermelde betaaldienst
                                    								verleent;
                                 </text:p>
                    </text:list-item>
                    <text:list-item text:start-value="2">
                      <text:p text:style-name="list.cont">0,8 indien de betaalinstelling een in punt 7 van de
                                    								bijlage bij de richtlijn betaaldiensten vermelde betaaldienst verleent;
                                 </text:p>
                    </text:list-item>
                    <text:list-item text:start-value="3">
                      <text:p text:style-name="list.end">1,0 indien de betaalinstelling een in de punten 1 tot
                                    								en met 5 van de bijlage bij de richtlijn betaaldiensten vermelde betaaldienst
                                    								verleent.
                                 </text:p>
                    </text:list-item>
                  </text:list>
                </text:list-item>
              </text:list>
            </text:section>
          </text:section>
        </text:section>
        <text:h text:outline-level="3" text:style-name="wijzig-artikel_kop">ARTIKEL V
            </text:h>
        <text:p text:style-name="wat">Artikel 6 van het Besluit prudentieel toezicht
               			 financiële groepen Wft wordt als volgt gewijzigd:
            </text:p>
        <text:section text:name="wijziging.d5653e2408" text:style-name="wijziging">
          <text:p text:style-name="wat-labeled">1. Aan het tweede lid worden, onder vervanging van de punt aan het
                  				slot van onderdeel b door een puntkomma, twee onderdelen toegevoegd,
                  				luidende:
               </text:p>
          <text:section text:name="artikeltekst.d5653e2415" text:style-name="wijziging.block">
            <text:list text:style-name="list-style-14">
              <text:list-item text:start-value="3">
                <text:p text:style-name="list.single">de overeenkomstig de wet berekende solvabiliteit van met
                           						hem verbonden betaaldienstverleners;
                        </text:p>
              </text:list-item>
            </text:list>
          </text:section>
        </text:section>
        <text:section text:name="wijziging.d5653e2430" text:style-name="wijziging">
          <text:p text:style-name="wat-labeled">2. Het derde lid komt te luiden:
               </text:p>
          <text:section text:name="artikeltekst.d5653e2437" text:style-name="wijziging.block">
            <text:list text:style-name="list-style-15">
              <text:list-item text:start-value="3">
                <text:p text:style-name="list.single"> Het tweede lid is niet van toepassing indien de betrokken
                           					 beheerder of betaalinstelling is betrokken in het toezicht, bedoeld in afdeling
                           					 3.6.2 van de wet, op een Nederlandse kredietinstelling.
                        </text:p>
              </text:list-item>
            </text:list>
          </text:section>
        </text:section>
        <text:h text:outline-level="3" text:style-name="wijzig-artikel_kop">ARTIKEL VI
            </text:h>
        <text:p text:style-name="wat">Het Besluit Gedragstoezicht financiële
               			 ondernemingen Wft wordt als volgt gewijzigd:
            </text:p>
        <text:section text:name="wijzig-lid.d5653e2459" text:style-name="wijzig-lid">
          <text:p text:style-name="lid">
                  <text:span text:style-name="lidnr">A<text:tab/>
                  </text:span>
               </text:p>
          <text:p text:style-name="wat">Na artikel 38e worden vijf artikelen ingevoegd, luidende:</text:p>
          <text:section text:name="wijziging.d5653e2468" text:style-name="wijziging">
            <text:section text:name="artikel.d5653e2470" text:style-name="wijziging.block">
              <text:h text:outline-level="4" text:style-name="artikel_kop">Artikel 38f
                     </text:h>
              <text:p text:style-name="artikel">Een betaalinstelling besteedt de taken en werkzaamheden van
                        					 personen die het dagelijks beleid bepalen, daaronder mede verstaan het
                        					 vaststellen van het beleid en het afleggen van verantwoording over het gevoerde
                        					 beleid, niet uit.
                     </text:p>
            </text:section>
            <text:section text:name="artikel.d5653e2480" text:style-name="wijziging.block">
              <text:h text:outline-level="4" text:style-name="artikel_kop">Artikel 38g
                     </text:h>
              <text:p text:style-name="artikel">Een betaalinstelling als bedoeld in artikel 38f gaat niet
                        					 over tot het uitbesteden van werkzaamheden indien dat afbreuk doet aan de
                        					 kwaliteit van de interne controle van de betaalinstelling.
                     </text:p>
            </text:section>
            <text:section text:name="artikel.d5653e2490" text:style-name="wijziging.block">
              <text:h text:outline-level="4" text:style-name="artikel_kop">Artikel 38h
                     </text:h>
              <text:p text:style-name="artikel">Indien een betaalinstelling voornemens is werkzaamheden in
                        					 verband met het verlenen van betaaldiensten uit te besteden, stelt zij de
                        					 toezichthouder daarvan in kennis.
                     </text:p>
            </text:section>
            <text:section text:name="artikel.d5653e2500" text:style-name="wijziging.block">
              <text:h text:outline-level="4" text:style-name="artikel_kop">Artikel 38i
                     </text:h>
              <text:p text:style-name="artikel">Bij de uitbesteding van werkzaamheden in verband met het
                        					 verlenen van betaaldiensten draagt de betaalinstelling er zorg voor dat
                        					 uitbesteding de verplichtingen van de betaalinstelling jegens haar cliënten en
                        					 de rechten van haar cliënten uit hoofde van de wet of Titel 7B van Boek 7 van
                        					 het Burgerlijk Wetboek niet wijzigt.
                     </text:p>
            </text:section>
            <text:section text:name="artikel.d5653e2510" text:style-name="wijziging.block">
              <text:h text:outline-level="4" text:style-name="artikel_kop">Artikel 38j
                     </text:h>
              <text:list text:style-name="list-style-16">
                <text:list-item text:start-value="1">
                  <text:p text:style-name="list.start"> De artikelen 37, 38f, 38g en 39i zijn slechts van
                              						toepassing op het uitbesteden van werkzaamheden door betaalinstellingen voor
                              						zover het belangrijke werkzaamheden betreft.
                           </text:p>
                </text:list-item>
                <text:list-item text:start-value="2">
                  <text:p text:style-name="list.end"> Een werkzaamheid wordt als belangrijk aangemerkt indien een
                              						gebrekkige of tekortschietende uitvoering ervan wezenlijk afbreuk zou doen aan
                              						de naleving door de betaalinstelling van de vergunningsvereisten, als bedoeld
                              						in artikel 2:3b van de wet, of van andere verplichtingen ingevolge de wet of
                              						Titel 7B van Boek 7 van het Burgerlijk Wetboek, dan wel aan haar financiële
                              						resultaten of de soliditeit of continuïteit van haar betaaldiensten.
                           </text:p>
                </text:list-item>
              </text:list>
            </text:section>
          </text:section>
        </text:section>
        <text:section text:name="wijzig-lid.d5653e2538" text:style-name="wijzig-lid">
          <text:p text:style-name="lid">
                  <text:span text:style-name="lidnr">B<text:tab/>
                  </text:span>
               </text:p>
          <text:p text:style-name="wat">Artikel 42 wordt als volgt gewijzigd:</text:p>
          <text:section text:name="wijziging.d5653e2547" text:style-name="wijziging">
            <text:p text:style-name="wat-labeled">1. Voor de tekst wordt de aanduiding «1» geplaatst.
                  </text:p>
          </text:section>
          <text:section text:name="wijziging.d5653e2555" text:style-name="wijziging">
            <text:p text:style-name="wat-labeled">2. Er wordt een lid toegevoegd, luidende:
                  </text:p>
            <text:section text:name="artikeltekst.d5653e2562" text:style-name="wijziging.block">
              <text:list text:style-name="list-style-17">
                <text:list-item text:start-value="2">
                  <text:p text:style-name="list.single"> Een betaaldienstverlener voorziet in procedures en
                              						maatregelen die waarborgen dat klachten van cliënten over het verlenen van
                              						betaaldiensten door deze betaaldienstverlener, zorgvuldig, verifieerbaar,
                              						consistent en binnen een redelijke termijn worden afgehandeld.
                           </text:p>
                </text:list-item>
              </text:list>
            </text:section>
          </text:section>
        </text:section>
        <text:section text:name="wijzig-lid.d5653e2579" text:style-name="wijzig-lid">
          <text:p text:style-name="lid">
                  <text:span text:style-name="lidnr">C<text:tab/>
                  </text:span>
               </text:p>
          <text:p text:style-name="wat">In artikel 43, vierde lid, onderdeel a, wordt na «aangesloten»
                  				ingevoegd: betaaldienstverleners en.
               </text:p>
        </text:section>
        <text:section text:name="wijzig-lid.d5653e2589" text:style-name="wijzig-lid">
          <text:p text:style-name="lid">
                  <text:span text:style-name="lidnr">D<text:tab/>
                  </text:span>
               </text:p>
          <text:p text:style-name="wat">In artikel 44, tweede lid, onderdelen a en b, wordt
                  				«financiëledienstverleners» telkens vervangen door «betaaldienstverleners of
                  				financiëledienstverleners» en wordt «financiële dienstverlener» telkens
                  				vervangen door «betaaldienstverlener of financiëledienstverlener» en wordt
                  				«financiële producten» telkens vervangen door: betaaldiensten, financiële
                  				producten.
               </text:p>
        </text:section>
        <text:section text:name="wijzig-lid.d5653e2599" text:style-name="wijzig-lid">
          <text:p text:style-name="lid">
                  <text:span text:style-name="lidnr">E<text:tab/>
                  </text:span>
               </text:p>
          <text:p text:style-name="wat">In artikel 45, eerste lid, onderdeel l, wordt «de financiële
                  				dienstverlener» vervangen door: de betaaldienstverlener of financiële
                  				dienstverlener.
               </text:p>
        </text:section>
        <text:section text:name="wijzig-lid.d5653e2609" text:style-name="wijzig-lid">
          <text:p text:style-name="lid">
                  <text:span text:style-name="lidnr">F<text:tab/>
                  </text:span>
               </text:p>
          <text:p text:style-name="wat">In artikel 48 wordt «financiëledienstverlener» telkens vervangen
                  				door: betaaldienstverlener of financiëledienstverlener.
               </text:p>
        </text:section>
        <text:section text:name="wijzig-lid.d5653e2619" text:style-name="wijzig-lid">
          <text:p text:style-name="lid">
                  <text:span text:style-name="lidnr">G<text:tab/>
                  </text:span>
               </text:p>
          <text:p text:style-name="wat">In het opschrift van paragraaf 8.1.4 wordt «Bepalingen ter
                  				uitvoering van de artikelen 4:20, eerste en tweede lid, artikel 4:22, eerste
                  				lid, 4:73, derde lid, aanhef en onderdeel a, en 4:90b, tiende lid, van de wet»
                  				vervangen door: Bepalingen ter uitvoering van de artikelen 4:20, eerste en
                  				tweede lid, artikel 4:22, eerste en tweede lid, 4:73, derde lid, aanhef en
                  				onderdeel a, en 4:90b, tiende lid, van de wet.
               </text:p>
        </text:section>
        <text:section text:name="wijzig-lid.d5653e2629" text:style-name="wijzig-lid">
          <text:p text:style-name="lid">
                  <text:span text:style-name="lidnr">H<text:tab/>
                  </text:span>
               </text:p>
          <text:p text:style-name="wat">Na artikel 59 worden zes artikelen ingevoegd, luidende:</text:p>
          <text:section text:name="wijziging.d5653e2638" text:style-name="wijziging">
            <text:section text:name="artikel.d5653e2640" text:style-name="wijziging.block">
              <text:h text:outline-level="4" text:style-name="artikel_kop">Artikel 59a
                     </text:h>
              <text:list text:style-name="list-style-18">
                <text:list-item text:start-value="1">
                  <text:p text:style-name="list.start"> Een betaaldienstverlener stelt een betaaldienstgebruiker
                              						voordat deze is gebonden door een overeenkomst betreffende een eenmalige
                              						betalingstransactie op gemakkelijk toegankelijke wijze de in artikel 59b
                              						bedoelde informatie en voorwaarden ter beschikking.
                           </text:p>
                </text:list-item>
                <text:list-item text:start-value="2">
                  <text:p text:style-name="list.cont"> Op verzoek van de betaaldienstgebruiker verstrekt de
                              						betaaldienstaanbieder hem de informatie en voorwaarden op papier of op een
                              						andere duurzame drager.
                           </text:p>
                </text:list-item>
                <text:list-item text:start-value="3">
                  <text:p text:style-name="list.cont"> De betaaldienstverlener verstrekt de informatie en
                              						voorwaarden aan de betaaldienstgebruiker in gemakkelijk te begrijpen
                              						bewoordingen en in duidelijke en bevattelijke vorm. Indien de
                              						betaaldienstverlener de betaaldienst verleent aan een betaaldienstgebruiker in
                              						een lidstaat, verstrekt hij de in de vorige volzin bedoelde informatie en
                              						voorwaarden in een officiële taal van die lidstaat of in een andere taal die
                              						tussen de partijen is overeengekomen.
                           </text:p>
                </text:list-item>
                <text:list-item text:start-value="4">
                  <text:p text:style-name="list.cont"> Indien de overeenkomst betreffende een eenmalige
                              						betalingstransactie op verzoek van de betaaldienstgebruiker is gesloten met
                              						gebruikmaking van een techniek voor communicatie op afstand welke het de
                              						betaaldienstverlener onmogelijk maakt aan het eerste lid te voldoen, voldoet
                              						deze onmiddellijk na de uitvoering van de betalingstransactie aan zijn
                              						verplichtingen ingevolge het genoemde lid.
                           </text:p>
                </text:list-item>
                <text:list-item text:start-value="5">
                  <text:p text:style-name="list.end"> Aan het eerste tot en met het derde lid kan ook worden
                              						voldaan door het verstrekken van een exemplaar van het ontwerpcontract
                              						betreffende een eenmalige betalingstransactie of de ontwerpbetaalopdracht
                              						waarin de in artikel 59b bedoelde informatie en voorwaarden zijn
                              						opgenomen.
                           </text:p>
                </text:list-item>
              </text:list>
            </text:section>
            <text:section text:name="artikel.d5653e2690" text:style-name="wijziging.block">
              <text:h text:outline-level="4" text:style-name="artikel_kop">Artikel 59b
                     </text:h>
              <text:list text:style-name="list-style-19">
                <text:list-item text:start-value="1">
                  <text:p text:style-name="list.start"> Een betaaldienstverlener verstrekt aan een
                              						betaaldienstgebruiker in het geval van een eenmalige betalingstransactie de
                              						volgende informatie en voorwaarden of stelt deze aan hem ter beschikking:
                           </text:p>
                  <text:list>
                    <text:list-item text:start-value="1">
                      <text:p text:style-name="list.start">gedetailleerde informatie of een unieke identificator
                                    							 die door de betaaldienstgebruiker moet worden verstrekt opdat een
                                    							 betaalopdracht correct kan worden uitgevoerd;
                                 </text:p>
                    </text:list-item>
                    <text:list-item text:start-value="2">
                      <text:p text:style-name="list.cont">de maximale uitvoeringstermijn voor de aangeboden
                                    							 betaaldienst;
                                 </text:p>
                    </text:list-item>
                    <text:list-item text:start-value="3">
                      <text:p text:style-name="list.cont">alle kosten die de betaaldienstgebruiker aan de
                                    							 betaaldienstverlener verschuldigd is en, voor zover van toepassing, de
                                    							 splitsing van de bedragen van eventuele kosten; en
                                 </text:p>
                    </text:list-item>
                    <text:list-item text:start-value="4">
                      <text:p text:style-name="list.cont">voor zover van toepassing, de bij de
                                    							 betalingstransactie toe te passen feitelijke of referentiewisselkoers.
                                 </text:p>
                    </text:list-item>
                  </text:list>
                </text:list-item>
                <text:list-item text:start-value="2">
                  <text:p text:style-name="list.end"> Voor zover van toepassing stelt de betaaldienstverlener de
                              						overige in artikel 59d bedoelde informatie en voorwaarden op gemakkelijk
                              						toegankelijke wijze aan de betaaldienstgebruiker ter beschikking.
                           </text:p>
                </text:list-item>
              </text:list>
            </text:section>
            <text:section text:name="artikel.d5653e2751" text:style-name="wijziging.block">
              <text:h text:outline-level="4" text:style-name="artikel_kop">Artikel 59c
                     </text:h>
              <text:list text:style-name="list-style-20">
                <text:list-item text:start-value="1">
                  <text:p text:style-name="list.start"> Een betaaldienstverlener verstrekt een
                              						betaaldienstgebruiker ruimschoots voordat deze is gebonden aan een
                              						raamovereenkomst voor betaaldiensten op papier of op een andere duurzame drager
                              						de in artikel 59d bedoelde informatie en voorwaarden.
                           </text:p>
                </text:list-item>
                <text:list-item text:start-value="2">
                  <text:p text:style-name="list.cont"> De betaaldienstverlener verstrekt de informatie en
                              						voorwaarden in gemakkelijk te begrijpen bewoordingen en in duidelijke en
                              						bevattelijke vorm. Indien de betaaldienstverlener de betaaldienst verleent aan
                              						een betaaldienstgebruiker in een lidstaat, verstrekt hij de in de vorige volzin
                              						bedoelde informatie en voorwaarden in een officiële taal van die lidstaat of in
                              						een andere taal die door de partijen is overeengekomen.
                           </text:p>
                </text:list-item>
                <text:list-item text:start-value="3">
                  <text:p text:style-name="list.cont"> Indien de raamovereenkomst voor betaaldiensten op verzoek
                              						van de betaaldienstgebruiker is gesloten met gebruikmaking van een techniek
                              						voor communicatie op afstand welke het de betaaldienstverlener onmogelijk maakt
                              						te voldoen aan het eerste lid, voldoet deze onmiddellijk na de sluiting van de
                              						raamovereenkomst aan zijn verplichtingen ingevolge het genoemde lid.
                           </text:p>
                </text:list-item>
                <text:list-item text:start-value="4">
                  <text:p text:style-name="list.end"> Aan het eerste lid kan ook worden voldaan door het
                              						verstrekken van een exemplaar van de ontwerpraamovereenkomst waarin de in
                              						artikel 59d bedoelde informatie en voorwaarden zijn opgenomen.
                           </text:p>
                </text:list-item>
              </text:list>
            </text:section>
            <text:section text:name="artikel.d5653e2793" text:style-name="wijziging.block">
              <text:h text:outline-level="4" text:style-name="artikel_kop">Artikel 59d
                     </text:h>
              <text:list text:style-name="list-style-21">
                <text:list-item text:start-value="1">
                  <text:p text:style-name="list.start"> De betaaldienstverlener verstrekt aan de
                              						betaaldienstgebruiker de volgende informatie en voorwaarden:
                           </text:p>
                  <text:list>
                    <text:list-item text:start-value="1">
                      <text:p text:style-name="list.start">de naam van de betaaldienstverlener, het adres van het
                                    							 hoofdkantoor en, in voorkomend geval, het adres van zijn betaaldienstagent of
                                    							 bijkantoor in de lidstaat waar de betaaldienst wordt aangeboden, en enig ander
                                    							 adres, inclusief emailadres, dat relevant is voor de communicatie met de
                                    							 betaaldienstverlener;
                                 </text:p>
                    </text:list-item>
                    <text:list-item text:start-value="2">
                      <text:p text:style-name="list.cont">de gegevens betreffende de relevante toezichthouders of
                                    							 toezichthoudende autoriteiten en betreffende het in artikel 1:107 van de wet
                                    							 bedoelde register en gegevens aan de hand waarvan de registerinschrijving kan
                                    							 worden gecontroleerd;
                                 </text:p>
                    </text:list-item>
                    <text:list-item text:start-value="3">
                      <text:p text:style-name="list.cont">een beschrijving van de voornaamste kenmerken van de
                                    							 aan te bieden betaaldienst;
                                 </text:p>
                    </text:list-item>
                    <text:list-item text:start-value="4">
                      <text:p text:style-name="list.cont">de gedetailleerde informatie of de unieke identificator
                                    							 die door de betaaldienstverlener wordt verstrekt opdat een betaalopdracht
                                    							 correct kan worden uitgevoerd;
                                 </text:p>
                    </text:list-item>
                    <text:list-item text:start-value="5">
                      <text:p text:style-name="list.cont">de vorm waarin en de procedure volgens welke de
                                    							 instemming met het uitvoeren van een betalingstransactie wordt verstrekt,
                                    							 respectievelijk wordt ingetrokken, overeenkomstig de artikelen 522 en 534 van
                                    							 Boek 7 van het Burgerlijk Wetboek;
                                 </text:p>
                    </text:list-item>
                    <text:list-item text:start-value="6">
                      <text:p text:style-name="list.cont">een referentie aan het in artikel 532 van Boek 7 van
                                    							 het Burgerlijk Wetboek omschreven tijdstip van ontvangst van een betaalopdracht
                                    							 en aan het eventueel door de betaaldienstverlener bepaalde uiterste
                                    							 tijdstip;
                                 </text:p>
                    </text:list-item>
                    <text:list-item text:start-value="7">
                      <text:p text:style-name="list.cont">de maximum uitvoeringstermijn voor de aangeboden
                                    							 betaaldiensten; en
                                 </text:p>
                    </text:list-item>
                    <text:list-item text:start-value="8">
                      <text:p text:style-name="list.cont">de vermelding of de mogelijkheid bestaat
                                    							 uitgavenlimieten voor het gebruik van het betaalinstrument overeenkomstig
                                    							 artikel 523, eerste lid, van Boek 7 van het Burgerlijk Wetboek overeen te
                                    							 komen;
                                 </text:p>
                    </text:list-item>
                    <text:list-item text:start-value="9">
                      <text:p text:style-name="list.cont">alle kosten die door de betaaldienstgebruiker aan de
                                    							 betaaldienstverlener verschuldigd zijn en, voor zover van toepassing, de
                                    							 splitsing van de bedragen en eventuele kosten;
                                 </text:p>
                    </text:list-item>
                    <text:list-item text:start-value="10">
                      <text:p text:style-name="list.cont">voor zover van toepassing, de toe te passen rentevoet
                                    							 en wisselkoers, of, indien de referentierentevoet en -wisselkoers te hanteren
                                    							 zijn, de wijze van berekening van de feitelijke interesten en de relevante
                                    							 datum en de index of basis voor de vaststelling van die referentierentevoet of
                                    							 -wisselkoers;
                                 </text:p>
                    </text:list-item>
                    <text:list-item text:start-value="11">
                      <text:p text:style-name="list.cont">indien overeengekomen, de onmiddellijke toepassing van
                                    							 wijzigingen in de referentierentevoet of -wisselkoers en de informatievereisten
                                    							 met betrekking tot de wijzigingen overeenkomstig artikel 517, derde en vierde
                                    							 lid, van Boek 7 van het Burgerlijk Wetboek;
                                 </text:p>
                    </text:list-item>
                    <text:list-item text:start-value="12">
                      <text:p text:style-name="list.cont">voor zover van toepassing, de technieken voor
                                    							 communicatie, met inbegrip van de technische vereisten van de apparatuur van de
                                    							 betaaldienstgebruiker, zoals tussen de partijen voor de mededeling van
                                    							 informatie en kennisgevingen krachtens de wet en Titel 7B van Boek 7 van het
                                    							 Burgerlijk Wetboek overeengekomen;
                                 </text:p>
                    </text:list-item>
                    <text:list-item text:start-value="13">
                      <text:p text:style-name="list.cont">de wijze waarop en de frequentie waarmee informatie
                                    							 betreffende betaaldiensten krachtens de wet en Titel 7B van Boek 7 van het
                                    							 Burgerlijk Wetboek ter beschikking moet worden gesteld;
                                 </text:p>
                    </text:list-item>
                    <text:list-item text:start-value="14">
                      <text:p text:style-name="list.cont">de taal of talen waarin de raamovereenkomst voor
                                    							 betaaldiensten wordt gesloten en waarin de communicatie gedurende de looptijd
                                    							 van de contractuele betrekking plaatsvindt; en
                                 </text:p>
                    </text:list-item>
                    <text:list-item text:start-value="15">
                      <text:p text:style-name="list.cont">een vermelding dat de betaaldienstgebruiker het recht
                                    							 heeft de contractuele voorwaarden van de raamovereenkomst voor betaaldiensten
                                    							 en informatie en voorwaarden overeenkomstig artikel 516 van Boek 7 van het
                                    							 Burgerlijk Wetboek te ontvangen;
                                 </text:p>
                    </text:list-item>
                    <text:list-item text:start-value="16">
                      <text:p text:style-name="list.cont">voor zover van toepassing, een beschrijving van de
                                    							 maatregelen die de betaaldienstgebruiker moet nemen om de veilige bewaring van
                                    							 een betaalinstrument te waarborgen evenals de wijze waarop de
                                    							 betaaldienstverlener in kennis moet worden gesteld voor de toepassing van
                                    							 artikel 524, eerste lid, onderdeel b, van Boek 7 van het Burgerlijk
                                    							 Wetboek;
                                 </text:p>
                    </text:list-item>
                    <text:list-item text:start-value="17">
                      <text:p text:style-name="list.cont">indien overeengekomen, de voorwaarden waaronder de
                                    							 betaaldienstverlener zich het recht voorbehoudt het gebruik van een
                                    							 betaalinstrument te blokkeren overeenkomstig artikel 523 van Boek 7 van het
                                    							 Burgerlijk Wetboek;
                                 </text:p>
                    </text:list-item>
                    <text:list-item text:start-value="18">
                      <text:p text:style-name="list.cont">informatie over de aansprakelijkheid van de betaler
                                    							 overeenkomstig artikel 529 van Boek 7 van het Burgerlijk Wetboek, onder
                                    							 vermelding van het relevante bedrag;
                                 </text:p>
                    </text:list-item>
                    <text:list-item text:start-value="19">
                      <text:p text:style-name="list.cont">op welke wijze en binnen welke termijn de
                                    							 betaaldienstgebruiker de betaaldienstverlener in kennis moet stellen van een
                                    							 niet-toegestane of foutief uitgevoerde betalingstransactie overeenkomstig
                                    							 artikel 526 van Boek 7 van het Burgerlijk Wetboek, onder vermelding van de
                                    							 aansprakelijkheid van de betaaldienstverlener voor niet-toegestane
                                    							 betalingstransacties overeenkomstig artikel 528 van Boek 7 van het Burgerlijk
                                    							 Wetboek;
                                 </text:p>
                    </text:list-item>
                    <text:list-item text:start-value="20">
                      <text:p text:style-name="list.cont">informatie over de aansprakelijkheid van de
                                    							 betaaldienstverlener voor de uitvoering van betalingstransacties overeenkomstig
                                    							 de artikelen 543 tot en met 545 van Boek 7 van het Burgerlijk Wetboek; en
                                 </text:p>
                    </text:list-item>
                    <text:list-item text:start-value="21">
                      <text:p text:style-name="list.cont">de voorwaarden voor terugbetaling overeenkomstig de
                                    							 artikelen 530 en 531 van Boek 7 van het Burgerlijk Wetboek;
                                 </text:p>
                    </text:list-item>
                    <text:list-item text:start-value="22">
                      <text:p text:style-name="list.cont">indien overeengekomen, de informatie dat de
                                    							 betaaldienstgebruiker geacht wordt overeenkomstig artikel 517 van Boek 7 van
                                    							 het Burgerlijk Wetboek wijzigingen in de voorwaarden te hebben aanvaard tenzij
                                    							 hij de betaaldienstverlener voor de voorgestelde datum van inwerkingtreding van
                                    							 die wijzigingen ervan in kennis heeft gesteld dat hij de wijzigingen niet
                                    							 aanvaardt;
                                 </text:p>
                    </text:list-item>
                    <text:list-item text:start-value="23">
                      <text:p text:style-name="list.cont">de looptijd van de raamovereenkomst voor
                                    							 betaaldiensten; en
                                 </text:p>
                    </text:list-item>
                    <text:list-item text:start-value="24">
                      <text:p text:style-name="list.cont">een vermelding dat de betaaldienstgebruiker een
                                    							 raamovereenkomst voor betaaldiensten kan beëindigen en alle afspraken met
                                    							 betrekking tot beëindiging van de overeenkomst overeenkomstig de artikelen 517,
                                    							 eerste lid, en 518 van Boek 7 van het Burgerlijk Wetboek;
                                 </text:p>
                    </text:list-item>
                    <text:list-item text:start-value="25">
                      <text:p text:style-name="list.cont">de contractuele bepalingen inzake het op de
                                    							 raamovereenkomst voor betaaldiensten toepasselijke recht of de ter zake
                                    							 bevoegde rechter; en
                                 </text:p>
                    </text:list-item>
                    <text:list-item text:start-value="26">
                      <text:p text:style-name="list.end">de klachtenprocedure en buitengerechtelijke
                                    							 geschillenbeslechting die ingevolge artikel 4:17 van de wet voor de
                                    							 betaaldienstgebruiker openstaan.
                                 </text:p>
                    </text:list-item>
                  </text:list>
                </text:list-item>
              </text:list>
            </text:section>
            <text:section text:name="artikel.d5653e3026" text:style-name="wijziging.block">
              <text:h text:outline-level="4" text:style-name="artikel_kop">Artikel 59e
                     </text:h>
              <text:list text:style-name="list-style-22">
                <text:list-item text:start-value="1">
                  <text:p text:style-name="list.start"> Een betaaldienstverlener verstrekt, in afwijking van de
                              						artikelen 59c en 59d, met betrekking tot betaalinstrumenten die overeenkomstig
                              						een raamovereenkomst voor betaaldiensten uitsluitend worden gebruikt voor
                              						afzonderlijke betalingstransacties van maximaal € 30, met een uitgavenlimiet
                              						van € 150 of waarop maximaal een bedrag van € 150 tegelijk kan worden
                              						opgeslagen, de betaler uitsluitend informatie over de voornaamste kenmerken van
                              						de betaaldienst, met inbegrip van de wijze waarop van het betaalinstrument
                              						gebruik kan worden gemaakt, de aansprakelijkheid, alle in rekening gebrachte
                              						kosten en andere belangrijke informatie die nodig is om een weloverwogen
                              						besluit te nemen, en geeft tevens aan waar andere in artikel 59d bedoelde
                              						informatie en voorwaarden op gemakkelijk toegankelijke wijze beschikbaar zijn
                              						gesteld.
                           </text:p>
                </text:list-item>
                <text:list-item text:start-value="2">
                  <text:p text:style-name="list.cont"> Voor nationale betalingstransacties worden de in het eerste
                              						lid genoemde bedragen verdubbeld.
                           </text:p>
                </text:list-item>
                <text:list-item text:start-value="3">
                  <text:p text:style-name="list.end"> Voor vooraf betaalde betaalinstrumenten, bedoeld voor
                              						nationale betalingstransacties, worden de in het eerste lid genoemde bedragen
                              						verhoogd tot € 500.
                           </text:p>
                </text:list-item>
              </text:list>
            </text:section>
            <text:section text:name="artikel.d5653e3061" text:style-name="wijziging.block">
              <text:h text:outline-level="4" text:style-name="artikel_kop">Artikel 59f
                     </text:h>
              <text:list text:style-name="list-style-23">
                <text:list-item text:start-value="1">
                  <text:p text:style-name="list.start"> Een betaaldienstverlener brengt een betaaldienstgebruiker
                              						geen kosten in rekening voor de ingevolge de artikelen 59a tot en met 59e te
                              						verstrekken informatie.
                           </text:p>
                </text:list-item>
                <text:list-item text:start-value="2">
                  <text:p text:style-name="list.cont"> Een betaaldienstverlener en een betaaldienstgebruiker
                              						kunnen overeenkomen dat kosten in rekening worden gebracht voor door de
                              						betaaldienstgebruiker gevraagde aanvullende informatie of voor informatie die
                              						frequenter of met andere communicatiemiddelen wordt verstrekt dan in de
                              						raamovereenkomst voor betaaldiensten is bepaald.
                           </text:p>
                </text:list-item>
                <text:list-item text:start-value="3">
                  <text:p text:style-name="list.end"> Kosten die de betaaldienstverlener ingevolge het tweede lid
                              						in rekening mag brengen zijn passend en in overeenstemming met de kosten die de
                              						betaaldienstverlener feitelijk heeft gemaakt.
                           </text:p>
                </text:list-item>
              </text:list>
            </text:section>
          </text:section>
        </text:section>
        <text:section text:name="wijzig-lid.d5653e3098" text:style-name="wijzig-lid">
          <text:p text:style-name="lid">
                  <text:span text:style-name="lidnr">I<text:tab/>
                  </text:span>
               </text:p>
          <text:p text:style-name="wat">In het opschrift van paragraaf 8.1.6 wordt de zinsnede
                  				«Bepalingen ter uitvoering van artikel 4:20, derde lid, aanhef en onderdeel b,
                  				vierde en vijfde lid, van de wet» vervangen door: Bepalingen ter uitvoering van
                  				de artikelen 4:20, derde lid, aanhef en onderdeel b, vierde en vijfde lid, en
                  				4:22, tweede lid, van de wet en artikel 549 van Boek 7 van het Burgerlijk
                  				Wetboek
               </text:p>
        </text:section>
        <text:section text:name="wijzig-lid.d5653e3108" text:style-name="wijzig-lid">
          <text:p text:style-name="lid">
                  <text:span text:style-name="lidnr">J<text:tab/>
                  </text:span>
               </text:p>
          <text:p text:style-name="wat">Na artikel 71a worden elf artikelen ingevoegd, luidende:</text:p>
          <text:section text:name="wijziging.d5653e3117" text:style-name="wijziging">
            <text:section text:name="artikel.d5653e3119" text:style-name="wijziging.block">
              <text:h text:outline-level="4" text:style-name="artikel_kop">Artikel 71b
                     </text:h>
              <text:list text:style-name="list-style-24">
                <text:list-item text:start-value="1">
                  <text:p text:style-name="list.start"> In het tweede lid en de artikelen 71c en 71d wordt onder
                              						eenmalige betalingstransacties verstaan een betalingstransactie waarop niet een
                              						raamovereenkomst voor betaaldiensten van toepassing is.
                           </text:p>
                </text:list-item>
                <text:list-item text:start-value="2">
                  <text:p text:style-name="list.end"> Indien een betaalopdracht voor een eenmalige
                              						betalingstransactie wordt doorgegeven via een onder een raamovereenkomst voor
                              						betaaldiensten vallend betaalinstrument, is de betaaldienstverlener niet
                              						verplicht informatie te verstrekken of beschikbaar te stellen die reeds uit
                              						hoofde van een raamovereenkomst voor betaaldiensten met een andere
                              						betaaldienstverlener aan de betaaldienstgebruiker is verstrekt of volgens de
                              						raamovereenkomst aan hem zal worden verstrekt.
                           </text:p>
                </text:list-item>
              </text:list>
            </text:section>
            <text:section text:name="artikel.d5653e3145" text:style-name="wijziging.block">
              <text:h text:outline-level="4" text:style-name="artikel_kop">Artikel 71c
                     </text:h>
              <text:p text:style-name="artikel">Onmiddellijk na de ontvangst van een betaalopdracht voor een
                        					 eenmalige betalingstransactie verstrekt de betaaldienstverlener van de betaler
                        					 op dezelfde wijze als in artikel 59a, eerste tot en met derde lid, is bepaald,
                        					 aan de betaler de volgende informatie of stelt hij deze aan hem ter
                        					 beschikking:
                     </text:p>
              <text:list text:style-name="list-style-25">
                <text:list-item text:start-value="1">
                  <text:p text:style-name="list.start">een referentie aan de hand waarvan de betaler kan bepalen
                              						  om welke betalingstransactie het gaat, en, in voorkomend geval, de informatie
                              						  betreffende de betalingsbegunstigde;
                           </text:p>
                </text:list-item>
                <text:list-item text:start-value="2">
                  <text:p text:style-name="list.cont">het bedrag van de betalingstransactie in de in de
                              						  betalingstransactie gebruikte valuta;
                           </text:p>
                </text:list-item>
                <text:list-item text:start-value="3">
                  <text:p text:style-name="list.cont">het bedrag van de voor de betalingstransactie door de
                              						  betaler verschuldigde kosten en, voor zover van toepassing, de splitsing van de
                              						  bedragen van dergelijke kosten;
                           </text:p>
                </text:list-item>
                <text:list-item text:start-value="4">
                  <text:p text:style-name="list.cont">voor zover van toepassing, de bij de betalingstransactie
                              						  gehanteerde wisselkoers, of een desbetreffende referentie, indien deze
                              						  verschilt van de overeenkomstig artikel 59b, eerste lid, onderdeel d,
                              						  aangeboden wisselkoers, en het bedrag van de betalingstransactie na die
                              						  valutawissel; en
                           </text:p>
                </text:list-item>
                <text:list-item text:start-value="5">
                  <text:p text:style-name="list.end">de datum van ontvangst van de betaalopdracht.
                           </text:p>
                </text:list-item>
              </text:list>
            </text:section>
            <text:section text:name="artikel.d5653e3198" text:style-name="wijziging.block">
              <text:h text:outline-level="4" text:style-name="artikel_kop">Artikel 71d
                     </text:h>
              <text:p text:style-name="artikel">Een betaaldienstverlener verstrekt onmiddellijk na de
                        					 uitvoering van een eenmalige betalingstransactie de volgende informatie aan de
                        					 betalingsbegunstigde op dezelfde wijze als in artikel 59a, eerste tot en met
                        					 derde lid, is bepaald, of stelt deze aan hem ter beschikking:
                     </text:p>
              <text:list text:style-name="list-style-26">
                <text:list-item text:start-value="1">
                  <text:p text:style-name="list.start">de referentie aan de hand waarvan de betalingsbegunstigde
                              						  kan bepalen welke betalingstransactie en, in voorkomend geval, welke betaler
                              						  het betreft, en alle bij de betalingstransactie gevoegde informatie;
                           </text:p>
                </text:list-item>
                <text:list-item text:start-value="2">
                  <text:p text:style-name="list.cont">het bedrag van de betalingstransactie, in de valuta
                              						  waarin de geldmiddelen ter beschikking van de betalingsbegunstigde worden
                              						  gesteld;
                           </text:p>
                </text:list-item>
                <text:list-item text:start-value="3">
                  <text:p text:style-name="list.cont">het bedrag van de voor de betalingstransactie door de
                              						  betalingsbegunstigde verschuldigde kosten en, voor zover van toepassing, de
                              						  splitsing van de bedragen van dergelijke kosten;
                           </text:p>
                </text:list-item>
                <text:list-item text:start-value="4">
                  <text:p text:style-name="list.cont">voor zover van toepassing, de door de
                              						  betaaldienstverlener van de betalingsbegunstigde bij de betalingstransactie
                              						  gehanteerde wisselkoers, en het bedrag van de betalingstransactie voor die
                              						  valutawissel; en
                           </text:p>
                </text:list-item>
                <text:list-item text:start-value="5">
                  <text:p text:style-name="list.end">de valutadatum van de creditering.
                           </text:p>
                </text:list-item>
              </text:list>
            </text:section>
            <text:section text:name="artikel.d5653e3251" text:style-name="wijziging.block">
              <text:h text:outline-level="4" text:style-name="artikel_kop">Artikel 71e
                     </text:h>
              <text:p text:style-name="artikel">In geval van een door de betaler geïnitieerde afzonderlijke
                        					 betalingstransactie uit hoofde van een raamovereenkomst voor betaaldiensten,
                        					 verstrekt een betaaldienstverlener op verzoek van de betaler voor deze
                        					 betalingstransactie informatie over de maximum uitvoeringstermijn en de door de
                        					 betaler verschuldigde kosten en, voor zover van toepassing, de splitsing van de
                        					 bedragen van eventuele kosten.
                     </text:p>
            </text:section>
            <text:section text:name="artikel.d5653e3261" text:style-name="wijziging.block">
              <text:h text:outline-level="4" text:style-name="artikel_kop">Artikel 71f
                     </text:h>
              <text:list text:style-name="list-style-27">
                <text:list-item text:start-value="1">
                  <text:p text:style-name="list.start"> Nadat het bedrag van een afzonderlijke betalingstransactie
                              						uit hoofde van een raamovereenkomst voor betaaldiensten van de betaalrekening
                              						van de betaler is gedebiteerd of, indien de betaler geen betaalrekening
                              						gebruikt, na ontvangst van de betaalopdracht, verstrekt de betaaldienstverlener
                              						van de betaler op de wijze bepaald in artikel 59c, eerste en tweede lid, de
                              						betaler onverwijld de volgende informatie:
                           </text:p>
                  <text:list>
                    <text:list-item text:start-value="1">
                      <text:p text:style-name="list.start">een referentie aan de hand waarvan de betaler kan
                                    							 bepalen welke betalingstransactie het betreft en, in voorkomend geval,
                                    							 informatie betreffende de betalingsbegunstigde;
                                 </text:p>
                    </text:list-item>
                    <text:list-item text:start-value="2">
                      <text:p text:style-name="list.cont">het bedrag van de betalingstransactie in de valuta
                                    							 waarin de betaalrekening van de betaler wordt gedebiteerd of in de voor de
                                    							 betaalopdracht gebruikte valuta;
                                 </text:p>
                    </text:list-item>
                    <text:list-item text:start-value="3">
                      <text:p text:style-name="list.cont">het bedrag van de voor de betalingstransactie door de
                                    							 betaler verschuldigde kosten en, voor zover van toepassing, de splitsing
                                    							 daarvan, ofwel de aan de betaler in rekening te brengen interesten;
                                 </text:p>
                    </text:list-item>
                    <text:list-item text:start-value="4">
                      <text:p text:style-name="list.cont">voor zover van toepassing, de door de
                                    							 betaaldienstverlener van de betaler bij de betalingstransactie gehanteerde
                                    							 wisselkoers, en het bedrag van de betalingstransactie na die valutawissel;
                                    							 en
                                 </text:p>
                    </text:list-item>
                    <text:list-item text:start-value="5">
                      <text:p text:style-name="list.cont">de valutadatum van de debitering of de datum van
                                    							 ontvangst van de betaalopdracht.
                                 </text:p>
                    </text:list-item>
                  </text:list>
                </text:list-item>
                <text:list-item text:start-value="2">
                  <text:p text:style-name="list.end"> In een raamovereenkomst voor betaaldiensten kan, in
                              						afwijking van het eerste lid, worden bepaald dat de in het eerste lid bedoelde
                              						informatie op gezette tijden en ten minste eenmaal per maand wordt verstrekt of
                              						ter beschikking gesteld op de overeengekomen wijze die de betaler de
                              						mogelijkheid biedt informatie ongewijzigd op te slaan en te reproduceren.
                           </text:p>
                </text:list-item>
              </text:list>
            </text:section>
            <text:section text:name="artikel.d5653e3331" text:style-name="wijziging.block">
              <text:h text:outline-level="4" text:style-name="artikel_kop">Artikel 71g
                     </text:h>
              <text:list text:style-name="list-style-28">
                <text:list-item text:start-value="1">
                  <text:p text:style-name="list.start"> Na de uitvoering van een afzonderlijke betalingstransactie
                              						verstrekt de betaaldienstverlener van de betalingsbegunstigde op de wijze als
                              						bepaald in artikel 59c, eerste en tweede lid, de betalingsbegunstigde
                              						onverwijld de volgende informatie:
                           </text:p>
                  <text:list>
                    <text:list-item text:start-value="1">
                      <text:p text:style-name="list.start">de referentie aan de hand waarvan de
                                    							 betalingsbegunstigde kan bepalen welke betalingstransactie het betreft en, in
                                    							 voorkomend geval, welke betaler het betreft, en alle bij de betalingstransactie
                                    							 gevoegde informatie;
                                 </text:p>
                    </text:list-item>
                    <text:list-item text:start-value="2">
                      <text:p text:style-name="list.cont">het bedrag van de betalingstransactie, in de valuta
                                    							 waarin de rekening van de betalingsbegunstigde wordt gecrediteerd;
                                 </text:p>
                    </text:list-item>
                    <text:list-item text:start-value="3">
                      <text:p text:style-name="list.cont">het bedrag van de voor de betalingstransactie door de
                                    							 betaler verschuldigde kosten en, voor zover van toepassing, de splitsing
                                    							 daarvan, ofwel de aan de betalingsbegunstigde in rekening te brengen
                                    							 interesten;
                                 </text:p>
                    </text:list-item>
                    <text:list-item text:start-value="4">
                      <text:p text:style-name="list.cont">voor zover van toepassing, de door de
                                    							 betaaldienstverlener van de betalingsbegunstigde bij de betalingstransactie
                                    							 gehanteerde wisselkoers, en het bedrag van de betalingstransactie voor die
                                    							 valutawissel; en
                                 </text:p>
                    </text:list-item>
                    <text:list-item text:start-value="5">
                      <text:p text:style-name="list.cont">de valutadatum van de creditering.
                                 </text:p>
                    </text:list-item>
                  </text:list>
                </text:list-item>
                <text:list-item text:start-value="2">
                  <text:p text:style-name="list.end"> In een raamovereenkomst voor betaaldiensten kan de
                              						voorwaarde worden opgenomen dat de in het eerste lid bedoelde informatie op
                              						gezette tijden en ten minste eenmaal per maand wordt verstrekt of ter
                              						beschikking wordt gesteld op een overeengekomen wijze die de
                              						betalingsbegunstigde de mogelijkheid biedt informatie ongewijzigd op te slaan
                              						en te reproduceren.
                           </text:p>
                </text:list-item>
              </text:list>
            </text:section>
            <text:section text:name="artikel.d5653e3400" text:style-name="wijziging.block">
              <text:h text:outline-level="4" text:style-name="artikel_kop">Artikel 71h
                     </text:h>
              <text:list text:style-name="list-style-29">
                <text:list-item text:start-value="1">
                  <text:p text:style-name="list.start"> Een betaaldienstverlener verstrekt de betaaldienstgebruiker
                              						op diens verzoek de in de artikelen 71f, eerste lid, en 71g, eerste lid,
                              						bedoelde informatie eenmaal per maand schriftelijk.
                           </text:p>
                </text:list-item>
                <text:list-item text:start-value="2">
                  <text:p text:style-name="list.end"> Het eerste lid is niet van toepassing ten aanzien van
                              						betaaldienstgebruikers aan wie via de website van de betaaldienstverlener de in
                              						het eerste lid bedoelde informatie wordt verstrekt, mits de
                              						betaaldienstgebruiker geheel of nagenoeg geheel via de website van deze
                              						betaaldienstverlener gebruik maakt van de door de desbetreffende
                              						betaaldienstverlener verleende betaaldiensten.
                           </text:p>
                </text:list-item>
              </text:list>
            </text:section>
            <text:section text:name="artikel.d5653e3426" text:style-name="wijziging.block">
              <text:h text:outline-level="4" text:style-name="artikel_kop">Artikel 71i
                     </text:h>
              <text:list text:style-name="list-style-30">
                <text:list-item text:start-value="1">
                  <text:p text:style-name="list.start"> Met betrekking tot betaalinstrumenten die overeenkomstig
                              						een raamovereenkomst voor betaaldiensten uitsluitend worden gebruikt voor
                              						afzonderlijke betalingstransacties van maximaal € 30, met een uitgavenlimiet
                              						van € 150 of waarop maximaal een bedrag van € 150 tegelijk kan worden
                              						opgeslagen verstrekt de betaaldienstverlener, in afwijking van artikel 71e, de
                              						betaler uitsluitend informatie over de voornaamste kenmerken van de
                              						betaaldienst, met inbegrip van de wijze waarop van het betaalinstrument gebruik
                              						kan worden gemaakt, de aansprakelijkheid, alle in rekening gebrachte kosten en
                              						andere belangrijke informatie die nodig is om een weloverwogen besluit te
                              						nemen;
                           </text:p>
                </text:list-item>
                <text:list-item text:start-value="2">
                  <text:p text:style-name="list.cont"> Een betaaldienstverlener kan, in afwijking van de artikelen
                              						71f tot en met 71h, met de betaaldienstgebruiker overeenkomen dat de
                              						betaaldienstverlener na uitvoering van een betalingstransactie:
                           </text:p>
                  <text:list>
                    <text:list-item text:start-value="1">
                      <text:p text:style-name="list.cont">uitsluitend een referentie verstrekt of beschikbaar
                                    							 stelt waarmee de betaaldienstgebruiker van de betaaldienst de
                                    							 betalingstransactie, het daarmee gemoeide bedrag en de kosten ervan kan
                                    							 identificeren, of in het geval van verschillende gelijkaardige
                                    							 betalingstransacties aan dezelfde betalingsbegunstigde, uitsluitend informatie
                                    							 over het totale bedrag en de kosten van deze betalingstransacties;
                                 </text:p>
                    </text:list-item>
                    <text:list-item text:start-value="2">
                      <text:p text:style-name="list.cont">niet verplicht is de onder 1° bedoelde informatie te
                                    							 verstrekken of beschikbaar te stellen als het betaalinstrument anoniem wordt
                                    							 gebruikt of als verstrekking hiervan voor de betaaldienstverlener uit technisch
                                    							 oogpunt onmogelijk is, waarbij de betaaldienstverlener de betaler echter een
                                    							 mogelijkheid biedt de opgeslagen bedragen te verifiëren.
                                 </text:p>
                    </text:list-item>
                  </text:list>
                </text:list-item>
                <text:list-item text:start-value="2">
                  <text:p text:style-name="list.cont"> Voor nationale betalingstransacties worden de in het eerste
                              						lid genoemde bedragen verdubbeld.
                           </text:p>
                </text:list-item>
                <text:list-item text:start-value="3">
                  <text:p text:style-name="list.end"> Voor vooraf betaalde betaalinstrumenten, bedoeld voor
                              						nationale betalingstransacties, worden de in het eerste lid genoemde bedragen
                              						verhoogd tot € 500.
                           </text:p>
                </text:list-item>
              </text:list>
            </text:section>
            <text:section text:name="artikel.d5653e3487" text:style-name="wijziging.block">
              <text:h text:outline-level="4" text:style-name="artikel_kop">Artikel 71j
                     </text:h>
              <text:list text:style-name="list-style-31">
                <text:list-item text:start-value="1">
                  <text:p text:style-name="list.start"> Indien een betalingsbegunstigde een vergoeding verlangt of
                              						een korting aanbiedt voor het gebruik van een bepaald betaalinstrument,
                              						informeert hij de betaler daarover voordat de betalingstransactie wordt
                              						geïnitieerd.
                           </text:p>
                </text:list-item>
                <text:list-item text:start-value="2">
                  <text:p text:style-name="list.end"> Indien een betaaldienstverlener of een derde een vergoeding
                              						verlangt voor het gebruik van een bepaald betaalinstrument, informeert hij de
                              						betaaldienstgebruiker daarover voordat de betalingstransactie wordt
                              						geïnitieerd.
                           </text:p>
                </text:list-item>
              </text:list>
            </text:section>
            <text:section text:name="artikel.d5653e3513" text:style-name="wijziging.block">
              <text:h text:outline-level="4" text:style-name="artikel_kop">Artikel 71k
                     </text:h>
              <text:p text:style-name="artikel">Artikel 59f is van overeenkomstige toepassing op de ingevolge
                        					 de artikelen 71b tot en met 71j te verstrekken of ter beschikking te stellen
                        					 informatie.
                     </text:p>
            </text:section>
            <text:section text:name="artikel.d5653e3523" text:style-name="wijziging.block">
              <text:h text:outline-level="4" text:style-name="artikel_kop">Artikel 71l
                     </text:h>
              <text:p text:style-name="artikel">Betaalinstellingen dragen er zorg voor dat
                        					 betaaldienstagenten die voor hun rekening handelen, de betaaldienstgebruiker
                        					 daarvan in kennis stellen. Zij dragen er tevens zorg voor dat hun bijkantoren
                        					 de betaaldienstgebruikers in kennis stellen van het feit bijkantoor te zijn van
                        					 de betaalinstelling.
                     </text:p>
            </text:section>
          </text:section>
        </text:section>
        <text:section text:name="artikel.d5653e3535" text:style-name="artikel">
          <text:h text:outline-level="3" text:style-name="artikel_kop">ARTIKEL VII
               </text:h>
          <text:p text:style-name="artikel">Een onderneming als bedoeld in artikel VII, derde lid, van de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verstrekt de Nederlandsche Bank de gegevens, bedoeld in
                  			 artikel 3a, eerste lid, onderdelen a tot en met c, e, f, i, j, l, m en q, van
                  			 het Besluit Markttoegang financiële ondernemingen Wft.
               </text:p>
        </text:section>
        <text:section text:name="artikel.d5653e3545" text:style-name="artikel">
          <text:h text:outline-level="3" text:style-name="artikel_kop">ARTIKEL VIII
               </text:h>
          <text:p text:style-name="artikel">Dit besluit treedt in werking op het tijdstip waarop de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in werking treedt.
               </text:p>
        </text:section>
      </text:section>
      <text:section text:name="wetsluiting.d5653e3556" text:style-name="wetsluiting">
        <text:section text:name="slotformulering.d5653e3558" text:style-name="slotformulering">
          <text:p text:style-name="slotformulering">Lasten en bevelen dat dit besluit met de daarbij behorende nota van
                  			 toelichting in het Staatsblad zal worden geplaatst.<text:note text:id="d5463e340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653e3567" text:style-name="gegeven">
          <text:p text:style-name="dagtekening">’s-Gravenhage, 23 oktober 2009</text:p>
          <text:p text:style-name="koning">Beatrix</text:p>
        </text:section>
        <text:section text:name="ondertekening.d5653e3576" text:style-name="ondertekening">
          <text:p text:style-name="ondertekening">De Minister van
                  		  Financiën,
               </text:p>
          <text:p text:style-name="ondertekening.end">W. J. Bos </text:p>
        </text:section>
        <text:section text:name="uitgifte.d5653e3585" text:style-name="uitgifte">
          <text:p text:style-name="uitgifte.end">Uitgegeven de <text:span text:style-name="cur">negenentwintigste</text:span> oktober
                  			 2009
               </text:p>
          <text:section text:name="ondertekening.d5653e3593" text:style-name="ondertekening">
            <text:p text:style-name="uitgifte">De Minister van
                     			 Justitie,
                  </text:p>
            <text:p text:style-name="uitgifte.end">E. M. H. Hirsch
                     				  Ballin 
                  </text:p>
          </text:section>
        </text:section>
      </text:section>
      <text:section text:name="nota-toelichting.d5653e3604" text:style-name="nota-toelichting">
        <text:h text:outline-level="2" text:style-name="nota-toelichting_kop">NOTA VAN TOELICHTING
            </text:h>
        <text:h text:outline-level="3" text:style-name="divisiekop1">Algemeen
            </text:h>
        <text:p text:style-name="nota-toelichting">Onderhavig besluit dient ter implementatie van richtlijn nr.
               			 2007/64/EG van het Europees Parlement en de Raad van 13 november 2007
               			 betreffende betalingsdiensten in de interne markt tot wijziging van de
               			 Richtlijnen 97/7/EG, 2002/65/EG en 2006/48/EG, en tot intrekking van Richtlijn
               			 97/5/EG (verder: richtlijn betaaldiensten). Deze richtlijn voorziet kort gezegd
               			 in de harmonisering van de interne markt voor betaaldiensten. Deze
               			 harmonisering is tweeledig. Ten eerste wordt de markttoegang voor
               			 betaaldienstverleners geregeld door middel van de introductie van een
               			 vergunning. Ten tweede worden regels gesteld die betrekking hebben op de
               			 relatie tussen de betaaldienstverlener en de consument. Hiertoe worden de Wet
               			 op het financieel toezicht (verder: de Wft), het Burgerlijk Wetboek (verder:
               			 BW), de Wet inzake geldtransactiekantoren en de Wet ter voorkoming van
               			 witwassen en financieren van terrorisme gewijzigd. Onderhavig besluit wijzigt
               			 de algemene maatregelen van bestuur die ten gevolge van de wetswijzigingen
               			 dienen te worden aangepast. Omdat de Wet op het financieel toezicht en de
               			 daarbij behorende besluiten op iets andere wijze gestructureerd zijn dan de
               			 Europese regelgeving waarop deze regelgeving is gebaseerd, is het niet mogelijk
               			 om exact dezelfde systematiek te hanteren als in de richtlijn. Materieel is
               			 echter altijd aangesloten bij de richtlijn; er is in het onderhavige besluit
               			 met andere woorden geen sprake van een zogenoemde «kop op de wetgeving».
            </text:p>
        <text:h text:outline-level="4" text:style-name="divisiekop2">Richtlijn betaaldiensten
            </text:h>
        <text:p text:style-name="nota-toelichting">Zoals gezegd ziet de richtlijn op de harmonisering van twee
               				aspecten van het juridische kader voor betalingsverkeer:
            </text:p>
        <text:list text:style-name="list-style-32">
          <text:list-item text:start-value="1">
            <text:p text:style-name="list.start">Markttoegang
                  </text:p>
          </text:list-item>
          <text:list-item text:start-value="2">
            <text:p text:style-name="list.end">Verlenen betaaldiensten
                  </text:p>
          </text:list-item>
        </text:list>
        <text:h text:outline-level="5" text:style-name="divisiekop3">Ad a Markttoegang
            </text:h>
        <text:p text:style-name="nota-toelichting">Om meer concurrentie op de Europese betaalmarkt mogelijk te
               				  maken worden juridische obstakels voor het toetreden tot deze markt weggenomen
               				  en wordt voorzien in regels om een eerlijke markttoetreding te verzekeren.
               				  Momenteel worden betaaldiensten voornamelijk verleend door kredietinstellingen,
               				  zijnde banken en elektronischgeldinstellingen. Deze instellingen kunnen hun
               				  diensten blijven verlenen op basis van de verleende vergunning. Andere
               				  instellingen die betaaldiensten willen verlenen, komen met de richtlijn en de
               				  wetswijziging te vallen onder een nieuwe vergunningplicht voor
               				  betaalinstellingen. In dit besluit, en dan met name de wijziging van het
               				  Besluit Markttoegang financiële ondernemingen Wft (verder: Bmfo Wft) en het
               				  Besluit prudentiële regels Wft (verder: Bpr Wft), worden de vergunningeisen en
               				  de daaraan gerelateerde bepalingen nader uitgewerkt.
            </text:p>
        <text:h text:outline-level="5" text:style-name="divisiekop3">Ad b Verlenen betaaldiensten
            </text:h>
        <text:p text:style-name="nota-toelichting">Het geharmoniseerde geheel van regels over het verlenen van
               				  betaaldiensten voor wat betreft de informatieverplichtingen en de rechten en
               				  plichten van betaaldienstverleners en -gebruikers, wordt verspreid over de Wft
               				  en het BW geïmplementeerd. Bepalingen bevattende informatieverplichtingen
               				  worden daarbij gebaseerd op artikel 4:22, tweede lid, van de Wft en worden
               				  uitgewerkt in het Besluit Gedragstoezicht financiële ondernemingen Wft (verder:
               				  Bgfo Wft).
            </text:p>
        <text:p text:style-name="nota-toelichting">In titel III van de richtlijn betaaldiensten zijn enkele
               				  bepalingen opgenomen die een lidstaatoptie bevatten. Indien bij een van de
               				  gewijzigde besluiten sprake is van een lidstaatoptie, wordt toegelicht of en
               				  waarom hier wel of geen gebruik van is gemaakt.
            </text:p>
        <text:h text:outline-level="4" text:style-name="divisiekop2">Aanvullende paragraaf administratieve lasten en
               				  nalevingskosten
            </text:h>
        <text:p text:style-name="nota-toelichting">Vrijwel alle nalevingskosten en administratieve lasten die
               				samenhangen met de in deze algemene maatregel van bestuur opgenomen
               				verplichtingen, zijn al meegenomen in de paragraaf «gevolgen voor het
               				bedrijfsleven» die is opgenomen in het algemeen deel van de memorie van
               				toelichting op het wetsvoorstel dat dient ter implementatie van de richtlijn
               				betaaldiensten (zie ook Kamerstukken II, 2009–2009,
               				31 892, nr. 3,
               				p. 8 en verder).
            </text:p>
        <text:p text:style-name="nota-toelichting">In deze paragraaf wordt aandacht besteed aan de keuzes die
               				gemaakt zijn ter zake van de lidstaatopties die betrekking hebben op hetgeen in
               				deze algemene maatregel van bestuur geregeld is en waarover ten tijde van het
               				schrijven van de memorie van toelichting van het wetsvoorstel nog geen keuze
               				was gemaakt.
            </text:p>
        <text:p text:style-name="nota-toelichting">Vanuit het oogpunt van consumentenbescherming is er voor gekozen
               				om geen gebruik te maken van de lidstaatoptie om de safeguardingsregeling niet
               				van toepassing te laten zijn op gelden die per betalingsdienstgebruiker het
               				bedrag van € 600 niet overschrijden (artikel 9, vierde lid, van de richtlijn
               				betaaldiensten). Deze keuze houdt in dat de nalevingskosten die gemoeid zijn
               				met de regeling voor het veiligstellen van gelden, niet lager worden.
            </text:p>
        <text:p text:style-name="nota-toelichting">Gelet op het feit dat in Nederland de uitvoeringstermijnen van
               				betalingstransacties in de praktijk al relatief (in vergelijking met de meeste
               				andere Europese lidstaten) kort zijn, is ervoor gekozen om de praktijk niet met
               				verdere nalevingskosten te belasten en derhalve geen gebruik te maken van de
               				lidstaatoptie om uitvoeringstermijnen voor nationale betalingstransacties te
               				verkorten (artikel 72 van de richtlijn betaaldiensten). Hier vloeien dus ook
               				geen extra nalevingskosten uit voort.
            </text:p>
        <text:p text:style-name="nota-toelichting">Van de lidstaatoptie om van betalingsdienstaanbieders te eisen
               				dat zij eens per maand op papier informatie moeten verstrekken over alle
               				verrichte betalingstransacties, is in verband met de hoogte van de
               				nalevingskosten die met een ongeclausuleerde toepassing gemoeid zou zijn,
               				beperkt gebruik gemaakt. Er is voor gekozen om een dergelijke verplichting
               				uitsluitend op te leggen ten aanzien van betaaldienstgebruikers die om een
               				dergelijk overzicht zelf verzoeken en die niet in hoofdzaak internetbankieren.
               				Volgens informatie van marktpartijen zijn er in Nederland momenteel ongeveer
               				9,8 miljoen betaalrekeningen van particulieren die niet voornamelijk
               				internetbankieren. Ter zake van deze rekeningen zou maandelijks één papieren
               				afschrift (kosten hiervan zijn naar schatting van marktpartijen ongeveer € 0,60
               				per afschrift) verstrekt moeten worden <text:span text:style-name="cur">indien hierom wordt
                  				verzocht</text:span>. Dit komt neer op nalevingskosten van maximaal ongeveer 70
               				miljoen euro (9,8 miljoen * 12 * € 0,60).
            </text:p>
        <text:h text:outline-level="4" text:style-name="divisiekop2">Consultatie
            </text:h>
        <text:p text:style-name="nota-toelichting">Zoals gebruikelijk is ook dit wijzigingsbesluit ter consultatie
               				gepubliceerd. Het merendeel van de reacties was afkomstig van
               				koepelorganisaties of van de toezichthouders. Naar aanleiding van de ontvangen
               				reacties is de regeling op een aantal punten gewijzigd. Opgenomen is een
               				aanvullende paragraaf over de nalevingskosten die voortvloeien uit de keuze die
               				is gemaakt ter zake van enkele lidstaatopties die in dit besluit verwerkt zijn.
               				De nalevingskosten en administratieve lasten die met de implementatie van de
               				richtlijn betaaldiensten gemoeid zijn, slaan in eerste instantie neer bij
               				instellingen die betaaldiensten verrichten.
            </text:p>
        <text:p text:style-name="nota-toelichting">Expliciet is bij de consultatie de vraag voorgelegd in hoeverre
               				de opgenomen safeguardingsregeling voldoet. Desgevraagd heeft één respondent
               				aangegeven de voorkeur te hebben voor introductie van een derdenrekening. Een
               				andere respondent heeft aangegeven zich prima te kunnen vinden in de regeling
               				die in het concept-besluit was opgenomen. De overige respondenten hebben zich
               				niet specifiek uitgesproken over het vraagpunt. Om deze reden is er vooralsnog
               				niet voor gekozen om alsnog de mogelijkheid te creëren om geld te safeguarden
               				op een derdenrekening.
            </text:p>
        <text:p text:style-name="nota-toelichting">Terecht hebben enkele respondenten ons gewezen op een aantal
               				onvolkomenheden of onduidelijkheden in de tekst van het besluit of de
               				toelichting daarop. Deze punten zijn inmiddels waar mogelijk aangepast en
               				aangevuld. Meer specifiek heeft de Nederlandsche Vereniging van Banken aandacht
               				gevraagd voor artikel 71h van het Bgfo. Hierin is de verplichting voor
               				betaaldienstverleners opgenomen om op verzoek maandelijks en schriftelijk een
               				overzicht te verschaffen van de betalingstransacties, oftewel een afschrift. De
               				NVB pleit ervoor om geen gebruik te maken van deze optie ten aanzien van
               				klanten die internetbankieren. Hiervoor worden verschillende redenen
               				aangedragen, zoals het duurzaamheidsbeleid van banken en de vaardigheden van
               				klanten die internetbankieren. Gezien de genoemde argumenten en de relatief
               				hoge nalevingskosten, is artikel 71h zodanig aangepast dat de genoemde
               				verplichting inderdaad niet van toepassing is op klanten die geheel of nagenoeg
               				geheel gebruikmaken van internetbankieren.
            </text:p>
        <text:p text:style-name="nota-toelichting">Tot slot bleek een enkele ontvangen opmerking vooral gerelateerd
               				te zijn aan de invoering van SEPA. Dit betreft een separaat traject dat wel
               				raakvlakken heeft met de richtlijn betaaldiensten, maar dat wordt uitgewerkt en
               				opgepakt door marktpartijen.
            </text:p>
        <text:h text:outline-level="4" text:style-name="divisiekop2">Transponeringstabel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Richtlijn </text:p>
              </table:table-cell>
              <table:table-cell office:value-type="string">
                <text:p text:style-name="Table_20_Heading">AMvB + artikel</text:p>
              </table:table-cell>
              <table:table-cell office:value-type="string">
                <text:p text:style-name="Table_20_Heading">Grondslag Wft </text:p>
              </table:table-cell>
              <table:table-cell office:value-type="string">
                <text:p text:style-name="Table_20_Heading">Boek 7 BW</text:p>
              </table:table-cell>
            </table:table-row>
          </table:table-header-rows>
          <table:table-row>
            <table:table-cell office:value-type="string">
              <text:p text:style-name="Table_20_Contents">5</text:p>
            </table:table-cell>
            <table:table-cell office:value-type="string">
              <text:p text:style-name="Table_20_Contents">3a Bmfo Wft</text:p>
            </table:table-cell>
            <table:table-cell office:value-type="string">
              <text:p text:style-name="Table_20_Contents">2:3b, tweede lid</text:p>
            </table:table-cell>
            <table:table-cell office:value-type="string"/>
          </table:table-row>
          <table:table-row>
            <table:table-cell office:value-type="string">
              <text:p text:style-name="Table_20_Contents">6 </text:p>
            </table:table-cell>
            <table:table-cell office:value-type="string">
              <text:p text:style-name="Table_20_Contents">48 Bpr Wft</text:p>
            </table:table-cell>
            <table:table-cell office:value-type="string">
              <text:p text:style-name="Table_20_Contents">3:53, derde lid</text:p>
            </table:table-cell>
            <table:table-cell office:value-type="string"/>
          </table:table-row>
          <table:table-row>
            <table:table-cell office:value-type="string">
              <text:p text:style-name="Table_20_Contents">7, eerste lid</text:p>
            </table:table-cell>
            <table:table-cell office:value-type="string">
              <text:p text:style-name="Table_20_Contents">90, eerste lid, Bpr Wft </text:p>
            </table:table-cell>
            <table:table-cell office:value-type="string"/>
            <table:table-cell office:value-type="string"/>
          </table:table-row>
          <table:table-row>
            <table:table-cell office:value-type="string">
              <text:p text:style-name="Table_20_Contents">7, tweede lid en derde lid</text:p>
            </table:table-cell>
            <table:table-cell office:value-type="string">
              <text:p text:style-name="Table_20_Contents">94 Bpr Wft en 6 Besluit prudentiële regels financiële
                           							 groepen Wft
                        </text:p>
            </table:table-cell>
            <table:table-cell office:value-type="string"/>
            <table:table-cell office:value-type="string"/>
          </table:table-row>
          <table:table-row>
            <table:table-cell office:value-type="string">
              <text:p text:style-name="Table_20_Contents">8</text:p>
            </table:table-cell>
            <table:table-cell office:value-type="string">
              <text:p text:style-name="Table_20_Contents">60a Bpr Wft en Bijlage B</text:p>
            </table:table-cell>
            <table:table-cell office:value-type="string">
              <text:p text:style-name="Table_20_Contents">3:53, derde lid</text:p>
            </table:table-cell>
            <table:table-cell office:value-type="string"/>
          </table:table-row>
          <table:table-row>
            <table:table-cell office:value-type="string">
              <text:p text:style-name="Table_20_Contents">9, eerste lid</text:p>
            </table:table-cell>
            <table:table-cell office:value-type="string">
              <text:p text:style-name="Table_20_Contents">40a Bpr wft</text:p>
            </table:table-cell>
            <table:table-cell office:value-type="string">
              <text:p text:style-name="Table_20_Contents">3:29a </text:p>
            </table:table-cell>
            <table:table-cell office:value-type="string"/>
          </table:table-row>
          <table:table-row>
            <table:table-cell office:value-type="string">
              <text:p text:style-name="Table_20_Contents">9, tweede lid</text:p>
            </table:table-cell>
            <table:table-cell office:value-type="string">
              <text:p text:style-name="Table_20_Contents">40b Bpr wft</text:p>
            </table:table-cell>
            <table:table-cell office:value-type="string">
              <text:p text:style-name="Table_20_Contents">Idem</text:p>
            </table:table-cell>
            <table:table-cell office:value-type="string"/>
          </table:table-row>
          <table:table-row>
            <table:table-cell office:value-type="string">
              <text:p text:style-name="Table_20_Contents">9, derde lid</text:p>
            </table:table-cell>
            <table:table-cell office:value-type="string">
              <text:p text:style-name="Table_20_Contents">40a Bpr wft</text:p>
            </table:table-cell>
            <table:table-cell office:value-type="string">
              <text:p text:style-name="Table_20_Contents">Idem</text:p>
            </table:table-cell>
            <table:table-cell office:value-type="string"/>
          </table:table-row>
          <table:table-row>
            <table:table-cell office:value-type="string">
              <text:p text:style-name="Table_20_Contents">9, vierde lid</text:p>
            </table:table-cell>
            <table:table-cell office:value-type="string">
              <text:p text:style-name="Table_20_Contents">40a Bpr wft</text:p>
            </table:table-cell>
            <table:table-cell office:value-type="string">
              <text:p text:style-name="Table_20_Contents">Idem</text:p>
            </table:table-cell>
            <table:table-cell office:value-type="string"/>
          </table:table-row>
          <table:table-row>
            <table:table-cell office:value-type="string">
              <text:p text:style-name="Table_20_Contents">10, vierde lid</text:p>
            </table:table-cell>
            <table:table-cell office:value-type="string">
              <text:p text:style-name="Table_20_Contents">10, eerste lid, 11, eerste lid, 12, eerste lid, 13,
                           							 eerste lid, 17, eerste lid, 18, 19, 20, eerste lid, 21, eerste lid, 22-25 Bpr
                           							 Wft
                        </text:p>
            </table:table-cell>
            <table:table-cell office:value-type="string">
              <text:p text:style-name="Table_20_Contents">3:10, tweede lid, en 3:17, tweede lid</text:p>
            </table:table-cell>
            <table:table-cell office:value-type="string"/>
          </table:table-row>
          <table:table-row>
            <table:table-cell office:value-type="string">
              <text:p text:style-name="Table_20_Contents">16, derde lid</text:p>
            </table:table-cell>
            <table:table-cell office:value-type="string">
              <text:p text:style-name="Table_20_Contents">40b Bpr Wft</text:p>
            </table:table-cell>
            <table:table-cell office:value-type="string">
              <text:p text:style-name="Table_20_Contents">3:29c, derde lid</text:p>
            </table:table-cell>
            <table:table-cell office:value-type="string"/>
          </table:table-row>
          <table:table-row>
            <table:table-cell office:value-type="string">
              <text:p text:style-name="Table_20_Contents">15, tweede lid</text:p>
            </table:table-cell>
            <table:table-cell office:value-type="string">
              <text:p text:style-name="Table_20_Contents">129 Bpr Wft</text:p>
            </table:table-cell>
            <table:table-cell office:value-type="string">
              <text:p text:style-name="Table_20_Contents">3:71</text:p>
            </table:table-cell>
            <table:table-cell office:value-type="string"/>
          </table:table-row>
          <table:table-row>
            <table:table-cell office:value-type="string">
              <text:p text:style-name="Table_20_Contents">14</text:p>
            </table:table-cell>
            <table:table-cell office:value-type="string">
              <text:p text:style-name="Table_20_Contents">32b en 33-35 Bpr Wft</text:p>
            </table:table-cell>
            <table:table-cell office:value-type="string">
              <text:p text:style-name="Table_20_Contents">3:29, derde lid</text:p>
            </table:table-cell>
            <table:table-cell office:value-type="string"/>
          </table:table-row>
          <table:table-row>
            <table:table-cell office:value-type="string">
              <text:p text:style-name="Table_20_Contents">17, eerste lid</text:p>
            </table:table-cell>
            <table:table-cell office:value-type="string">
              <text:p text:style-name="Table_20_Contents">3b en 42a, onderdeel c, Bmfo Wft en 140a Bpr Wft</text:p>
            </table:table-cell>
            <table:table-cell office:value-type="string">
              <text:p text:style-name="Table_20_Contents">2:106a, tweede lid, en 3:111b, eerste lid</text:p>
            </table:table-cell>
            <table:table-cell office:value-type="string"/>
          </table:table-row>
          <table:table-row>
            <table:table-cell office:value-type="string">
              <text:p text:style-name="Table_20_Contents">17, derde lid</text:p>
            </table:table-cell>
            <table:table-cell office:value-type="string">
              <text:p text:style-name="Table_20_Contents">140a Bpr Wft</text:p>
            </table:table-cell>
            <table:table-cell office:value-type="string">
              <text:p text:style-name="Table_20_Contents">3:111b, eerste lid</text:p>
            </table:table-cell>
            <table:table-cell office:value-type="string"/>
          </table:table-row>
          <table:table-row>
            <table:table-cell office:value-type="string">
              <text:p text:style-name="Table_20_Contents">17, zevende lid</text:p>
            </table:table-cell>
            <table:table-cell office:value-type="string">
              <text:p text:style-name="Table_20_Contents">28-30 Bpr Wft en 38g-38i Bgfo Wft</text:p>
            </table:table-cell>
            <table:table-cell office:value-type="string">
              <text:p text:style-name="Table_20_Contents">3:18, tweede en derde lid, en 4:16, tweede en derde lid
                           							 
                        </text:p>
            </table:table-cell>
            <table:table-cell office:value-type="string"/>
          </table:table-row>
          <table:table-row>
            <table:table-cell office:value-type="string">
              <text:p text:style-name="Table_20_Contents">17, zevende lid, eerste alinea</text:p>
            </table:table-cell>
            <table:table-cell office:value-type="string">
              <text:p text:style-name="Table_20_Contents">32a Bpr Wft en 38j Bgfo Wft</text:p>
            </table:table-cell>
            <table:table-cell office:value-type="string">
              <text:p text:style-name="Table_20_Contents">Idem</text:p>
            </table:table-cell>
            <table:table-cell office:value-type="string"/>
          </table:table-row>
          <table:table-row>
            <table:table-cell office:value-type="string">
              <text:p text:style-name="Table_20_Contents">17, zevende lid, tweede alinea</text:p>
            </table:table-cell>
            <table:table-cell office:value-type="string">
              <text:p text:style-name="Table_20_Contents">27, eerste lid, Bpr Wft en 37 Bgfo Wft (bestaand)</text:p>
            </table:table-cell>
            <table:table-cell office:value-type="string">
              <text:p text:style-name="Table_20_Contents">Idem</text:p>
            </table:table-cell>
            <table:table-cell office:value-type="string"/>
          </table:table-row>
          <table:table-row>
            <table:table-cell office:value-type="string">
              <text:p text:style-name="Table_20_Contents">17, zevende lid, derde alinea, eerste en tweede
                           							 zin
                        </text:p>
            </table:table-cell>
            <table:table-cell office:value-type="string">
              <text:p text:style-name="Table_20_Contents">32b Bpr Wft en 38k Bgfo Wft</text:p>
            </table:table-cell>
            <table:table-cell office:value-type="string">
              <text:p text:style-name="Table_20_Contents">Idem</text:p>
            </table:table-cell>
            <table:table-cell office:value-type="string"/>
          </table:table-row>
          <table:table-row>
            <table:table-cell office:value-type="string">
              <text:p text:style-name="Table_20_Contents">17, zevende lid, onder a</text:p>
            </table:table-cell>
            <table:table-cell office:value-type="string">
              <text:p text:style-name="Table_20_Contents">27, tweede lid, Bpr Wft en art. 38f Bgfo Wft</text:p>
            </table:table-cell>
            <table:table-cell office:value-type="string">
              <text:p text:style-name="Table_20_Contents">Idem</text:p>
            </table:table-cell>
            <table:table-cell office:value-type="string"/>
          </table:table-row>
          <table:table-row>
            <table:table-cell office:value-type="string">
              <text:p text:style-name="Table_20_Contents">17, zevende lid, onder b</text:p>
            </table:table-cell>
            <table:table-cell office:value-type="string">
              <text:p text:style-name="Table_20_Contents">32b Bpr en 38k Bgfo Wft</text:p>
            </table:table-cell>
            <table:table-cell office:value-type="string"/>
            <table:table-cell office:value-type="string"/>
          </table:table-row>
          <table:table-row>
            <table:table-cell office:value-type="string">
              <text:p text:style-name="Table_20_Contents">17, achtste lid</text:p>
            </table:table-cell>
            <table:table-cell office:value-type="string">
              <text:p text:style-name="Table_20_Contents">71m Bgfo</text:p>
            </table:table-cell>
            <table:table-cell office:value-type="string">
              <text:p text:style-name="Table_20_Contents">4:22, tweede lid</text:p>
            </table:table-cell>
            <table:table-cell office:value-type="string"/>
          </table:table-row>
          <table:table-row>
            <table:table-cell office:value-type="string">
              <text:p text:style-name="Table_20_Contents">18, eerste lid</text:p>
            </table:table-cell>
            <table:table-cell office:value-type="string">
              <text:p text:style-name="Table_20_Contents">32a en 32 b Bpr Wft en 38j en 38k Bgfo Wft</text:p>
            </table:table-cell>
            <table:table-cell office:value-type="string">
              <text:p text:style-name="Table_20_Contents">3:18, tweede en derde lid, en 4:16, tweede en derde
                           							 lid
                        </text:p>
            </table:table-cell>
            <table:table-cell office:value-type="string"/>
          </table:table-row>
          <table:table-row>
            <table:table-cell office:value-type="string">
              <text:p text:style-name="Table_20_Contents">19 </text:p>
            </table:table-cell>
            <table:table-cell office:value-type="string"/>
            <table:table-cell office:value-type="string">
              <text:p text:style-name="Table_20_Contents">Amvb, grondslag 3:17, tweede lid</text:p>
            </table:table-cell>
            <table:table-cell office:value-type="string"/>
          </table:table-row>
          <table:table-row>
            <table:table-cell office:value-type="string">
              <text:p text:style-name="Table_20_Contents">25, eerste lid</text:p>
            </table:table-cell>
            <table:table-cell office:value-type="string">
              <text:p text:style-name="Table_20_Contents">Art. 42a Bmfo Wft en 140a Bgfo Wft</text:p>
            </table:table-cell>
            <table:table-cell office:value-type="string">
              <text:p text:style-name="Table_20_Contents">2:106a, tweede lid, en 3:111b, eerste lid </text:p>
            </table:table-cell>
            <table:table-cell office:value-type="string"/>
          </table:table-row>
          <table:table-row>
            <table:table-cell office:value-type="string">
              <text:p text:style-name="Table_20_Contents">26, eerste lid</text:p>
            </table:table-cell>
            <table:table-cell office:value-type="string"/>
            <table:table-cell office:value-type="string">
              <text:p text:style-name="Table_20_Contents">Ministeriële regeling + artikel 3a Bpr Wft, grondslag
                           								2:3d
                        </text:p>
            </table:table-cell>
            <table:table-cell office:value-type="string"/>
          </table:table-row>
          <table:table-row>
            <table:table-cell office:value-type="string">
              <text:p text:style-name="Table_20_Contents">26, tweede lid</text:p>
            </table:table-cell>
            <table:table-cell office:value-type="string"/>
            <table:table-cell office:value-type="string">
              <text:p text:style-name="Table_20_Contents">Idem</text:p>
            </table:table-cell>
            <table:table-cell office:value-type="string"/>
          </table:table-row>
          <table:table-row>
            <table:table-cell office:value-type="string">
              <text:p text:style-name="Table_20_Contents">26, derde lid</text:p>
            </table:table-cell>
            <table:table-cell office:value-type="string"/>
            <table:table-cell office:value-type="string">
              <text:p text:style-name="Table_20_Contents">Idem</text:p>
            </table:table-cell>
            <table:table-cell office:value-type="string"/>
          </table:table-row>
          <table:table-row>
            <table:table-cell office:value-type="string">
              <text:p text:style-name="Table_20_Contents">26, vierde lid</text:p>
            </table:table-cell>
            <table:table-cell office:value-type="string"/>
            <table:table-cell office:value-type="string">
              <text:p text:style-name="Table_20_Contents">Idem</text:p>
            </table:table-cell>
            <table:table-cell office:value-type="string"/>
          </table:table-row>
          <table:table-row>
            <table:table-cell office:value-type="string">
              <text:p text:style-name="Table_20_Contents">26, vijfde lid</text:p>
            </table:table-cell>
            <table:table-cell office:value-type="string"/>
            <table:table-cell office:value-type="string">
              <text:p text:style-name="Table_20_Contents">Idem</text:p>
            </table:table-cell>
            <table:table-cell office:value-type="string"/>
          </table:table-row>
          <table:table-row>
            <table:table-cell office:value-type="string">
              <text:p text:style-name="Table_20_Contents">26, zesde lid</text:p>
            </table:table-cell>
            <table:table-cell office:value-type="string"/>
            <table:table-cell office:value-type="string">
              <text:p text:style-name="Table_20_Contents">Idem</text:p>
            </table:table-cell>
            <table:table-cell office:value-type="string"/>
          </table:table-row>
          <table:table-row>
            <table:table-cell office:value-type="string">
              <text:p text:style-name="Table_20_Contents">32</text:p>
            </table:table-cell>
            <table:table-cell office:value-type="string">
              <text:p text:style-name="Table_20_Contents">59f en 71l Bgfo Wft </text:p>
            </table:table-cell>
            <table:table-cell office:value-type="string">
              <text:p text:style-name="Table_20_Contents">4:22, tweede lid</text:p>
            </table:table-cell>
            <table:table-cell office:value-type="string"/>
          </table:table-row>
          <table:table-row>
            <table:table-cell office:value-type="string">
              <text:p text:style-name="Table_20_Contents">34</text:p>
            </table:table-cell>
            <table:table-cell office:value-type="string">
              <text:p text:style-name="Table_20_Contents">59e en 71j Bgfo Wft</text:p>
            </table:table-cell>
            <table:table-cell office:value-type="string">
              <text:p text:style-name="Table_20_Contents">Idem</text:p>
            </table:table-cell>
            <table:table-cell office:value-type="string">
              <text:p text:style-name="Table_20_Contents">521</text:p>
            </table:table-cell>
          </table:table-row>
          <table:table-row>
            <table:table-cell office:value-type="string">
              <text:p text:style-name="Table_20_Contents">35</text:p>
            </table:table-cell>
            <table:table-cell office:value-type="string">
              <text:p text:style-name="Table_20_Contents">71b Bgfo Wft</text:p>
            </table:table-cell>
            <table:table-cell office:value-type="string">
              <text:p text:style-name="Table_20_Contents">Idem</text:p>
            </table:table-cell>
            <table:table-cell office:value-type="string"/>
          </table:table-row>
          <table:table-row>
            <table:table-cell office:value-type="string">
              <text:p text:style-name="Table_20_Contents">36</text:p>
            </table:table-cell>
            <table:table-cell office:value-type="string">
              <text:p text:style-name="Table_20_Contents">59a Bgfo Wft</text:p>
            </table:table-cell>
            <table:table-cell office:value-type="string">
              <text:p text:style-name="Table_20_Contents">Idem</text:p>
            </table:table-cell>
            <table:table-cell office:value-type="string"/>
          </table:table-row>
          <table:table-row>
            <table:table-cell office:value-type="string">
              <text:p text:style-name="Table_20_Contents">37</text:p>
            </table:table-cell>
            <table:table-cell office:value-type="string">
              <text:p text:style-name="Table_20_Contents">59b Bgfo Wft</text:p>
            </table:table-cell>
            <table:table-cell office:value-type="string">
              <text:p text:style-name="Table_20_Contents">Idem</text:p>
            </table:table-cell>
            <table:table-cell office:value-type="string"/>
          </table:table-row>
          <table:table-row>
            <table:table-cell office:value-type="string">
              <text:p text:style-name="Table_20_Contents">38</text:p>
            </table:table-cell>
            <table:table-cell office:value-type="string">
              <text:p text:style-name="Table_20_Contents">71c Bgfo Wft</text:p>
            </table:table-cell>
            <table:table-cell office:value-type="string">
              <text:p text:style-name="Table_20_Contents">Idem</text:p>
            </table:table-cell>
            <table:table-cell office:value-type="string"/>
          </table:table-row>
          <table:table-row>
            <table:table-cell office:value-type="string">
              <text:p text:style-name="Table_20_Contents">39</text:p>
            </table:table-cell>
            <table:table-cell office:value-type="string">
              <text:p text:style-name="Table_20_Contents">71d Bgfo Wft</text:p>
            </table:table-cell>
            <table:table-cell office:value-type="string">
              <text:p text:style-name="Table_20_Contents">Idem</text:p>
            </table:table-cell>
            <table:table-cell office:value-type="string"/>
          </table:table-row>
          <table:table-row>
            <table:table-cell office:value-type="string">
              <text:p text:style-name="Table_20_Contents">40</text:p>
            </table:table-cell>
            <table:table-cell office:value-type="string">
              <text:p text:style-name="Table_20_Contents">71e Bgfo Wft</text:p>
            </table:table-cell>
            <table:table-cell office:value-type="string">
              <text:p text:style-name="Table_20_Contents">Idem</text:p>
            </table:table-cell>
            <table:table-cell office:value-type="string"/>
          </table:table-row>
          <table:table-row>
            <table:table-cell office:value-type="string">
              <text:p text:style-name="Table_20_Contents">41</text:p>
            </table:table-cell>
            <table:table-cell office:value-type="string">
              <text:p text:style-name="Table_20_Contents">59c Bgfo Wft</text:p>
            </table:table-cell>
            <table:table-cell office:value-type="string">
              <text:p text:style-name="Table_20_Contents">Idem</text:p>
            </table:table-cell>
            <table:table-cell office:value-type="string"/>
          </table:table-row>
          <table:table-row>
            <table:table-cell office:value-type="string">
              <text:p text:style-name="Table_20_Contents">42</text:p>
            </table:table-cell>
            <table:table-cell office:value-type="string">
              <text:p text:style-name="Table_20_Contents">59d Bgfo Wft</text:p>
            </table:table-cell>
            <table:table-cell office:value-type="string">
              <text:p text:style-name="Table_20_Contents">Idem</text:p>
            </table:table-cell>
            <table:table-cell office:value-type="string"/>
          </table:table-row>
          <table:table-row>
            <table:table-cell office:value-type="string">
              <text:p text:style-name="Table_20_Contents">43</text:p>
            </table:table-cell>
            <table:table-cell office:value-type="string"/>
            <table:table-cell office:value-type="string"/>
            <table:table-cell office:value-type="string">
              <text:p text:style-name="Table_20_Contents">516 en Amvb, grondslag 4:22 Wft</text:p>
            </table:table-cell>
          </table:table-row>
          <table:table-row>
            <table:table-cell office:value-type="string">
              <text:p text:style-name="Table_20_Contents">44</text:p>
            </table:table-cell>
            <table:table-cell office:value-type="string"/>
            <table:table-cell office:value-type="string"/>
            <table:table-cell office:value-type="string">
              <text:p text:style-name="Table_20_Contents">517 </text:p>
            </table:table-cell>
          </table:table-row>
          <table:table-row>
            <table:table-cell office:value-type="string">
              <text:p text:style-name="Table_20_Contents">45</text:p>
            </table:table-cell>
            <table:table-cell office:value-type="string"/>
            <table:table-cell office:value-type="string"/>
            <table:table-cell office:value-type="string">
              <text:p text:style-name="Table_20_Contents">518 </text:p>
            </table:table-cell>
          </table:table-row>
          <table:table-row>
            <table:table-cell office:value-type="string">
              <text:p text:style-name="Table_20_Contents">46</text:p>
            </table:table-cell>
            <table:table-cell office:value-type="string">
              <text:p text:style-name="Table_20_Contents">71f Bgfo Wft</text:p>
            </table:table-cell>
            <table:table-cell office:value-type="string">
              <text:p text:style-name="Table_20_Contents">4:22, tweede lid</text:p>
            </table:table-cell>
            <table:table-cell office:value-type="string"/>
          </table:table-row>
          <table:table-row>
            <table:table-cell office:value-type="string">
              <text:p text:style-name="Table_20_Contents">47</text:p>
            </table:table-cell>
            <table:table-cell office:value-type="string">
              <text:p text:style-name="Table_20_Contents">71g en 71i Bgfo Wft</text:p>
            </table:table-cell>
            <table:table-cell office:value-type="string">
              <text:p text:style-name="Table_20_Contents">Idem</text:p>
            </table:table-cell>
            <table:table-cell office:value-type="string"/>
          </table:table-row>
          <table:table-row>
            <table:table-cell office:value-type="string">
              <text:p text:style-name="Table_20_Contents">48</text:p>
            </table:table-cell>
            <table:table-cell office:value-type="string">
              <text:p text:style-name="Table_20_Contents">71h en 71i Bgfo Wft</text:p>
            </table:table-cell>
            <table:table-cell office:value-type="string">
              <text:p text:style-name="Table_20_Contents">Idem</text:p>
            </table:table-cell>
            <table:table-cell office:value-type="string"/>
          </table:table-row>
          <table:table-row>
            <table:table-cell office:value-type="string">
              <text:p text:style-name="Table_20_Contents">50</text:p>
            </table:table-cell>
            <table:table-cell office:value-type="string">
              <text:p text:style-name="Table_20_Contents">71k Bgfo Wft</text:p>
            </table:table-cell>
            <table:table-cell office:value-type="string">
              <text:p text:style-name="Table_20_Contents">Idem</text:p>
            </table:table-cell>
            <table:table-cell office:value-type="string"/>
          </table:table-row>
          <table:table-row>
            <table:table-cell office:value-type="string">
              <text:p text:style-name="Table_20_Contents">58</text:p>
            </table:table-cell>
            <table:table-cell office:value-type="string"/>
            <table:table-cell office:value-type="string"/>
            <table:table-cell office:value-type="string">
              <text:p text:style-name="Table_20_Contents">526 </text:p>
            </table:table-cell>
          </table:table-row>
          <table:table-row>
            <table:table-cell office:value-type="string">
              <text:p text:style-name="Table_20_Contents">62</text:p>
            </table:table-cell>
            <table:table-cell office:value-type="string"/>
            <table:table-cell office:value-type="string"/>
            <table:table-cell office:value-type="string">
              <text:p text:style-name="Table_20_Contents">530 </text:p>
            </table:table-cell>
          </table:table-row>
          <table:table-row>
            <table:table-cell office:value-type="string">
              <text:p text:style-name="Table_20_Contents">74</text:p>
            </table:table-cell>
            <table:table-cell office:value-type="string"/>
            <table:table-cell office:value-type="string"/>
            <table:table-cell office:value-type="string">
              <text:p text:style-name="Table_20_Contents">542 </text:p>
            </table:table-cell>
          </table:table-row>
          <table:table-row>
            <table:table-cell office:value-type="string">
              <text:p text:style-name="Table_20_Contents">83, eerste lid</text:p>
            </table:table-cell>
            <table:table-cell office:value-type="string">
              <text:p text:style-name="Table_20_Contents">42a, 43, 44 en 48 Bgfo Wft</text:p>
            </table:table-cell>
            <table:table-cell office:value-type="string">
              <text:p text:style-name="Table_20_Contents">4:17, derde lid </text:p>
            </table:table-cell>
            <table:table-cell office:value-type="string"/>
          </table:table-row>
          <table:table-row>
            <table:table-cell office:value-type="string">
              <text:p text:style-name="Table_20_Contents">90, eerste lid</text:p>
            </table:table-cell>
            <table:table-cell office:value-type="string"/>
            <table:table-cell office:value-type="string">
              <text:p text:style-name="Table_20_Contents">Wijziging BGFO</text:p>
            </table:table-cell>
            <table:table-cell office:value-type="string"/>
          </table:table-row>
        </table:table>
        <text:p/>
        <text:section text:name="bron.d5653e4986" text:style-name="bron">
          <text:p text:style-name="bron">Bmfo = Besluit markttoegang financiële ondernemingen Wft</text:p>
          <text:p text:style-name="bron">Bpr = Besluit prudentiële regels Wft</text:p>
          <text:p text:style-name="bron">Bgfo = Besluit gedragstoezicht financiële ondernemingen
                  					 Wft
               </text:p>
        </text:section>
        <text:h text:outline-level="3" text:style-name="divisiekop1">Artikelsgewijze toelichting
            </text:h>
        <text:h text:outline-level="4" text:style-name="divisiekop2">Artikel I
            </text:h>
        <text:h text:outline-level="5" text:style-name="divisiekop3">Wijziging van het Besluit bekostiging financieel
               					 toezicht
            </text:h>
        <text:p text:style-name="nota-toelichting">De wijziging in dit onderdeel voegt enkele grondslagen toe aan
               				  het Besluit bekostiging financieel toezicht (verder: Bbft) om kosten in
               				  rekening te brengen voor toezichthandelingen die betrekking hebben op
               				  betaaldiensten.
            </text:p>
        <text:h text:outline-level="6" text:style-name="divisiekop4">Onderdeel A (artikel 2)
            </text:h>
        <text:p text:style-name="nota-toelichting">In artikel 2, eerste lid, onderdeel a, van het Bbft is een
               					 grondslag opgenomen voor het in rekening brengen van de kosten voor een
               					 aanvraag of verzoek om verlening of wijziging van een vergunning als bedoeld in
               					 artikel 2:3a, eerste lid Wft.
            </text:p>
        <text:h text:outline-level="6" text:style-name="divisiekop4">Onderdeel B (artikel 3)
            </text:h>
        <text:p text:style-name="nota-toelichting">In artikel 3 van het Bbft is de mogelijkheid opgenomen een
               					 tarief in rekening te brengen voor de inschrijving in het register als bedoeld
               					 in artikel 1:107, tweede lid Wft.
            </text:p>
        <text:h text:outline-level="6" text:style-name="divisiekop4">Onderdeel C (artikel 7)
            </text:h>
        <text:p text:style-name="nota-toelichting">Artikel 7, eerste lid van het Bbft is gewijzigd. Deze
               					 wijziging bewerkstelligt dat de houders van een vergunning als bedoeld in de
               					 artikelen 2:3a en 2:3e van de Wft, worden opgenomen als categorie voor het
               					 doorlopend toezicht.
            </text:p>
        <text:h text:outline-level="4" text:style-name="divisiekop2">Artikel II
            </text:h>
        <text:h text:outline-level="5" text:style-name="divisiekop3">Wijziging Besluit bestuurlijke boetes financiële
               					 sector
            </text:h>
        <text:p text:style-name="nota-toelichting">Onderhavig wetsvoorstel bevat enkele nieuwe normen die in de
               				  bijlage bij artikel 1:81 van de Wft worden opgenomen. De daadwerkelijke
               				  indeling in categorieën en de maximale hoogte van de bestuurlijke boete wordt
               				  bepaald in het Besluit bestuurlijke boetes financiële sector. In het geval van
               				  de richtlijn betaaldiensten zijn de verbodsbepalingen ingedeeld in de derde,
               				  tevens hoogste, categorie. Voor overtredingen in de derde categorie kan een
               				  bestuurlijke boete worden opgelegd van maximaal € 4.000.000,–. De overige
               				  bepalingen zijn ingedeeld in de tweede categorie, hetgeen een maximale boete
               				  van € 2.000.000,– kan opleveren bij overtreding.
            </text:p>
        <text:h text:outline-level="4" text:style-name="divisiekop2">Artikel III
            </text:h>
        <text:h text:outline-level="5" text:style-name="divisiekop3">Wijziging van het Besluit Markttoegang financiële
               					 ondernemingen Wft
            </text:h>
        <text:h text:outline-level="6" text:style-name="divisiekop4">Onderdeel A (artikel 2)
            </text:h>
        <text:p text:style-name="nota-toelichting">Door toevoeging van artikel 2:3b aan artikel 2, eerste lid,
               					 van het Bmfo Wft, moet de aanvraag van een vergunning om als betaalinstelling
               					 werkzaam te mogen zijn, worden gedaan met gebruikmaking van een formulier dat
               					 door de toezichthouder is vastgesteld. Dit formulier wordt op verzoek aan de
               					 aanvrager ter beschikking gesteld.
            </text:p>
        <text:h text:outline-level="6" text:style-name="divisiekop4">Onderdeel B (invoegen in Hoofdstuk 2 van paragraaf 2.0
               						met de artikelen 3a en 3b)
            </text:h>
        <text:p text:style-name="nota-toelichting">In dit onderdeel wordt in het Bmfo Wft een nieuwe paragraaf
               					 ingevoegd in Hoofdstuk 2: paragraaf 2.0 Uitoefenen van bedrijf van
               					 betaaldienstverlener. In deze paragraaf is in artikel 3a opgenomen welke
               					 gegevens moeten worden verstrekt bij de aanvraag van een vergunning voor
               					 betaalinstelling. Dit artikel is een implementatie van artikel 5 van de
               					 richtlijn. De wettelijke basis voor dit artikel is opgenomen in artikel 2:3b,
               					 tweede lid, van de Wft. Overigens moet worden opgemerkt dat het tweede lid geen
               					 nieuwe normen stelt, aangezien deze al worden gesteld door de artikelen in de
               					 Wft waar de onderdelen i, p en q op zijn gebaseerd. Wel wordt in
               					 het tweede lid aangegeven wat bij de toepassing van de genoemde onderdelen van
               					 het eerste lid in ieder geval dient te worden overlegd.
            </text:p>
        <text:p text:style-name="nota-toelichting">Artikel 3b betreft de implementatie van artikel 17, eerste
               					 lid, onderdelen a, b en c, van de richtlijn. In artikel 3b is opgenomen welke
               					 gegevens een betaalinstelling aan de Nederlandsche Bank moet verstrekken bij de
               					 melding dat zij van plan is om betaaldiensten te gaan verlenen door tussenkomst
               					 van een betaaldienstagent. De wettelijke basis voor deze bepaling is opgenomen
               					 in artikel 2:3c van de Wft.
            </text:p>
        <text:h text:outline-level="6" text:style-name="divisiekop4">Onderdeel C (invoegen in Hoofdstuk 3 van paragraaf 3.0
               						met artikel 42a)
            </text:h>
        <text:p text:style-name="nota-toelichting">In Hoofdstuk 3 van het Bmfo Wft is paragraaf 3.0, Uitoefenen
               					 van bedrijf van betaaldienstverlener, ingevoegd. In deze paragraaf is artikel
               					 42a opgenomen. In dit artikel is bepaald welke gegevens een betaalinstelling
               					 moet verstrekken indien hij voornemens is (a) betaaldiensten naar een andere
               					 lidstaat te verrichten of (b) in een andere lidstaat betaaldiensten wil
               					 aanbieden vanuit een in die andere lidstaat gelegen bijkantoor. Artikel 42a is
               					 gebaseerd op artikel 17, eerste lid, onderdelen a, b en c, en artikel 25,
               					 eerste lid, van de richtlijn.
            </text:p>
        <text:h text:outline-level="4" text:style-name="divisiekop2">Artikel IV
            </text:h>
        <text:h text:outline-level="5" text:style-name="divisiekop3">Wijziging van het Besluit prudentiële regels Wft
            </text:h>
        <text:h text:outline-level="6" text:style-name="divisiekop4">Onderdeel A (artikel 3a)
            </text:h>
        <text:p text:style-name="nota-toelichting">Met de introductie van een nieuw artikel 3a wordt bepaald dat
               					 als betaalinstellingen die geldtransfers verlenen aan een aantal voorwaarden
               					 voldoen, deze niet hoeven te voldoen aan de eisen voor minimumvermogen en
               					 solvabiliteit. Deze mogelijkheid betreft de (gedeeltelijke) implementatie van
               					 artikel 26 van de richtlijn. Hierbij is een onderscheid gemaakt naar de
               					 betaaldiensten die worden verleend. Voor de betaaldiensten die in de bijlage
               					 bij de richtlijn zijn opgesomd, niet zijnde geldstransfers, is een vrijstelling
               					 van het verbod van artikel 2:3a van de wet opgenomen in de
               					 Vrijstellingsregeling Wft. Het onderscheid is gemaakt omdat geldtransfers zeer
               					 gevoelig zijn voor fraude, het witwassen van misdaadgelden en het financieren
               					 van terrorisme. Van de 25 geldtransactiekantoren die op grond van het tot 1
               					 november 2009 geldende wettelijke stelsel bevoegd zijn in Nederland
               					 geldtransfers te verrichten, zouden er naar verwachting ongeveer 20 onder het
               					 bedrag van 3 miljoen euro aan betalingstransacties per maand blijven. Deze geldtransactiekantoren
               					 werden tot de inwerkingtreding van de wijzigingen van de Wft in verband met de
               					 richtlijn betaaldiensten gereguleerd door de Wgt. Indien geldtransfers onder
               					 dezelfde vrijstelling als de overige betaaldiensten zouden vallen, zou een
               					 groot deel van het toezicht op het merendeel van de geldtransactiekantoren
               					 komen te vervallen. Hierdoor zou onder meer niet meer kunnen worden getoetst op
               					 de inrichting en integriteit van de bedrijfsvoering en de deskundigheid van de
               					 leidinggevenden of exploitanten van betaalinstellingen die geldtransfers
               					 verrichten. Betaaldienstverleners die deze diensten aanbieden, blijven dus
               					 onder de vergunningplicht vallen, maar hoeven niet te voldoen aan de eisen ten
               					 aanzien van minimumvermogen en solvabiliteit.
            </text:p>
        <text:h text:outline-level="6" text:style-name="divisiekop4">Onderdeel B (artikelen 10, 11, 12 en 13)
            </text:h>
        <text:p text:style-name="nota-toelichting">De wijziging van de artikelen 10 tot en met 13 van het Bpr
               					 Wft zorgt ervoor dat deze artikelen ook toepassing vinden op
               					 betaalinstellingen. De artikelen vormen een uitwerking van vereisten die
               					 gesteld worden aan een integere bedrijfsuitoefening.
            </text:p>
        <text:h text:outline-level="6" text:style-name="divisiekop4">Onderdelen C, D, E, F en G (artikelen 17, 18, 19, 20, 21
               						en 22)
            </text:h>
        <text:p text:style-name="nota-toelichting">De artikelen 17 tot en met 22 van het Bpr Wft stellen nadere
               					 regels waaraan aangewezen financiële ondernemingen moeten voldoen willen zij
               					 beantwoorden aan het vereiste van een beheerste bedrijfsuitoefening. Door
               					 toevoeging van «de betaalinstelling» in deze artikelen, zijn de in de genoemde
               					 bepalingen gestelde vereisten ook van toepassing op betaalinstellingen.
            </text:p>
        <text:h text:outline-level="6" text:style-name="divisiekop4">Onderdelen H en I (artikelen 23, 24 en 25)
            </text:h>
        <text:p text:style-name="nota-toelichting">In de artikelen 23, 24 en 25 van het Bpr Wft wordt uitwerking
               					 gegeven aan de wijze waarop risicomanagement moet plaatsvinden binnen diverse
               					 financiële ondernemingen om tegemoet te komen aan het vereiste van artikel
               					 3:17, tweede lid, aanhef en onderdeel c, van de Wft. Deze laatste bepaling
               					 betreft de soliditeit van financiële ondernemingen. Doordat aan de artikelen
               					 23, 24 en 25 ook de betaalinstelling is toegevoegd, moeten betaalinstellingen
               					 voortaan ook een risicomanagement voeren zoals dat is neergelegd in genoemde
               					 artikelen.
            </text:p>
        <text:h text:outline-level="6" text:style-name="divisiekop4">Onderdeel J (artikelen 27, 28 tot en met 30, en 31,
               						eerste lid)
            </text:h>
        <text:p text:style-name="nota-toelichting">Door de wijziging die is opgenomen in onderdeel I van artikel
               					 II, worden de artikelen 27 en 28 Bpr Wft voortaan ook van toepassing op
               					 betaalinstellingen. De wijziging van artikel 27, eerste lid, en artikel 28 van
               					 het Bpr Wft is een weerslag van artikel 17, zevende lid, tweede alinea van de
               					 richtlijn. Artikel 27, tweede lid, van het Bpr Wft is een vertaling van artikel
               					 17, zevende lid, onderdeel a, van de richtlijn. De wijziging van de artikelen
               					 29, 30 en 31 betreft de nadere uitwerking van deze artikelen.
            </text:p>
        <text:h text:outline-level="6" text:style-name="divisiekop4">Onderdeel K (artikelen 27a en 27 b)
            </text:h>
        <text:p text:style-name="nota-toelichting">In onderdeel K worden twee nieuwe artikelen toegevoegd aan
               					 Hoofdstuk 5 van het Bpr Wft. In deze beide artikelen worden elementen uit
               					 artikel 17, zevende lid, van de richtlijn geïmplementeerd. Het gaat hier om de
               					 verplichting voor de betaalinstelling om de toezichthouder ervan in kennis te
               					 stellen dat zij werkzaamheden gaat uitbesteden (artikel 27a nieuw). In artikel
               					 27b van het Bpr Wft is een aantal voorwaarden opgenomen waaraan de
               					 betaalinstelling moet voldoen bij het uitbesteden van werkzaamheden. Deze
               					 voorwaarden zijn eveneens gebaseerd op hetgeen in artikel 17, zevende lid, van
               					 de richtlijn is opgenomen. Uitbesteding van werkzaamheden mag niet wezenlijk
               					 afbreuk doen aan de kwaliteit van de interne controle van de betaalinstelling
               					 en aan het vermogen van de toezichthouder om te controleren of de
               					 betaalinstelling de verplichtingen uit hoofde van de Wft nakomt.
            </text:p>
        <text:h text:outline-level="6" text:style-name="divisiekop4">Onderdeel L
            </text:h>
        <text:p text:style-name="nota-toelichting">In dit onderdeel wordt een artikel in Hoofdstuk 5 gevoegd,
               					 waarbij de belangrijkste artikelen van het hoofdstuk slechts van toepassing
               					 worden verklaard op betaalinstellingen als er sprake is van het uitbesteden van
               					 belangrijke operationele taken, zoals is aangegeven in artikel 17, zevende lid,
               					 van de richtlijn betaaldiensten.
            </text:p>
        <text:h text:outline-level="6" text:style-name="divisiekop4">Onderdeel M (artikel 32b)
            </text:h>
        <text:p text:style-name="nota-toelichting">In dit onderdeel wordt, ter implementatie van artikel 14 van
               					 de richtlijn betaaldiensten, de verplichting opgenomen om het ter kennis van de
               					 Nederlandsche Bank te brengen als er wijzigingen zijn in de gegevens die moeten
               					 worden aangeleverd voor een vergunning. Samen met de wijziging van de artikelen
               					 34 en 35 dienen betaalinstellingen de Nederlandsche Bank in kennis te stellen
               					 van wijzigingen in alle gegevens die krachtens artikel 2:3b van de wet dienen
               					 te worden verstrekt.
            </text:p>
        <text:h text:outline-level="6" text:style-name="divisiekop4">Onderdeel N (artikelen 34 en 35)
            </text:h>
        <text:p text:style-name="nota-toelichting">In dit onderdeel worden de artikelen 34 en 35 van het Bpr Wft
               					 toegepast op betaalinstellingen. Artikel 34 van het Bpr Wft verplicht een
               					 betaalinstelling om wijzigingen door te geven die van invloed kunnen zijn op
               					 het oordeel van de Nederlandsche Bank over de betrouwbaarheid van personen die
               					 het beleid (mede) bepalen. Het gaat dan in elk geval om de antecedenten die
               					 genoemd zijn in artikel 6 van het Besluit prudentiële regels Wft. Artikel 35
               					 van het Bpr Wft regelt dat ook een wijziging van naam, adres, rechtsvorm,
               					 handelsnaam, registratie in het handelsregister, zeggenschapsstructuur en zetel
               					 tijdig aan de Nederlandsche Bank moet worden doorgegeven.
            </text:p>
        <text:h text:outline-level="6" text:style-name="divisiekop4">Onderdeel O (invoegen na artikel 40 van hoofdstuk 6a met
               						de artikelen 40a en 40b)
            </text:h>
        <text:p text:style-name="nota-toelichting">Onderdeel O introduceert in Hoofdstuk 6a drie artikelen in
               					 het Bpr Wft. Dit hoofdstuk gaat over het veiligstellen van gelden die aanwezig
               					 zijn bij betaalinstellingen. Het hoofdstuk is gebaseerd op artikel 9 van de
               					 richtlijn. In artikel 40a van het Bpr Wft wordt uitwerking gegeven aan artikel
               					 9, eerste lid, van de richtlijn. Daarin is opgenomen dat gelden die aan het
               					 einde van een werkdag nog bij de betaalinstelling worden aangehouden veilig
               					 gesteld moeten worden door deze betaalinstelling. Dat moet gebeuren door de
               					 gelden ofwel te verzekeren ofwel:
            </text:p>
        <text:list text:style-name="list-style-33">
          <text:list-item>
            <text:p text:style-name="list.start">de gelden op een afzonderlijke rekening te storten die
                     						  vervolgens niet door andere schuldeisers van de betaalinstelling zou kunnen
                     						  worden aangesproken, mocht de betaalinstelling bijvoorbeeld failliet gaan. In
                     						  de praktijk betekent deze laatste eis dat er een afgescheiden, onafhankelijke,
                     						  bewaarder moet worden ingesteld die de desbetreffende gelden van
                     						  betaaldienstgebruikers onder zich houdt (bijvoorbeeld een stichting).
                  </text:p>
          </text:list-item>
          <text:list-item>
            <text:p text:style-name="list.end">de gelden te beleggen in veilige, liquide activa met een
                     						  lage risicograad. In deze omschrijving is verdisconteerd dat zeer prudent met
                     						  de gelden dient te worden omgegaan en deze dus ook niet zonder meer kunnen
                     						  worden belegd. Ook hier geldt overigens de eis dat andere schuldeisers deze
                     						  tegoeden niet kunnen aanspreken in geval van insolventie.
                  </text:p>
          </text:list-item>
        </text:list>
        <text:p text:style-name="nota-toelichting">In beginsel laat de aanhef van artikel 9, eerste lid, van de
               					 richtlijn ruimte om het veiligstellen van gelden alleen te verplichten als de
               					 betaalinstelling naast het verlenen van betaaldiensten zich ook bezighoudt met
               					 andere diensten dan betaaldiensten. Lidstaten mogen echter op grond van het
               					 derde lid van artikel 9 van de richtlijn verlangen dat ook als er geen andere
               					 werkzaamheden worden verricht, betaalinstellingen verplicht zijn om de gelden
               					 als boven genoemd, veilig te stellen. Van deze optie is gebruik gemaakt met het
               					 oog op consumentenbescherming en werkbaarheid. Immers, het is voor een
               					 gebruiker van betaaldiensten niet altijd duidelijk of een betaalinstelling wel
               					 of geen andere werkzaamheden verricht met daarbij het verschil in zekerheid
               					 omtrent het veiligstellen van de geldmiddelen. De keuze om gebruik te maken van
               					 de lidstaatoptie heeft tot gevolg dat een betaaldienstgebruiker in beginsel
               					 zijn geld terug kan krijgen, ook in het geval dat de betaalinstelling inmiddels
               					 failliet is gegaan. Zou hiervan geen sprake zijn, dan zou het vertrouwen van
               					 betaaldienstgebruikers in het betaaldienstenverkeer ondermijnd kunnen worden.
               					 Om dezelfde reden is geen gebruik gemaakt van de mogelijkheid die artikel 9,
               					 vierde lid, van de richtlijn biedt, om gelden tot een bedrag van 600 euro niet
               					 te hoeven veilig stellen.
            </text:p>
        <text:p text:style-name="nota-toelichting">Is de omvang van dit gedeelte vooraf niet bekend, dan kunnen
               					 de betaalinstellingen een representatief gedeelte van het totale bedrag veilig
               					 stellen.
            </text:p>
        <text:p text:style-name="nota-toelichting">Artikel 16, derde lid, van de richtlijn is geïmplementeerd in
               					 artikel 40b van het besluit en betreft de voorwaarden waaronder krediet mag
               					 worden verleend. Kredietverlening door betaalinstellingen is gekoppeld aan het
               					 verlenen van bepaalde betaaldiensten,namelijk die genoemd in de punten 4, 5 en
               					 7 van de bijlage bij de richtlijn. De diensten in de bijlage van de richtlijn
               					 waarnaar wordt verwezen zijn:
            </text:p>
        <text:list text:style-name="list-style-34">
          <text:list-item text:start-value="4">
            <text:p text:style-name="list.start">Uitvoering van betalingstransacties waarbij de
                     						  geldmiddelen zijn gedekt door een kredietlijn die aan de betaaldienstgebruiker
                     						  wordt verstrekt:
                  </text:p>
            <text:list>
              <text:list-item>
                <text:p text:style-name="list.start">uitvoering van automatische debiteringen, met
                           								inbegrip van eenmalige automatische debiteringen;
                        </text:p>
              </text:list-item>
              <text:list-item>
                <text:p text:style-name="list.cont">uitvoering van betalingstransacties via een
                           								betaalkaart of een soortgelijk instrument;
                        </text:p>
              </text:list-item>
              <text:list-item>
                <text:p text:style-name="list.cont">uitvoering van overmakingen, met inbegrip van
                           								doorlopende opdrachten.
                        </text:p>
              </text:list-item>
            </text:list>
          </text:list-item>
          <text:list-item text:start-value="5">
            <text:p text:style-name="list.cont">Uitgifte en/of aanvaarding van betaalinstrumenten.
                  </text:p>
          </text:list-item>
          <text:list-item text:start-value="7">
            <text:p text:style-name="list.end">Uitvoering van betalingstransacties waarbij de instemming
                     						  van de betaler met een betalingstransactie wordt doorgegeven met behulp van een
                     						  telecommunicatie-, digitaal of IT-instrument en de betaling rechtstreeks
                     						  geschiedt aan de exploitant van de telecommunicatiediensten, het IT-systeem of
                     						  het netwerk, die louter optreedt als intermediair tussen de
                     						  betaaldienstgebruiker en de persoon die de goederen levert of de diensten
                     						  verricht.
                  </text:p>
          </text:list-item>
        </text:list>
        <text:p text:style-name="nota-toelichting">De in artikel 40b, onderdeel b, van het Bpr Wft genoemde
               					 termijn van twaalf maanden is de termijn waarop het verstrekte krediet in ieder
               					 geval dient te zijn terugbetaald in situaties waarin sprake is van
               					 kredietverstrekking met gebruikmaking van het Europees paspoort. Het is aan de
               					 desbetreffende betrokken partijen om de exacte termijn te bepalen, die kan
               					 variëren van vrijwel direct tot twaalf maanden. De keuze van de exacte termijn
               					 zal mede bepaald worden door artikel 1:20 van de Wft, waarin de Wft niet van
               					 toepassing wordt verklaard op krediet dat korter dan drie maanden uitstaat.
               					 Deze bepaling zal overigens worden aangepast naar aanleiding van de Richtlijn
               					 2008/48/EG van het Europees Parlement en de Raad van 23 april 2008 inzake
               					 kredietovereenkomsten voor consumenten en tot intrekking van Richtlijn
               					 87/102/EEG van de Raad, maar ook dan zal de gekozen termijn voor
               					 betalingsverkeergerelateerd krediet van belang zijn voor de aan het krediet
               					 verbonden informatieverplichtingen.
            </text:p>
        <text:p text:style-name="nota-toelichting">Overigens betekent het feit dat de twaalfmaandsperiode is
               					 genoemd in relatie tot transacties die worden verricht met gebruikmaking van
               					 het Europees paspoort niet dat voor nationale transacties nu ongebreideld lange
               					 perioden zouden moeten worden gehanteerd. In de richtlijn betaaldiensten is in
               					 artikel 16, derde lid, uitsluitend iets bepaald over de twaalfmaandsperiode in
               					 relatie tot kredietverlening waarbij gebruik wordt gemaakt van het Europees
               					 paspoort. Om deze reden is ook artikel 40, onderdeel b, van het Bpr Wft hier
               					 vooralsnog toe beperkt.
            </text:p>
        <text:h text:outline-level="6" text:style-name="divisiekop4">Onderdeel P (artikel 48)
            </text:h>
        <text:section text:name="alineagroep.d5653e5260" text:style-name="alineagroep">
          <text:p text:style-name="alineagroep">In dit onderdeel wordt uitwerking gegeven aan artikel 6 van
                  						de richtlijn, waarin het aanvangskapitaal voor betaalinstellingen wordt
                  						genoemd. In plaats van de term «aanvangskapitaal» wordt in Nederlandse
                  						regelgeving de term «eigen vermogen» gebruikt. De omvang van het minimum bedrag
                  						aan eigen vermogen is geregeld in artikel 48 van het Bpr Wft. In dit artikel
                  						zijn in het eerste lid drie onderdelen ingevoegd waarin het bedrag aan eigen
                  						vermogen dat betaalinstellingen op het moment van vergunningverlening moeten
                  						hebben, is opgenomen.
               </text:p>
          <text:p text:style-name="alineagroep.end">Dit eigen vermogen moet ook gedurende het bestaan van de
                  						betaalinstelling ten minste gelijk zijn aan de in artikel 48 genoemde bedragen.
                  						Deze verplichting vloeit voort uit artikel 7, eerste lid, van de richtlijn en
                  						is al geïmplementeerd in artikel 59, tweede lid, van het Bpr
                  						Wft.
               </text:p>
        </text:section>
        <text:h text:outline-level="6" text:style-name="divisiekop4">Onderdeel Q (artikel 50)
            </text:h>
        <text:p text:style-name="nota-toelichting">Met het wijzigen van artikel 50 wordt ook voor
               					 betaalinstellingen bepaald hoe het eigen vermogen is samengesteld.
            </text:p>
        <text:h text:outline-level="6" text:style-name="divisiekop4">Onderdeel R (artikel 60a)
            </text:h>
        <text:p text:style-name="nota-toelichting">In dit onderdeel wordt in hoofdstuk 10 van het Bpr Wft
               					 artikel 60a geïntroduceerd. Met artikel 60a en de bijbehorende bijlage B wordt
               					 artikel 8 van de richtlijn, berekening van het eigen vermogen, geïmplementeerd.
               					 Datgene wat in de richtlijn wordt aangeduid met eigen vermogen wordt in de
               					 Nederlandse regelgeving aangegeven met toetsingsvermogen. Het toetsingsvermogen
               					 dient om de solvabiliteit van, in casu, betaalinstellingen te garanderen.
            </text:p>
        <text:h text:outline-level="6" text:style-name="divisiekop4">Onderdeel S (artikel 61)
            </text:h>
        <text:p text:style-name="nota-toelichting">In dit onderdeel wordt in artikel 61 de verwijzing naar de
               					 oude bijlage B vervangen door een verwijzing naar het de tot bijlage C
               					 hernummerde bijlage.
            </text:p>
        <text:h text:outline-level="6" text:style-name="divisiekop4">Onderdeel T (artikel 90)
            </text:h>
        <text:p text:style-name="nota-toelichting">In artikel 90, eerste lid, van het Bpr Wft is artikel 7,
               					 eerste lid, van de richtlijn betaaldiensten geïmplementeerd. Hierin wordt
               					 omschreven waaruit het eigen vermogen van de betaalinstelling uit bestaat.
            </text:p>
        <text:h text:outline-level="6" text:style-name="divisiekop4">Onderdeel U (artikel 94)
            </text:h>
        <text:p text:style-name="nota-toelichting">Artikel 94, tweede lid, van het besluit dient ter voorkoming
               					 van het meermaals gebruiken van vermogensbestanddelen die voor de berekening
               					 van het toetsingsvermogen van de in de aanhef van dat lid bedoelde
               					 ondernemingen in aanmerking komen («multiple gearing») Het toetsingsvermogen
               					 van deze ondernemingen wordt daarom verminderd met de aandelen en andere
               					 (schuld)titels die deze ondernemingen houden en die tot het toetsingsvermogen
               					 van financiële instellingen of kredietinstellingen gerekend worden zoals
               					 gespecificeerd in het tweede lid. Aangezien artikel 7, tweede lid, van de
               					 richtlijn betaaldiensten eveneens multiple gearing wil voorkomen, is dit tweede
               					 lid in artikel 94, tweede lid, geïmplementeerd.
            </text:p>
        <text:h text:outline-level="6" text:style-name="divisiekop4">Onderdeel V (artikel 129)
            </text:h>
        <text:p text:style-name="nota-toelichting">Door de toevoeging van «de betaalinstelling» aan de opsomming
               					 in artikel 129 van het Bpr Wft moet ook een betaalinstelling bij de opstelling
               					 van de jaarstukken rekening houden met de eisen die hieraan in Boek 2 van het
               					 BW worden gesteld.
            </text:p>
        <text:h text:outline-level="6" text:style-name="divisiekop4">Onderdeel W (invoegen Hoofdstuk 15a met artikel
               						140a)
            </text:h>
        <text:p text:style-name="nota-toelichting">In onderdeel W wordt hoofdstuk 15a ingevoegd in het Bpr Wft
               					 met daarin opgenomen artikel 140a. In dit artikel is geregeld welke gegevens
               					 een betaalinstelling moet verstrekken aan de Nederlandsche Bank op het moment
               					 dat de betaalinstelling voornemens is betaaldiensten te verlenen door
               					 tussenkomst van een betaaldienstagent.
            </text:p>
        <text:h text:outline-level="6" text:style-name="divisiekop4">Onderdeel X (Bijlage B, Bijlage C)
            </text:h>
        <text:section text:name="alineagroep.d5653e5324" text:style-name="alineagroep">
          <text:p text:style-name="alineagroep">In dit onderdeel wordt Bijlage B aan het Bpr Wft
                  						toegevoegd. Deze bijlage geeft een nadere uitwerking van artikel 60a van het
                  						besluit.
               </text:p>
          <text:p text:style-name="alineagroep.end">In de bijlage zijn drie methoden opgenomen op basis waarvan
                  						de minimumomvang van het toetsingsvermogen van een betaalinstelling kan worden
                  						berekend. De keuze voor de te gebruiken methode wordt in overeenstemming met de
                  						Nederlandsche Bank gemaakt. Overigens ligt het in de rede dat, ondanks dat de
                  						richtlijn hier niets over regelt, het begrip «vaste kosten» dat in de Bijlage
                  						wordt gebruikt, op dezelfde wijze zal worden ingevuld als in artikel 60, vierde
                  						lid, van het Bpr Wft.
               </text:p>
        </text:section>
        <text:h text:outline-level="4" text:style-name="divisiekop2">Artikel V
            </text:h>
        <text:h text:outline-level="5" text:style-name="divisiekop3">Wijziging van artikel 6 van het Besluit prudentieel
               					 toezicht financiële groepen Wft
            </text:h>
        <text:p text:style-name="nota-toelichting">Met de wijziging van het Besluit prudentieel toezicht
               				  financiële groepen Wft wordt artikel 7, tweede lid, van de richtlijn
               				  betaaldiensten geïmplementeerd. Artikel 7, tweede lid, van de richtlijn eist
               				  dat lidstaten de nodige maatregelen nemen ter voorkoming van het meervoudige
               				  gebruik van elementen die voor de berekening van het eigen vermogen in
               				  aanmerking (multiple gearing) komen wanneer de betaalinstelling behoort tot
               				  eenzelfde groep als een andere betaalinstelling of in dit geval, verzekeraar.
               				  Het ligt voor de hand om dan in andere richtlijnen waar eveneens met
               				  gereglementeerde entiteiten in groepen rekening wordt gehouden, ook met de
               				  betaalinstelling rekening te houden. Daarom wordt in artikel 6, tweede lid, van
               				  het Besluit prudentieel toezicht financiële groepen Wft de betaalinstelling op
               				  eenzelfde manier behandeld als de beheerder van een instelling voor collectieve
               				  belegging in effecten. Hierdoor mag een verzekeraar in de aanvullende
               				  berekening ook rekening houden met het eventueel aanwezige
               				  solvabiliteitssurplus van de met de verzekeraar verbonden betaalinstelling.
               				  Omdat de betaalinstelling tezelfdertijd ook deelneming kan zijn van een
               				  Nederlandse kredietinstelling en deelneming van een verzekeraar en derhalve in
               				  beide gevallen het eventuele solvabiliteitstekort dan wel solvabiliteitssurplus
               				  zou kunnen worden meegenomen in de berekening dient te worden gewaakt voor
               				  dubbeltellingen (van de kosten dan wel van overschotten). Om dit te voorkomen
               				  is in het derde lid bepaald dat bij het aanvullende toezicht op verzekeraars de
               				  solvabiliteit van een betaalinstelling alleen in het aanvullende toezicht wordt
               				  meegenomen, voor zover dat niet is gebeurd bij het geconsolideerd toezicht op
               				  een Nederlandse kredietinstelling.
            </text:p>
        <text:h text:outline-level="4" text:style-name="divisiekop2">Artikel VI
            </text:h>
        <text:h text:outline-level="5" text:style-name="divisiekop3">Wijziging van het Besluit Gedragstoezicht financiële
               					 ondernemingen Wft
            </text:h>
        <text:h text:outline-level="6" text:style-name="divisiekop4">Onderdeel A (artikelen 38f, 38g, 38h, 38i en
               						38j)
            </text:h>
        <text:p text:style-name="nota-toelichting">In dit onderdeel wordt een vijftal artikelen ingevoegd in het
               					 Bgfo Wft, analoog aan artikel IV, onderdelen J, K en L waarbij dezelfde
               					 elementen worden ingevoegd in het Bpr Wft. Voor de toelichting kan dan ook
               					 worden verwezen naar de toelichting op de genoemde onderdelen.
            </text:p>
        <text:h text:outline-level="6" text:style-name="divisiekop4">Onderdeel B (artikel 42)
            </text:h>
        <text:p text:style-name="nota-toelichting">Met de toevoeging van een tweede lid aan artikel 42 in het
               					 Bgfo Wft wordt gewaarborgd dat ook betaaldienstverleners een klachtenprocedure
               					 inrichten waarbij de klacht zorgvuldig, verifieerbaar, consistent en binnen een
               					 redelijke termijn wordt afgehandeld. Dit artikel geeft nadere uitwerking aan
               					 artikel 4:17, derde lid, van de Wft. Dit artikel is van toepassing, omdat het
               					 op grond van artikel 83 van de richtlijn betaaldiensten noodzakelijk was dat er
               					 een buitengerechtelijke klachten- en verhaalprocedure mogelijk zou worden
               					 gemaakt voor de beslechting van geschillen tussen betaaldienstgebruikers en hun
               					 betaaldienstaanbieders met betrekking tot uit deze richtlijn voortvloeiende
               					 rechten en plichten.
            </text:p>
        <text:h text:outline-level="6" text:style-name="divisiekop4">Onderdeel C (artikel 43)
            </text:h>
        <text:p text:style-name="nota-toelichting">Doordat artikel 4:17 van de Wft ook van toepassing is op
               					 betaaldienstverleners, moeten deze laatsten zijn aangesloten bij een erkende
               					 geschilleninstantie. Om te kunnen worden aangemerkt als een erkende
               					 geschilleninstantie moet voldaan worden aan een aantal criteria. Deze criteria
               					 zijn uitgewerkt in de artikelen 43 tot en met 48 van het Bgfo Wft. Daarin past
               					 ook de in dit onderdeel voorgestelde wijziging van artikel 43, vierde lid,
               					 onderdeel a, van het Bgfo. Toevoeging van de term «betaaldienstverleners» in
               					 deze bepaling zorgt ervoor dat de erkende geschilleninstantie binnen een half
               					 jaar na afloop van elk kalenderjaar een opgave moet verstrekken van alle bij
               					 deze instantie aangesloten betaaldienstverleners.
            </text:p>
        <text:h text:outline-level="6" text:style-name="divisiekop4">Onderdeel D (artikel 44)
            </text:h>
        <text:p text:style-name="nota-toelichting">Toevoeging van de term «betaaldienstverleners»
               					 respectievelijk «betaaldienstverlener» aan artikel 44, tweede lid, onderdelen a
               					 en b, van het Bgfo zorgt ervoor dat de onafhankelijkheid van een
               					 geschilleninstantie voor betaaldienstverleners op eenzelfde wijze wordt
               					 gewaarborgd als de onafhankelijkheid van een geschilleninstantie voor
               					 financiële dienstverleners.
            </text:p>
        <text:h text:outline-level="6" text:style-name="divisiekop4">Onderdeel E (artikel 45)
            </text:h>
        <text:p text:style-name="nota-toelichting">Toevoeging van de term «betaaldienstverlener» aan artikel 45,
               					 eerste lid, onderdeel l, zorgt ervoor dat ook ten aanzien van
               					 betaaldienstverleners een bepaling moet worden opgenomen in het reglement van
               					 de erkende geschilleninstantie, dat de beslechting van een geschil slechts
               					 resulteert in een bindend advies indien de betaaldienstverlener daarmee vooraf
               					 heeft ingestemd.
            </text:p>
        <text:h text:outline-level="6" text:style-name="divisiekop4">Onderdeel F (artikel 48)
            </text:h>
        <text:p text:style-name="nota-toelichting">Toevoeging van «betaaldienstverlener» aan artikel 48 van het
               					 Bgfo beperkt de mogelijkheid van de toepasselijke geschilleninstantie om regels
               					 te stellen. De regels die een geschilleninstantie kan voorschrijven aan haar
               					 leden kunnen uitsluitend betrekking hebben op het aanhangig maken van een
               					 geschil bij de geschilleninstantie of de verdere behandeling van een geschil
               					 door de geschilleninstantie.
            </text:p>
        <text:h text:outline-level="6" text:style-name="divisiekop4">Onderdeel G (wijziging opschrift paragraaf
               						8.1.4)
            </text:h>
        <text:p text:style-name="nota-toelichting">Met de wijziging in onderdeel F wordt aangegeven dat de basis
               					 voor de daarna volgende artikelen wordt gevormd door onder meer de artikel
               					 4:22, tweede lid, van de Wft.
            </text:p>
        <text:h text:outline-level="6" text:style-name="divisiekop4">Onderdeel H (artikelen 59a tot en met 59f)
            </text:h>
        <text:p text:style-name="nota-toelichting">De artikelen 59a en 59b van het Bgfo hebben betrekking op
               					 eenmalige betalingstransacties. Artikel 59c ziet uitsluitend op
               					 raamovereenkomsten. De artikelen 59d en 59e zijn relevant voor zowel eenmalige
               					 betalingstransacties als raamovereenkomsten.
            </text:p>
        <text:h text:outline-level="6" text:style-name="divisiekop5">Artikel 59a
            </text:h>
        <text:p text:style-name="nota-toelichting">Dit artikel zorgt voor implementatie van artikel 36 van de
               						richtlijn betaaldiensten. Het artikel stelt regels over het tijdstip en de
               						wijze waarop de betaaldienstverlener aan de betaaldienstgebruiker de benodigde
               						informatie en voorwaarden die betrekking hebben op de betaaldienst, moet hebben
               						verstrekt.
            </text:p>
        <text:h text:outline-level="6" text:style-name="divisiekop5">Artikel 59b
            </text:h>
        <text:p text:style-name="nota-toelichting">Dit artikel vormt een implementatie van artikel 37 van de
               						richtlijn betaaldiensten. Het artikel verplicht de betaaldienstverlener om
               						informatie over de wijze waarop de betalingsopdracht correct kan worden
               						uitgevoerd, informatie over de maximale uitvoeringstermijn, de met de opdracht
               						gemoeide kosten en eventueel de toe te passen wisselkoers, aan de
               						betaaldienstgebruiker te verstrekken. Overige voorwaarden, die zijn opgenomen
               						in artikel 59d van het Bgfo, moeten aan de betaaldienstgebruiker ter
               						beschikking worden gesteld.
            </text:p>
        <text:h text:outline-level="6" text:style-name="divisiekop5">Artikel 59c
            </text:h>
        <text:p text:style-name="nota-toelichting">In artikel 59c is geregeld op welk tijdstip en op welke
               						wijze de betaaldienstverlener aan de betaaldienstgebruiker de informatie en
               						voorwaarden moet hebben verstrekt die zien op de tussen hen te sluiten
               						raamovereenkomst. Het artikel is een implementatie van artikel 41 van de
               						richtlijn betaaldiensten.
            </text:p>
        <text:h text:outline-level="6" text:style-name="divisiekop5">Artikel 59d
            </text:h>
        <text:section text:name="alineagroep.d5653e5438" text:style-name="alineagroep">
          <text:p text:style-name="alineagroep">In artikel 59d is opgenomen welke informatie en
                  						  voorwaarden de betaaldienstverlener aan de betaaldienstgebruiker dient te
                  						  verstrekken. Het betreft achtereenvolgens adresgegevens van de
                  						  betaaldienstverlener en de relevante toezichthoudende autoriteit, informatie
                  						  die betrekking heeft op het gebruik van de betaaldienst, informatie over de
                  						  kosten, de rentevoet en de wisselkoers, informatie over de wijze van
                  						  communicatie, informatie over aansprakelijkheid en verplichtingen omtrent het
                  						  veilig bewaren van het betaalinstrument, informatie over wijzigingen en
                  						  looptijd van het raamcontract en informatie over de toepasselijke
                  						  rechtsmiddelen.
               </text:p>
          <text:p text:style-name="alineagroep">Voornoemde informatie moet ingeval er sprake is van een
                  						  raamcontract op grond van artikel 59c vooraf worden verstrekt door de
                  						  betaaldienstverlener aan de betaaldienstgebruiker. Voor zover sprake is van een
                  						  eenmalige betalingstransactie moet de informatie in elk geval ter beschikking
                  						  staan van de betaaldienstgebruiker.
               </text:p>
          <text:p text:style-name="alineagroep.end">Artikel 59d betreft een implementatie van artikel 42 van
                  						  de richtlijn betaaldiensten.
               </text:p>
        </text:section>
        <text:h text:outline-level="6" text:style-name="divisiekop5">Artikel 59e
            </text:h>
        <text:section text:name="alineagroep.d5653e5454" text:style-name="alineagroep">
          <text:p text:style-name="alineagroep">In artikel 59e is geregeld dat met betrekking tot
                  						  betaalinstrumenten die alleen kunnen worden gebruikt voor betalingstransacties
                  						  tot 30 euro en waarop een uitgavenlimiet van maximaal 150 euro van toepassing
                  						  is, uitsluitend informatie hoeft te worden verstrekt over de voornaamste
                  						  kenmerken. Voor nationale betalingstransacties gelden deze versoepelde
                  						  informatieverplichtingen voor betalingstransacties tot een bedrag van 60 euro
                  						  voor zover de uitgavenlimiet maximaal 300 euro is. Voorts is ook gebruikt
                  						  gemaakt van de in de richtlijn geboden mogelijkheid om versoepelde
                  						  informatieverplichtingen ook van toepassing te laten zijn op vooraf betaalde
                  						  kaarten die gebruikt worden voor nationale betalingstransacties. Op deze vooraf
                  						  betaalde kaarten mag niet meer dan 500 euro worden opgeslagen, wil de regeling
                  						  in artikel 59e, eerste lid, hierop van toepassing zijn.
               </text:p>
          <text:p text:style-name="alineagroep.end">Het begrip «nationale betalingstransactie» is in de
                  						  Memorie van Toelichting bij het wetsvoorstel ter implementatie van de richtlijn
                  						  betaaldiensten (Kamerstukken II, 2008/09,
                  						  31 892, nr. 2)
                  						  toegelicht.
               </text:p>
        </text:section>
        <text:h text:outline-level="6" text:style-name="divisiekop5">Artikel 59f
            </text:h>
        <text:p text:style-name="nota-toelichting">In artikel 59f is geregeld dat de betaaldienstverlener geen
               						kosten in rekening mag brengen voor alle informatievereisten die voortvloeien
               						uit titel III van de richtlijn betaaldiensten. De betaaldienstverlener en de
               						betaaldienstgebruiker kunnen overeenkomen dat wel kosten in rekening worden
               						gebracht voor aanvullende informatie. Deze kosten moeten dan wel redelijk
               						zijn.
            </text:p>
        <text:h text:outline-level="6" text:style-name="divisiekop4">Onderdeel I
            </text:h>
        <text:p text:style-name="nota-toelichting">In artikel 4:22, tweede lid, van de Wft is opgenomen dat ten
               					 behoeve van de implementatie van titel III van de richtlijn betaaldiensten
               					 regels kunnen worden gesteld bij of krachtens algemene maatregel van
               					 bestuur.
            </text:p>
        <text:h text:outline-level="6" text:style-name="divisiekop4">Onderdeel J
            </text:h>
        <text:p text:style-name="nota-toelichting">In dit onderdeel worden elf artikelen ingevoegd die zien op
               					 informatieverstrekking van de betaaldienstverlener aan de
               					 betalingsbegunstigde.
            </text:p>
        <text:p text:style-name="nota-toelichting">In artikel 71b is geregeld dat informatie niet dubbel hoeft
               					 te worden verstrekt in het geval een eenmalige betalingstransactie wordt gedaan
               					 met een betaalinstrument dat onder een raamovereenkomst valt.
            </text:p>
        <text:p text:style-name="nota-toelichting">In artikel 71c is aangegeven welke informatie onmiddellijk
               					 moet worden verstrekt aan de betaler nadat de betaaldienstverlener de
               					 betaalopdracht heeft ontvangen.
            </text:p>
        <text:p text:style-name="nota-toelichting">In artikel 71d is opgenomen welke informatie door de
               					 betaaldienstverlener van de begunstigde aan deze laatste moet worden verstrekt
               					 na uitvoering van de betalingstransactie. In onderdeel a is opgenomen dat «alle
               					 bij de betalingstransactie gevoegde informatie» aan de begunstigde moet worden
               					 verstrekt. Hiermee wordt uiteraard geen irrelevante informatie bedoeld. Waar
               					 bijvoorbeeld wel aan kan worden gedacht is de omschrijving die kan worden
               					 gegeven bij een overschrijving.
            </text:p>
        <text:p text:style-name="nota-toelichting">In artikel 71e gaat het over informatieverstrekking van de
               					 betaaldienstverlener van de betaler aan deze laatste, in geval van een
               					 afzonderlijk geïnitieerde betalingstransactie uit hoofde van een
               					 raamovereenkomst voor betaaldiensten.
            </text:p>
        <text:p text:style-name="nota-toelichting">In artikel 71f is opgenomen welke informatie moet worden
               					 verstrekt aan de betaler door zijn betaaldienstverlener op het moment dat de
               					 betaalrekening van de betaler is gedebiteerd.
            </text:p>
        <text:p text:style-name="nota-toelichting">Artikel 71g heeft betrekking op de informatie die aan de
               					 betalingsbegunstigde moet worden verstrekt door zijn betaaldienstverlener.
            </text:p>
        <text:p text:style-name="nota-toelichting">In artikel 71h is gebruik gemaakt van de lidstaatoptie om te
               					 bepalen dat een betaaldienstverlener op verzoek aan de betaaldienstgebruiker
               					 eenmaal per maand informatie op papier verstrekt, aangezien niet van iedereen
               					 kan worden verwacht dat men beschikt over de vereiste middelen dan wel
               					 voldoende kennis heeft omtrent het gebruik van deze middelen om enkel op
               					 digitale wijze te worden geïnformeerd. Wel is hierbij een uitzondering gemaakt
               					 in het tweede lid voor mensen die gebruik maken van internetbankieren. De
               					 verplichting om eenmaal per maand kosteloos een afschrift te versturen geldt in
               					 dat geval niet, met dien verstande dat het wel moet gaan om gevallen waarin men
               					 geheel of nagenoeg geheel gebruik maakt van internetbankieren en dus niet of
               					 nauwelijks gebruikmaakt van andere mogelijkheden om betaaldiensten van de
               					 desbetreffende betaaldienstverlener af te nemen. Voor de uitleg van het begrip
               					 «geheel of nagenoeg geheel» wordt aansluiting gezocht bij de betekenis van dit
               					 begrip in de fiscaliteit.
            </text:p>
        <text:p text:style-name="nota-toelichting">In artikel 71i wordt weergegeven welke informatie moet worden
               					 verstrekt in het geval het gaat om (nationale) betalingstransacties die onder
               					 de versoepelde informatieregeling vallen.
            </text:p>
        <text:section text:name="alineagroep.d5653e5514" text:style-name="alineagroep">
          <text:p text:style-name="alineagroep">In artikel 71j is bepaald dat de betalingsbegunstigde aan
                  						de betaler tijdig moet melden (voorafgaande aan de transactie) dat hij voor het
                  						gebruik van een bepaald betaalinstrument een korting aanbiedt of een vergoeding
                  						verlangt.
               </text:p>
          <text:p text:style-name="alineagroep.end">Ook de betaaldienstverlener moet de betaaldienstgebruiker
                  						tijdig informeren als hij een vergoeding verlangt voor het gebruik van een
                  						bepaald betaalinstrument.
               </text:p>
        </text:section>
        <text:p text:style-name="nota-toelichting">Artikel 71k dient ertoe artikel 59f met betrekking tot de
               					 kosten van het verstrekken van de informatie van overeenkomstige toepassing te
               					 verklaren op een aantal voorafgaande artikelen.
            </text:p>
        <text:p text:style-name="nota-toelichting">In artikel 71l is de verplichting voor betaalinstellingen
               					 opgenomen dat zij ervoor dienen te zorgen dat betaaldienstagenten en
               					 bijkantoren waar zij gebruik van maken hun klanten informeren dat zij werkzaam
               					 zijn voor de desbetreffende betaalinstelling.
            </text:p>
        <text:h text:outline-level="4" text:style-name="divisiekop2">Artikel VII
            </text:h>
        <text:p text:style-name="nota-toelichting">Dit artikel dient ter implementatie van artikel 88, tweede lid,
               				van de richtlijn betaaldiensten en betreft de uitwerking van artikel VII,
               				vierde lid, van het wetsvoorstel ter implementatie van de richtlijn
               				betaaldiensten. In dit artikel wordt bepaald welke gegevens dienen te worden
               				overlegd door de betaaldienstverleners die in aanmerking wensen te komen voor
               				de in artikel VII, derde lid, van het genoemde wetsvoorstel, bedoelde
               				vrijstelling van de vergunningplicht voor het verlenen van betaaldiensten zoals
               				voorgesteld in artikel 2:3a, eerste lid, van de Wft.
            </text:p>
        <text:h text:outline-level="4" text:style-name="divisiekop2">Artikel VIII
            </text:h>
        <text:p text:style-name="nota-toelichting">Met de inwerkingtredingsbepaling wordt bepaald dat onderhavig
               				besluit tegelijkertijd in werking zal treden met het wetsvoorstel ter
               				implementatie van de richtlijn betaaldiensten (Kamerstukken I, 2008/09,
               				31 892, nr.
                  				A).
            </text:p>
        <text:section text:name="ondertekening.d5653e5547"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