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36</text:p>
      <text:p text:style-name="publicatie-titel.end">29 oktober 2009</text:p>
      <text:h text:outline-level="1" text:style-name="staatsblad_kop">Wet van 15 oktober 2009 tot wijziging van de Wet op het financieel
            	 toezicht, het Burgerlijk Wetboek en de Wet inzake geldtransactiekantoren en
            	 intrekking van de Wet op het grensoverschrijdend betalingsverkeer ter
            	 implementatie van richtlijn nr. 2007/64/EG van het Europees Parlement en de
            	 Raad betreffende betalingsdiensten in de interne markt en tot wijziging van de
            	 Richtlijnen 97/7/EG, 2002/65/EG, 2005/60/EG en 2006/48/EG, en tot intrekking
            	 van Richtlijn 97/5/EG (PbEU L 319)
         </text:h>
      <text:section text:name="aanhef.d4603e545"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richtlijn nr. 2007/64/EG van het Europees Parlement en de Raad
               			 van de Europese Unie betreffende betalingsdiensten in de interne markt en tot
               			 wijziging van de Richtlijnen 97/7/EG, 2002/65/EG, 2005/60/EG en 2006/48/EG, en
               			 tot intrekking van Richtlijn 97/5/EG (PbEU L 319), welke voorziet in een
               			 vergunningenstelsel voor betaaldienstverleners, informatieverplichtingen
               			 omtrent betaaldiensten en rechten en plichten van verleners en gebruikers van
               			 betaaldiensten, in Nederland dient te worden
               			 geïmplementeerd;
            </text:p>
        <text:p text:style-name="afkondiging">Zo is het, dat Wij, de Raad van State gehoord, en met gemeen
               			 overleg der Staten-Generaal, hebben goedgevonden en verstaan, gelijk Wij
               			 goedvinden en verstaan bij deze:
            </text:p>
      </text:section>
      <text:section text:name="wettekst.d4603e560" text:style-name="wettekst">
        <text:h text:outline-level="3" text:style-name="wijzig-artikel_kop">ARTIKEL I
            </text:h>
        <text:p text:style-name="wat">De Wet op het financieel toezicht wordt als volgt
               			 gewijzigd:
            </text:p>
        <text:section text:name="wijzig-lid.d4603e569" text:style-name="wijzig-lid">
          <text:p text:style-name="lid">
                  <text:span text:style-name="lidnr">A<text:tab/>
                  </text:span>
               </text:p>
          <text:p text:style-name="wat">Artikel 1:1 wordt als volgt gewijzigd:</text:p>
          <text:section text:name="wijziging.d4603e578" text:style-name="wijziging">
            <text:p text:style-name="wat-labeled">1. In alfabetische volgorde worden de volgende definities
                     				  ingevoegd:
                  </text:p>
            <text:section text:name="artikeltekst.d4603e585" text:style-name="wijziging.block">
              <text:p text:style-name="definition.term">betaaldienst:</text:p>
              <text:p text:style-name="definition.description">bedrijfswerkzaamheid als bedoeld in de bijlage bij de
                              							 richtlijn betaaldiensten;
                           </text:p>
              <text:p text:style-name="definition.term">betaaldienstagent:</text:p>
              <text:p text:style-name="definition.description">persoon die bij de uitvoering van betaaldiensten voor
                              							 rekening van een betaalinstelling optreedt;
                           </text:p>
              <text:p text:style-name="definition.term">betaaldienstgebruiker:</text:p>
              <text:p text:style-name="definition.description">persoon die in de hoedanigheid van betaler,
                              							 betalingsbegunstigde of beide van een betaaldienst gebruik
                              							 maakt;
                           </text:p>
              <text:p text:style-name="definition.term">betaaldienstverlener:</text:p>
              <text:p text:style-name="definition.description">degene die zijn bedrijf maakt van het verlenen van
                              							 betaaldiensten;
                           </text:p>
              <text:p text:style-name="definition.term">betaalinstelling:</text:p>
              <text:p text:style-name="definition.description">een betaaldienstverlener waaraan een vergunning als
                              							 bedoeld in artikel 2:3a is verleend;
                           </text:p>
              <text:p text:style-name="definition.term">betaalinstrument:</text:p>
              <text:p text:style-name="definition.description">gepersonaliseerd instrument of gepersonaliseerde
                              							 instrumenten of het geheel van procedures, overeengekomen tussen de
                              							 betaaldienstgebruiker en de betaaldienstverlener, waarvan de
                              							 betaaldienstgebruiker gebruik maakt om een betaalopdracht te
                              							 initiëren;
                           </text:p>
              <text:p text:style-name="definition.term">betaalopdracht:</text:p>
              <text:p text:style-name="definition.description">door een betaler of betalingsbegunstigde aan zijn
                              							 betaaldienstverlener gegeven opdracht om een betalingstransactie uit te
                              							 voeren;
                           </text:p>
              <text:p text:style-name="definition.term">betaalrekening:</text:p>
              <text:p text:style-name="definition.description">op naam van een of meer betaaldienstgebruikers
                              							 aangehouden rekening die voor de uitvoering van betalingstransacties wordt
                              							 gebruikt;
                           </text:p>
              <text:p text:style-name="definition.term">betaler:</text:p>
              <text:p text:style-name="definition.description">persoon die houder is van een betaalrekening en een
                              							 betalingstransactie vanaf die betaalrekening toestaat, hetzij bij ontbreken van
                              							 een betaalrekening, een persoon die een betaalopdracht geeft;
                           </text:p>
              <text:p text:style-name="definition.term">betalingsbegunstigde:</text:p>
              <text:p text:style-name="definition.description">persoon die de beoogde ontvanger is van de geldmiddelen
                              							 waarop een betalingstransactie betrekking heeft;
                           </text:p>
              <text:p text:style-name="definition.term">betalingssysteem:</text:p>
              <text:p text:style-name="definition.description">een geldovermakingssysteem met formele en
                              							 gestandaardiseerde regelingen en gemeenschappelijke regels voor de verwerking,
                              							 clearing of afwikkeling van betalingstransacties;
                           </text:p>
              <text:p text:style-name="definition.term">betalingstransactie:</text:p>
              <text:p text:style-name="definition.description">door de betaler of de betalingsbegunstigde geïnitieerde
                              							 handeling waarbij geldmiddelen worden gedeponeerd, overgemaakt of opgenomen,
                              							 ongeacht of er onderliggende verplichtingen tussen de betaler en de
                              							 betalingsbegunstigde zijn;
                           </text:p>
              <text:p text:style-name="definition.term">geldmiddelen:</text:p>
              <text:p text:style-name="definition.description">chartaal geld, giraal geld of elektronisch
                              							 geld;
                           </text:p>
              <text:p text:style-name="definition.term">raamovereenkomst voor betaaldiensten:</text:p>
              <text:p text:style-name="definition.description">overeenkomst die de uitvoering beheerst van
                              							 afzonderlijke en opeenvolgende betalingstransacties en die de verplichtingen en
                              							 voorwaarden voor de opening van een betaalrekening kan
                              							 omvatten;
                           </text:p>
              <text:p text:style-name="definition.term">richtlijn betaaldiensten:</text:p>
              <text:p text:style-name="definition.description">richtlijn nr. 2007/64/EG van het Europees Parlement en
                              							 de Raad van de Europese Unie van 13 november 2007 betreffende betalingsdiensten
                              							 in de interne markt (PbEU L 319); 
                           </text:p>
            </text:section>
          </text:section>
          <text:section text:name="wijziging.d4603e734" text:style-name="wijziging">
            <text:p text:style-name="wat-labeled">2. De definitie van <text:span text:style-name="cur">bijkantoor</text:span> komt
                     				  te luiden:
                  </text:p>
            <text:section text:name="artikeltekst.d4603e744" text:style-name="wijziging.block">
              <text:p text:style-name="definition.term">bijkantoor:</text:p>
              <text:list text:style-name="list-style-1">
                <text:list-item text:start-value="1">
                  <text:p text:style-name="list.start">duurzaam in een andere staat dan de staat van de
                                    								  zetel aanwezig onderdeel zonder rechtspersoonlijkheid van een financiële
                                    								  onderneming die geen verzekeraar, beleggingsonderneming of betaalinstelling
                                    								  is;
                                 </text:p>
                </text:list-item>
                <text:list-item text:start-value="2">
                  <text:p text:style-name="list.cont">duurzame aanwezigheid van een verzekeraar, met
                                    								  uitzondering van de zetel, beheerd door eigen personeel van de verzekeraar of
                                    								  door een zelfstandig persoon die is gemachtigd duurzaam voor de verzekeraar op
                                    								  te treden;
                                 </text:p>
                </text:list-item>
                <text:list-item text:start-value="3">
                  <text:p text:style-name="list.cont">gezamenlijke duurzaam in een andere staat dan de
                                    								  staat van de zetel aanwezige onderdelen zonder rechtspersoonlijkheid van een
                                    								  beleggingsonderneming die beleggingsdiensten, beleggingsactiviteiten of
                                    								  nevendiensten verlenen; of
                                 </text:p>
                </text:list-item>
                <text:list-item text:start-value="4">
                  <text:p text:style-name="list.end">gezamenlijke duurzaam in een andere staat dan de
                                    								  staat van de zetel aanwezige onderdelen zonder rechtspersoonlijkheid van een
                                    								  betaalinstelling;
                                 </text:p>
                </text:list-item>
              </text:list>
            </text:section>
          </text:section>
          <text:section text:name="wijziging.d4603e794" text:style-name="wijziging">
            <text:p text:style-name="wat-labeled">3. In de definitie van <text:span text:style-name="cur">financiële
                        				  onderneming</text:span> wordt na onderdeel c een onderdeel ingevoegd,
                     				  luidende:
                  </text:p>
            <text:section text:name="artikeltekst.d4603e804" text:style-name="wijziging.block">
              <text:list text:style-name="list-style-2">
                <text:list-item text:start-value="1">
                  <text:p text:style-name="list.single">een betaaldienstverlener;
                           </text:p>
                </text:list-item>
              </text:list>
            </text:section>
          </text:section>
        </text:section>
        <text:section text:name="wijzig-lid.d4603e820" text:style-name="wijzig-lid">
          <text:p text:style-name="lid">
                  <text:span text:style-name="lidnr">B<text:tab/>
                  </text:span>
               </text:p>
          <text:p text:style-name="wat">Artikel 1:2 wordt als volgt gewijzigd:</text:p>
          <text:section text:name="wijziging.d4603e829" text:style-name="wijziging">
            <text:p text:style-name="wat-labeled">1. Voor de tekst wordt de aanduiding «1» geplaatst.
                  </text:p>
          </text:section>
          <text:section text:name="wijziging.d4603e837" text:style-name="wijziging">
            <text:p text:style-name="wat-labeled">2. Er wordt een lid toegevoegd, luidende:
                  </text:p>
            <text:section text:name="artikeltekst.d4603e844" text:style-name="wijziging.block">
              <text:list text:style-name="list-style-3">
                <text:list-item text:start-value="2">
                  <text:p text:style-name="list.start"> In afwijking van het eerste lid is deze wet van toepassing
                              						op het verlenen van betaaldiensten door:
                           </text:p>
                  <text:list>
                    <text:list-item text:start-value="1">
                      <text:p text:style-name="list.start">de Europese Centrale Bank en de centrale banken van de
                                    							 lidstaten voor zover zij niet handelen in hun hoedanigheid van monetaire of
                                    							 andere publieke autoriteit;
                                 </text:p>
                    </text:list-item>
                    <text:list-item text:start-value="2">
                      <text:p text:style-name="list.end">lidstaten alsmede de regionale of lokale overheden van
                                    							 de lidstaten voor zover zij niet handelen in de hoedanigheid van
                                    							 overheidsinstantie.
                                 </text:p>
                    </text:list-item>
                  </text:list>
                </text:list-item>
              </text:list>
            </text:section>
          </text:section>
        </text:section>
        <text:section text:name="wijzig-lid.d4603e879" text:style-name="wijzig-lid">
          <text:p text:style-name="lid">
                  <text:span text:style-name="lidnr">C<text:tab/>
                  </text:span>
               </text:p>
          <text:p text:style-name="wat">Het opschrift van § 1.1.2.2. komt te luiden:</text:p>
          <text:section text:name="wijziging.d4603e888" text:style-name="wijziging">
            <text:section text:name="wijzig-divisie.d4603e890" text:style-name="wijzig-divisie">
              <text:h text:outline-level="4" text:style-name="wijzig-divisie_kop">§ 1.1.2.2. Betaaldienstverleners, clearinginstellingen en
                        						kredietinstellingen
                     </text:h>
            </text:section>
          </text:section>
        </text:section>
        <text:section text:name="wijzig-lid.d4603e900" text:style-name="wijzig-lid">
          <text:p text:style-name="lid">
                  <text:span text:style-name="lidnr">D<text:tab/>
                  </text:span>
               </text:p>
          <text:p text:style-name="wat">Na artikel 1:5 wordt een paragraaf ingevoegd, luidende:</text:p>
          <text:section text:name="wijziging.d4603e909" text:style-name="wijziging">
            <text:section text:name="wijzig-divisie.d4603e911" text:style-name="wijzig-divisie">
              <text:h text:outline-level="4" text:style-name="wijzig-divisie_kop">§ 1.1.2.2a. Betaaldiensten
                     </text:h>
              <text:section text:name="artikel.d4603e917" text:style-name="artikel">
                <text:h text:outline-level="5" text:style-name="artikel_kop">Artikel 1:5a
                        </text:h>
                <text:list text:style-name="list-style-4">
                  <text:list-item text:start-value="1">
                    <text:p text:style-name="list.start"> Het in deze wet met betrekking tot betaaldiensten
                                 						  bepaalde is van toepassing op betaaldiensten uitgevoerd in de Europese
                                 						  Gemeenschap en de staten die partij zijn bij de Overeenkomst betreffende de
                                 						  Europese Economische Ruimte, met uitzondering van de ingevolge artikel 4:22
                                 						  gestelde regels ter uitvoering van titel III van de richtlijn betaaldiensten,
                                 						  die alleen van toepassing zijn indien zowel de betaaldienstverlener van de
                                 						  betaler als de betaaldienstverlener van de betalingsbegunstigde, of de enige
                                 						  bij de betalingstransactie betrokken betaaldienstverlener in een lidstaat
                                 						  gevestigd is.
                              </text:p>
                  </text:list-item>
                  <text:list-item text:start-value="2">
                    <text:p text:style-name="list.cont"> Onder het verlenen van betaaldiensten in de zin van deze
                                 						  wet wordt niet verstaan:
                              </text:p>
                    <text:list>
                      <text:list-item text:start-value="1">
                        <text:p text:style-name="list.cont">het uitsluitend met chartaal geld en zonder
                                       								tussenkomst van derden rechtstreeks door de betaler aan de betalingsbegunstigde
                                       								verrichten van betalingstransacties;
                                    </text:p>
                      </text:list-item>
                      <text:list-item text:start-value="2">
                        <text:p text:style-name="list.cont">het verrichten van betalingstransacties via een
                                       								handelsagent die gemachtigd is om voor rekening van de betaler of de
                                       								betalingsbegunstigde de verkoop of aankoop van goederen of diensten
                                       								tot stand te brengen of te sluiten;
                                    </text:p>
                      </text:list-item>
                      <text:list-item text:start-value="3">
                        <text:p text:style-name="list.cont">het in de uitoefening van een bedrijf of beroep
                                       								vervoeren, ophalen, verwerken of leveren van chartaal geld;
                                    </text:p>
                      </text:list-item>
                      <text:list-item text:start-value="4">
                        <text:p text:style-name="list.cont">het verrichten van betalingstransacties die bestaan
                                       								uit het niet in de uitoefening van een bedrijf of beroep ophalen en leveren van
                                       								chartaal geld in het kader van een activiteit zonder winstoogmerk of voor
                                       								liefdadigheidsdoeleinden;
                                    </text:p>
                      </text:list-item>
                      <text:list-item text:start-value="5">
                        <text:p text:style-name="list.cont">het verlenen van diensten waarbij chartaal geld door
                                       								de begunstigde aan de betaler wordt verstrekt als onderdeel van een
                                       								betalingstransactie in de vorm van een betaling voor de aankoop van goederen of
                                       								diensten, indien de betaler vlak voor de uitvoering van die betalingstransactie
                                       								om die verstrekking heeft verzocht;
                                    </text:p>
                      </text:list-item>
                      <text:list-item text:start-value="6">
                        <text:p text:style-name="list.cont">het verrichten van geldwisseltransacties, zijnde
                                       								transacties verricht met chartaal geld, waarbij de geldmiddelen niet op een
                                       								betaalrekening worden aangehouden;
                                    </text:p>
                      </text:list-item>
                      <text:list-item text:start-value="7">
                        <text:p text:style-name="list.cont">het verrichten van betalingstransacties met een van
                                       								de volgende documenten die door een betaaldienstverlener zijn uitgegeven met de
                                       								bedoeling geldmiddelen beschikbaar te stellen aan een betalingsbegunstigde:
                                    </text:p>
                        <text:list>
                          <text:list-item text:start-value="1">
                            <text:p text:style-name="list.cont">papieren cheques als bedoeld in het Verdrag van
                                             									 Genève van 19 maart 1931 tot invoering van een eenvormige wet op cheques;
                                          </text:p>
                          </text:list-item>
                          <text:list-item text:start-value="2">
                            <text:p text:style-name="list.cont">papieren cheques vergelijkbaar met de papieren
                                             									 cheques, bedoeld onder 1°, die vallen onder het recht van lidstaten die geen
                                             									 partij zijn bij het Verdrag van Genève van 19 maart 1931 tot invoering van een
                                             									 eenvormige wet op cheques;
                                          </text:p>
                          </text:list-item>
                          <text:list-item text:start-value="3">
                            <text:p text:style-name="list.cont">papieren wissels als bedoeld in het Verdrag van
                                             									 Genève van 7 juni 1930 dat voorziet in een eenvormige wet op wisselbrieven en
                                             									 orderbriefjes;
                                          </text:p>
                          </text:list-item>
                          <text:list-item text:start-value="4">
                            <text:p text:style-name="list.cont">papieren wissels vergelijkbaar met de papieren
                                             									 wissels, bedoeld onder 3°, die vallen onder het recht van de lidstaten die geen
                                             									 partij zijn bij het Verdrag van Genève van 7 juni 1930 tot invoering van een
                                             									 eenvormige wet op wisselbrieven en orderbriefjes;
                                          </text:p>
                          </text:list-item>
                          <text:list-item text:start-value="5">
                            <text:p text:style-name="list.cont">papieren tegoedbonnen;
                                          </text:p>
                          </text:list-item>
                          <text:list-item text:start-value="6">
                            <text:p text:style-name="list.cont">papieren reischeques;
                                          </text:p>
                          </text:list-item>
                          <text:list-item text:start-value="7">
                            <text:p text:style-name="list.cont">papieren postwissels als omschreven door de
                                             									 Wereldpostunie, in 1874 opgericht bij het Verdrag van Bern;
                                          </text:p>
                          </text:list-item>
                        </text:list>
                      </text:list-item>
                      <text:list-item text:start-value="8">
                        <text:p text:style-name="list.cont">het onverminderd artikel 5:88 verrichten van
                                       								betalingstransacties binnen een betalings- of een effectenafwikkelingssysteem,
                                       								of tussen afwikkelondernemingen, centrale tegenpartijen als bedoeld in artikel
                                       								212a, onderdeel c, van de Faillissementswet, clearinginstellingen, centrale
                                       								banken van de lidstaten, andere deelnemers van een van de bedoelde systemen, en
                                       								betaaldienstverleners;
                                    </text:p>
                      </text:list-item>
                      <text:list-item text:start-value="9">
                        <text:p text:style-name="list.cont">betalingstransacties in verband met dienstverlening
                                       								op effecten, met inbegrip van uitkeringen van dividend en andere inkomsten in
                                       								verband met effecten, en aflossing en verkoop, uitgevoerd door personen als
                                       								bedoeld in onderdeel h of door beleggingsondernemingen, banken, of door andere
                                       								instellingen aan welke de bewaarneming van financiële instrumenten is
                                       								toegestaan;
                                    </text:p>
                      </text:list-item>
                      <text:list-item text:start-value="10">
                        <text:p text:style-name="list.cont">het verlenen van diensten door technische
                                       								dienstverleners ter ondersteuning van het verlenen van betaaldiensten zonder
                                       								dat de technische dienstverlener op enig moment in het bezit komt van de over
                                       								te maken geldmiddelen, daarbij inbegrepen het verwerken en opslaan van
                                       								gegevens, diensten ter bescherming van het vertrouwen en het privéleven,
                                       								authenticatie van gegevens en entiteiten, het aanbieden van
                                       								informatietechnologie- en communicatienetwerken, en het aanbieden en
                                       								onderhouden van voor betaaldiensten gebruikte automaten en instrumenten;
                                    </text:p>
                      </text:list-item>
                      <text:list-item text:start-value="11">
                        <text:p text:style-name="list.cont">het verrichten van betalingstransacties ten behoeve
                                       								van de aankoop van goederen of diensten die worden uitgevoerd met
                                       								betaalinstrumenten die uitsluitend kunnen worden gebruikt:
                                    </text:p>
                        <text:list>
                          <text:list-item text:start-value="1">
                            <text:p text:style-name="list.cont">in de door de uitgevende instelling gebruikte
                                             									 bedrijfsgebouwen; of
                                          </text:p>
                          </text:list-item>
                          <text:list-item text:start-value="2">
                            <text:p text:style-name="list.cont">op grond van een handelsovereenkomst met de
                                             									 uitgevende instelling binnen een beperkt netwerk van
                                             									 dienstverleners of voor een beperkte reeks goederen en diensten;
                                          </text:p>
                          </text:list-item>
                        </text:list>
                      </text:list-item>
                      <text:list-item text:start-value="12">
                        <text:p text:style-name="list.cont">het verrichten van betalingstransacties ten behoeve
                                       								van de aankoop van goederen of diensten die worden uitgevoerd via een
                                       								telecommunicatie-instrument, digitaal instrument of
                                       								informatietechnologie-instrument, mits de aanbieder van dit instrument niet
                                       								uitsluitend als tussenpersoon optreedt tussen de betaaldienstgebruiker en de
                                       								leverancier van de gekochte goederen en diensten en voor zover de gekochte
                                       								goederen of diensten geleverd worden aan en gebruikt moeten worden via een van
                                       								de bedoelde instrumenten;
                                    </text:p>
                      </text:list-item>
                      <text:list-item text:start-value="13">
                        <text:p text:style-name="list.cont">het verrichten van betalingstransacties die voor
                                       								eigen rekening worden uitgevoerd tussen betaaldienstverleners, hun agenten of
                                       								hun bijkantoren;
                                    </text:p>
                      </text:list-item>
                      <text:list-item text:start-value="14">
                        <text:p text:style-name="list.cont">het verrichten van betalingstransacties tussen een
                                       								moederonderneming en haar dochteronderneming als bedoeld in artikel
                                       								3:268, onderdeel c, of tussen dochternemingen als bedoeld in artikel 3:268,
                                       								onderdeel c, van dezelfde moederonderneming, zonder tussenkomst van een andere
                                       								betaaldienstverlener dan een tot dezelfde groep behorende onderneming; of
                                    </text:p>
                      </text:list-item>
                      <text:list-item text:start-value="15">
                        <text:p text:style-name="list.end">het opnemen van chartaal geld uit een geldautomaat,
                                       								voor zover de exploitant van de geldautomaat geen andere betaaldiensten
                                       								verleent en handelt namens een of meer betaaldienstverleners, en voor zover
                                       								deze exploitant geen partij is bij de raamovereenkomst voor betaaldiensten van
                                       								degene die de geldmiddelen van een betaalrekening opneemt.
                                    </text:p>
                      </text:list-item>
                    </text:list>
                  </text:list-item>
                </text:list>
              </text:section>
            </text:section>
          </text:section>
        </text:section>
        <text:section text:name="wijzig-lid.d4603e1162" text:style-name="wijzig-lid">
          <text:p text:style-name="lid">
                  <text:span text:style-name="lidnr">E<text:tab/>
                  </text:span>
               </text:p>
          <text:p text:style-name="wat">Na artikel 1:25 wordt een artikel ingevoegd, luidende:</text:p>
          <text:section text:name="wijziging.d4603e1171" text:style-name="wijziging">
            <text:section text:name="artikel.d4603e1173" text:style-name="wijziging.block">
              <text:h text:outline-level="4" text:style-name="artikel_kop">Artikel 1:25a
                     </text:h>
              <text:list text:style-name="list-style-5">
                <text:list-item text:start-value="1">
                  <text:p text:style-name="list.start"> De raad, bedoeld in artikel 1, onderdeel c, van de
                              						Mededingingswet, heeft, op de grondslag van deze wet, tot taak het toezicht op
                              						de naleving van artikel 5:88 uit te oefenen.
                           </text:p>
                </text:list-item>
                <text:list-item text:start-value="2">
                  <text:p text:style-name="list.cont"> De artikelen 1:49, 1:55, eerste lid, 1:56, eerste, tweede
                              						en vierde lid, 1:58, eerste tot en met derde lid, 1:59, 1:65, eerste en vijfde
                              						lid, 1:68, 1:72 tot en met 1:75, 1:79, 1:80, 1:81 en afdeling 1.5.1., met
                              						uitzondering van artikel 1:93a, zijn van overeenkomstige toepassing.
                           </text:p>
                </text:list-item>
                <text:list-item text:start-value="3">
                  <text:p text:style-name="list.end"> Artikel 1:47, eerste en derde lid, is van overeenkomstige
                              						toepassing op het gebruik van de bevoegdheden, bedoeld in de artikelen 1:75,
                              						1:79 en 1:80, door de raad, bedoeld in het eerste lid, met dien verstande dat
                              						zowel de Nederlandsche Bank als de Autoriteit Financiële Markten hun zienswijze
                              						naar voren kunnen brengen.
                           </text:p>
                </text:list-item>
              </text:list>
            </text:section>
          </text:section>
        </text:section>
        <text:section text:name="wijzig-lid.d4603e1209" text:style-name="wijzig-lid">
          <text:p text:style-name="lid">
                  <text:span text:style-name="lidnr">F<text:tab/>
                  </text:span>
               </text:p>
          <text:p text:style-name="wat">In artikel 1:48, eerste lid, wordt «artikel 2:13» vervangen
                  				door: artikel 2:3b, 2:13.
               </text:p>
        </text:section>
        <text:section text:name="wijzig-lid.d4603e1219" text:style-name="wijzig-lid">
          <text:p text:style-name="lid">
                  <text:span text:style-name="lidnr">G<text:tab/>
                  </text:span>
               </text:p>
          <text:p text:style-name="wat">Artikel 1:55 wordt als volgt gewijzigd:</text:p>
          <text:section text:name="wijziging.d4603e1228" text:style-name="wijziging">
            <text:p text:style-name="wat-labeled">1. In het eerste lid wordt na «beleggingsonderneming,» ingevoegd:
                     				  betaalinstelling,.
                  </text:p>
          </text:section>
          <text:section text:name="wijziging.d4603e1236" text:style-name="wijziging">
            <text:p text:style-name="wat-labeled">2. Er wordt een lid toegevoegd, luidende:
                  </text:p>
            <text:section text:name="artikeltekst.d4603e1243" text:style-name="wijziging.block">
              <text:list text:style-name="list-style-6">
                <text:list-item text:start-value="3">
                  <text:p text:style-name="list.single"> Het eerste lid is van overeenkomstige toepassing ten
                              						aanzien van betaaldienstagenten en personen aan wie werkzaamheden zijn
                              						uitbesteed door betaalinstellingen.
                           </text:p>
                </text:list-item>
              </text:list>
            </text:section>
          </text:section>
        </text:section>
        <text:section text:name="wijzig-lid.d4603e1259" text:style-name="wijzig-lid">
          <text:p text:style-name="lid">
                  <text:span text:style-name="lidnr">H<text:tab/>
                  </text:span>
               </text:p>
          <text:p text:style-name="wat">Artikel 1:56 wordt als volgt gewijzigd:</text:p>
          <text:section text:name="wijziging.d4603e1268" text:style-name="wijziging">
            <text:p text:style-name="wat-labeled">1. In het eerste en tweede lid wordt na «beleggingsonderneming,»
                     				  telkens ingevoegd: betaaldienstverlener,.
                  </text:p>
          </text:section>
          <text:section text:name="wijziging.d4603e1276" text:style-name="wijziging">
            <text:p text:style-name="wat-labeled">2. Er wordt een lid toegevoegd, luidende:
                  </text:p>
            <text:section text:name="artikeltekst.d4603e1283" text:style-name="wijziging.block">
              <text:list text:style-name="list-style-7">
                <text:list-item text:start-value="5">
                  <text:p text:style-name="list.single"> Het eerste, tweede en vierde lid zijn van overeenkomstige
                              						toepassing ten aanzien van betaaldienstagenten van betaaldienstverleners met
                              						zetel in een andere lidstaat, die beschikken over een door de toezichthoudende
                              						instantie van die lidstaat verleende vergunning voor het verlenen van
                              						betaaldiensten, en personen aan wie werkzaamheden zijn uitbesteed door
                              						betaaldienstverleners met zetel in een andere lidstaat, die beschikken over een
                              						door de toezichthoudende instantie van die lidstaat verleende vergunning voor
                              						het verlenen van betaaldiensten.
                           </text:p>
                </text:list-item>
              </text:list>
            </text:section>
          </text:section>
        </text:section>
        <text:section text:name="wijzig-lid.d4603e1299" text:style-name="wijzig-lid">
          <text:p text:style-name="lid">
                  <text:span text:style-name="lidnr">I<text:tab/>
                  </text:span>
               </text:p>
          <text:p text:style-name="wat">Aan artikel 1:58 wordt een lid toegevoegd, luidende:</text:p>
          <text:section text:name="wijziging.d4603e1308" text:style-name="wijziging">
            <text:section text:name="artikeltekst.d4603e1310" text:style-name="wijziging.block">
              <text:list text:style-name="list-style-8">
                <text:list-item text:start-value="5">
                  <text:p text:style-name="list.single"> Het eerste tot en met derde lid is van overeenkomstige
                              						toepassing op betaaldienstverleners, met dien verstande dat onder bijkantoor
                              						mede wordt verstaan betaaldienstagent of persoon aan wie werkzaamheden zijn
                              						uitbesteed.
                           </text:p>
                </text:list-item>
              </text:list>
            </text:section>
          </text:section>
        </text:section>
        <text:section text:name="wijzig-lid.d4603e1327" text:style-name="wijzig-lid">
          <text:p text:style-name="lid">
                  <text:span text:style-name="lidnr">J<text:tab/>
                  </text:span>
               </text:p>
          <text:p text:style-name="wat">Artikel 1:59 wordt als volgt gewijzigd: </text:p>
          <text:section text:name="wijziging.d4603e1336" text:style-name="wijziging">
            <text:p text:style-name="wat-labeled">1. In het eerste en tweede lid wordt na «beleggingsonderneming,»
                     				  telkens ingevoegd: betaalinstelling,.
                  </text:p>
          </text:section>
          <text:section text:name="wijziging.d4603e1344" text:style-name="wijziging">
            <text:p text:style-name="wat-labeled">2. Er wordt een lid toegevoegd, luidende:
                  </text:p>
            <text:section text:name="artikeltekst.d4603e1351" text:style-name="wijziging.block">
              <text:list text:style-name="list-style-9">
                <text:list-item text:start-value="4">
                  <text:p text:style-name="list.single"> Het eerste tot en met derde lid zijn van overeenkomstige
                              						toepassing ten aanzien van betaaldienstagenten en personen aan wie
                              						werkzaamheden zijn uitbesteed door een betaalinstelling.
                           </text:p>
                </text:list-item>
              </text:list>
            </text:section>
          </text:section>
        </text:section>
        <text:section text:name="wijzig-lid.d4603e1367" text:style-name="wijzig-lid">
          <text:p text:style-name="lid">
                  <text:span text:style-name="lidnr">K<text:tab/>
                  </text:span>
               </text:p>
          <text:p text:style-name="wat">Artikel 1:79, eerste lid, komt te luiden:</text:p>
          <text:section text:name="wijziging.d4603e1376" text:style-name="wijziging">
            <text:section text:name="artikeltekst.d4603e1378" text:style-name="wijziging.block">
              <text:list text:style-name="list-style-10">
                <text:list-item text:start-value="1">
                  <text:p text:style-name="list.start"> De toezichthouder kan een last onder dwangsom opleggen
                              						terzake van een overtreding van:
                           </text:p>
                  <text:list>
                    <text:list-item text:start-value="1">
                      <text:p text:style-name="list.start">voorschriften, gesteld ingevolge de in de bijlage bij
                                    							 dit artikel genoemde artikelen;
                                 </text:p>
                    </text:list-item>
                    <text:list-item text:start-value="2">
                      <text:p text:style-name="list.cont">de prospectusverordening;
                                 </text:p>
                    </text:list-item>
                    <text:list-item text:start-value="3">
                      <text:p text:style-name="list.cont">verordening (EG) nr. 2560/2001 van het Europees
                                    							 Parlement en de Raad van de Europese Unie van 19 december 2001 betreffende
                                    							 grensoverschrijdende betalingen in euro (PbEG L 344); en
                                 </text:p>
                    </text:list-item>
                    <text:list-item text:start-value="4">
                      <text:p text:style-name="list.end">artikel 5:20 van de Algemene wet bestuursrecht.
                                 </text:p>
                    </text:list-item>
                  </text:list>
                </text:list-item>
              </text:list>
            </text:section>
          </text:section>
        </text:section>
        <text:section text:name="wijzig-lid.d4603e1429" text:style-name="wijzig-lid">
          <text:p text:style-name="lid">
                  <text:span text:style-name="lidnr">L<text:tab/>
                  </text:span>
               </text:p>
          <text:p text:style-name="wat">Artikel 1:80, eerste lid, komt te luiden:</text:p>
          <text:section text:name="wijziging.d4603e1438" text:style-name="wijziging">
            <text:section text:name="artikeltekst.d4603e1440" text:style-name="wijziging.block">
              <text:list text:style-name="list-style-11">
                <text:list-item text:start-value="1">
                  <text:p text:style-name="list.start"> De toezichthouder kan een bestuurlijke boete opleggen
                              						terzake van overtreding van:
                           </text:p>
                  <text:list>
                    <text:list-item text:start-value="1">
                      <text:p text:style-name="list.start">voorschriften, gesteld ingevolge de in de bijlage bij
                                    							 dit artikel genoemde artikelen;
                                 </text:p>
                    </text:list-item>
                    <text:list-item text:start-value="2">
                      <text:p text:style-name="list.cont">de prospectusverordening;
                                 </text:p>
                    </text:list-item>
                    <text:list-item text:start-value="3">
                      <text:p text:style-name="list.cont">verordening (EG) nr. 2560/2001 van het Europees
                                    							 Parlement en de Raad van de Europese Unie van 19 december 2001 betreffende
                                    							 grensoverschrijdende betalingen in euro (PbEG L 344); en
                                 </text:p>
                    </text:list-item>
                    <text:list-item text:start-value="4">
                      <text:p text:style-name="list.end">artikel 5:20 van de Algemene wet bestuursrecht.
                                 </text:p>
                    </text:list-item>
                  </text:list>
                </text:list-item>
              </text:list>
            </text:section>
          </text:section>
        </text:section>
        <text:section text:name="wijzig-lid.d4603e1491" text:style-name="wijzig-lid">
          <text:p text:style-name="lid">
                  <text:span text:style-name="lidnr">M<text:tab/>
                  </text:span>
               </text:p>
          <text:p text:style-name="wat">Artikel 1:104, eerste lid, wordt als volgt gewijzigd:</text:p>
          <text:section text:name="wijziging.d4603e1500" text:style-name="wijziging">
            <text:p text:style-name="wat-labeled">1. In onderdeel f wordt na «een beleggingsonderneming» ingevoegd:
                     				  of een betaalinstelling.
                  </text:p>
          </text:section>
          <text:section text:name="wijziging.d4603e1508" text:style-name="wijziging">
            <text:p text:style-name="wat-labeled">2. Aan het slot van onderdeel i vervalt «of».
                  </text:p>
          </text:section>
          <text:section text:name="wijziging.d4603e1516" text:style-name="wijziging">
            <text:p text:style-name="wat-labeled">3. Onder vervanging van de punt aan het slot van onderdeel j door
                     				  een puntkomma worden twee onderdelen toegevoegd, luidende:
                  </text:p>
            <text:section text:name="artikeltekst.d4603e1523" text:style-name="wijziging.block">
              <text:list text:style-name="list-style-12">
                <text:list-item text:start-value="11">
                  <text:p text:style-name="list.start">de vergunninghouder een betaalinstelling is die
                              						  uitdrukkelijk te kennen heeft gegeven haar bedrijf niet of niet langer te
                              						  zullen uitoefenen; of
                           </text:p>
                </text:list-item>
                <text:list-item text:start-value="12">
                  <text:p text:style-name="list.end">de vergunninghouder een betaalinstelling is die door de
                              						  voortzetting van het uitoefenen van haar bedrijf een bedreiging vormt voor de
                              						  stabiliteit van het betalingssysteem.
                           </text:p>
                </text:list-item>
              </text:list>
            </text:section>
          </text:section>
        </text:section>
        <text:section text:name="wijzig-lid.d4603e1547" text:style-name="wijzig-lid">
          <text:p text:style-name="lid">
                  <text:span text:style-name="lidnr">N<text:tab/>
                  </text:span>
               </text:p>
          <text:p text:style-name="wat">Artikel 1:107 wordt als volgt gewijzigd:</text:p>
          <text:section text:name="wijziging.d4603e1556" text:style-name="wijziging">
            <text:p text:style-name="wat-labeled">1. Het eerste lid, eerste volzin, komt te luiden: Er is een
                     				  openbaar register dat wordt gehouden door de registerhouder en in ieder geval
                     				  wordt gepubliceerd op een daartoe geschikte website.
                  </text:p>
          </text:section>
          <text:section text:name="wijziging.d4603e1564" text:style-name="wijziging">
            <text:p text:style-name="wat-labeled">2. Aan het slot van het derde lid, onderdeel g, vervalt
                     				  «en».
                  </text:p>
          </text:section>
          <text:section text:name="wijziging.d4603e1572" text:style-name="wijziging">
            <text:p text:style-name="wat-labeled">3. Onder vervanging van de punt aan het slot van het derde lid,
                     				  onderdeel i, door een puntkomma wordt aan dat lid een onderdeel toegevoegd,
                     				  luidende:
                  </text:p>
            <text:section text:name="artikeltekst.d4603e1579" text:style-name="wijziging.block">
              <text:list text:style-name="list-style-13">
                <text:list-item text:start-value="10">
                  <text:p text:style-name="list.single">betaaldienstagenten en de bijkantoren van een
                              						  betaalinstelling.
                           </text:p>
                </text:list-item>
              </text:list>
            </text:section>
          </text:section>
        </text:section>
        <text:section text:name="wijzig-lid.d4603e1595" text:style-name="wijzig-lid">
          <text:p text:style-name="lid">
                  <text:span text:style-name="lidnr">O<text:tab/>
                  </text:span>
               </text:p>
          <text:p text:style-name="wat">In Hoofdstuk 2.2 wordt voor afdeling 2.2.1. een afdeling
                  				ingevoegd, luidende:
               </text:p>
          <text:section text:name="wijziging.d4603e1604" text:style-name="wijziging">
            <text:section text:name="wijzig-divisie.d4603e1606" text:style-name="wijzig-divisie">
              <text:h text:outline-level="4" text:style-name="wijzig-divisie_kop">AFDELING 2.2.0. UITOEFENEN VAN BEDRIJF VAN BETAALDIENSTVERLENER
                     </text:h>
              <text:section text:name="wijzig-divisie.d4603e1612" text:style-name="wijzig-divisie">
                <text:h text:outline-level="5" text:style-name="wijzig-divisie_kop">§ 2.2.0.1. Vergunningplicht en -eisen voor betaaldienstverleners
                           						  met zetel in Nederland
                        </text:h>
                <text:section text:name="artikel.d4603e1618" text:style-name="artikel">
                  <text:h text:outline-level="6" text:style-name="artikel_kop">Artikel 2:3a
                           </text:h>
                  <text:list text:style-name="list-style-14">
                    <text:list-item text:start-value="1">
                      <text:p text:style-name="list.start"> Het is een ieder met zetel in Nederland verboden zonder
                                    							 een daartoe door de Nederlandsche Bank verleende vergunning het bedrijf uit te
                                    							 oefenen van betaaldienstverlener.
                                 </text:p>
                    </text:list-item>
                    <text:list-item text:start-value="2">
                      <text:p text:style-name="list.end"> Het eerste lid is niet van toepassing op financiële
                                    							 ondernemingen die voor het uitoefenen van het bedrijf van kredietinstelling een
                                    							 door de Nederlandsche Bank op grond van dit deel verleende vergunning hebben,
                                    							 voor zover het aan hen ingevolge die vergunning is toegestaan betaaldiensten te
                                    							 verlenen.
                                 </text:p>
                    </text:list-item>
                  </text:list>
                </text:section>
                <text:section text:name="artikel.d4603e1644" text:style-name="artikel">
                  <text:h text:outline-level="6" text:style-name="artikel_kop">Artikel 2:3b
                           </text:h>
                  <text:list text:style-name="list-style-15">
                    <text:list-item text:start-value="1">
                      <text:p text:style-name="list.start"> De Nederlandsche Bank verleent op aanvraag een
                                    							 vergunning voor het uitoefenen van het bedrijf van betaaldienstverlener indien
                                    							 de aanvrager aantoont dat zal worden voldaan aan het bepaalde ingevolge:
                                 </text:p>
                      <text:list>
                        <text:list-item text:start-value="1">
                          <text:p text:style-name="list.start">artikel 3:8 met betrekking tot de deskundigheid van
                                          								  de in dat artikel bedoelde personen;
                                       </text:p>
                        </text:list-item>
                        <text:list-item text:start-value="2">
                          <text:p text:style-name="list.cont">artikel 3:9 met betrekking tot de betrouwbaarheid
                                          								  van de personen die het beleid bepalen of mede bepalen;
                                       </text:p>
                        </text:list-item>
                        <text:list-item text:start-value="3">
                          <text:p text:style-name="list.cont">artikel 3:10, eerste en tweede lid, met betrekking
                                          								  tot het beleid met betrekking tot de integere bedrijfsuitoefening;
                                       </text:p>
                        </text:list-item>
                        <text:list-item text:start-value="4">
                          <text:p text:style-name="list.cont">artikel 3:15, eerste en tweede lid, met betrekking
                                          								  tot het minimum aantal personen dat het dagelijks beleid bepaalt en de plaats
                                          								  van waaruit zij hun werkzaamheden verrichten;
                                       </text:p>
                        </text:list-item>
                        <text:list-item text:start-value="5">
                          <text:p text:style-name="list.cont">artikel 3:16, eerste en tweede lid, met betrekking
                                          								  tot de zeggenschapsstructuur;
                                       </text:p>
                        </text:list-item>
                        <text:list-item text:start-value="6">
                          <text:p text:style-name="list.cont">artikel 3:17, eerste en tweede lid, met betrekking
                                          								  tot de inrichting van de bedrijfsvoering;
                                       </text:p>
                        </text:list-item>
                        <text:list-item text:start-value="7">
                          <text:p text:style-name="list.cont">artikel 3:29a met betrekking tot het veiligstellen
                                          								  van ontvangen middelen uit betaaldiensten, voor zover van toepassing;
                                       </text:p>
                        </text:list-item>
                        <text:list-item text:start-value="8">
                          <text:p text:style-name="list.cont">artikel 3:53, eerste en derde lid, met betrekking
                                          								  tot het minimum eigen vermogen;
                                       </text:p>
                        </text:list-item>
                      </text:list>
                    </text:list-item>
                    <text:list-item text:start-value="2">
                      <text:p text:style-name="list.cont"> De aanvraag van de vergunning geschiedt onder opgave
                                    							 van bij of krachtens algemene maatregel van bestuur te bepalen gegevens.
                                 </text:p>
                    </text:list-item>
                    <text:list-item text:start-value="3">
                      <text:p text:style-name="list.cont"> De Nederlandsche Bank beslist op de aanvraag binnen
                                    							 drie maanden na ontvangst van de aanvraag, of, indien de aanvraag onvolledig
                                    							 is, binnen drie maanden na ontvangst van alle voor het nemen van de beslissing
                                    							 benodigde gegevens.
                                 </text:p>
                    </text:list-item>
                    <text:list-item text:start-value="4">
                      <text:p text:style-name="list.end"> De artikelen 4:14 van de Algemene wet bestuursrecht en
                                    							 1:102, derde lid, zijn niet van toepassing.
                                 </text:p>
                    </text:list-item>
                  </text:list>
                </text:section>
                <text:section text:name="artikel.d4603e1756" text:style-name="artikel">
                  <text:h text:outline-level="6" text:style-name="artikel_kop">Artikel 2:3c
                           </text:h>
                  <text:list text:style-name="list-style-16">
                    <text:list-item text:start-value="1">
                      <text:p text:style-name="list.start"> Een betaalinstelling die voornemens is betaaldiensten
                                    							 te verlenen door tussenkomst van een betaaldienstagent, stelt de Nederlandsche
                                    							 Bank hiervan in kennis onder opgave van bij of krachtens algemene maatregel van
                                    							 bestuur te bepalen gegevens.
                                 </text:p>
                    </text:list-item>
                    <text:list-item text:start-value="2">
                      <text:p text:style-name="list.end"> Indien de Nederlandsche Bank overeenkomstig het eerste
                                    							 lid de gegevens heeft ontvangen en zij er van overtuigd is dat de gegevens
                                    							 correct zijn, schrijft zij de agent in in het register, bedoeld in artikel
                                    							 1:107.
                                 </text:p>
                    </text:list-item>
                  </text:list>
                </text:section>
              </text:section>
              <text:section text:name="wijzig-divisie.d4603e1783" text:style-name="wijzig-divisie">
                <text:h text:outline-level="5" text:style-name="wijzig-divisie_kop">§ 2.2.0.2. Vrijstelling
                        </text:h>
                <text:section text:name="artikel.d4603e1789" text:style-name="artikel">
                  <text:h text:outline-level="6" text:style-name="artikel_kop">Artikel 2:3d
                           </text:h>
                  <text:p text:style-name="artikel">Bij ministeriële regeling kan geheel of gedeeltelijk
                              						  vrijstelling worden geregeld van artikel 2:3a, eerste lid. Aan deze gehele of
                              						  gedeeltelijke vrijstelling kunnen voorschriften worden verbonden.
                           </text:p>
                </text:section>
              </text:section>
              <text:section text:name="wijzig-divisie.d4603e1800" text:style-name="wijzig-divisie">
                <text:h text:outline-level="5" text:style-name="wijzig-divisie_kop">§ 2.2.0.3 Bijkantoren en betaaldienstagenten van en verrichten
                           						  van diensten door betaaldienstverleners met zetel in een andere
                           						  lidstaat
                        </text:h>
                <text:section text:name="artikel.d4603e1806" text:style-name="artikel">
                  <text:h text:outline-level="6" text:style-name="artikel_kop">Artikel 2:3e
                           </text:h>
                  <text:list text:style-name="list-style-17">
                    <text:list-item text:start-value="1">
                      <text:p text:style-name="list.start"> Een betaaldienstverlener met zetel in een andere
                                    							 lidstaat kan overgaan tot het verrichten van haar werkzaamheden vanuit een in
                                    							 Nederland gelegen bijkantoor of door tussenkomst van een in Nederland werkzaam
                                    							 zijnde betaaldienstagent, dan wel door middel van het verrichten van diensten
                                    							 naar Nederland, indien hij een door de toezichthoudende instantie van die
                                    							 lidstaat daartoe verleende vergunning heeft.
                                 </text:p>
                    </text:list-item>
                    <text:list-item text:start-value="2">
                      <text:p text:style-name="list.end"> Artikel 1:107, tweede lid, is niet van toepassing.
                                 </text:p>
                    </text:list-item>
                  </text:list>
                </text:section>
              </text:section>
              <text:section text:name="wijzig-divisie.d4603e1833" text:style-name="wijzig-divisie">
                <text:h text:outline-level="5" text:style-name="wijzig-divisie_kop">§ 2.2.0.4 Betaaldienstverleners met zetel in een staat die geen
                           						  lidstaat is
                        </text:h>
                <text:section text:name="artikel.d4603e1839" text:style-name="artikel">
                  <text:h text:outline-level="6" text:style-name="artikel_kop">Artikel 2:3f
                           </text:h>
                  <text:list text:style-name="list-style-18">
                    <text:list-item text:start-value="1">
                      <text:p text:style-name="list.start"> Het is een ieder met zetel in een staat die geen
                                    							 lidstaat is verboden:
                                 </text:p>
                      <text:list>
                        <text:list-item text:start-value="1">
                          <text:p text:style-name="list.start">in Nederland het bedrijf van betaaldienstverlener
                                          								  uit te oefenen;
                                       </text:p>
                        </text:list-item>
                        <text:list-item text:start-value="2">
                          <text:p text:style-name="list.cont">vanuit een in Nederland gelegen bijkantoor het
                                          								  bedrijf van betaaldienstverlener uit te oefenen in een andere lidstaat.
                                       </text:p>
                        </text:list-item>
                      </text:list>
                    </text:list-item>
                    <text:list-item text:start-value="2">
                      <text:p text:style-name="list.end"> Het eerste lid is niet van toepassing op financiële
                                    							 ondernemingen die voor het uitoefenen van het bedrijf van kredietinstelling een
                                    							 door de Nederlandsche Bank op grond van dit deel verleende vergunning hebben,
                                    							 voor zover het aan hen ingevolge die vergunning is toegestaan betaaldiensten te
                                    							 verlenen.
                                 </text:p>
                    </text:list-item>
                  </text:list>
                </text:section>
              </text:section>
            </text:section>
          </text:section>
        </text:section>
        <text:section text:name="wijzig-lid.d4603e1889" text:style-name="wijzig-lid">
          <text:p text:style-name="lid">
                  <text:span text:style-name="lidnr">P<text:tab/>
                  </text:span>
               </text:p>
          <text:p text:style-name="wat">Na artikel 2:106 wordt een afdeling ingevoegd, luidende:</text:p>
          <text:section text:name="wijziging.d4603e1898" text:style-name="wijziging">
            <text:section text:name="wijzig-divisie.d4603e1900" text:style-name="wijzig-divisie">
              <text:h text:outline-level="4" text:style-name="wijzig-divisie_kop">AFDELING 2.3.0 UITOEFENEN VAN BEDRIJF VAN BETAALDIENSTVERLENER
                     </text:h>
              <text:section text:name="wijzig-divisie.d4603e1906" text:style-name="wijzig-divisie">
                <text:h text:outline-level="5" text:style-name="wijzig-divisie_kop">§ 2.3.0.1. Bijkantoor en verrichten van diensten door een
                           						  betaalinstelling naar een andere lidstaat
                        </text:h>
                <text:section text:name="artikel.d4603e1912" text:style-name="artikel">
                  <text:h text:outline-level="6" text:style-name="artikel_kop">Artikel 2:106a
                           </text:h>
                  <text:list text:style-name="list-style-19">
                    <text:list-item text:start-value="1">
                      <text:p text:style-name="list.start"> Een betaalinstelling die voornemens is vanuit een
                                    							 bijkantoor in een andere lidstaat of door middel van het verrichten van
                                    							 diensten, al dan niet door tussenkomst van een betaaldienstagent, naar een
                                    							 andere lidstaat haar bedrijf uit te oefenen gaat daar slechts toe over nadat
                                    							 zij kennis heeft gegeven van haar voornemen aan de Nederlandsche Bank.
                                 </text:p>
                    </text:list-item>
                    <text:list-item text:start-value="2">
                      <text:p text:style-name="list.cont"> Bij de in het eerste lid bedoelde kennisgeving
                                    							 verstrekt de betaalinstelling bij of krachtens algemene maatregel van bestuur
                                    							 te bepalen gegevens.
                                 </text:p>
                    </text:list-item>
                    <text:list-item text:start-value="3">
                      <text:p text:style-name="list.cont"> De Nederlandsche Bank verstrekt de in het tweede lid
                                    							 bedoelde gegevens binnen een maand na ontvangst aan de toezichthoudende
                                    							 instantie van de andere lidstaat.
                                 </text:p>
                    </text:list-item>
                    <text:list-item text:start-value="4">
                      <text:p text:style-name="list.end"> De Nederlandsche Bank gaat over tot inschrijving van
                                    							 het bijkantoor of de betaaldienstagent in het register, bedoeld in artikel
                                    							 1:107, tenzij de toezichthoudende instantie van de andere lidstaat aan de
                                    							 Nederlandsche Bank heeft meegedeeld dat zij het vermoeden heeft dat met de
                                    							 voorgenomen vestiging van het bijkantoor of door de inschakeling van de
                                    							 betaaldienstagent mogelijk in strijd met het recht zal worden gehandeld. Indien
                                    							 inschrijving op het tijdstip van ontvangst van de in de vorige volzin bedoelde
                                    							 mededeling reeds heeft plaatsgevonden, haalt de Nederlandsche Bank deze
                                    							 door.
                                 </text:p>
                    </text:list-item>
                  </text:list>
                </text:section>
              </text:section>
            </text:section>
          </text:section>
        </text:section>
        <text:section text:name="wijzig-lid.d4603e1958" text:style-name="wijzig-lid">
          <text:p text:style-name="lid">
                  <text:span text:style-name="lidnr">PA<text:tab/>
                  </text:span>
               </text:p>
          <text:p text:style-name="wat">In artikel 3:3 wordt na «beleggingsondernemingen» ingevoegd: ,
                  				betaaldienstverleners.
               </text:p>
        </text:section>
        <text:section text:name="wijzig-lid.d4603e1970" text:style-name="wijzig-lid">
          <text:p text:style-name="lid">
                  <text:span text:style-name="lidnr">Q<text:tab/>
                  </text:span>
               </text:p>
          <text:p text:style-name="wat">In artikel 3:8 wordt de zinsnede «Het dagelijks beleid van een
                  				clearinginstelling» vervangen door: Het dagelijks beleid van een
                  				betaalinstelling, clearinginstelling.
               </text:p>
        </text:section>
        <text:section text:name="wijzig-lid.d4603e1980" text:style-name="wijzig-lid">
          <text:p text:style-name="lid">
                  <text:span text:style-name="lidnr">R<text:tab/>
                  </text:span>
               </text:p>
          <text:p text:style-name="wat">In artikel 3:9, eerste lid, wordt de zinsnede «Het beleid van
                  				een clearinginstelling» vervangen door: Het beleid van een betaalinstelling,
                  				clearinginstelling.
               </text:p>
        </text:section>
        <text:section text:name="wijzig-lid.d4603e1990" text:style-name="wijzig-lid">
          <text:p text:style-name="lid">
                  <text:span text:style-name="lidnr">S<text:tab/>
                  </text:span>
               </text:p>
          <text:section text:name="wijziging.d4603e1996" text:style-name="wijziging">
            <text:p text:style-name="wat-labeled">1. In de artikelen 3:10, eerste lid en 3:17, eerste lid, wordt de
                     				  zinsnede «Een clearinginstelling» telkens vervangen door: Een betaalinstelling,
                     				  clearinginstelling.
                  </text:p>
          </text:section>
        </text:section>
        <text:section text:name="wijzig-lid.d4603e2005" text:style-name="wijzig-lid">
          <text:p text:style-name="lid">
                  <text:span text:style-name="lidnr">T<text:tab/>
                  </text:span>
               </text:p>
          <text:p text:style-name="wat">In artikel 3:15, eerste lid, wordt «een clearinginstelling»
                  				vervangen door: een betaalinstelling, een clearinginstelling.
               </text:p>
        </text:section>
        <text:section text:name="wijzig-lid.d4603e2016" text:style-name="wijzig-lid">
          <text:p text:style-name="lid">
                  <text:span text:style-name="lidnr">U<text:tab/>
                  </text:span>
               </text:p>
          <text:p text:style-name="wat">Artikel 3:16 wordt als volgt gewijzigd:</text:p>
          <text:section text:name="wijziging.d4603e2025" text:style-name="wijziging">
            <text:p text:style-name="wat-labeled">1. In het eerste lid wordt de zinsnede «Een clearinginstelling»
                     				  vervangen door: Een betaalinstelling, clearinginstelling.
                  </text:p>
          </text:section>
          <text:section text:name="wijziging.d4603e2033" text:style-name="wijziging">
            <text:p text:style-name="wat-labeled">2. In het tweede lid wordt «De kredietinstelling» vervangen door:
                     				  De betaalinstelling, kredietinstelling.
                  </text:p>
          </text:section>
        </text:section>
        <text:section text:name="wijzig-lid.d4603e2042" text:style-name="wijzig-lid">
          <text:p text:style-name="lid">
                  <text:span text:style-name="lidnr">V<text:tab/>
                  </text:span>
               </text:p>
          <text:p text:style-name="wat">Artikel 3:18 wordt als volgt gewijzigd:</text:p>
          <text:section text:name="wijziging.d4603e2051" text:style-name="wijziging">
            <text:p text:style-name="wat-labeled">1. In het tweede lid wordt de zinsnede «Een clearinginstelling»
                     				  vervangen door: Een betaalinstelling, clearinginstelling.
                  </text:p>
          </text:section>
          <text:section text:name="wijziging.d4603e2059" text:style-name="wijziging">
            <text:p text:style-name="wat-labeled">2. In het derde lid wordt in onderdeel b «clearinginstellingen»
                     				  vervangen door «betaalinstellingen, clearinginstellingen» en wordt in onderdeel
                     				  c «een clearinginstelling» vervangen door: een betaalinstelling,
                     				  clearinginstelling.
                  </text:p>
          </text:section>
        </text:section>
        <text:section text:name="wijzig-lid.d4603e2068" text:style-name="wijzig-lid">
          <text:p text:style-name="lid">
                  <text:span text:style-name="lidnr">VA<text:tab/>
                  </text:span>
               </text:p>
          <text:p text:style-name="wat">Na artikel 3:20 wordt een paragraaf ingevoegd, luidende:</text:p>
          <text:section text:name="wijziging.d4603e2077" text:style-name="wijziging">
            <text:section text:name="wijzig-divisie.d4603e2079" text:style-name="wijzig-divisie">
              <text:h text:outline-level="4" text:style-name="wijzig-divisie_kop">§ 3.3.3.1a. Financiële ondernemingen met zetel in een andere
                        						lidstaat
                     </text:h>
              <text:section text:name="artikel.d4603e2085" text:style-name="artikel">
                <text:h text:outline-level="5" text:style-name="artikel_kop">Artikel 3:20a
                        </text:h>
                <text:list text:style-name="list-style-20">
                  <text:list-item text:start-value="1">
                    <text:p text:style-name="list.start"> Een betaaldienstverlener met zetel in een andere lidstaat
                                 						  die zijn bedrijf uitoefent vanuit een in Nederland gelegen bijkantoor of door
                                 						  tussenkomst van een in Nederland werkzaam zijnde betaaldienstagent dan wel door
                                 						  middel van het verrichten van diensten naar Nederland dient te beschikken over
                                 						  een door de toezichthoudende instantie van die lidstaat daartoe verleende
                                 						  vergunning.
                              </text:p>
                  </text:list-item>
                  <text:list-item text:start-value="2">
                    <text:p text:style-name="list.end"> Artikel 1:107, tweede lid, is niet van toepassing.
                              </text:p>
                  </text:list-item>
                </text:list>
              </text:section>
            </text:section>
          </text:section>
        </text:section>
        <text:section text:name="wijzig-lid.d4603e2114" text:style-name="wijzig-lid">
          <text:p text:style-name="lid">
                  <text:span text:style-name="lidnr">W<text:tab/>
                  </text:span>
               </text:p>
          <text:p text:style-name="wat">Artikel 3:29, eerste lid, komt te luiden:</text:p>
          <text:section text:name="wijziging.d4603e2123" text:style-name="wijziging">
            <text:section text:name="artikeltekst.d4603e2125" text:style-name="wijziging.block">
              <text:list text:style-name="list-style-21">
                <text:list-item text:start-value="1">
                  <text:p text:style-name="list.single"> Een betaalinstelling, clearinginstelling, entiteit voor
                              						risico-acceptatie, financiële instelling, kredietinstelling of verzekeraar met
                              						zetel in Nederland geeft kennis van wijzigingen met betrekking tot onderwerpen
                              						waarover ingevolge artikel 2:3b, 2:5, tweede lid, 2:12, vijfde lid, 2:13,
                              						tweede lid, 2:26b, vierde lid, 2:31, vierde lid, 2:32, tweede lid, 2:33, tweede
                              						lid, 2:49, tweede lid, 2:54b, derde lid, 2:107, tweede lid, 2:108, tweede lid,
                              						2:111, tweede lid, 2:112, tweede lid, 2:115, tweede lid, 2:117, derde lid,
                              						2:118, tweede lid, 2:120, tweede lid, 2:121, tweede lid, verstrekking van
                              						gegevens is voorgeschreven, aan de Nederlandsche Bank.
                           </text:p>
                </text:list-item>
              </text:list>
            </text:section>
          </text:section>
        </text:section>
        <text:section text:name="wijzig-lid.d4603e2141" text:style-name="wijzig-lid">
          <text:p text:style-name="lid">
                  <text:span text:style-name="lidnr">X<text:tab/>
                  </text:span>
               </text:p>
          <text:p text:style-name="wat">Na artikel 3:29 worden drie artikelen ingevoegd, luidende:</text:p>
          <text:section text:name="wijziging.d4603e2150" text:style-name="wijziging">
            <text:section text:name="artikel.d4603e2152" text:style-name="wijziging.block">
              <text:h text:outline-level="4" text:style-name="artikel_kop">Artikel 3:29a
                     </text:h>
              <text:p text:style-name="artikel">Een betaalinstelling stelt de geldmiddelen die worden of zijn
                        					 ontvangen van betaaldienstgebruikers of andere betaalinstellingen op een bij of
                        					 krachtens algemene maatregel van bestuur bepaalde wijze zeker.
                     </text:p>
            </text:section>
            <text:section text:name="artikel.d4603e2162" text:style-name="wijziging.block">
              <text:h text:outline-level="4" text:style-name="artikel_kop">Artikel 3:29b
                     </text:h>
              <text:p text:style-name="artikel">Indien een betaalinstelling tevens werkzaamheden verricht die
                        					 geen verband houden met het verlenen van betaaldiensten, kan de Nederlandsche
                        					 Bank de betaalinstelling verplichten die werkzaamheden te doen verrichten door
                        					 een aparte rechtspersoon indien het verrichten van die werkzaamheden afbreuk
                        					 doet of dreigt te doen aan:
                     </text:p>
              <text:list text:style-name="list-style-22">
                <text:list-item text:start-value="1">
                  <text:p text:style-name="list.start">de financiële soliditeit van de betaalinstelling, of
                           </text:p>
                </text:list-item>
                <text:list-item text:start-value="2">
                  <text:p text:style-name="list.end">het toezicht op de naleving van deze wet.
                           </text:p>
                </text:list-item>
              </text:list>
            </text:section>
            <text:section text:name="artikel.d4603e2191" text:style-name="wijziging.block">
              <text:h text:outline-level="4" text:style-name="artikel_kop">Artikel 3:29c
                     </text:h>
              <text:list text:style-name="list-style-23">
                <text:list-item text:start-value="1">
                  <text:p text:style-name="list.start"> Een betaalinstelling houdt alleen betaalrekeningen aan die
                              						uitsluitend voor betalingstransacties worden gebruikt.
                           </text:p>
                </text:list-item>
                <text:list-item text:start-value="2">
                  <text:p text:style-name="list.cont"> Geldmiddelen die een betaalinstelling in verband met het
                              						verlenen van betaaldiensten van betaaldienstgebruikers ontvangt, zijn, in
                              						afwijking van artikel 1:1, geen opvorderbare gelden.
                           </text:p>
                </text:list-item>
                <text:list-item text:start-value="3">
                  <text:p text:style-name="list.end"> Bij of krachtens algemene maatregel van bestuur worden
                              						regels gesteld met betrekking tot het verlenen van de onder 4, 5 en 7 van de
                              						bijlage bij de richtlijn betaaldiensten bedoelde kredieten door
                              						betaalinstellingen.
                           </text:p>
                </text:list-item>
              </text:list>
            </text:section>
          </text:section>
        </text:section>
        <text:section text:name="wijzig-lid.d4603e2227" text:style-name="wijzig-lid">
          <text:p text:style-name="lid">
                  <text:span text:style-name="lidnr">Y<text:tab/>
                  </text:span>
               </text:p>
          <text:p text:style-name="wat">In artikel 3:53, eerste lid, wordt de zinsnede «een bewaarder
                  				die is verbonden aan een beleggingsinstelling» vervangen door: een
                  				betaalinstelling, een bewaarder die is verbonden aan een
                  				beleggingsinstelling.
               </text:p>
        </text:section>
        <text:section text:name="wijzig-lid.d4603e2238" text:style-name="wijzig-lid">
          <text:p text:style-name="lid">
                  <text:span text:style-name="lidnr">YA<text:tab/>
                  </text:span>
               </text:p>
          <text:p text:style-name="wat">Artikel 3:57 van de Wet op het financieel toezicht wordt als
                  				volgt gewijzigd:
               </text:p>
          <text:section text:name="wijziging.d4603e2247" text:style-name="wijziging">
            <text:p text:style-name="wat-labeled">a. In het eerste lid wordt «een clearinginstelling» vervangen
                     				  door: een betaalinstelling, clearinginstelling.
                  </text:p>
          </text:section>
          <text:section text:name="wijziging.d4603e2255" text:style-name="wijziging">
            <text:p text:style-name="wat-labeled">b. In het tweede lid wordt «clearinginstellingen» vervangen door:
                     				  betaalinstellingen, clearinginstellingen.
                  </text:p>
          </text:section>
          <text:section text:name="wijziging.d4603e2263" text:style-name="wijziging">
            <text:p text:style-name="wat-labeled">c. In het derde lid wordt «clearinginstelling» vervangen door:
                     				  betaalinstelling, clearinginstelling.
                  </text:p>
          </text:section>
        </text:section>
        <text:section text:name="wijzig-lid.d4603e2272" text:style-name="wijzig-lid">
          <text:p text:style-name="lid">
                  <text:span text:style-name="lidnr">Z<text:tab/>
                  </text:span>
               </text:p>
          <text:p text:style-name="wat">In artikel 3:71, eerste lid, wordt de zinsnede «Een
                  				clearinginstelling» vervangen door: Een betaalinstelling,
                  				clearinginsteling.
               </text:p>
        </text:section>
        <text:section text:name="wijzig-lid.d4603e2282" text:style-name="wijzig-lid">
          <text:p text:style-name="lid">
                  <text:span text:style-name="lidnr">AA<text:tab/>
                  </text:span>
               </text:p>
          <text:p text:style-name="wat">Na artikel 3:74a wordt in § 3.3.9.1. een artikel ingevoegd,
                  				luidende:
               </text:p>
          <text:section text:name="wijziging.d4603e2291" text:style-name="wijziging">
            <text:section text:name="artikel.d4603e2293" text:style-name="wijziging.block">
              <text:h text:outline-level="4" text:style-name="artikel_kop">Artikel 3:74b
                     </text:h>
              <text:p text:style-name="artikel">Een betaalinstelling die naast het verlenen van
                        					 betaaldiensten tevens andere werkzaamheden verricht, voert een afzonderlijke
                        					 boekhouding voor de betaaldiensten.
                     </text:p>
            </text:section>
          </text:section>
        </text:section>
        <text:section text:name="wijzig-lid.d4603e2305" text:style-name="wijzig-lid">
          <text:p text:style-name="lid">
                  <text:span text:style-name="lidnr">AB<text:tab/>
                  </text:span>
               </text:p>
          <text:p text:style-name="wat">In het opschrift van Afdeling 3.5.1. wordt de zinsnede «banken
                  				en beleggingsondernemingen» vervangen door: banken, beleggingsondernemingen en
                  				betaalinstellingen.
               </text:p>
        </text:section>
        <text:section text:name="wijzig-lid.d4603e2315" text:style-name="wijzig-lid">
          <text:p text:style-name="lid">
                  <text:span text:style-name="lidnr">AC<text:tab/>
                  </text:span>
               </text:p>
          <text:p text:style-name="wat">Na artikel 3:111a wordt in Afdeling 3.5.1. een artikel
                  				ingevoegd, luidende:
               </text:p>
          <text:section text:name="wijziging.d4603e2324" text:style-name="wijziging">
            <text:section text:name="artikel.d4603e2326" text:style-name="wijziging.block">
              <text:h text:outline-level="4" text:style-name="artikel_kop">Artikel 3:111b
                     </text:h>
              <text:list text:style-name="list-style-24">
                <text:list-item text:start-value="1">
                  <text:p text:style-name="list.start"> Een betaalinstelling die voornemens is betaaldiensten te
                              						verlenen door tussenkomst van een betaaldienstagent, stelt de Nederlandsche
                              						Bank hiervan in kennis onder opgave van bij of krachtens algemene maatregel van
                              						bestuur te bepalen gegevens.
                           </text:p>
                </text:list-item>
                <text:list-item text:start-value="2">
                  <text:p text:style-name="list.end"> Indien de Nederlandsche Bank overeenkomstig het eerste lid
                              						de gegevens heeft ontvangen en zij er van overtuigd is dat de gegevens correct
                              						zijn, schrijft zij de agent in in het register, bedoeld in artikel 1:107.
                           </text:p>
                </text:list-item>
              </text:list>
            </text:section>
          </text:section>
        </text:section>
        <text:section text:name="wijzig-lid.d4603e2354" text:style-name="wijzig-lid">
          <text:p text:style-name="lid">
                  <text:span text:style-name="lidnr">ACA<text:tab/>
                  </text:span>
               </text:p>
          <text:p text:style-name="wat">Na artikel 3:273 wordt een afdeling ingevoegd, luidende:</text:p>
          <text:section text:name="wijziging.d4603e2363" text:style-name="wijziging">
            <text:section text:name="wijzig-divisie.d4603e2365" text:style-name="wijzig-divisie">
              <text:h text:outline-level="4" text:style-name="wijzig-divisie_kop">AFDELING 3.6.1A. BETAALINSTELLINGEN IN EEN GROEP
                     </text:h>
              <text:section text:name="artikel.d4603e2371" text:style-name="artikel">
                <text:h text:outline-level="5" text:style-name="artikel_kop">Artikel 3:273a
                        </text:h>
                <text:p text:style-name="artikel">Indien een betaalinstelling als bedoeld in artikel 3:57,
                           						eerste lid, een dochteronderneming is van een Nederlandse
                           						moederkredietinstelling en ten aanzien van deze ondernemingen voldaan wordt aan
                           						de voorwaarden, bedoeld in artikel 3:278, eerste lid, onderdelen a en b, is het
                           						solvabiliteitstoezicht, bedoeld in artikel 3:57, eerste lid, niet van
                           						toepassing op de betaalinstelling.
                        </text:p>
              </text:section>
            </text:section>
          </text:section>
        </text:section>
        <text:section text:name="wijzig-lid.d4603e2385" text:style-name="wijzig-lid">
          <text:p text:style-name="lid">
                  <text:span text:style-name="lidnr">AD<text:tab/>
                  </text:span>
               </text:p>
          <text:p text:style-name="wat">In het opschrift van Afdeling 3.6.2 wordt de zinsnede
                  				«beleggingsondernemingen en kredietinstellingen» vervangen door:
                  				beleggingsondernemingen, betaalinstellingen en kredietinstellingen.
               </text:p>
        </text:section>
        <text:section text:name="wijzig-lid.d4603e2395" text:style-name="wijzig-lid">
          <text:p text:style-name="lid">
                  <text:span text:style-name="lidnr">AE<text:tab/>
                  </text:span>
               </text:p>
          <text:p text:style-name="wat">In artikel 3:278 wordt, onder vernummering van het derde en
                  				vierde lid tot vierde en vijfde lid, na het tweede lid een lid ingevoegd,
                  				luidende:
               </text:p>
          <text:section text:name="wijziging.d4603e2404" text:style-name="wijziging">
            <text:section text:name="artikeltekst.d4603e2406" text:style-name="wijziging.block">
              <text:list text:style-name="list-style-25">
                <text:list-item text:start-value="3">
                  <text:p text:style-name="list.single"> Het eerste lid is van overeenkomstige toepassing op
                              						betaalinstellingen die dochteronderneming zijn van een Nederlandse
                              						moederkredietinstelling voor zover het betreft het toezicht op de naleving van
                              						artikel 3:53, eerste en derde lid.
                           </text:p>
                </text:list-item>
              </text:list>
            </text:section>
          </text:section>
        </text:section>
        <text:section text:name="wijzig-lid.d4603e2424" text:style-name="wijzig-lid">
          <text:p text:style-name="lid">
                  <text:span text:style-name="lidnr">AF<text:tab/>
                  </text:span>
               </text:p>
          <text:p text:style-name="wat">Artikel 4:1, eerste lid, wordt als volgt gewijzigd:</text:p>
          <text:section text:name="wijziging.d4603e2433" text:style-name="wijziging">
            <text:p text:style-name="wat-labeled">1. In onderdeel c vervalt na de puntkomma «en».
                  </text:p>
          </text:section>
          <text:section text:name="wijziging.d4603e2441" text:style-name="wijziging">
            <text:p text:style-name="wat-labeled">2. Onder vervanging van de punt aan het slot van onderdeel d door
                     				  «; en» wordt een onderdeel toegevoegd, luidende:
                  </text:p>
            <text:section text:name="artikeltekst.d4603e2448" text:style-name="wijziging.block">
              <text:list text:style-name="list-style-26">
                <text:list-item text:start-value="5">
                  <text:p text:style-name="list.single">betaaldienstverleners.
                           </text:p>
                </text:list-item>
              </text:list>
            </text:section>
          </text:section>
        </text:section>
        <text:section text:name="wijzig-lid.d4603e2464" text:style-name="wijzig-lid">
          <text:p text:style-name="lid">
                  <text:span text:style-name="lidnr">AG<text:tab/>
                  </text:span>
               </text:p>
          <text:p text:style-name="wat">Na artikel 4:2a worden twee artikelen ingevoegd, luidende:</text:p>
          <text:section text:name="wijziging.d4603e2473" text:style-name="wijziging">
            <text:section text:name="artikel.d4603e2475" text:style-name="wijziging.block">
              <text:h text:outline-level="4" text:style-name="artikel_kop">Artikel 4:2b
                     </text:h>
              <text:p text:style-name="artikel">Het ingevolge dit deel bepaalde met betrekking tot het
                        					 verlenen van betaaldiensten is uitsluitend van toepassing op betaaldiensten,
                        					 verleend in euro’s of in andere valuta van lidstaten.
                     </text:p>
            </text:section>
            <text:section text:name="artikel.d4603e2485" text:style-name="wijziging.block">
              <text:h text:outline-level="4" text:style-name="artikel_kop">Artikel 4:2c
                     </text:h>
              <text:p text:style-name="artikel">Met uitzondering van de afdelingen 4.2.4 en 4.2.5,
                        					 paragraaf 4.3.8.1 en de artikelen 4:17, 4:19, eerste, tot en met derde lid, en
                        					 4:22 is het ingevolge dit deel bepaalde niet van toepassing op het aanbieden
                        					 van financiele producten als bedoeld in onderdeel b van de definitie van
                        					 financieel product in artikel 1:1.
                     </text:p>
            </text:section>
          </text:section>
        </text:section>
        <text:section text:name="wijzig-lid.d4603e2497" text:style-name="wijzig-lid">
          <text:p text:style-name="lid">
                  <text:span text:style-name="lidnr">AH<text:tab/>
                  </text:span>
               </text:p>
          <text:p text:style-name="wat">In de aanhef van artikel 4:17, eerste lid, wordt na
                  				«beleggingsonderneming die beleggingsdiensten verleent,» ingevoegd: een
                  				betaaldienstverlener,.
               </text:p>
        </text:section>
        <text:section text:name="wijzig-lid.d4603e2507" text:style-name="wijzig-lid">
          <text:p text:style-name="lid">
                  <text:span text:style-name="lidnr">AI<text:tab/>
                  </text:span>
               </text:p>
          <text:p text:style-name="wat">Artikel 4:22 wordt als volgt gewijzigd:</text:p>
          <text:section text:name="wijziging.d4603e2516" text:style-name="wijziging">
            <text:p text:style-name="wat-labeled">1. Onder vernummering van het tweede tot het derde lid, wordt na
                     				  het eerste lid een lid ingevoegd, luidende:
                  </text:p>
            <text:section text:name="artikeltekst.d4603e2523" text:style-name="wijziging.block">
              <text:list text:style-name="list-style-27">
                <text:list-item text:start-value="2">
                  <text:p text:style-name="list.single"> Bij of krachtens algemene maatregel van bestuur kunnen
                              						tevens ter uitvoering van titel III van de richtlijn betaaldiensten regels
                              						worden gesteld met betrekking tot de informatieverstrekking door een
                              						betaaldienstverlener over betaaldiensten. 
                           </text:p>
                </text:list-item>
              </text:list>
            </text:section>
          </text:section>
          <text:section text:name="wijziging.d4603e2538" text:style-name="wijziging">
            <text:p text:style-name="wat-labeled">2. Er wordt een lid toegevoegd, luidende:
                  </text:p>
            <text:section text:name="artikeltekst.d4603e2545" text:style-name="wijziging.block">
              <text:list text:style-name="list-style-28">
                <text:list-item text:start-value="4">
                  <text:p text:style-name="list.single"> Artikel 1:23 is niet van toepassing ten aanzien van de
                              						regels, bedoeld in het tweede lid.
                           </text:p>
                </text:list-item>
              </text:list>
            </text:section>
          </text:section>
        </text:section>
        <text:section text:name="wijzig-lid.d4603e2562" text:style-name="wijzig-lid">
          <text:p text:style-name="lid">
                  <text:span text:style-name="lidnr">AJ<text:tab/>
                  </text:span>
               </text:p>
          <text:p text:style-name="wat">Na artikel 4:25a wordt in § 4.2.3. een artikel ingevoegd,
                  				luidende:
               </text:p>
          <text:section text:name="wijziging.d4603e2571" text:style-name="wijziging">
            <text:section text:name="artikel.d4603e2573" text:style-name="wijziging.block">
              <text:h text:outline-level="4" text:style-name="artikel_kop">Artikel 4:25b
                     </text:h>
              <text:p text:style-name="artikel">Een betaaldienstverlener neemt bij het uitoefenen van zijn
                        					 bedrijf Titel 7B van Boek 7 van het Burgerlijk Wetboek in acht.
                     </text:p>
            </text:section>
          </text:section>
        </text:section>
        <text:section text:name="wijzig-lid.d4603e2585" text:style-name="wijzig-lid">
          <text:p text:style-name="lid">
                  <text:span text:style-name="lidnr">AK<text:tab/>
                  </text:span>
               </text:p>
          <text:p text:style-name="wat">In artikel 4:27, eerste lid, wordt na de zinsnede «een
                  				beleggingsonderneming,» ingevoegd: betaalinstelling,.
               </text:p>
        </text:section>
        <text:section text:name="wijzig-lid.d4603e2595" text:style-name="wijzig-lid">
          <text:p text:style-name="lid">
                  <text:span text:style-name="lidnr">AL<text:tab/>
                  </text:span>
               </text:p>
          <text:p text:style-name="wat">Aan het Deel Gedragstoezicht financiële ondernemingen wordt een
                  				hoofdstuk toegevoegd, luidende:
               </text:p>
          <text:section text:name="wijziging.d4603e2604" text:style-name="wijziging">
            <text:section text:name="wijzig-divisie.d4603e2606" text:style-name="wijzig-divisie">
              <text:h text:outline-level="4" text:style-name="wijzig-divisie_kop">HOOFDSTUK 5.7. REGELS VOOR DE TOEGANG TOT BETALINGSSYSTEMEN
                     </text:h>
              <text:section text:name="artikel.d4603e2612" text:style-name="artikel">
                <text:h text:outline-level="5" text:style-name="artikel_kop">Artikel 5:88
                        </text:h>
                <text:list text:style-name="list-style-29">
                  <text:list-item text:start-value="1">
                    <text:p text:style-name="list.start"> Onverminderd het bepaalde in Hoofdstuk 3 en 4 van de
                                 						  Mededingingswet, wordt de toegang van betaaldienstverleners tot een
                                 						  betalingssysteem niet afhankelijk gesteld van andere regels dan regels die
                                 						  objectief, niet-discriminerend en evenredig zijn en noodzakelijk zijn voor de
                                 						  bescherming van het betalingssysteem tegen specifieke risico’s en voor de
                                 						  bescherming van de financiële en operationele stabiliteit van het
                                 						  betalingssysteem.
                              </text:p>
                  </text:list-item>
                  <text:list-item text:start-value="2">
                    <text:p text:style-name="list.cont"> Een aanbieder van een betalingssysteem stelt het gebruik
                                 						  van het systeem door betaaldienstverleners, betaaldienstgebruikers en andere
                                 						  aanbieders van betalingssystemen in ieder geval niet afhankelijk van:
                              </text:p>
                    <text:list>
                      <text:list-item text:start-value="1">
                        <text:p text:style-name="list.cont">voorwaarden die de effectieve deelname aan een ander
                                       								betalingssysteem belemmeren;
                                    </text:p>
                      </text:list-item>
                      <text:list-item text:start-value="2">
                        <text:p text:style-name="list.cont">voorwaarden die, wat de rechten, plichten en
                                       								aanspraken van een deelnemer aan het betalingssysteem betreft, een ongelijke
                                       								behandeling inhouden van betaaldienstverleners met een vergunning op grond van
                                       								artikel 2:3b, eerste lid, en betaaldienstverleners waarop een vrijstelling als
                                       								bedoeld in artikel 2:3d van toepassing is; of
                                    </text:p>
                      </text:list-item>
                      <text:list-item text:start-value="3">
                        <text:p text:style-name="list.cont">enigerlei beperking op grond van de institutionele
                                       								status.
                                    </text:p>
                      </text:list-item>
                    </text:list>
                  </text:list-item>
                  <text:list-item text:start-value="3">
                    <text:p text:style-name="list.cont"> Het eerste en tweede lid zijn niet van toepassing
                                 						  op:
                              </text:p>
                    <text:list>
                      <text:list-item text:start-value="1">
                        <text:p text:style-name="list.cont">systemen als bedoeld in artikel 212a, onderdeel b,
                                       								van de Faillissementswet;
                                    </text:p>
                      </text:list-item>
                      <text:list-item text:start-value="2">
                        <text:p text:style-name="list.cont">betalingssystemen waaraan slechts
                                       								betaaldienstverleners deelnemen die met elkaar in een groep zijn verbonden,
                                       								waarbij een van de verbonden entiteiten effectieve zeggenschap over de andere
                                       								verbonden entiteiten heeft; en
                                    </text:p>
                      </text:list-item>
                      <text:list-item text:start-value="3">
                        <text:p text:style-name="list.cont">betalingssystemen waarbij de enige
                                       								betaaldienstverlener een entiteit of een groep is die:
                                    </text:p>
                        <text:list>
                          <text:list-item text:start-value="1">
                            <text:p text:style-name="list.cont">optreedt als of kan optreden als de
                                             									 betaaldienstverlener voor zowel de betaler als de begunstigde,
                                          </text:p>
                          </text:list-item>
                          <text:list-item text:start-value="2">
                            <text:p text:style-name="list.cont">exclusief belast is met de bedrijfsvoering van
                                             									 het systeem, en
                                          </text:p>
                          </text:list-item>
                          <text:list-item text:start-value="3">
                            <text:p text:style-name="list.end">een licentie verleent of heeft verleend aan
                                             									 andere betaaldienstverleners om deel te nemen aan het systeem, waarbij
                                             									 laatstgenoemden met of onder elkaar geen vergoedingen met betrekking tot het
                                             									 betalingssysteem kunnen bedingen en zij individueel prijzen kunnen vaststellen
                                             									 ten aanzien van betalers en begunstigden.
                                          </text:p>
                          </text:list-item>
                        </text:list>
                      </text:list-item>
                    </text:list>
                  </text:list-item>
                </text:list>
              </text:section>
            </text:section>
          </text:section>
        </text:section>
        <text:section text:name="wijzig-lid.d4603e2734" text:style-name="wijzig-lid">
          <text:p text:style-name="lid">
                  <text:span text:style-name="lidnr">AM<text:tab/>
                  </text:span>
               </text:p>
          <text:p text:style-name="wat">De bijlage bij artikel 1:79 wordt als volgt gewijzigd:</text:p>
          <text:section text:name="wijziging.d4603e2743" text:style-name="wijziging">
            <text:p text:style-name="wat-labeled">1. In de numerieke volgorde van artikelen uit het Deel
                     				  Markttoegang financiële ondernemingen worden de volgende artikelen
                     				  ingevoegd:
                  </text:p>
            <text:section text:name="artikeltekst.d4603e2750" text:style-name="wijziging.block">
              <text:p text:style-name="artikeltekst">2:3a, eerste lid</text:p>
              <text:p text:style-name="artikeltekst">2:3e, eerste lid.</text:p>
              <text:p text:style-name="artikeltekst">2:3f, eerste lid</text:p>
              <text:p text:style-name="artikeltekst">2:106a, eerste lid. </text:p>
            </text:section>
          </text:section>
          <text:section text:name="wijziging.d4603e2766" text:style-name="wijziging">
            <text:p text:style-name="wat-labeled">2. In de numerieke volgorde van artikelen uit het Deel
                     				  Prudentieel toezicht financiële ondernemingen worden de volgende artikelen
                     				  ingevoegd:
                  </text:p>
            <text:section text:name="artikeltekst.d4603e2773" text:style-name="wijziging.block">
              <text:p text:style-name="artikeltekst">3:20a</text:p>
              <text:p text:style-name="artikeltekst">3:29a.</text:p>
              <text:p text:style-name="artikeltekst">3:29b</text:p>
              <text:p text:style-name="artikeltekst">3:29c, eerste lid</text:p>
              <text:p text:style-name="artikeltekst">3:74b</text:p>
              <text:p text:style-name="artikeltekst">3:111b, eerste lid. </text:p>
            </text:section>
          </text:section>
          <text:section text:name="wijziging.d4603e2796" text:style-name="wijziging">
            <text:p text:style-name="wat-labeled">3. In de opsomming van artikelen uit het Deel Gedragstoezicht
                     				  financiële ondernemingen wordt «4:22, eerste lid» vervangen door «4:22, eerste
                     				  en tweede lid» en wordt in de numerieke volgorde ingevoegd: 4:25b. 
                  </text:p>
          </text:section>
          <text:section text:name="wijziging.d4603e2805" text:style-name="wijziging">
            <text:p text:style-name="wat-labeled">4. In de numerieke volgorde van artikelen uit het Deel
                     				  Gedragstoezicht financiële markten wordt het volgende artikel ingevoegd: 5:88,
                     				  eerste en tweede lid.
                  </text:p>
          </text:section>
        </text:section>
        <text:section text:name="wijzig-lid.d4603e2814" text:style-name="wijzig-lid">
          <text:p text:style-name="lid">
                  <text:span text:style-name="lidnr">AN<text:tab/>
                  </text:span>
               </text:p>
          <text:p text:style-name="wat">De bijlage bij artikel 1:80 wordt als volgt gewijzigd:</text:p>
          <text:section text:name="wijziging.d4603e2823" text:style-name="wijziging">
            <text:p text:style-name="wat-labeled">1. In de numerieke volgorde van artikelen uit het Deel
                     				  Markttoegang financiële ondernemingen worden de volgende artikelen
                     				  ingevoegd:
                  </text:p>
            <text:section text:name="artikeltekst.d4603e2830" text:style-name="wijziging.block">
              <text:p text:style-name="artikeltekst">2:3a, eerste lid</text:p>
              <text:p text:style-name="artikeltekst">2:3f, eerste lid</text:p>
              <text:p text:style-name="artikeltekst">2:3e, eerste lid</text:p>
              <text:p text:style-name="artikeltekst">2:106a, eerste lid. </text:p>
            </text:section>
          </text:section>
          <text:section text:name="wijziging.d4603e2846" text:style-name="wijziging">
            <text:p text:style-name="wat-labeled">2. In de numerieke volgorde van artikelen uit het Deel
                     				  Prudentieel toezicht financiële ondernemingen worden de volgende artikelen
                     				  ingevoegd:
                  </text:p>
            <text:section text:name="artikeltekst.d4603e2853" text:style-name="wijziging.block">
              <text:p text:style-name="artikeltekst">3:20a</text:p>
              <text:p text:style-name="artikeltekst">3:29a</text:p>
              <text:p text:style-name="artikeltekst">3:29c, eerste lid</text:p>
              <text:p text:style-name="artikeltekst">3:74b</text:p>
              <text:p text:style-name="artikeltekst">3:111b, eerste lid.</text:p>
            </text:section>
          </text:section>
          <text:section text:name="wijziging.d4603e2872" text:style-name="wijziging">
            <text:p text:style-name="wat-labeled">3. In de opsomming van artikelen uit het Deel Gedragstoezicht
                     				  financiële ondernemingen wordt «4:22, eerste lid» vervangen door «4:22, eerste
                     				  en tweede lid» en wordt in de numerieke volgorde ingevoegd: 4:25b.
                  </text:p>
          </text:section>
          <text:section text:name="wijziging.d4603e2881" text:style-name="wijziging">
            <text:p text:style-name="wat-labeled">4. In de numerieke volgorde van artikelen uit het Deel
                     				  Gedragstoezicht financiële markten wordt het volgende artikel ingevoegd:
                  </text:p>
            <text:section text:name="artikeltekst.d4603e2888" text:style-name="wijziging.block">
              <text:p text:style-name="artikeltekst">5:88, eerste en tweede lid.</text:p>
            </text:section>
          </text:section>
        </text:section>
        <text:h text:outline-level="3" text:style-name="wijzig-artikel_kop">ARTIKEL II
            </text:h>
        <text:p text:style-name="wat">Het Burgerlijk Wetboek wordt als volgt
               			 gewijzigd:
            </text:p>
        <text:section text:name="wijzig-lid.d4603e2904" text:style-name="wijzig-lid">
          <text:p text:style-name="lid">
                  <text:span text:style-name="lidnr">A<text:tab/>
                  </text:span>
               </text:p>
          <text:p text:style-name="wat">In Boek 2 wordt in artikel 360, eerste lid, tweede volzin, na
                  				«banken als bedoeld in artikel 415» ingevoegd: en betaalinstellingen als
                  				bedoeld in artikel 1:1 van de Wet op het financieel toezicht.
               </text:p>
        </text:section>
        <text:section text:name="wijzig-lid.d4603e2914" text:style-name="wijzig-lid">
          <text:p text:style-name="lid">
                  <text:span text:style-name="lidnr">B<text:tab/>
                  </text:span>
               </text:p>
          <text:p text:style-name="wat">In Boek 7 vervalt artikel 46g.</text:p>
        </text:section>
        <text:section text:name="wijzig-lid.d4603e2924" text:style-name="wijzig-lid">
          <text:p text:style-name="lid">
                  <text:span text:style-name="lidnr">C<text:tab/>
                  </text:span>
               </text:p>
          <text:p text:style-name="wat">In Boek 7 wordt na titel 7A een nieuwe titel 7B ingevoegd,
                  				luidende:
               </text:p>
          <text:section text:name="wijziging.d4603e2933" text:style-name="wijziging">
            <text:section text:name="wijzig-divisie.d4603e2935" text:style-name="wijzig-divisie">
              <text:h text:outline-level="4" text:style-name="wijzig-divisie_kop.kopopmaak_vet">TITEL 7B BETALINGSTRANSACTIE
                     </text:h>
              <text:section text:name="wijzig-divisie.d4603e2941" text:style-name="wijzig-divisie">
                <text:h text:outline-level="5" text:style-name="wijzig-divisie_kop">AFDELING 1 ALGEMENE BEPALINGEN
                        </text:h>
                <text:section text:name="artikel.d4603e2947" text:style-name="artikel">
                  <text:h text:outline-level="6" text:style-name="artikel_kop">Artikel 514
                           </text:h>
                  <text:p text:style-name="artikel">In deze titel en de daarop berustende bepalingen wordt
                              						  verstaan onder:
                           </text:p>
                  <text:p text:style-name="definition.term">a. authenticeren:
                              </text:p>
                  <text:p text:style-name="definition.description">volgen van een procedure die de
                                    								  betaaldienstverlener in staat stelt het gebruik van het betaalinstrument te
                                    								  verifiëren, met inbegrip van de gepersonaliseerde
                                    								  veiligheidskenmerken;
                                 </text:p>
                  <text:p text:style-name="definition.term">b. automatische afschrijving:
                              </text:p>
                  <text:p text:style-name="definition.description">betaaldienst waarbij de betaalrekening van de
                                    								  betaler wordt gedebiteerd en waarbij de betalingstransactie wordt geïnitieerd
                                    								  door de begunstigde op basis van een door de betaler aan de begunstigde, aan de
                                    								  betaaldienstverlener van de begunstigde of aan de betaaldienstverlener van de
                                    								  betaler verstrekte instemming;
                                 </text:p>
                  <text:p text:style-name="definition.term">c. begunstigde:
                              </text:p>
                  <text:p text:style-name="definition.description">natuurlijke persoon of rechtspersoon die de beoogde
                                    								  ontvanger is van de geldmiddelen waarop een betalingstransactie betrekking
                                    								  heeft;
                                 </text:p>
                  <text:p text:style-name="definition.term">d. betaaldienst:
                              </text:p>
                  <text:p text:style-name="definition.description">bedrijfswerkzaamheid als bedoeld in de bijlage bij
                                    								  de richtlijn;
                                 </text:p>
                  <text:p text:style-name="definition.term">e. betaaldienstgebruiker:
                              </text:p>
                  <text:p text:style-name="definition.description">natuurlijke persoon of rechtspersoon die in de
                                    								  hoedanigheid van betaler, begunstigde of beide van een betaaldienst gebruik
                                    								  maakt;
                                 </text:p>
                  <text:p text:style-name="definition.term">f. betaaldienstverlener:
                              </text:p>
                  <text:p text:style-name="definition.description">dienstverlener als bedoeld in artikel 1, eerste
                                    								  lid, van de richtlijn en natuurlijk persoon of rechtspersoon waarop een
                                    								  vrijstelling krachtens artikel 2:3d van de Wet op het financieel toezicht van
                                    								  toepassing is;
                                 </text:p>
                  <text:p text:style-name="definition.term">g. betaalinstrument:
                              </text:p>
                  <text:p text:style-name="definition.description">gepersonaliseerd instrument of gepersonaliseerde
                                    								  instrumenten of het geheel van procedures, overeengekomen tussen de
                                    								  betaaldienstgebruiker en de betaaldienstverlener, waarvan de
                                    								  betaaldienstgebruiker gebruik maakt om een betaalopdracht te
                                    								  initiëren;
                                 </text:p>
                  <text:p text:style-name="definition.term">h. betaalopdracht:
                              </text:p>
                  <text:p text:style-name="definition.description">door een betaler of begunstigde aan zijn
                                    								  betaaldienstverlener gegeven opdracht om een betalingstransactie uit te
                                    								  voeren;
                                 </text:p>
                  <text:p text:style-name="definition.term">i. betaalrekening:
                              </text:p>
                  <text:p text:style-name="definition.description">op naam van een of meer betaaldienstgebruikers
                                    								  aangehouden rekening die voor de uitvoering van betalingstransacties wordt
                                    								  gebruikt;
                                 </text:p>
                  <text:p text:style-name="definition.term">j. betaler:
                              </text:p>
                  <text:p text:style-name="definition.description">natuurlijke persoon of rechtspersoon die houder is
                                    								  van een betaalrekening en een betalingstransactie vanaf die betaalrekening
                                    								  toestaat, hetzij bij ontbreken van een betaalrekening, een natuurlijke persoon
                                    								  of rechtspersoon die een betaalopdracht geeft;
                                 </text:p>
                  <text:p text:style-name="definition.term">k. betalingstransactie:
                              </text:p>
                  <text:p text:style-name="definition.description">door de betaler of de begunstigde geïnitieerde
                                    								  handeling waarbij geldmiddelen worden gedeponeerd, overgemaakt of opgenomen,
                                    								  ongeacht of er onderliggende verplichtingen tussen de betaler en de begunstigde
                                    								  zijn;
                                 </text:p>
                  <text:p text:style-name="definition.term">l. consument:
                              </text:p>
                  <text:p text:style-name="definition.description">niet in de uitoefening van zijn bedrijf of beroep
                                    								  handelende natuurlijke persoon aan wie een betaaldienstverlener een
                                    								  betaaldienst verleent of aan wie deze voornemens is een betaaldienst te
                                    								  verlenen;
                                 </text:p>
                  <text:p text:style-name="definition.term">m. duurzame drager:
                              </text:p>
                  <text:p text:style-name="definition.description">hulpmiddel dat het de betaaldienstgebruiker
                                    								  mogelijk maakt de aan hem persoonlijk gerichte informatie op zodanige wijze op
                                    								  te slaan dat deze gedurende een voor het doel van de informatie toereikende
                                    								  periode kan worden geraadpleegd en waarmee de opgeslagen informatie ongewijzigd
                                    								  kan worden gereproduceerd;
                                 </text:p>
                  <text:p text:style-name="definition.term">n. geldmiddelen:
                              </text:p>
                  <text:p text:style-name="definition.description">chartaal geld, giraal geld of elektronisch geld als
                                    								  bedoeld in artikel 1, derde lid, onder b), van richtlijn nr. 2000/46/EG van het
                                    								  Europees Parlement en de Raad van de Europese Unie van 18 september 2000
                                    								  betreffende de toegang tot de uitoefening van en het bedrijfseconomisch
                                    								  toezicht op de werkzaamheden van instellingen voor elektronisch geld (Pb
                                    								  L 275);
                                 </text:p>
                  <text:p text:style-name="definition.term">o. raamovereenkomst:
                              </text:p>
                  <text:p text:style-name="definition.description">overeenkomst die de uitvoering beheerst van
                                    								  afzonderlijke en opeenvolgende betalingstransacties en die de verplichtingen en
                                    								  voorwaarden voor de opening van een betaalrekening kan
                                    								  omvatten;
                                 </text:p>
                  <text:p text:style-name="definition.term">p. referentierentevoet:
                              </text:p>
                  <text:p text:style-name="definition.description">rentevoet die als grondslag wordt gehanteerd voor
                                    								  de berekening van eventueel in rekening te brengen interesten en die afkomstig
                                    								  is van een bron welke door het publiek kan worden geraadpleegd en door beide
                                    								  partijen bij een betaaldienstovereenkomst kan worden
                                    								  geverifieerd;
                                 </text:p>
                  <text:p text:style-name="definition.term">q. referentiewisselkoers:
                              </text:p>
                  <text:p text:style-name="definition.description">wisselkoers die als berekeningsgrondslag wordt
                                    								  gehanteerd bij een valutawissel en die door de betaaldienstverlener beschikbaar
                                    								  wordt gesteld of afkomstig is van een bron die door het publiek kan worden
                                    								  geraadpleegd;
                                 </text:p>
                  <text:p text:style-name="definition.term">r. richtlijn:
                              </text:p>
                  <text:p text:style-name="definition.description">richtlijn nr. 2007/64/EG van het Europees Parlement
                                    								  en de Raad van de Europese Unie van 13 november 2007 betreffende
                                    								  betalingsdiensten in de interne markt (Pb EU L 319);
                                 </text:p>
                  <text:p text:style-name="definition.term">s. unieke identificator:
                              </text:p>
                  <text:p text:style-name="definition.description">door de betaaldienstverlener aan de
                                    								  betaaldienstgebruiker medegedeelde combinatie van letters, nummers en symbolen,
                                    								  die de betaaldienstgebruiker dient te verstrekken om de andere bij een
                                    								  betalingstransactie betrokken betaaldienstgebruiker of zijn betaalrekening
                                    								  ondubbelzinnig te identificeren;
                                 </text:p>
                  <text:p text:style-name="definition.term">t. valutadatum:
                              </text:p>
                  <text:p text:style-name="definition.description">referentietijdstip dat door een
                                    								  betaaldienstverlener wordt gebruikt voor de berekening van de interesten op de
                                    								  geldmiddelen waarmee een betaalrekening wordt gedebiteerd of
                                    								  gecrediteerd;
                                 </text:p>
                  <text:p text:style-name="definition.term">u. werkdag:
                              </text:p>
                  <text:p text:style-name="definition.description">dag waarop de relevante betaaldienstverlener van de
                                    								  betaler of de betaaldienstverlener van de begunstigde die betrokken is bij de
                                    								  uitvoering van een betalingstransactie open is voor de daarvoor vereiste
                                    								  werkzaamheden;
                                 </text:p>
                </text:section>
                <text:section text:name="artikel.d4603e3198" text:style-name="artikel">
                  <text:h text:outline-level="6" text:style-name="artikel_kop">Artikel 515
                           </text:h>
                  <text:list text:style-name="list-style-30">
                    <text:list-item text:start-value="1">
                      <text:p text:style-name="list.start"> Deze titel is van toepassing op eenmalige
                                    							 betalingstransacties, op raamovereenkomsten en op de daaronder vallende
                                    							 betalingstransacties.
                                 </text:p>
                    </text:list-item>
                    <text:list-item text:start-value="2">
                      <text:p text:style-name="list.cont"> Deze titel is alleen van toepassing op betaaldiensten
                                    							 die in de Europese Gemeenschap of in staten die partij zijn bij de Overeenkomst
                                    							 betreffende de Europese Economische Ruimte worden uitgevoerd in euro of in de
                                    							 valuta van een lidstaat van de Europese Gemeenschap buiten de eurozone of in de
                                    							 valuta van een staat die partij is bij de Overeenkomst betreffende de Europese
                                    							 Economische Ruimte.
                                 </text:p>
                    </text:list-item>
                    <text:list-item text:start-value="3">
                      <text:p text:style-name="list.cont"> Deze titel is alleen van toepassing indien zowel de
                                    							 betaaldienstverlener van de betaler als de betaaldienstverlener van de
                                    							 begunstigde of de enige bij de betalingstransactie betrokken
                                    							 betaaldienstverlener in de Europese Gemeenschap is gevestigd, met uitzondering
                                    							 van artikel 541.
                                 </text:p>
                    </text:list-item>
                    <text:list-item text:start-value="4">
                      <text:p text:style-name="list.cont"> Deze titel is niet van toepassing op de betaaldiensten,
                                    							 bedoeld in artikel 1:5a, tweede lid, van de Wet op het financieel
                                    							 toezicht.
                                 </text:p>
                    </text:list-item>
                    <text:list-item text:start-value="5">
                      <text:p text:style-name="list.end"> Deze titel is niet van toepassing op betaaldiensten
                                    							 door de Nederlandse instellingen genoemd in artikel 2 Richtlijn 2006/48/EG van
                                    							 het Europees Parlement en de Raad van 14 juni 2006 betreffende de toegang tot
                                    							 en de uitoefening van de werkzaamheden van kredietinstellingen.
                                 </text:p>
                    </text:list-item>
                  </text:list>
                </text:section>
                <text:section text:name="artikel.d4603e3248" text:style-name="artikel">
                  <text:h text:outline-level="6" text:style-name="artikel_kop">Artikel 516
                           </text:h>
                  <text:p text:style-name="artikel">Gedurende de contractuele relatie heeft de
                              						  betaaldienstgebruiker te allen tijde het recht de contractuele voorwaarden van
                              						  de raamovereenkomst alsmede de bij of krachtens algemene maatregel
                              						  van bestuur, bedoeld in artikel 4:22 van de Wet op het financieel toezicht,
                              						  vermelde informatie en voorwaarden op papier of op een andere duurzame drager
                              						  te vragen.
                           </text:p>
                </text:section>
                <text:section text:name="artikel.d4603e3260" text:style-name="artikel">
                  <text:h text:outline-level="6" text:style-name="artikel_kop">Artikel 517
                           </text:h>
                  <text:list text:style-name="list-style-31">
                    <text:list-item text:start-value="1">
                      <text:p text:style-name="list.start"> Elke wijziging in de raamovereenkomst en in de bij of
                                    							 krachtens algemene maatregel van bestuur, bedoeld in artikel 4:22 van de Wet op
                                    							 het financieel toezicht, vermelde informatie en voorwaarden wordt uiterlijk
                                    							 twee maanden vóór de datum van de beoogde inwerkingtreding ervan door de
                                    							 betaaldienstverlener op papier of op een andere duurzame drager voorgesteld in
                                    							 gemakkelijk te begrijpen bewoordingen en in een duidelijke en bevattelijke vorm
                                    							 in een officiële taal van de lidstaat waar de betaaldienst wordt aangeboden of
                                    							 in een andere taal die door partijen is overeengekomen.
                                 </text:p>
                    </text:list-item>
                    <text:list-item text:start-value="2">
                      <text:p text:style-name="list.cont"> Voor zover een bevoegdheid als hierna onder a bedoeld
                                    							 overeenkomstig het bij of krachtens voormelde algemene maatregel van bestuur
                                    							 bepaalde is overeengekomen;
                                 </text:p>
                      <text:list>
                        <text:list-item text:start-value="1">
                          <text:p text:style-name="list.cont">deelt de betaaldienstverlener de
                                          								  betaaldienstgebruiker mee dat hij wordt geacht de wijzigingen, bedoeld in het
                                          								  eerste lid, te hebben aanvaard, indien hij de betaaldienstverlener niet vóór de
                                          								  voorgestelde datum van inwerkingtreding van die wijzigingen ervan in kennis
                                          								  heeft gesteld dat hij de wijzigingen niet aanvaardt, en
                                       </text:p>
                        </text:list-item>
                        <text:list-item text:start-value="2">
                          <text:p text:style-name="list.cont">vermeldt de betaaldienstverlener eveneens dat de
                                          								  betaaldienstgebruiker het recht heeft de raamovereenkomst onmiddellijk
                                          								  kosteloos te beëindigen voor de datum waarop de voorgestelde wijzigingen van
                                          								  toepassing worden.
                                       </text:p>
                        </text:list-item>
                      </text:list>
                    </text:list-item>
                    <text:list-item text:start-value="3">
                      <text:p text:style-name="list.cont"> Wijzigingen in de rentevoet of de wisselkoers kunnen
                                    							 met onmiddellijke ingang zonder kennisgeving worden toegepast, mits het recht
                                    							 daartoe in de raamovereenkomst is overeengekomen en de wijzigingen gebaseerd
                                    							 zijn op de referentierentevoet of referentiewisselkoers die is overeengekomen
                                    							 overeenkomstig het bij of krachtens voormelde algemene maatregel van bestuur
                                    							 bepaalde.
                                 </text:p>
                    </text:list-item>
                    <text:list-item text:start-value="4">
                      <text:p text:style-name="list.cont"> De betaaldienstgebruiker wordt zo spoedig mogelijk van
                                    							 elke wijziging in de rentevoet die in zijn nadeel uitvalt, in kennis gesteld op
                                    							 de wijze als bij of krachtens de voormelde algemene maatregel van bestuur is
                                    							 bepaald, tenzij door de partijen is overeengekomen dat de informatie met een
                                    							 specifieke frequentie of op een specifieke wijze moet worden verstrekt of ter
                                    							 beschikking moet worden gesteld. Wijzigingen in de rentevoet of de wisselkoers
                                    							 die ten gunste van de betaaldienstgebruiker uitvallen, kunnen zonder
                                    							 kennisgeving worden toegepast.
                                 </text:p>
                    </text:list-item>
                    <text:list-item text:start-value="5">
                      <text:p text:style-name="list.end"> Wijzigingen in de bij betalingstransacties gebruikte
                                    							 rentevoet of wisselkoers worden berekend en uitgevoerd op een neutrale wijze
                                    							 die de betaaldienstgebruiker niet discrimineert.
                                 </text:p>
                    </text:list-item>
                  </text:list>
                </text:section>
                <text:section text:name="artikel.d4603e3330" text:style-name="artikel">
                  <text:h text:outline-level="6" text:style-name="artikel_kop">Artikel 518
                           </text:h>
                  <text:list text:style-name="list-style-32">
                    <text:list-item text:start-value="1">
                      <text:p text:style-name="list.start"> De betaaldienstgebruiker kan de raamovereenkomst te
                                    							 allen tijde beëindigen, tenzij door de partijen een opzegtermijn is
                                    							 overeengekomen. Die termijn is niet langer dan een maand.
                                 </text:p>
                    </text:list-item>
                    <text:list-item text:start-value="2">
                      <text:p text:style-name="list.cont"> Een raamovereenkomst die voor een duur van meer dan
                                    							 twaalf maanden of voor onbepaalde duur is gesloten, kan door de
                                    							 betaaldienstgebruiker na het verstrijken van twaalf maanden kosteloos worden
                                    							 beëindigd. In alle andere gevallen zijn de voor beëindiging in rekening te
                                    							 brengen kosten passend en in lijn met de feitelijke kosten.
                                 </text:p>
                    </text:list-item>
                    <text:list-item text:start-value="3">
                      <text:p text:style-name="list.cont"> Indien zulks in de raamovereenkomst is overeengekomen,
                                    							 kan de betaaldienstverlener een voor onbepaalde duur gesloten raamovereenkomst
                                    							 beëindigen op de in artikel 517, eerste lid, voor een voorstel tot wijziging
                                    							 bepaalde wijze en met inachtneming van een opzegtermijn van ten minste twee
                                    							 maanden.
                                 </text:p>
                    </text:list-item>
                    <text:list-item text:start-value="4">
                      <text:p text:style-name="list.end"> Bij beëindiging van de raamovereenkomst kunnen
                                    							 periodieke kosten slechts naar evenredigheid tot aan de beëindiging van de
                                    							 overeenkomst in rekening worden gebracht. Indien de betaaldienstgebruiker
                                    							 dergelijke kosten vooruit heeft betaald, wordt het desbetreffende bedrag naar
                                    							 evenredigheid aan hem terugbetaald.
                                 </text:p>
                    </text:list-item>
                  </text:list>
                </text:section>
                <text:section text:name="artikel.d4603e3374" text:style-name="artikel">
                  <text:h text:outline-level="6" text:style-name="artikel_kop">Artikel 519
                           </text:h>
                  <text:list text:style-name="list-style-33">
                    <text:list-item text:start-value="1">
                      <text:p text:style-name="list.start"> De betalingstransacties vinden plaats in de valuta die
                                    							 tussen de partijen zijn overeengekomen.
                                 </text:p>
                    </text:list-item>
                    <text:list-item text:start-value="2">
                      <text:p text:style-name="list.end"> Indien voor het initiëren van een betalingstransactie
                                    							 op het verkooppunt of door de begunstigde een valutawisseldienst
                                    							 wordt aangeboden aan de betaler, stelt de partij die de valutawisseldienst
                                    							 aanbiedt, de betaler in kennis van alle in rekening te brengen kosten, alsook
                                    							 van de wisselkoers die bij de omrekening van de betalingstransactie zal worden
                                    							 gehanteerd.
                                 </text:p>
                    </text:list-item>
                  </text:list>
                </text:section>
                <text:section text:name="artikel.d4603e3402" text:style-name="artikel">
                  <text:h text:outline-level="6" text:style-name="artikel_kop">Artikel 520
                           </text:h>
                  <text:list text:style-name="list-style-34">
                    <text:list-item text:start-value="1">
                      <text:p text:style-name="list.start"> De betaaldienstverlener brengt de betaaldienstgebruiker
                                    							 geen kosten in rekening voor zijn informatieverplichtingen of de toepassing van
                                    							 corrigerende of preventieve maatregelen uit hoofde van deze titel, tenzij:
                                 </text:p>
                      <text:list>
                        <text:list-item text:start-value="1">
                          <text:p text:style-name="list.start">ingevolge de artikelen 533, eerste lid, 534, vijfde
                                          								  lid, of 542, tweede lid, anders is bepaald;
                                       </text:p>
                        </text:list-item>
                        <text:list-item text:start-value="2">
                          <text:p text:style-name="list.cont">de in rekening te brengen kosten zijn
                                          								  overeengekomen tussen de betaaldienstgebruiker en de betaaldienstverlener,
                                          								  en
                                       </text:p>
                        </text:list-item>
                        <text:list-item text:start-value="3">
                          <text:p text:style-name="list.cont">de kosten passend en in lijn met de feitelijke
                                          								  kosten van de betaaldienstverlener zijn.
                                       </text:p>
                        </text:list-item>
                      </text:list>
                    </text:list-item>
                    <text:list-item text:start-value="2">
                      <text:p text:style-name="list.cont"> Indien met een betalingstransactie geen valutawissel
                                    							 gemoeid is, betalen de betaler en de begunstigde elk voor zich de door hun
                                    							 respectieve betaaldienstverlener in rekening gebrachte kosten.
                                 </text:p>
                    </text:list-item>
                    <text:list-item text:start-value="3">
                      <text:p text:style-name="list.end"> De betaaldienstverlener belet niet dat de begunstigde
                                    							 van de betaler een vergoeding vraagt of een korting aanbiedt voor het gebruik
                                    							 van een bepaald betaalinstrument.
                                 </text:p>
                    </text:list-item>
                  </text:list>
                </text:section>
                <text:section text:name="artikel.d4603e3463" text:style-name="artikel">
                  <text:h text:outline-level="6" text:style-name="artikel_kop">Artikel 521
                           </text:h>
                  <text:list text:style-name="list-style-35">
                    <text:list-item text:start-value="1">
                      <text:p text:style-name="list.start"> Met betrekking tot betaalinstrumenten met een
                                    							 uitgavenlimiet van € 150 of waarop maximaal een bedrag van € 150 tegelijk kan
                                    							 worden opgeslagen en die overeenkomstig de raamovereenkomst uitsluitend worden
                                    							 gebruikt voor afzonderlijke betalingstransacties van maximaal € 30, kunnen
                                    							 betaaldienstverleners met hun betaaldienstgebruikers overeenkomen dat:
                                 </text:p>
                      <text:list>
                        <text:list-item text:start-value="1">
                          <text:p text:style-name="list.start">de artikelen 524, eerste lid, onder b, 525, eerste
                                          								  lid, onder c en d en 529, vierde en vijfde lid, niet van toepassing zijn als
                                          								  het betaalinstrument niet kan worden geblokkeerd of verder gebruik ervan niet
                                          								  kan worden geblokkeerd;
                                       </text:p>
                        </text:list-item>
                        <text:list-item text:start-value="2">
                          <text:p text:style-name="list.cont">de artikelen 527, 528 en 529, eerste en tweede lid,
                                          								  niet van toepassing zijn als het betaalinstrument anoniem wordt gebruikt of de
                                          								  betaaldienstverlener om andere met het betaalinstrument verband houdende
                                          								  redenen niet het bewijs kan leveren dat de betalingstransactie is
                                          								  geauthenticeerd;
                                       </text:p>
                        </text:list-item>
                        <text:list-item text:start-value="3">
                          <text:p text:style-name="list.cont">in afwijking van artikel 533, eerste lid, de
                                          								  betaaldienstverlener niet verplicht is de betaaldienstgebruiker in kennis te
                                          								  stellen van de weigering van een betaalopdracht als uit de context duidelijk
                                          								  blijkt dat de opdracht niet is uitgevoerd;
                                       </text:p>
                        </text:list-item>
                        <text:list-item text:start-value="4">
                          <text:p text:style-name="list.cont">in afwijking van artikel 534 de betaler de
                                          								  betaalopdracht niet kan herroepen nadat hij de betaalopdracht heeft gegeven of
                                          								  zijn instemming met de uitvoering van de betalingstransactie aan de begunstigde
                                          								  heeft verstrekt;
                                       </text:p>
                        </text:list-item>
                        <text:list-item text:start-value="5">
                          <text:p text:style-name="list.cont">in afwijking van de artikelen 537 en 538 andere
                                          								  uitvoeringstermijnen worden toegepast;
                                       </text:p>
                        </text:list-item>
                        <text:list-item text:start-value="6">
                          <text:p text:style-name="list.cont">in afwijking van artikel 517 de
                                          								  betaaldienstverlener niet verplicht is wijzigingen in de voorwaarden van de
                                          								  raamovereenkomst voor te stellen op de wijze als in artikel 517 bedoeld.
                                       </text:p>
                        </text:list-item>
                      </text:list>
                    </text:list-item>
                    <text:list-item text:start-value="2">
                      <text:p text:style-name="list.cont"> Voor nationale betalingstransacties worden de in het
                                    							 eerste lid genoemde bedragen verdubbeld.
                                 </text:p>
                    </text:list-item>
                    <text:list-item text:start-value="3">
                      <text:p text:style-name="list.cont"> Voor vooraf betaalde betaalinstrumenten, bedoeld voor
                                    							 nationale betalingstransacties, worden de in het eerste lid genoemde bedragen
                                    							 verhoogd tot € 500.
                                 </text:p>
                    </text:list-item>
                    <text:list-item text:start-value="4">
                      <text:p text:style-name="list.end"> De artikelen 528 en 529 zijn ook van toepassing op
                                    							 elektronisch geld in de zin van artikel 514 onder n, tenzij de
                                    							 betaaldienstverlener van de betaler niet de mogelijkheid heeft de rekening of
                                    							 het instrument te blokkeren.
                                 </text:p>
                    </text:list-item>
                  </text:list>
                </text:section>
              </text:section>
              <text:section text:name="wijzig-divisie.d4603e3558" text:style-name="wijzig-divisie">
                <text:h text:outline-level="5" text:style-name="wijzig-divisie_kop">AFDELING 2 INSTEMMING MET DE BETAALOPDRACHT
                        </text:h>
                <text:section text:name="artikel.d4603e3564" text:style-name="artikel">
                  <text:h text:outline-level="6" text:style-name="artikel_kop">Artikel 522
                           </text:h>
                  <text:list text:style-name="list-style-36">
                    <text:list-item text:start-value="1">
                      <text:p text:style-name="list.start"> Een betaaldienstverlener voert een betalingstransactie
                                    							 slechts uit met instemming van de betaler met de uitvoering van de
                                    							 betaalopdracht.
                                 </text:p>
                    </text:list-item>
                    <text:list-item text:start-value="2">
                      <text:p text:style-name="list.cont"> De instemming met een betaalopdracht wordt verleend
                                    							 overeenkomstig de tussen de betaler en zijn betaaldienstverlener overeengekomen
                                    							 vorm en procedure. Bij gebreke van een dergelijke instemming wordt een
                                    							 betalingstransactie als niet toegestaan aangemerkt.
                                 </text:p>
                    </text:list-item>
                    <text:list-item text:start-value="3">
                      <text:p text:style-name="list.end"> De instemming kan te allen tijde, doch uiterlijk op het
                                    							 tijdstip van het onherroepelijk worden, krachtens artikel 534 van de
                                    							 betaalopdracht door de betaler worden ingetrokken. Hetzelfde geldt voor een
                                    							 instemming met de uitvoering van een betaalopdracht betreffende een reeks
                                    							 betalingstransacties, die kan worden ingetrokken met als gevolg dat iedere
                                    							 toekomstige betalingstransactie als niet-toegestaan wordt aangemerkt.
                                 </text:p>
                    </text:list-item>
                  </text:list>
                </text:section>
                <text:section text:name="artikel.d4603e3598" text:style-name="artikel">
                  <text:h text:outline-level="6" text:style-name="artikel_kop">Artikel 523
                           </text:h>
                  <text:list text:style-name="list-style-37">
                    <text:list-item text:start-value="1">
                      <text:p text:style-name="list.start"> Indien voor de mededeling van de instemming van een
                                    							 specifiek betaalinstrument gebruik wordt gemaakt, kunnen de betaler en zijn
                                    							 betaaldienstverlener uitgavenlimieten overeenkomen voor betaaldiensten die met
                                    							 dat betaalinstrument zullen worden verricht.
                                 </text:p>
                    </text:list-item>
                    <text:list-item text:start-value="2">
                      <text:p text:style-name="list.cont"> Indien dit in de raamovereenkomst is overeengekomen,
                                    							 kan de betaaldienstverlener het gebruik van een betaalinstrument blokkeren op
                                    							 grond van objectief gerechtvaardigde redenen die verband houden met:
                                 </text:p>
                      <text:list>
                        <text:list-item text:start-value="1">
                          <text:p text:style-name="list.cont">de veiligheid van het betaalinstrument;
                                       </text:p>
                        </text:list-item>
                        <text:list-item text:start-value="2">
                          <text:p text:style-name="list.cont">het vermoeden van niet-toegestaan of frauduleus
                                          								  gebruik van het betaalinstrument; of
                                       </text:p>
                        </text:list-item>
                        <text:list-item text:start-value="3">
                          <text:p text:style-name="list.cont">het aanzienlijk toegenomen risico dat de betaler
                                          								  niet in staat is zijn betalingsverplichtingen na te komen die voortvloeien uit
                                          								  een gebruik van het betaalinstrument waarmee over een kredietruimte kan worden
                                          								  beschikt.
                                       </text:p>
                        </text:list-item>
                      </text:list>
                    </text:list-item>
                    <text:list-item text:start-value="3">
                      <text:p text:style-name="list.cont"> De betaaldienstverlener informeert in de situaties,
                                    							 genoemd in het tweede lid, de betaler voor of, indien dit niet mogelijk is,
                                    							 onverwijld daarna, over de blokkering en de redenen daarvoor op de wijze,
                                    							 overeengekomen in de raamovereenkomst, tenzij het doen van deze mededeling
                                    							 strijdig is met objectief gerechtvaardigde veiligheidsoverwegingen of verboden
                                    							 is krachtens andere toepasselijke wetgeving.
                                 </text:p>
                    </text:list-item>
                    <text:list-item text:start-value="4">
                      <text:p text:style-name="list.end"> De betaaldienstverlener heft de blokkering op of
                                    							 vervangt het geblokkeerde betaalinstrument door een nieuw betaalinstrument,
                                    							 zodra de redenen voor de blokkering niet langer bestaan.
                                 </text:p>
                    </text:list-item>
                  </text:list>
                </text:section>
                <text:section text:name="artikel.d4603e3667" text:style-name="artikel">
                  <text:h text:outline-level="6" text:style-name="artikel_kop">Artikel 524
                           </text:h>
                  <text:list text:style-name="list-style-38">
                    <text:list-item text:start-value="1">
                      <text:p text:style-name="list.start"> De betaaldienstgebruiker die gemachtigd is om een
                                    							 betaalinstrument te gebruiken,
                                 </text:p>
                      <text:list>
                        <text:list-item text:start-value="1">
                          <text:p text:style-name="list.start">gebruikt het betaalinstrument overeenkomstig de
                                          								  voorwaarden die op de uitgifte en het gebruik van het betaalinstrument van
                                          								  toepassing zijn, en
                                       </text:p>
                        </text:list-item>
                        <text:list-item text:start-value="2">
                          <text:p text:style-name="list.cont">stelt de betaaldienstverlener, of de door
                                          								  laatstgenoemde gespecificeerde entiteit, onverwijld in kennis van het verlies,
                                          								  de diefstal of onrechtmatig gebruik van het betaalinstrument of van
                                          								  het niet-toegestane gebruik ervan.
                                       </text:p>
                        </text:list-item>
                      </text:list>
                    </text:list-item>
                    <text:list-item text:start-value="2">
                      <text:p text:style-name="list.end"> Voor de toepassing van het eerste lid, onder a, neemt
                                    							 de betaaldienstgebruiker, zodra hij een betaalinstrument ontvangt, in het
                                    							 bijzonder alle redelijke maatregelen om de veiligheid van de gepersonaliseerde
                                    							 veiligheidskenmerken ervan te waarborgen.
                                 </text:p>
                    </text:list-item>
                  </text:list>
                </text:section>
                <text:section text:name="artikel.d4603e3716" text:style-name="artikel">
                  <text:h text:outline-level="6" text:style-name="artikel_kop">Artikel 525
                           </text:h>
                  <text:list text:style-name="list-style-39">
                    <text:list-item text:start-value="1">
                      <text:p text:style-name="list.start"> De betaaldienstverlener die een betaalinstrument
                                    							 uitgeeft,
                                 </text:p>
                      <text:list>
                        <text:list-item text:start-value="1">
                          <text:p text:style-name="list.start">zorgt ervoor dat de gepersonaliseerde
                                          								  veiligheidskenmerken van een betaalinstrument niet toegankelijk zijn voor
                                          								  andere partijen dan de betaaldienstgebruiker die gerechtigd is het
                                          								  betaalinstrument te gebruiken, onverminderd artikel 524;
                                       </text:p>
                        </text:list-item>
                        <text:list-item text:start-value="2">
                          <text:p text:style-name="list.cont">zendt niet ongevraagd een betaalinstrument toe,
                                          								  tenzij een betaalinstrument dat reeds aan de betaaldienstgebruiker verstrekt
                                          								  is, moet worden vervangen;
                                       </text:p>
                        </text:list-item>
                        <text:list-item text:start-value="3">
                          <text:p text:style-name="list.cont">zorgt ervoor dat er te allen tijde passende
                                          								  middelen beschikbaar zijn om de betaaldienstgebruiker in staat te stellen een
                                          								  kennisgeving krachtens artikel 524, eerste lid, onder b, te doen of om
                                          								  opheffing van de blokkering te verzoeken op grond van artikel 523, vierde
                                          								  lid;
                                       </text:p>
                        </text:list-item>
                        <text:list-item text:start-value="4">
                          <text:p text:style-name="list.cont">verstrekt op verzoek van de betaaldienstgebruiker
                                          								  tot achttien maanden na de kennisgeving, bedoeld onder c, de middelen waarmee
                                          								  laatstgenoemde kan bewijzen dat hij een dergelijke kennisgeving heeft gedaan,
                                          								  en
                                       </text:p>
                        </text:list-item>
                        <text:list-item text:start-value="5">
                          <text:p text:style-name="list.cont">belet dat het betaalinstrument nog kan worden
                                          								  gebruikt zodra de kennisgeving overeenkomstig artikel 524, eerste lid, onder b,
                                          								  is gedaan.
                                       </text:p>
                        </text:list-item>
                      </text:list>
                    </text:list-item>
                    <text:list-item text:start-value="2">
                      <text:p text:style-name="list.end"> De betaaldienstverlener draagt het risico van het
                                    							 zenden aan de betaler van een betaalinstrument en van de gepersonaliseerde
                                    							 veiligheidskenmerken daarvan.
                                 </text:p>
                    </text:list-item>
                  </text:list>
                </text:section>
                <text:section text:name="artikel.d4603e3786" text:style-name="artikel">
                  <text:h text:outline-level="6" text:style-name="artikel_kop">Artikel 526
                           </text:h>
                  <text:p text:style-name="artikel">De betaaldienstgebruiker die bekend is met een
                              						  niet-toegestane of foutieve betalingstransactie waarvoor hij de
                              						  betaaldienstverlener aansprakelijk kan stellen met inbegrip van de
                              						  aansprakelijkheidsgronden van artikel 543, 544 en 545, verkrijgt alleen
                              						  rectificatie van zijn betaaldienstverlener indien hij hem onverwijld en
                              						  uiterlijk dertien maanden na de valutadatum waarop zijn rekening is
                              						  gedebiteerd, kennis geeft van de bewuste transactie, tenzij de
                              						  betaaldienstverlener, in voorkomend geval, de informatie betreffende die
                              						  betalingstransactie niet heeft verstrekt of ter beschikking heeft gesteld
                              						  overeenkomstig de wijze vastgesteld bij of krachtens de in artikel 4:22 van de
                              						  Wet op het financieel toezicht bedoelde algemene maatregel van bestuur.
                           </text:p>
                </text:section>
                <text:section text:name="artikel.d4603e3796" text:style-name="artikel">
                  <text:h text:outline-level="6" text:style-name="artikel_kop">Artikel 527
                           </text:h>
                  <text:list text:style-name="list-style-40">
                    <text:list-item text:start-value="1">
                      <text:p text:style-name="list.start"> Indien een betaaldienstgebruiker ontkent dat hij met
                                    							 een uitgevoerde betalingstransactie heeft ingestemd of aanvoert dat de
                                    							 betalingstransactie niet correct is uitgevoerd, is zijn betaaldienstverlener
                                    							 gehouden het bewijs te leveren dat de betalingstransactie is geauthenticeerd,
                                    							 juist is geregistreerd en geboekt en niet door een technische storing of enig
                                    							 ander falen is beïnvloed.
                                 </text:p>
                    </text:list-item>
                    <text:list-item text:start-value="2">
                      <text:p text:style-name="list.end"> Indien een betaaldienstgebruiker ontkent dat hij met
                                    							 een uitgevoerde betalingstransactie heeft ingestemd, vormt het feit dat het
                                    							 gebruik van een betaalinstrument door de betaaldienstverlener is geregistreerd
                                    							 niet noodzakelijkerwijze afdoende bewijs dat met de betalingstransactie door de
                                    							 betaler is ingestemd of dat de betaler frauduleus heeft gehandeld of
                                    							 opzettelijk of met grove nalatigheid een of meer van zijn verplichtingen uit
                                    							 hoofde van artikel 524 niet is nagekomen.
                                 </text:p>
                    </text:list-item>
                  </text:list>
                </text:section>
                <text:section text:name="artikel.d4603e3822" text:style-name="artikel">
                  <text:h text:outline-level="6" text:style-name="artikel_kop">Artikel 528
                           </text:h>
                  <text:list text:style-name="list-style-41">
                    <text:list-item text:start-value="1">
                      <text:p text:style-name="list.start"> Onverminderd artikel 526, betaalt de
                                    							 betaaldienstverlener van de betaler, in geval van een niet-toegestane
                                    							 betalingstransactie, onmiddellijk het bedrag van de niet-toegestane
                                    							 betalingstransactie terug en herstelt hij, in voorkomend geval, de
                                    							 betaalrekening die met dat bedrag was gedebiteerd, in de toestand
                                    							 zoals die geweest zou zijn, indien de niet-toegestane betalingstransactie niet
                                    							 zou hebben plaatsgevonden.
                                 </text:p>
                    </text:list-item>
                    <text:list-item text:start-value="2">
                      <text:p text:style-name="list.end"> Deze bepaling geldt onverminderd het recht op
                                    							 schadevergoeding uit hoofde van de algemene regels van
                                    							 overeenkomstenrecht.
                                 </text:p>
                    </text:list-item>
                  </text:list>
                </text:section>
                <text:section text:name="artikel.d4603e3850" text:style-name="artikel">
                  <text:h text:outline-level="6" text:style-name="artikel_kop">Artikel 529
                           </text:h>
                  <text:list text:style-name="list-style-42">
                    <text:list-item text:start-value="1">
                      <text:p text:style-name="list.start"> In afwijking van artikel 528 draagt de betaler tot een
                                    							 bedrag van ten hoogste € 150 het verlies met betrekking tot niet-toegestane
                                    							 betalingstransacties dat voortvloeit uit het gebruik van een verloren of
                                    							 gestolen betaalinstrument of, indien de betaler heeft nagelaten de veiligheid
                                    							 van de gepersonaliseerde veiligheidskenmerken ervan te waarborgen, uit
                                    							 onrechtmatig gebruik van een betaalinstrument.
                                 </text:p>
                    </text:list-item>
                    <text:list-item text:start-value="2">
                      <text:p text:style-name="list.cont"> De betaler draagt alle verliezen die uit
                                    							 niet-toegestane betalingstransacties voortvloeien, indien deze zich hebben
                                    							 voorgedaan doordat hij frauduleus heeft gehandeld of opzettelijk of met grove
                                    							 nalatigheid een of meer verplichtingen uit hoofde van artikel 524 niet is
                                    							 nagekomen. In dergelijke gevallen is het in het eerste lid bedoelde
                                    							 maximumbedrag niet van toepassing.
                                 </text:p>
                    </text:list-item>
                    <text:list-item text:start-value="3">
                      <text:p text:style-name="list.cont"> In gevallen waarin de betaler, zonder frauduleus of
                                    							 opzettelijk te hebben gehandeld, zijn verplichtingen uit hoofde van artikel 524
                                    							 niet is nagekomen, kan de rechter de in het eerste en tweede lid van dit
                                    							 artikel bedoelde aansprakelijkheid beperken, met name rekening houdend met de
                                    							 aard van de gepersonaliseerde veiligheidskenmerken van het betaalinstrument en
                                    							 met de omstandigheden waarin het is verloren, gestolen of onrechtmatig
                                    							 gebruikt.
                                 </text:p>
                    </text:list-item>
                    <text:list-item text:start-value="4">
                      <text:p text:style-name="list.cont"> Na de kennisgeving overeenkomstig artikel 524, eerste
                                    							 lid, onder b, heeft het gebruik van het betaalinstrument geen financiële
                                    							 gevolgen voor de betaler, tenzij deze frauduleus heeft gehandeld.
                                 </text:p>
                    </text:list-item>
                    <text:list-item text:start-value="5">
                      <text:p text:style-name="list.end"> Indien de betaaldienstverlener nalaat om overeenkomstig
                                    							 artikel 525, eerste lid, onder c, passende middelen beschikbaar te stellen
                                    							 waarmee te allen tijde een kennisgeving als bedoeld in artikel 524, eerste lid,
                                    							 onder b, kan worden gedaan, is de betaler niet aansprakelijk voor de financiële
                                    							 gevolgen die uit het gebruik van dat betaalinstrument voortvloeien, tenzij hij
                                    							 frauduleus heeft gehandeld.
                                 </text:p>
                    </text:list-item>
                  </text:list>
                </text:section>
                <text:section text:name="artikel.d4603e3900" text:style-name="artikel">
                  <text:h text:outline-level="6" text:style-name="artikel_kop">Artikel 530
                           </text:h>
                  <text:list text:style-name="list-style-43">
                    <text:list-item text:start-value="1">
                      <text:p text:style-name="list.start"> Een betaler heeft recht op de terugbetaling door zijn
                                    							 betaaldienstverlener van een met zijn instemming, door of via een begunstigde
                                    							 geïnitieerde, reeds uitgevoerde betalingstransactie, indien de volgende
                                    							 voorwaarden vervuld zijn:
                                 </text:p>
                      <text:list>
                        <text:list-item text:start-value="1">
                          <text:p text:style-name="list.start">op het moment waarop ingestemd werd met de
                                          								  betaalopdracht is niet het precieze bedrag van de betalingstransactie
                                          								  gespecificeerd, en
                                       </text:p>
                        </text:list-item>
                        <text:list-item text:start-value="2">
                          <text:p text:style-name="list.cont">het bedrag van de betalingstransactie ligt hoger
                                          								  dan de betaler, op grond van zijn eerdere uitgavenpatroon, de voorwaarden van
                                          								  zijn raamovereenkomst en relevante aspecten van de zaak, redelijkerwijs had
                                          								  kunnen verwachten.
                                       </text:p>
                        </text:list-item>
                      </text:list>
                    </text:list-item>
                    <text:list-item text:start-value="2">
                      <text:p text:style-name="list.cont"> De betaler verstrekt de betaaldienstverlener op diens
                                    							 verzoek de feitelijke elementen omtrent de voorwaarden voor terugbetaling.
                                 </text:p>
                    </text:list-item>
                    <text:list-item text:start-value="3">
                      <text:p text:style-name="list.cont"> De terugbetaling bestaat uit het volledige bedrag van
                                    							 de uitgevoerde betalingstransactie.
                                 </text:p>
                    </text:list-item>
                    <text:list-item text:start-value="4">
                      <text:p text:style-name="list.cont"> In afwijking van het eerste lid kunnen de betaler en
                                    							 zijn betaaldienstverlener in de raamovereenkomst overeenkomen dat de betaler
                                    							 bij automatische afschrijvingen ook recht heeft op terugbetaling door zijn
                                    							 betaaldienstverlener als de in het eerste lid vermelde voorwaarden voor
                                    							 terugbetaling niet vervuld zijn.
                                 </text:p>
                    </text:list-item>
                    <text:list-item text:start-value="5">
                      <text:p text:style-name="list.cont"> Voor de toepassing van het eerste lid, onder b, kan de
                                    							 betaler evenwel geen met een valutawissel verband houdende redenen aanvoeren,
                                    							 indien de referentiewisselkoers is toegepast die hij overeenkomstig het bij of
                                    							 krachtens de algemene maatregel van bestuur, bedoeld in artikel 4:22 van de Wet
                                    							 op het financieel toezicht, bepaalde met zijn betaaldienstverlener is
                                    							 overeengekomen.
                                 </text:p>
                    </text:list-item>
                    <text:list-item text:start-value="6">
                      <text:p text:style-name="list.end"> In afwijking van het eerste lid kunnen de betaler en
                                    							 betaaldienstverlener in de raamovereenkomsten overeenkomen dat de betaler geen
                                    							 recht heeft op terugbetaling als hij zijn instemming met de op de
                                    							 betalingstransactie betrekking hebbende betaalopdracht rechtstreeks aan zijn
                                    							 betaaldienstverlener heeft gericht en er, in voorkomend geval, informatie
                                    							 betreffende de toekomstige betalingstransactie gedurende ten minste vier weken
                                    							 voor de vervaldag op een overeengekomen wijze door de betaaldienstverlener of
                                    							 door de begunstigde aan de betaler was verstrekt of ter beschikking was
                                    							 gesteld.
                                 </text:p>
                    </text:list-item>
                  </text:list>
                </text:section>
                <text:section text:name="artikel.d4603e3978" text:style-name="artikel">
                  <text:h text:outline-level="6" text:style-name="artikel_kop">Artikel 531
                           </text:h>
                  <text:list text:style-name="list-style-44">
                    <text:list-item text:start-value="1">
                      <text:p text:style-name="list.start"> De betaler kan gedurende een periode van acht weken na
                                    							 de datum waarop de geldmiddelen zijn gedebiteerd, om de in artikel 530 bedoelde
                                    							 terugbetaling verzoeken.
                                 </text:p>
                    </text:list-item>
                    <text:list-item text:start-value="2">
                      <text:p text:style-name="list.cont"> Binnen de tien werkdagen na ontvangst van een verzoek
                                    							 om terugbetaling betaalt de betaaldienstverlener het volledige
                                    							 bedrag van de uitgevoerde betalingstransactie terug dan wel meldt hij dat hij
                                    							 weigert tot terugbetaling over te gaan.
                                 </text:p>
                    </text:list-item>
                    <text:list-item text:start-value="3">
                      <text:p text:style-name="list.cont"> Indien de betaaldienstverlener weigert tot
                                    							 terugbetaling over te gaan, motiveert hij wat daarvoor de redenen zijn en doet
                                    							 hij opgave van de geschilleninstantie, bedoeld in artikel 4:17, eerste lid,
                                    							 onderdeel b, van de Wet op het financieel toezicht, tot wie de betaler zich kan
                                    							 wenden indien hij deze weigering niet aanvaardt.
                                 </text:p>
                    </text:list-item>
                    <text:list-item text:start-value="4">
                      <text:p text:style-name="list.end"> Het in het tweede lid bedoelde recht van de
                                    							 betaaldienstverlener om de terugbetaling te weigeren, is niet van toepassing in
                                    							 het geval van artikel 530, vierde lid.
                                 </text:p>
                    </text:list-item>
                  </text:list>
                </text:section>
              </text:section>
              <text:section text:name="wijzig-divisie.d4603e4023" text:style-name="wijzig-divisie">
                <text:h text:outline-level="5" text:style-name="wijzig-divisie_kop">AFDELING 3 UITVOERING VAN DE BETALINGSTRANSACTIE
                        </text:h>
                <text:section text:name="wijzig-divisie.d4603e4029" text:style-name="wijzig-divisie">
                  <text:h text:outline-level="6" text:style-name="wijzig-divisie_kop">Paragraaf 1 Betaalopdrachten, kosten en overgemaakte
                              							 bedragen
                           </text:h>
                  <text:section text:name="artikel.d4603e4035" text:style-name="artikel">
                    <text:h text:outline-level="6" text:style-name="artikel_kop">Artikel 532
                              </text:h>
                    <text:list text:style-name="list-style-45">
                      <text:list-item text:start-value="1">
                        <text:p text:style-name="list.start"> Het tijdstip van ontvangst is het tijdstip waarop de
                                       								rechtstreeks door de betaler of niet-rechtstreeks door of via een begunstigde
                                       								gegeven betaalopdracht door de betaaldienstverlener van de betaler wordt
                                       								ontvangen.
                                    </text:p>
                        <text:p text:style-name="list.cont">Indien het tijdstip van ontvangst voor de
                                       								betaaldienstverlener niet op een werkdag valt, wordt de ontvangen
                                       								betaalopdracht geacht op de eerstvolgende werkdag te zijn ontvangen. De
                                       								betaaldienstverlener kan een uiterste tijdstip aan het einde van een werkdag
                                       								vaststellen, na welk tijdstip een ontvangen betaalopdracht geacht wordt op de
                                       								eerstvolgende werkdag te zijn ontvangen.
                                    </text:p>
                      </text:list-item>
                      <text:list-item text:start-value="2">
                        <text:p text:style-name="list.end"> Indien de betaaldienstgebruiker die een
                                       								betaalopdracht initieert en zijn betaaldienstverlener overeenkomen dat de
                                       								uitvoering van de betaalopdracht aanvangt op een specifieke datum, aan het
                                       								einde van een bepaalde termijn of op de dag waarop de betaler geldmiddelen ter
                                       								beschikking van zijn betaaldienstverlener heeft gesteld, wordt het tijdstip van
                                       								ontvangst van de opdracht voor de toepassing van artikel 537 geacht op de
                                       								overeengekomen dag te vallen. Indien de overeengekomen dag geen werkdag is voor
                                       								de betaaldienstverlener, wordt de ontvangen betaalopdracht geacht op de
                                       								eerstvolgende werkdag te zijn ontvangen.
                                    </text:p>
                      </text:list-item>
                    </text:list>
                  </text:section>
                  <text:section text:name="artikel.d4603e4064" text:style-name="artikel">
                    <text:h text:outline-level="6" text:style-name="artikel_kop">Artikel 533
                              </text:h>
                    <text:list text:style-name="list-style-46">
                      <text:list-item text:start-value="1">
                        <text:p text:style-name="list.start"> Indien de betaaldienstverlener weigert een
                                       								betaalopdracht uit te voeren, wordt de betaaldienstgebruiker in kennis gesteld
                                       								van deze weigering en, indien mogelijk, van de redenen daarvoor en van de
                                       								procedure voor de correctie van eventuele feitelijke onjuistheden die tot de
                                       								weigering hebben geleid, tenzij de nationale of communautaire wetgeving dit
                                       								verbiedt.
                                    </text:p>
                      </text:list-item>
                      <text:list-item text:start-value="2">
                        <text:p text:style-name="list.cont"> De betaaldienstverlener verstrekt zo spoedig mogelijk
                                       								de kennisgeving – of stelt deze ter beschikking – op de overeengekomen wijze,
                                       								en in elk geval binnen de in artikel 537 vermelde termijnen.
                                    </text:p>
                      </text:list-item>
                      <text:list-item text:start-value="3">
                        <text:p text:style-name="list.cont"> In de raamovereenkomst kan de voorwaarde worden
                                       								gesteld dat de betaaldienstverlener voor die kennisgeving kosten in rekening
                                       								mag brengen indien de weigering objectief gerechtvaardigd is.
                                    </text:p>
                      </text:list-item>
                      <text:list-item text:start-value="4">
                        <text:p text:style-name="list.cont"> Indien alle in de raamovereenkomst van de betaler
                                       								gestelde voorwaarden vervuld zijn, weigert de betaaldienstverlener van de
                                       								betaler niet een toegestane betaalopdracht uit te voeren, ongeacht of de
                                       								betaalopdracht door een betaler dan wel door een begunstigde is
                                       								geïnitieerd.
                                    </text:p>
                      </text:list-item>
                      <text:list-item text:start-value="5">
                        <text:p text:style-name="list.end"> Een betaalopdracht waarvan de uitvoering is
                                       								geweigerd, wordt geacht niet ontvangen te zijn voor de toepassing van de
                                       								artikelen 537, 543, 544 en 545.
                                    </text:p>
                      </text:list-item>
                    </text:list>
                  </text:section>
                  <text:section text:name="artikel.d4603e4114" text:style-name="artikel">
                    <text:h text:outline-level="6" text:style-name="artikel_kop">Artikel 534
                              </text:h>
                    <text:list text:style-name="list-style-47">
                      <text:list-item text:start-value="1">
                        <text:p text:style-name="list.start"> De betaaldienstgebruiker kan een betaalopdracht niet
                                       								meer herroepen vanaf het tijdstip van ontvangst, bedoeld in artikel 532, eerste
                                       								lid, tenzij anders is bepaald in dit artikel.
                                    </text:p>
                      </text:list-item>
                      <text:list-item text:start-value="2">
                        <text:p text:style-name="list.cont"> Indien de betalingstransactie door of via de
                                       								begunstigde is geïnitieerd, kan de betaler de betaalopdracht niet herroepen
                                       								nadat hij de betaalopdracht of zijn instemming met de uitvoering van de
                                       								betalingstransactie aan de begunstigde heeft verstrekt.
                                    </text:p>
                      </text:list-item>
                      <text:list-item text:start-value="3">
                        <text:p text:style-name="list.cont"> In het geval van een automatische afschrijving en
                                       								onverminderd de rechten inzake terugbetaling kan de betaler de betaalopdracht
                                       								evenwel herroepen, ten laatste aan het einde van de werkdag die voorafgaat aan
                                       								de dag waarop de betaalrekening volgens afspraak wordt gedebiteerd.
                                    </text:p>
                      </text:list-item>
                      <text:list-item text:start-value="4">
                        <text:p text:style-name="list.cont"> In het in artikel 532, tweede lid, bedoelde geval kan
                                       								de betaaldienstgebruiker een betaalopdracht herroepen tot uiterlijk het einde
                                       								van de werkdag die aan de overeengekomen dag voorafgaat.
                                    </text:p>
                      </text:list-item>
                      <text:list-item text:start-value="5">
                        <text:p text:style-name="list.cont"> Na de in het eerste tot en met vierde lid bedoelde
                                       								termijnen kan de betaalopdracht alleen worden herroepen indien zulks tussen de
                                       								betaaldienstgebruiker en zijn betaaldienstverlener is overeengekomen. In het in
                                       								het tweede en derde lid bedoelde geval is ook de instemming van de begunstigde
                                       								vereist.
                                    </text:p>
                      </text:list-item>
                      <text:list-item text:start-value="6">
                        <text:p text:style-name="list.end"> Indien zulks in de raamovereenkomst is
                                       								overeengekomen, mag de betaaldienstverlener kosten voor de herroeping in
                                       								rekening brengen.
                                    </text:p>
                      </text:list-item>
                    </text:list>
                  </text:section>
                  <text:section text:name="artikel.d4603e4173" text:style-name="artikel">
                    <text:h text:outline-level="6" text:style-name="artikel_kop">Artikel 535
                              </text:h>
                    <text:list text:style-name="list-style-48">
                      <text:list-item text:start-value="1">
                        <text:p text:style-name="list.start"> De betaaldienstverlener van de betaler, de
                                       								betaaldienstverlener van de begunstigde en eventuele intermediairs van de
                                       								betaaldienstverleners maken het volledige bedrag van de betalingstransactie
                                       								over en houden op het overgemaakte bedrag geen kosten in.
                                    </text:p>
                      </text:list-item>
                      <text:list-item text:start-value="2">
                        <text:p text:style-name="list.cont"> De begunstigde en zijn betaaldienstverlener kunnen in
                                       								afwijking van het eerste lid overeenkomen dat de betaaldienstverlener zijn
                                       								kosten op het overgemaakte bedrag inhoudt voordat hij de rekening van de
                                       								begunstigde daarmee crediteert. In dat geval worden het volledige bedrag van de
                                       								betalingstransactie en de kosten afzonderlijk vermeld in de informatie die aan
                                       								de begunstigde wordt verstrekt.
                                    </text:p>
                      </text:list-item>
                      <text:list-item text:start-value="3">
                        <text:p text:style-name="list.end"> Indien andere kosten dan die bedoeld in het tweede
                                       								lid op het overgemaakte bedrag worden ingehouden, zorgt de betaaldienstverlener
                                       								van de betaler ervoor dat de begunstigde het volledige bedrag van de door de
                                       								betaler geïnitieerde betalingstransactie ontvangt. Indien de
                                       								betalingstransactie door de begunstigde wordt geïnitieerd, zorgt diens
                                       								betaaldienstverlener ervoor dat het volledige bedrag van de betalingstransactie
                                       								door de begunstigde wordt ontvangen.
                                    </text:p>
                      </text:list-item>
                    </text:list>
                  </text:section>
                </text:section>
                <text:section text:name="wijzig-divisie.d4603e4208" text:style-name="wijzig-divisie">
                  <text:h text:outline-level="6" text:style-name="wijzig-divisie_kop">Paragraaf 2 Uitvoeringstermijn en valutadatum
                           </text:h>
                  <text:section text:name="artikel.d4603e4214" text:style-name="artikel">
                    <text:h text:outline-level="6" text:style-name="artikel_kop">Artikel 536
                              </text:h>
                    <text:list text:style-name="list-style-49">
                      <text:list-item text:start-value="1">
                        <text:p text:style-name="list.start"> Deze paragraaf is van toepassing op:
                                    </text:p>
                        <text:list>
                          <text:list-item text:start-value="1">
                            <text:p text:style-name="list.start">betalingstransacties in euro; en
                                          </text:p>
                          </text:list-item>
                          <text:list-item text:start-value="2">
                            <text:p text:style-name="list.cont">betalingstransacties met slechts één valutawissel
                                             									 tussen de euro en de valuta van een lidstaat die de euro niet als munt heeft,
                                             									 mits de vereiste valutawissel wordt uitgevoerd in de betrokken lidstaat waar de
                                             									 euro niet de munteenheid is en, bij grensoverschrijdende betalingstransacties,
                                             									 de overmaking in euro geschiedt.
                                          </text:p>
                          </text:list-item>
                        </text:list>
                      </text:list-item>
                      <text:list-item text:start-value="2">
                        <text:p text:style-name="list.end"> Deze paragraaf is van toepassing op andere
                                       								betalingstransacties, tenzij tussen de betaaldienstgebruiker en zijn
                                       								betaaldienstverlener anders overeengekomen is, met uitzondering van artikel
                                       								541, van welke bepaling niet kan worden afgeweken. Indien de
                                       								betaaldienstgebruiker en zijn betaaldienstverlener evenwel een periode
                                       								overeenkomen die langer is dan in artikel 537 is bepaald, mag die periode voor
                                       								intracommunautaire betalingstransacties niet langer zijn dan vier werkdagen na
                                       								het tijdstip van ontvangst overeenkomstig artikel 532.
                                    </text:p>
                      </text:list-item>
                    </text:list>
                  </text:section>
                  <text:section text:name="artikel.d4603e4259" text:style-name="artikel">
                    <text:h text:outline-level="6" text:style-name="artikel_kop">Artikel 537
                              </text:h>
                    <text:list text:style-name="list-style-50">
                      <text:list-item text:start-value="1">
                        <text:p text:style-name="list.start"> De betaaldienstverlener van de betaler draagt er zorg
                                       								voor dat de betaalrekening van de betaaldienstverlener van de begunstigde
                                       								uiterlijk aan het einde van de eerstvolgende werkdag na het tijdstip van
                                       								ontvangst overeenkomstig artikel 532 voor het bedrag van de betalingstransactie
                                       								wordt gecrediteerd. Deze termijn kan voor betalingstransacties die op papier
                                       								worden geïnitieerd, met een werkdag worden verlengd.
                                    </text:p>
                      </text:list-item>
                      <text:list-item text:start-value="2">
                        <text:p text:style-name="list.cont"> De betaaldienstverlener van de begunstigde valuteert
                                       								het bedrag van de betalingstransactie en stelt het beschikbaar op de
                                       								betaalrekening van de begunstigde, zodra de betaaldienstverlener het geld
                                       								ontvangen heeft overeenkomstig artikel 541.
                                    </text:p>
                      </text:list-item>
                      <text:list-item text:start-value="3">
                        <text:p text:style-name="list.end"> De betaaldienstverlener van de begunstigde zendt een
                                       								door of via de begunstigde geïnitieerde betaalopdracht toe aan de
                                       								betaaldienstverlener van de betaler binnen de tussen de begunstigde en zijn
                                       								betaaldienstverlener overeengekomen termijnen, zodat automatische
                                       								afschrijvingen op de afgesproken datum kunnen plaatsvinden.
                                    </text:p>
                      </text:list-item>
                    </text:list>
                  </text:section>
                  <text:section text:name="artikel.d4603e4293" text:style-name="artikel">
                    <text:h text:outline-level="6" text:style-name="artikel_kop">Artikel 538
                              </text:h>
                    <text:p text:style-name="artikel">Indien de begunstigde geen betaalrekening bij de
                                 							 betaaldienstverlener heeft, worden de geldmiddelen door de betaaldienstverlener
                                 							 die de geldmiddelen ten behoeve van de begunstigde ontvangt, aan de begunstigde
                                 							 ter beschikking gesteld binnen de in artikel 537 gespecificeerde termijn.
                              </text:p>
                  </text:section>
                  <text:section text:name="artikel.d4603e4303" text:style-name="artikel">
                    <text:h text:outline-level="6" text:style-name="artikel_kop">Artikel 539
                              </text:h>
                    <text:list text:style-name="list-style-51">
                      <text:list-item text:start-value="1">
                        <text:p text:style-name="list.start"> Indien een consument chartaal geld op een
                                       								betaalrekening bij een betaaldienstverlener deponeert in de valuta van die
                                       								betaalrekening, zorgt die betaaldienstverlener ervoor dat het bedrag
                                       								onmiddellijk na het tijdstip van ontvangst van de geldmiddelen beschikbaar
                                       								wordt gesteld en wordt gevaluteerd.
                                    </text:p>
                      </text:list-item>
                      <text:list-item text:start-value="2">
                        <text:p text:style-name="list.end"> Indien de betaaldienstgebruiker geen consument is,
                                       								wordt het bedrag uiterlijk op de eerstvolgende werkdag na de ontvangst van de
                                       								geldmiddelen op de betaalrekening van de begunstigde beschikbaar gesteld en
                                       								gevaluteerd.
                                    </text:p>
                      </text:list-item>
                    </text:list>
                  </text:section>
                  <text:section text:name="artikel.d4603e4330" text:style-name="artikel">
                    <text:h text:outline-level="6" text:style-name="artikel_kop">Artikel 540
                              </text:h>
                    <text:p text:style-name="artikel">Bij algemene maatregel van bestuur kan voor nationale
                                 							 betalingstransacties in kortere maximale uitvoeringstermijnen worden voorzien
                                 							 dan die welke in deze paragraaf zijn bepaald.
                              </text:p>
                  </text:section>
                  <text:section text:name="artikel.d4603e4340" text:style-name="artikel">
                    <text:h text:outline-level="6" text:style-name="artikel_kop">Artikel 541
                              </text:h>
                    <text:list text:style-name="list-style-52">
                      <text:list-item text:start-value="1">
                        <text:p text:style-name="list.start"> De valutadatum van de creditering van de
                                       								betaalrekening van de begunstigde valt uiterlijk op de werkdag waarop het
                                       								bedrag van de betalingstransactie op de rekening van de betaaldienstverlener
                                       								van de begunstigde wordt gecrediteerd. De betaaldienstverlener van de
                                       								begunstigde zorgt ervoor dat het bedrag van de betalingstransactie ter
                                       								beschikking van de begunstigde komt zodra dat bedrag op de rekening van de
                                       								betaaldienstverlener van de begunstigde is gecrediteerd.
                                    </text:p>
                      </text:list-item>
                      <text:list-item text:start-value="2">
                        <text:p text:style-name="list.end"> De valutadatum van de debitering van de
                                       								betaalrekening van de betaler valt niet vroeger dan het tijdstip waarop het
                                       								bedrag van de betalingstransactie van die rekening is gedebiteerd.
                                    </text:p>
                      </text:list-item>
                    </text:list>
                  </text:section>
                </text:section>
                <text:section text:name="wijzig-divisie.d4603e4367" text:style-name="wijzig-divisie">
                  <text:h text:outline-level="6" text:style-name="wijzig-divisie_kop">Paragraaf 3 Aansprakelijkheid
                           </text:h>
                  <text:section text:name="artikel.d4603e4373" text:style-name="artikel">
                    <text:h text:outline-level="6" text:style-name="artikel_kop">Artikel 542
                              </text:h>
                    <text:list text:style-name="list-style-53">
                      <text:list-item text:start-value="1">
                        <text:p text:style-name="list.start"> Indien een betaalopdracht wordt uitgevoerd op basis
                                       								van een unieke identificator, wordt de betaalopdracht geacht correct te zijn
                                       								uitgevoerd wat de in de unieke identificator gespecificeerde begunstigde
                                       								betreft.
                                    </text:p>
                      </text:list-item>
                      <text:list-item text:start-value="2">
                        <text:p text:style-name="list.cont"> Indien de unieke identificator die door de
                                       								betaaldienstgebruiker is verstrekt, onjuist is, is de betaaldienstverlener op
                                       								grond van de artikelen 543, 544 en 545 niet aansprakelijk voor de
                                       								niet-uitvoering of gebrekkige uitvoering van de betalingstransactie. De
                                       								betaaldienstverlener van de betaler levert evenwel redelijke inspanningen om de
                                       								met de betalingstransactie gemoeide geldmiddelen terug te verkrijgen. Indien
                                       								zulks in de raamovereenkomst is overeengekomen, mag de betaaldienstverlener de
                                       								betaaldienstgebruiker voor het terugverkrijgen kosten in rekening brengen.
                                    </text:p>
                      </text:list-item>
                      <text:list-item text:start-value="3">
                        <text:p text:style-name="list.end"> Indien de betaaldienstgebruiker aanvullende
                                       								informatie verstrekt naast de informatie die krachtens het bij of krachtens de
                                       								algemene maatregel van bestuur, bedoeld in artikel 4:22 van de Wet op het
                                       								financieel toezicht, bepaalde vereist is, is de betaaldienstverlener alleen
                                       								aansprakelijk voor de uitvoering van betalingstransacties overeenkomstig de
                                       								unieke identificator die door de betaaldienstgebruiker is gespecificeerd.
                                    </text:p>
                      </text:list-item>
                    </text:list>
                  </text:section>
                  <text:section text:name="artikel.d4603e4407" text:style-name="artikel">
                    <text:h text:outline-level="6" text:style-name="artikel_kop">Artikel 543
                              </text:h>
                    <text:list text:style-name="list-style-54">
                      <text:list-item text:start-value="1">
                        <text:p text:style-name="list.start"> Indien een betaalopdracht door de betaler wordt
                                       								geïnitieerd, is de betaaldienstverlener van de betaler, onverminderd artikel
                                       								526, artikel 542, tweede en derde lid, en artikel 548, jegens de betaler
                                       								aansprakelijk voor de juiste uitvoering daarvan, tenzij hij tegenover de
                                       								betaler en, voor zover relevant, tegenover de betaaldienstverlener van de
                                       								begunstigde kan bewijzen dat de betaaldienstverlener van de begunstigde het
                                       								bedrag van de betalingstransactie heeft ontvangen overeenkomstig artikel 537,
                                       								eerste lid, in welk geval de betaaldienstverlener van de begunstigde
                                       								aansprakelijk is jegens de begunstigde voor de juiste uitvoering van de
                                       								betalingstransactie.
                                    </text:p>
                      </text:list-item>
                      <text:list-item text:start-value="2">
                        <text:p text:style-name="list.cont"> Indien de betaaldienstverlener van de betaler
                                       								aansprakelijk is uit hoofde van het eerste lid betaalt hij de betaler
                                       								onverwijld het bedrag van de niet-uitgevoerde of gebrekkig uitgevoerde
                                       								betalingstransactie terug en herstelt hij onverwijld, in voorkomend geval, de
                                       								betaalrekening die met dat bedrag was gedebiteerd, in de toestand zoals die
                                       								geweest zou zijn, indien de gebrekkig uitgevoerde betalingstransactie niet zou
                                       								hebben plaatsgevonden.
                                    </text:p>
                      </text:list-item>
                      <text:list-item text:start-value="3">
                        <text:p text:style-name="list.cont"> Indien de betaaldienstverlener van de begunstigde
                                       								aansprakelijk is uit hoofde van het eerste lid stelt hij onmiddellijk het
                                       								bedrag van de betalingstransactie ter beschikking van de begunstigde en
                                       								crediteert hij, voor zover van toepassing, de betaalrekening van de begunstigde
                                       								met het overeenkomstige bedrag.
                                    </text:p>
                      </text:list-item>
                      <text:list-item text:start-value="4">
                        <text:p text:style-name="list.end"> Indien een door de betaler geïnitieerde
                                       								betalingstransactie niet of gebrekkig is uitgevoerd, tracht de
                                       								betaaldienstverlener van de betaler, ongeacht de aansprakelijkheid uit hoofde
                                       								van dit artikel, desgevraagd onmiddellijk de betalingstransactie te traceren en
                                       								stelt hij de betaler op de hoogte van de resultaten daarvan.
                                    </text:p>
                      </text:list-item>
                    </text:list>
                  </text:section>
                  <text:section text:name="artikel.d4603e4449" text:style-name="artikel">
                    <text:h text:outline-level="6" text:style-name="artikel_kop">Artikel 544
                              </text:h>
                    <text:list text:style-name="list-style-55">
                      <text:list-item text:start-value="1">
                        <text:p text:style-name="list.start"> Indien een betaalopdracht door of via de begunstigde
                                       								wordt geïnitieerd, is de betaaldienstverlener van de begunstigde,
                                       								onverminderd artikel 526, artikel 542, tweede en derde lid, en artikel 548,
                                       								aansprakelijk jegens de begunstigde voor de juiste verzending van de
                                       								betaalopdracht aan de betaaldienstverlener van de betaler, overeenkomstig
                                       								artikel 537, derde lid.
                                    </text:p>
                      </text:list-item>
                      <text:list-item text:start-value="2">
                        <text:p text:style-name="list.cont"> Indien de betaaldienstverlener van de begunstigde
                                       								aansprakelijk is uit hoofde van het eerste lid geeft hij de betrokken
                                       								betaalopdracht onmiddellijk door aan de betaaldienstverlener van de
                                       								betaler.
                                    </text:p>
                      </text:list-item>
                      <text:list-item text:start-value="3">
                        <text:p text:style-name="list.cont"> Voorts is de betaaldienstverlener van de begunstigde,
                                       								onverminderd artikel 526, artikel 542, tweede en derde lid, en artikel 548,
                                       								aansprakelijk jegens de begunstigde voor het behandelen van de
                                       								betalingstransactie overeenkomstig zijn verplichtingen krachtens artikel 541.
                                       								Indien de betaaldienstverlener van de begunstigde aansprakelijk is uit hoofde
                                       								van het eerste lid zorgt hij ervoor dat het bedrag van de betalingstransactie
                                       								onmiddellijk ter beschikking van de begunstigde wordt gesteld zodra de
                                       								betaalrekening van de betaaldienstverlener van de begunstigde met het
                                       								overeenkomstige bedrag is gecrediteerd.
                                    </text:p>
                      </text:list-item>
                      <text:list-item text:start-value="4">
                        <text:p text:style-name="list.cont"> Bij een niet-uitgevoerde of gebrekkig uitgevoerde
                                       								betalingstransactie waarvoor de betaaldienstverlener van de begunstigde niet
                                       								aansprakelijk is uit hoofde van het eerste en tweede lid is de
                                       								betaaldienstverlener van de betaler aansprakelijk jegens de betaler. Indien de
                                       								betaaldienstverlener van de betaler aansprakelijk is uit hoofde van de eerste
                                       								zin van dit lid betaalt hij, in voorkomend geval, de betaler onverwijld het
                                       								bedrag van de niet-uitgevoerde of gebrekkig uitgevoerde betalingstransactie
                                       								terug en herstelt hij onverwijld de betaalrekening die met dat bedrag was
                                       								gedebiteerd, in de toestand zoals die geweest zou zijn, indien de
                                       								gebrekkig uitgevoerde betalingstransactie niet zou hebben plaatsgevonden.
                                    </text:p>
                      </text:list-item>
                      <text:list-item text:start-value="5">
                        <text:p text:style-name="list.end"> Indien een door of via de begunstigde geïnitieerde
                                       								betalingstransactie niet of gebrekkig is uitgevoerd, tracht de
                                       								betaaldienstverlener van de begunstigde, ongeacht de aansprakelijkheid uit
                                       								hoofde van dit artikel, desgevraagd onmiddellijk de betalingstransactie te
                                       								traceren en stelt hij de begunstigde op de hoogte van de resultaten
                                       								daarvan.
                                    </text:p>
                      </text:list-item>
                    </text:list>
                  </text:section>
                  <text:section text:name="artikel.d4603e4503" text:style-name="artikel">
                    <text:h text:outline-level="6" text:style-name="artikel_kop">Artikel 545
                              </text:h>
                    <text:p text:style-name="artikel">In de gevallen, bedoeld in de artikelen 543 en 544 zijn
                                 							 de betaaldienstverleners bovendien aansprakelijk jegens hun respectieve
                                 							 betaaldienstgebruikers voor de kosten waarvoor deze laatsten aansprakelijk zijn
                                 							 en de interesten die voor rekening van de betaaldienstgebruiker komen wegens
                                 							 niet-uitvoering of gebrekkige uitvoering van de betalingstransactie.
                              </text:p>
                  </text:section>
                  <text:section text:name="artikel.d4603e4514" text:style-name="artikel">
                    <text:h text:outline-level="6" text:style-name="artikel_kop">Artikel 546
                              </text:h>
                    <text:p text:style-name="artikel">Deze paragraaf geldt onverminderd het recht op
                                 							 aanvullende schadevergoeding uit hoofde van de algemene regels van
                                 							 overeenkomstenrecht.
                              </text:p>
                  </text:section>
                  <text:section text:name="artikel.d4603e4524" text:style-name="artikel">
                    <text:h text:outline-level="6" text:style-name="artikel_kop">Artikel 547
                              </text:h>
                    <text:list text:style-name="list-style-56">
                      <text:list-item text:start-value="1">
                        <text:p text:style-name="list.start"> Indien de aansprakelijkheid van een
                                       								betaaldienstverlener uit hoofde van de artikelen 543, 544 en 545 kan worden
                                       								toegerekend aan een andere betaaldienstverlener of een intermediair, vergoedt
                                       								die betaaldienstverlener of die intermediair eerstgenoemde betaaldienstverlener
                                       								voor alle verliezen die zijn geleden en de bedragen die zijn betaald uit hoofde
                                       								van de artikelen 543, 544 en 545.
                                    </text:p>
                      </text:list-item>
                      <text:list-item text:start-value="2">
                        <text:p text:style-name="list.end"> Deze bepaling geldt onverminderd het recht op
                                       								aanvullende schadevergoeding uit hoofde van de tussen de betaaldienstverleners
                                       								en tussen de betaaldienstverleners en intermediairs gesloten
                                       								overeenkomsten.
                                    </text:p>
                      </text:list-item>
                    </text:list>
                  </text:section>
                  <text:section text:name="artikel.d4603e4550" text:style-name="artikel">
                    <text:h text:outline-level="6" text:style-name="artikel_kop">Artikel 548
                              </text:h>
                    <text:p text:style-name="artikel">De aansprakelijkheid krachtens de afdelingen 2 en 3 van
                                 							 deze titel geldt niet in abnormale en onvoorziene omstandigheden die
                                 							 onafhankelijk zijn van de wil van degene die zich erop beroept en waarvan de
                                 							 gevolgen ondanks alle voorzorgsmaatregelen niet konden worden voorkomen, noch
                                 							 indien een betaaldienstverlener uit hoofde van nationale of communautaire
                                 							 wetgeving andere wettelijke verplichtingen heeft.
                              </text:p>
                  </text:section>
                </text:section>
              </text:section>
              <text:section text:name="wijzig-divisie.d4603e4564" text:style-name="wijzig-divisie">
                <text:h text:outline-level="5" text:style-name="wijzig-divisie_kop">AFDELING 4 SLOTBEPALINGEN
                        </text:h>
                <text:section text:name="artikel.d4603e4570" text:style-name="artikel">
                  <text:h text:outline-level="6" text:style-name="artikel_kop">Artikel 549
                           </text:h>
                  <text:p text:style-name="artikel">Bij of krachtens de algemene maatregel van bestuur,
                              						  bedoeld in artikel 4:22 van de Wet op het financieel toezicht, waarbij regels
                              						  worden gesteld met betrekking tot de inhoud en de verstrekking van de door
                              						  titel III van de richtlijn vereiste informatie, kunnen tevens regels worden
                              						  gesteld ter uitvoering van het bepaalde in de artikelen 516, 517, 518, 526,
                              						  530, vijfde lid, en 542.
                           </text:p>
                </text:section>
                <text:section text:name="artikel.d4603e4580" text:style-name="artikel">
                  <text:h text:outline-level="6" text:style-name="artikel_kop">Artikel 550
                           </text:h>
                  <text:list text:style-name="list-style-57">
                    <text:list-item text:start-value="1">
                      <text:p text:style-name="list.start"> Van het bepaalde bij deze titel kan niet ten nadele van
                                    							 de betaaldienstgebruiker worden afgeweken, tenzij anders is bepaald.
                                 </text:p>
                    </text:list-item>
                    <text:list-item text:start-value="2">
                      <text:p text:style-name="list.end"> Indien de betaaldienstgebruiker geen consument is,
                                    							 kunnen partijen overeenkomen dat de artikelen 516 tot en met 519, 520, eerste
                                    							 lid, 522, tweede lid, tweede zin, 527, 529 tot en met 531, 534, 543, 544 en 545
                                    							 in het geheel of ten dele niet van toepassing zijn. De partijen kunnen een
                                    							 andere termijn overeenkomen dan die welke is gesteld bij artikel 526.
                                 </text:p>
                    </text:list-item>
                  </text:list>
                </text:section>
                <text:section text:name="artikel.d4603e4606" text:style-name="artikel">
                  <text:h text:outline-level="6" text:style-name="artikel_kop">Artikel 551
                           </text:h>
                  <text:list text:style-name="list-style-58">
                    <text:list-item text:start-value="1">
                      <text:p text:style-name="list.start"> Van het bepaalde bij of krachtens de algemene maatregel
                                    							 van bestuur bedoeld in artikel 4:22 van de Wet op het financieel toezicht kan
                                    							 voor wat betreft de regels met betrekking tot de inhoud en de verstrekking van
                                    							 de door titel III van de richtlijn vereiste informatie of gesteld ter
                                    							 uitvoering van de artikelen 516, 517, 518, 526, 530, vijfde lid, en 542, niet
                                    							 ten nadele van de betaaldienstgebruiker worden afgeweken, tenzij in de wet
                                    							 anders is bepaald.
                                 </text:p>
                    </text:list-item>
                    <text:list-item text:start-value="2">
                      <text:p text:style-name="list.end"> Indien de betaaldienstgebruiker geen consument is,
                                    							 kunnen partijen overeenkomen dat van de in lid 1 bedoelde regels kan worden
                                    							 afgeweken, behoudens voor zover zij zijn gesteld ter uitvoering van de
                                    							 artikelen 526 en 542.
                                 </text:p>
                    </text:list-item>
                  </text:list>
                </text:section>
              </text:section>
            </text:section>
          </text:section>
        </text:section>
        <text:h text:outline-level="3" text:style-name="wijzig-artikel_kop">ARTIKEL III
            </text:h>
        <text:p text:style-name="wat">De Wet inzake de geldtransactiekantoren wordt als
               			 volgt gewijzigd:
            </text:p>
        <text:section text:name="wijzig-lid.d4603e4644" text:style-name="wijzig-lid">
          <text:p text:style-name="lid">
                  <text:span text:style-name="lidnr">A<text:tab/>
                  </text:span>
               </text:p>
          <text:p text:style-name="wat">Artikel 1 wordt als volgt gewijzigd:</text:p>
          <text:section text:name="wijziging.d4603e4653" text:style-name="wijziging">
            <text:p text:style-name="wat-labeled">1. Onderdeel c wordt als volgt gewijzigd:
                  </text:p>
          </text:section>
          <text:section text:name="wijziging.d4603e4661" text:style-name="wijziging">
            <text:p text:style-name="wat-labeled">a. Onder 3° vervalt.
                  </text:p>
          </text:section>
          <text:section text:name="wijziging.d4603e4669" text:style-name="wijziging">
            <text:p text:style-name="wat-labeled">b. Onder 4° wordt vernummerd tot onder 3°.
                  </text:p>
          </text:section>
          <text:section text:name="wijziging.d4603e4678" text:style-name="wijziging">
            <text:p text:style-name="wat-labeled">2. Onderdeel d vervalt.
                  </text:p>
          </text:section>
          <text:section text:name="wijziging.d4603e4686" text:style-name="wijziging">
            <text:p text:style-name="wat-labeled">3. De onderdelen e, f en g worden geletterd d, e en f.
                  </text:p>
          </text:section>
        </text:section>
        <text:section text:name="wijzig-lid.d4603e4695" text:style-name="wijzig-lid">
          <text:p text:style-name="lid">
                  <text:span text:style-name="lidnr">B<text:tab/>
                  </text:span>
               </text:p>
          <text:p text:style-name="wat">Artikel 2 wordt als volgt gewijzigd.</text:p>
          <text:section text:name="wijziging.d4603e4704" text:style-name="wijziging">
            <text:p text:style-name="wat-labeled">1. In het eerste lid wordt de zinsnede «het derde lid, onder a,
                     				  b, c of d» telkens vervangen door: het tweede lid, onder a, b, c of d.
                  </text:p>
          </text:section>
          <text:section text:name="wijziging.d4603e4712" text:style-name="wijziging">
            <text:p text:style-name="wat-labeled">2. Het tweede lid vervalt.
                  </text:p>
          </text:section>
          <text:section text:name="wijziging.d4603e4720" text:style-name="wijziging">
            <text:p text:style-name="wat-labeled">3. Het derde tot en met zevende lid worden vernummerd tot tweede
                     				  tot en met zesde lid.
                  </text:p>
          </text:section>
          <text:section text:name="wijziging.d4603e4729" text:style-name="wijziging">
            <text:p text:style-name="wat-labeled">4. Het tweede lid (nieuw) wordt als volgt gewijzigd:
                  </text:p>
          </text:section>
          <text:section text:name="wijziging.d4603e4737" text:style-name="wijziging">
            <text:p text:style-name="wat-labeled">a. Onderdeel i vervalt.
                  </text:p>
          </text:section>
          <text:section text:name="wijziging.d4603e4745" text:style-name="wijziging">
            <text:p text:style-name="wat-labeled">b. Onderdeel j wordt geletterd i.
                  </text:p>
          </text:section>
          <text:section text:name="wijziging.d4603e4753" text:style-name="wijziging">
            <text:p text:style-name="wat-labeled">5. In het vierde lid (nieuw) wordt de zinsnede «het derde lid,
                     				  onder a, b of c» vervangen door «het tweede lid, onder a, b of c» en wordt de
                     				  zinsnede «het derde lid, onder h» vervangen door: het tweede lid, onder
                     				  h.
                  </text:p>
          </text:section>
          <text:section text:name="wijziging.d4603e4761" text:style-name="wijziging">
            <text:p text:style-name="wat-labeled">6. In het vijfde lid (nieuw) wordt de zinsnede «in het vijfde
                     				  lid» telkens vervangen door: in het vierde lid.
                  </text:p>
          </text:section>
          <text:section text:name="wijziging.d4603e4769" text:style-name="wijziging">
            <text:p text:style-name="wat-labeled">7. In het zesde lid (nieuw) wordt de zinsnede «in het derde lid,
                     				  onder a, b of c» vervangen door «in het tweede lid, onder a, b of c» en wordt
                     				  «in het derde lid, onder d, e, f, g, i of j» vervangen door: in het tweede lid,
                     				  onder d, e, f, g of i.
                  </text:p>
          </text:section>
        </text:section>
        <text:section text:name="wijzig-lid.d4603e4778" text:style-name="wijzig-lid">
          <text:p text:style-name="lid">
                  <text:span text:style-name="lidnr">C<text:tab/>
                  </text:span>
               </text:p>
          <text:p text:style-name="wat">In de artikelen 4, tweede lid, en 5, tweede lid, onderdeel c,
                  				wordt de zinsnede «artikel 2, derde lid, onder a, b, c of d» telkens vervangen
                  				door: artikel 2, tweede lid, onder a, b, c of d.
               </text:p>
        </text:section>
        <text:section text:name="wijzig-lid.d4603e4788" text:style-name="wijzig-lid">
          <text:p text:style-name="lid">
                  <text:span text:style-name="lidnr">D<text:tab/>
                  </text:span>
               </text:p>
          <text:p text:style-name="wat">In artikel 10 wordt de zinsnede «artikel 2, derde lid, onder a,
                  				b, of c» vervangen door: artikel 2, tweede lid, onder a, b of c.
               </text:p>
        </text:section>
        <text:section text:name="wijzig-lid.d4603e4798" text:style-name="wijzig-lid">
          <text:p text:style-name="lid">
                  <text:span text:style-name="lidnr">E<text:tab/>
                  </text:span>
               </text:p>
          <text:p text:style-name="wat">In de artikelen 20, eerste lid, en 21, eerste lid, wordt de
                  				zinsnede «de artikelen 2, vijfde, zesde en zevende lid» telkens vervangen door:
                  				de artikelen, 2, vierde, vijfde en zesde lid.
               </text:p>
        </text:section>
        <text:h text:outline-level="3" text:style-name="wijzig-artikel_kop">ARTIKEL IV
            </text:h>
        <text:p text:style-name="wat">Artikel 1, eerste lid, onderdeel a, onder 4°, van
               			 de Wet ter voorkoming van witwassen en financieren van terrorisme komt te
               			 luiden:
            </text:p>
        <text:section text:name="wijziging.d4603e4816" text:style-name="wijziging">
          <text:section text:name="artikeltekst.d4603e4818" text:style-name="wijziging.block">
            <text:list text:style-name="list-style-59">
              <text:list-item text:start-value="4">
                <text:p text:style-name="list.single">Betaaldienstagent en betaalinstelling als bedoeld in
                           						artikel 1:1 van de Wet op het financieel toezicht, voor zover deze agent
                           						onderscheidenlijk instelling diensten verleend als bedoeld onder 6 van de
                           						bijlage van richtlijn betaaldiensten nr. 2007/64/EG van het Europees Parlement
                           						en de Raad van de Europese Unie van 13 november 2007 betreffende
                           						betalingsdiensten in de interne markt tot wijziging van de Richtlijnen 97/7/EG,
                           						2002/65/EG, 2005/60/EG en 2006/48/EG, en tot intrekking van Richtlijn 97/5/EG
                           						(PbEU L 319) alsmede geldtransactiekantoor als bedoeld in artikel 1 van de Wet
                           						inzake de geldtransactiekantoren, voor zover dit kantoor geldtransacties
                           						verricht als bedoeld in artikel 1, onderdeel c, onder 1° en 3°, van de Wet
                           						inzake de geldtransactiekantoren.
                        </text:p>
              </text:list-item>
            </text:list>
          </text:section>
        </text:section>
        <text:h text:outline-level="3" text:style-name="wijzig-artikel_kop">ARTIKEL V
            </text:h>
        <text:p text:style-name="wat">In artikel 1, onder 2°, van de Wet economische
               			 delicten wordt in de zinsnede met betrekking tot de Wet op het financieel
               			 toezicht «1:74, eerste lid,» vervangen door «1:74, eerste lid, 2:3a, eerste
               			 lid, 2:3e, eerste lid, 2:3f, eerste lid»,wordt «2:103» vervangen door «2:103,
               			 2:106a, eerste lid», wordt «3:7, eerste en vierde lid,» vervangen door «3:7,
               			 eerste en vierde lid, 3:20a, 3:29a, 3:29b, 3:29c, eerste lid,» en wordt «3:72,
               			 eerste, derde tot en met zevende en negende lid,» vervangen door «3:72, eerste,
               			 derde tot en met zevende en negende lid, 3:74b,».
            </text:p>
        <text:h text:outline-level="3" text:style-name="wijzig-artikel_kop">ARTIKEL VI
            </text:h>
        <text:p text:style-name="wat">De Wet grensoverschrijdende betaaldiensten
               			 wordt ingetrokken.
            </text:p>
        <text:h text:outline-level="3" text:style-name="wijzig-artikel_kop">ARTIKEL VIA
            </text:h>
        <text:p text:style-name="wat">Aan artikel 1.1, onderdeel e, van de Wet
               			 handhaving consumentenbescherming wordt een onderdeel toegevoegd,
               			 luidende:
            </text:p>
        <text:section text:name="wijziging.d4603e4855" text:style-name="wijziging">
          <text:section text:name="artikeltekst.d4603e4857" text:style-name="wijziging.block">
            <text:list text:style-name="list-style-60">
              <text:list-item text:start-value="5">
                <text:p text:style-name="list.single">een dienst als bedoeld onder 6 van de bijlage van richtlijn
                           						nr. 2007/64/EG van het Europees Parlement en de Raad van de Europese Unie van
                           						13 november 2007 betreffende betalingsdiensten in de interne markt tot
                           						wijziging van de Richtlijnen 97/7/EG, 2002/65/EG, 2005/60/EG en 2006/48/EG en
                           						tot intrekking van Richtlijn 97/5/EG (PbEU L 319);
                        </text:p>
              </text:list-item>
            </text:list>
          </text:section>
        </text:section>
        <text:h text:outline-level="3" text:style-name="wijzig-artikel_kop">ARTIKEL VIB
            </text:h>
        <text:p text:style-name="wat">De Sanctiewet 1977 wordt als volgt
               			 gewijzigd:
            </text:p>
        <text:section text:name="wijzig-lid.d4603e4879" text:style-name="wijzig-lid">
          <text:p text:style-name="lid">
                  <text:span text:style-name="lidnr">A<text:tab/>
                  </text:span>
               </text:p>
          <text:p text:style-name="wat">Aan artikel 10, tweede lid, wordt onder vervanging van de punt
                  				aan het slot van onderdeel h door een komma een onderdeel toegevoegd,
                  				luidende:
               </text:p>
          <text:section text:name="wijziging.d4603e4888" text:style-name="wijziging">
            <text:section text:name="artikeltekst.d4603e4890" text:style-name="wijziging.block">
              <text:list text:style-name="list-style-61">
                <text:list-item text:start-value="9">
                  <text:p text:style-name="list.single">financiële ondernemingen, niet zijnde
                              						  kredietinstellingen, die ingevolge de Wet op het financieel toezicht in
                              						  Nederland het bedrijf van betaaldienstverlener mogen uitoefenen.
                           </text:p>
                </text:list-item>
              </text:list>
            </text:section>
          </text:section>
        </text:section>
        <text:section text:name="wijzig-lid.d4603e4907" text:style-name="wijzig-lid">
          <text:p text:style-name="lid">
                  <text:span text:style-name="lidnr">B<text:tab/>
                  </text:span>
               </text:p>
          <text:p text:style-name="wat">In artikel 10b, eerste en tweede lid, wordt «artikel 10, tweede
                  				lid, onder a tot en met h» telkens vervangen door: artikel 10, tweede lid,
                  				onder a tot en met i.
               </text:p>
        </text:section>
        <text:section text:name="wijzig-lid.d4603e4917" text:style-name="wijzig-lid">
          <text:p text:style-name="lid">
                  <text:span text:style-name="lidnr">C<text:tab/>
                  </text:span>
               </text:p>
          <text:p text:style-name="wat">In artikel 10d, tweede lid, wordt «artikel 10, tweede lid, onder
                  				a, b, d, f, g en h» vervangen door: artikel 10, tweede lid, onder a, b, d, f,
                  				g, h en i.
               </text:p>
        </text:section>
        <text:section text:name="artikel.d4603e4927" text:style-name="artikel">
          <text:h text:outline-level="3" text:style-name="artikel_kop">ARTIKEL VII
               </text:h>
          <text:list text:style-name="list-style-62">
            <text:list-item text:start-value="1">
              <text:p text:style-name="list.start"> Op rechtspersonen die geen kredietinstelling zijn in de zin van
                        				artikel 1:1 van de Wet op het financieel toezicht en die aantoonbaar in
                        				overeenstemming met die wet voor 25 december 2007 betaaldiensten verleenden, is
                        				het verbod, bedoeld in artikel 2:3a, eerste lid, van die wet tot 30 april 2011
                        				niet van toepassing.
                     </text:p>
            </text:list-item>
            <text:list-item text:start-value="2">
              <text:p text:style-name="list.cont"> Het eerste lid laat onverlet dat de in het eerste lid bedoelde
                        				rechtspersonen een vergunning als bedoeld in artikel 2:3a van de Wet op het
                        				financieel toezicht kunnen aanvragen.
                     </text:p>
            </text:list-item>
            <text:list-item text:start-value="3">
              <text:p text:style-name="list.cont"> Onverminderd het eerste lid is het verbod, bedoeld in artikel
                        				2:3a, eerste lid, van de Wet op het financieel toezicht niet van toepassing op
                        				financiële ondernemingen die voor 25 december 2007 overeenkomstig die wet
                        				betalingsverrichtingen uitvoerden en die voldoen aan de voorwaarden
                        				van artikel 24, eerste lid, eerste alinea, onderdeel e, van de richtlijn
                        				nr. 2006/48/EG van het Europees Parlement en de Raad van de Europese Unie van
                        				14 juni 2006 betreffende de toegang tot en de uitoefening van de werkzaamheden
                        				van kredietinstellingen (PbEU L 77).
                     </text:p>
            </text:list-item>
            <text:list-item text:start-value="4">
              <text:p text:style-name="list.cont"> Een in het derde lid bedoelde onderneming stelt de Nederlandsche
                        				Bank voor 25 december 2009 van deze werkzaamheden in kennis en toont daarbij
                        				aan dat wordt voldaan aan bij of krachtens algemene maatregel van bestuur te
                        				stellen regels.
                     </text:p>
            </text:list-item>
            <text:list-item text:start-value="5">
              <text:p text:style-name="list.end"> Indien de Nederlandsche Bank ervan overtuigd is dat aan de in het
                        				vierde lid bedoelde regels is voldaan, wordt de financiële onderneming
                        				ingeschreven in het register, bedoeld in artikel 1:107 van de Wet op het
                        				financieel toezicht.
                     </text:p>
            </text:list-item>
          </text:list>
        </text:section>
        <text:section text:name="artikel.d4603e4979" text:style-name="artikel">
          <text:h text:outline-level="3" text:style-name="artikel_kop">ARTIKEL VIII
               </text:h>
          <text:p text:style-name="artikel">In afwijking van artikel 537 van Boek 7 van het Burgerlijk Wetboek
                  			 kunnen een betaler en zijn betaaldienstverlener tot 1 januari 2012 een termijn
                  			 van ten hoogste drie werkdagen overeenkomen. Deze termijn kan voor
                  			 betalingstransacties die op papier worden geïnitieerd, met nogmaals een werkdag
                  			 worden verlengd.
               </text:p>
        </text:section>
        <text:h text:outline-level="3" text:style-name="wijzig-artikel_kop">ARTIKEL VIIIA
            </text:h>
        <text:section text:name="wijziging.d4603e4993" text:style-name="wijziging">
          <text:p text:style-name="wat-labeled">1. Indien het bij koninklijke boodschap van 13 mei
                  				2008 ingediende voorstel van wet houdende wijziging van de in de Wet op het
                  				financieel toezicht en enige andere wetten opgenomen regels met betrekking tot
                  				de uitoefening van de bevoegdheid tot het opleggen van een bestuurlijke boete
                  				(Wet wijziging boetestelsel financiële wetgeving) (Kamerstukken I 2008/09,
                  				31 458,
                     				nr. A) tot wet is of wordt verheven, en die wet eerder in werking is
                  				getreden of treedt dan deze wet,
               </text:p>
        </text:section>
        <text:section text:name="wijziging.d4603e5005" text:style-name="wijziging">
          <text:p text:style-name="wat-labeled">a. wordt in artikel I, onderdeel E, van deze wet in artikel 1:25a,
                  				tweede lid, na «1:81» ingevoegd: , met uitzondering van het derde lid,
               </text:p>
        </text:section>
        <text:section text:name="wijziging.d4603e5013" text:style-name="wijziging">
          <text:p text:style-name="wat-labeled">b. komt artikel V van deze wet te luiden:
               </text:p>
          <text:h text:outline-level="4" text:style-name="wijzig-artikel_kop">ARTIKEL V
               </text:h>
          <text:section text:name="wijziging.d4603e5024" text:style-name="wijziging">
            <text:p text:style-name="wat-labeled">1. In artikel 1, onder 2°, van de Wet
                     					 economische delicten wordt in de zinsnede met betrekking tot de Wet op het
                     					 financieel toezicht «1:74, eerste lid,» vervangen door 1:74, eerste lid, 2:3a,
                     					 eerste lid, 2:3e, eerste lid, 2:3f, eerste lid, en wordt «2:96,« vervangen door
                     					 2:96, 2:106a, eerste lid. Daarnaast wordt «artikel 3:7, eerste, lid» vervangen
                     					 door artikel 3:7, eerste en vierde lid, 3:20a, 3:29a, 3:29b, 3:29c, eerste lid,
                     					 en wordt «artikel 3:69, eerste lid,» vervangen door: artikel 3:69 eerste lid,
                     					 3:74b,.
                  </text:p>
          </text:section>
          <text:section text:name="wijziging.d4603e5032" text:style-name="wijziging">
            <text:p text:style-name="wat-labeled">2. Indien het bij koninklijke boodschap van
                     					 13 mei 2008 ingediende voorstel van wet houdende wijziging van de in de Wet op
                     					 het financieel toezicht en enige andere wetten opgenomen regels met betrekking
                     					 tot de uitoefening van de bevoegdheid tot het opleggen van een bestuurlijke
                     					 boete (Wet wijziging boetestelsel financiële wetgeving) (Kamerstukken I
                     					 2008/09, 31 458,
                        					 nr. A), tot wet is of wordt verheven, en die wet later in werking is
                     					 getreden of treedt dan deze wet, wordt deze wet als volgt gewijzigd:
                  </text:p>
          </text:section>
          <text:section text:name="wijziging.d4603e5043" text:style-name="wijziging">
            <text:p text:style-name="wat-labeled">a. In artikel I, Onderdeel E, wordt in artikel 1:25a, tweede
                     					 lid, na «1:81» ingevoegd: , met uitzondering van het derde lid,.
                  </text:p>
          </text:section>
          <text:section text:name="wijziging.d4603e5052" text:style-name="wijziging">
            <text:p text:style-name="wat-labeled">b. Artikel V komt te luiden:
                  </text:p>
            <text:h text:outline-level="5" text:style-name="wijzig-artikel_kop">ARTIKEL V
                  </text:h>
            <text:p text:style-name="wat">In artikel 1, onder 2°, van de Wet
                     						economische delicten wordt in de zinsnede met betrekking tot de Wet op het
                     						financieel toezicht «1:74, eerste lid,» vervangen door 1:74, eerste lid, 2:3a,
                     						eerste lid, 2:3e, eerste lid, 2:3f, eerste lid, en wordt «2:103» vervangen
                     						door: 2:103, 2:106a, eerste lid. Daarnaast wordt «artikel 3:7, eerste en vierde
                     						lid,» vervangen door artikel 3:7, eerste en vierde lid, 3:20a, 3:29a, 3:29b,
                     						3:29c, eerste lid, en wordt «artikel 3:72, eerste, derde tot en met zevende en
                     						negende lid,» vervangen door: artikel 3:72, eerste, derde tot en met zevende en
                     						negende lid, 3:74b,.
                  </text:p>
          </text:section>
        </text:section>
        <text:section text:name="artikel.d4603e5068" text:style-name="artikel">
          <text:h text:outline-level="3" text:style-name="artikel_kop">ARTIKEL IX
               </text:h>
          <text:p text:style-name="artikel">Deze wet treedt in werking met ingang van 1 november 2009. Indien
                  			 het Staatsblad waarin deze wet wordt geplaatst, wordt uitgegeven na 1 november
                  			 2009, treedt zij in werking met ingang van de dag na de datum van uitgifte van
                  			 het Staatsblad waarin zij wordt geplaatst.
               </text:p>
        </text:section>
      </text:section>
      <text:section text:name="wetsluiting.d4603e5079" text:style-name="wetsluiting">
        <text:section text:name="slotformulering.d4603e5081" text:style-name="slotformulering">
          <text:p text:style-name="slotformulering">Lasten en bevelen dat deze in het Staatsblad zal worden geplaatst
                  			 en dat alle ministeries, autoriteiten, colleges en ambtenaren wie zulks
                  			 aangaat, aan de nauwkeurige uitvoering de hand zullen houden.<text:note text:id="d4405e5381" text:note-class="endnote">
                     <text:note-citation text:label="histnoot">histnoot</text:note-citation>
                     <text:note-body>
                        <text:p>
                           <text:s/>Kamerstuk 31 892</text:p>
                     </text:note-body>
                  </text:note>
               </text:p>
        </text:section>
        <text:section text:name="gegeven.d4603e5090" text:style-name="gegeven">
          <text:p text:style-name="dagtekening">Gegeven te ’s-Gravenhage, 15 oktober 2009</text:p>
          <text:p text:style-name="koning">Beatrix</text:p>
        </text:section>
        <text:section text:name="ondertekening.d4603e5099" text:style-name="ondertekening">
          <text:p text:style-name="ondertekening">De Minister van
                  		  Financiën,
               </text:p>
          <text:p text:style-name="ondertekening.end">W. J. Bos </text:p>
        </text:section>
        <text:section text:name="ondertekening.d4603e5108" text:style-name="ondertekening">
          <text:p text:style-name="ondertekening">De Minister van
                  		  Justitie,
               </text:p>
          <text:p text:style-name="ondertekening.end">E. M. H. Hirsch Ballin </text:p>
        </text:section>
        <text:section text:name="uitgifte.d4603e5117" text:style-name="uitgifte">
          <text:p text:style-name="uitgifte.end">Uitgegeven de <text:span text:style-name="cur">negenentwintigste</text:span> oktober
                  			 2009
               </text:p>
          <text:section text:name="ondertekening.d4603e5125"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