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31</text:p>
      <text:p text:style-name="publicatie-titel.end">27 oktober 2009</text:p>
      <text:h text:outline-level="1" text:style-name="staatsblad_kop">Besluit van 16 oktober 2009, houdende vaststelling van het tijdstip
            	 van inwerkingtreding van de Wet van 18 juli 2009 tot wijziging van de Wet
            	 kinderopvang in verband met een herziening van het stelsel van gastouderopvang
            	 (Stb. 2009, 345)
         </text:h>
      <text:section text:name="aanhef.d4515e114" text:style-name="aanhef">
        <text:p text:style-name="wij">Wij Beatrix, bij de gratie Gods, Koningin der Nederlanden, Prinses
               		  van Oranje-Nassau, enz. enz. enz.
            </text:p>
        <text:p text:style-name="considerans.al">Op de voordracht van de
               			 Staatssecretaris van Onderwijs, Cultuur en Wetenschap, van 14 oktober,
               			 nr. WJZ/157048(6257), directie Wetgeving en Juridische Zaken;
            </text:p>
        <text:p text:style-name="considerans.al">Gelet op artikel IV van de Wet van 18
               			 juli 2009 tot wijziging van de Wet kinderopvang in verband met een herziening
               			 van het stelsel van gastouderopvang (Stb. 2009, 345);
            </text:p>
        <text:p text:style-name="afkondiging">Hebben goedgevonden en verstaan:</text:p>
      </text:section>
      <text:section text:name="wettekst.d4515e132" text:style-name="wettekst">
        <text:section text:name="artikel.d4515e134" text:style-name="artikel">
          <text:h text:outline-level="3" text:style-name="artikel_kop">Enig artikel
               </text:h>
          <text:p text:style-name="artikel">De Wet van 18 juli 2009 tot wijziging van de Wet kinderopvang in
                  			 verband met een herziening van het stelsel van gastouderopvang (Stb. 2009, 345) treedt in
                  			 werking met ingang van 1 januari 2010, met uitzondering van artikel I,
                  			 onderdeel AD, voor wat betreft artikel 90a, derde lid, en artikel I, onderdeel
                  			 AE, voor wat betreft artikel 92, die in werking treden met ingang van
                  			 1 november 2009.
               </text:p>
        </text:section>
      </text:section>
      <text:section text:name="wetsluiting.d4515e148" text:style-name="wetsluiting">
        <text:section text:name="slotformulering.d4515e150" text:style-name="slotformulering">
          <text:p text:style-name="slotformulering">Onze Minister van Onderwijs, Cultuur en Wetenschap is belast met de
                  			 uitvoering van dit besluit dat met de daarbij behorende nota van toelichting in
                  			 het Staatsblad zal worden geplaatst.
               </text:p>
        </text:section>
        <text:section text:name="gegeven.d4515e156" text:style-name="gegeven">
          <text:p text:style-name="dagtekening">’s-Gravenhage, 16 oktober 2009</text:p>
          <text:p text:style-name="koning">Beatrix</text:p>
        </text:section>
        <text:section text:name="ondertekening.d4515e165" text:style-name="ondertekening">
          <text:p text:style-name="ondertekening">De Staatssecretaris van
                  		  Onderwijs, Cultuur en Wetenschap,
               </text:p>
          <text:p text:style-name="ondertekening.end">S. A. M. Dijksma </text:p>
        </text:section>
        <text:section text:name="uitgifte.d4515e174" text:style-name="uitgifte">
          <text:p text:style-name="uitgifte.end">Uitgegeven de <text:span text:style-name="cur">zevenentwintigste</text:span> oktober 2009
               </text:p>
          <text:section text:name="ondertekening.d4515e182" text:style-name="ondertekening">
            <text:p text:style-name="uitgifte">De Minister van
                     			 Justitie,
                  </text:p>
            <text:p text:style-name="uitgifte.end">E. M. H. Hirsch
                     				  Ballin 
                  </text:p>
          </text:section>
        </text:section>
      </text:section>
      <text:section text:name="nota-toelichting.d4515e193" text:style-name="nota-toelichting">
        <text:h text:outline-level="2" text:style-name="nota-toelichting_kop">NOTA VAN TOELICHTING
            </text:h>
        <text:p text:style-name="nota-toelichting">De Wet van 18 juli 2009 tot wijziging van de Wet kinderopvang in
               		  verband met een herziening van het stelsel van gastouderopvang (Stb. 2009, 345) treedt in
               		  werking met ingang van 1 januari 2010, met uitzondering van artikel 90a, derde
               		  lid (zie artikel I, onderdeel AD) en artikel 92 (zie artikel I, onderdeel AE).
               		  Deze artikelen treden in werking met ingang van 1 november 2009. Dit vanwege
               		  het feit dat deze bepalingen verplichtingen bevatten die twee kalendermaanden
               		  voorafgaand aan de inwerkingtreding op 1 januari 2010 van voornoemde
               		  wijzigingswet moeten gelden. Artikel 90a, derde lid, regelt dat het
               		  gastouderbureau de vraagouders voor 1 januari 2010 in kennis moet stellen van
               		  zijn oordeel over de verwachtingen met betrekking tot het tijdig kunnen voldoen
               		  aan de kwaliteitseisen door de gastouder. Artikel 92 ziet eveneens op deze
               		  periode van twee kalendermaanden waarin gastouderbureaus gastouders kunnen
               		  melden bij het college van burgemeester en wethouders van de gemeente waar de
               		  opvang plaatsvindt en de GGD onderzoekt of de gemelde gastouders voldoen aan de
               		  eisen die gaan gelden op grond van de paragrafen 2 en 3 van hoofdstuk 3 van de
               		  Wet kinderopvang met ingang van 1 januari 2010. Deze meldingen en onderzoeken
               		  gelden dan als te hebben plaatsgevonden op de eerste dag waarop deze wet in
               		  werking is getreden, namelijk 1 januari 2010.
            </text:p>
        <text:section text:name="ondertekening.d4515e205" text:style-name="ondertekening">
          <text:p text:style-name="ondertekening">De Staatssecretaris van
                  			 Onderwijs, Cultuur en Wetenschap,
               </text:p>
          <text:p text:style-name="ondertekening.end">S. A. M. Dijksm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