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30</text:p>
      <text:p text:style-name="publicatie-titel.end">27 oktober 2009</text:p>
      <text:h text:outline-level="1" text:style-name="staatsblad_kop">Besluit van 14 oktober 2009 tot wijziging van het Besluit
            	 participatiebudget in verband met aanpassing van de reserveringsregeling en
            	 enkele aanpassingen in de verdeelsleutel WWI
         </text:h>
      <text:section text:name="aanhef.d4037e133" text:style-name="aanhef">
        <text:p text:style-name="wij">Wij Beatrix, bij de gratie Gods, Koningin der Nederlanden, Prinses
               		  van Oranje-Nassau, enz. enz. enz.
            </text:p>
        <text:p text:style-name="considerans.al">Op de voordracht van de
               			 Staatssecretaris van Sociale Zaken en Werkgelegenheid van 14 september 2009,
               			 nr. R&amp;P/ RA/09/19929, gedaan mede namens Onze Minister voor Wonen, Wijken
               			 en Integratie en de Staatssecretaris van Onderwijs, Cultuur en Wetenschap, J.M.
               			 van Bijsterveldt-Vliegenthart;
            </text:p>
        <text:p text:style-name="considerans.al">Gelet op artikel 2, vierde lid, en 4,
               			 vierde lid, van de Wet participatiebudget;
            </text:p>
        <text:p text:style-name="considerans.al">De Raad van State gehoord (advies van
               			 30 september 2009, nr. W12.09.0361/III);
            </text:p>
        <text:p text:style-name="considerans.al">Gezien het nader rapport van de
               			 Staatssecretaris van Sociale Zaken en Werkgelegenheid van 9 oktober 2009, nr 
               			 R&amp;P/ RA/09/22407, uitgebracht mede namens Onze Minister voor Wonen, Wijken
               			 en Integratie en de Staatssecretaris van Onderwijs, Cultuur en Wetenschap, J.M.
               			 van Bijsterveldt-Vliegenthart;
            </text:p>
        <text:p text:style-name="afkondiging">Hebben goedgevonden en verstaan:</text:p>
      </text:section>
      <text:section text:name="wettekst.d4037e155" text:style-name="wettekst">
        <text:h text:outline-level="3" text:style-name="wijzig-artikel_kop">ARTIKEL I WIJZIGING BESLUIT PARTICIPATIEBUDGET
            </text:h>
        <text:p text:style-name="wat">Het Besluit participatiebudget wordt als volgt
               			 gewijzigd:
            </text:p>
        <text:section text:name="wijzig-lid.d4037e164" text:style-name="wijzig-lid">
          <text:p text:style-name="lid">
                  <text:span text:style-name="lidnr">A<text:tab/>
                  </text:span>
               </text:p>
          <text:p text:style-name="wat">Artikel 9 wordt als volgt gewijzigd:</text:p>
          <text:section text:name="wijziging.d4037e173" text:style-name="wijziging">
            <text:p text:style-name="wat-labeled">1. In de onderdelen a en b wordt na «heeft vastgesteld» telkens
                     				  ingevoegd:
                  </text:p>
            <text:section text:name="artikeltekst.d4037e180" text:style-name="wijziging.block">
              <text:p text:style-name="artikeltekst">, dan wel met wie het college in dit jaar een
                        					 inburgeringsvoorziening is overeengekomen.
                     </text:p>
            </text:section>
          </text:section>
          <text:section text:name="wijziging.d4037e187" text:style-name="wijziging">
            <text:p text:style-name="wat-labeled">2. In de onderdelen c en d wordt na «heeft vastgesteld» telkens
                     				  ingevoegd:
                  </text:p>
            <text:section text:name="artikeltekst.d4037e194" text:style-name="wijziging.block">
              <text:p text:style-name="artikeltekst">, dan wel met wie het college in dit jaar een duale
                        					 inburgeringsvoorziening of een taalkennisvoorziening is overeengekomen.
                     </text:p>
            </text:section>
          </text:section>
          <text:section text:name="wijziging.d4037e201" text:style-name="wijziging">
            <text:p text:style-name="wat-labeled">3. In de onderdelen c en d vervalt: als bedoeld in artikel 19,
                     				  tweede lid, van de Wet inburgering.
                  </text:p>
          </text:section>
        </text:section>
        <text:section text:name="wijzig-lid.d4037e210" text:style-name="wijzig-lid">
          <text:p text:style-name="lid">
                  <text:span text:style-name="lidnr">B<text:tab/>
                  </text:span>
               </text:p>
          <text:p text:style-name="wat">Artikel 10, tweede lid, wordt als volgt gewijzigd:</text:p>
          <text:section text:name="wijziging.d4037e219" text:style-name="wijziging">
            <text:p text:style-name="wat-labeled">1. In de onderdelen a en b wordt na «vastgestelde» telkens
                     				  ingevoegd: , dan wel overeengekomen.
                  </text:p>
          </text:section>
          <text:section text:name="wijziging.d4037e227" text:style-name="wijziging">
            <text:p text:style-name="wat-labeled">2. In onderdeel b vervalt: als bedoeld in artikel 19, tweede lid,
                     				  van de Wet inburgering.
                  </text:p>
          </text:section>
        </text:section>
        <text:section text:name="wijzig-lid.d4037e236" text:style-name="wijzig-lid">
          <text:p text:style-name="lid">
                  <text:span text:style-name="lidnr">C<text:tab/>
                  </text:span>
               </text:p>
          <text:p text:style-name="wat">Artikel 12 wordt als volgt gewijzigd:</text:p>
          <text:section text:name="wijziging.d4037e245" text:style-name="wijziging">
            <text:p text:style-name="wat-labeled">1. In het eerste en tweede lid wordt «60%» vervangen door:
                     				  25%.
                  </text:p>
          </text:section>
          <text:section text:name="wijziging.d4037e253" text:style-name="wijziging">
            <text:p text:style-name="wat-labeled">2. In het derde lid wordt «75» vervangen door: 31,25.
                  </text:p>
          </text:section>
        </text:section>
        <text:section text:name="artikel.d4037e263" text:style-name="artikel">
          <text:h text:outline-level="3" text:style-name="artikel_kop">ARTIKEL II INWERKINGTREDING
               </text:h>
          <text:p text:style-name="artikel">Dit besluit treedt in werking met ingang van de dag na de datum van
                  			 uitgifte van het Staatsblad, waarin het wordt geplaatst.
               </text:p>
        </text:section>
      </text:section>
      <text:section text:name="wetsluiting.d4037e274" text:style-name="wetsluiting">
        <text:section text:name="slotformulering.d4037e276" text:style-name="slotformulering">
          <text:p text:style-name="slotformulering">Lasten en bevelen dat dit besluit met de daarbij behorende nota van
                  			 toelichting in het Staatsblad zal worden geplaatst.<text:note text:id="d4010e247"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4037e285" text:style-name="gegeven">
          <text:p text:style-name="dagtekening">’s-Gravenhage, 14 oktober 2009</text:p>
          <text:p text:style-name="koning">Beatrix</text:p>
        </text:section>
        <text:section text:name="ondertekening.d4037e294" text:style-name="ondertekening">
          <text:p text:style-name="ondertekening">De Staatssecretaris van
                  		  Sociale Zaken en Werkgelegenheid,
               </text:p>
          <text:p text:style-name="ondertekening.end">J. Klijnsma </text:p>
        </text:section>
        <text:section text:name="ondertekening.d4037e303" text:style-name="ondertekening">
          <text:p text:style-name="ondertekening">De Minister voor
                  		  Wonen, Wijken en Integratie,
               </text:p>
          <text:p text:style-name="ondertekening.end">E. E. van der Laan </text:p>
        </text:section>
        <text:section text:name="ondertekening.d4037e312" text:style-name="ondertekening">
          <text:p text:style-name="ondertekening">De Staatssecretaris van
                  		  Onderwijs, Cultuur en Wetenschap,
               </text:p>
          <text:p text:style-name="ondertekening.end">J. M. van Bijsterveldt-Vliegenthart </text:p>
        </text:section>
        <text:section text:name="uitgifte.d4037e322" text:style-name="uitgifte">
          <text:p text:style-name="uitgifte.end">Uitgegeven de <text:span text:style-name="cur">zevenentwintigste</text:span> oktober 2009
               </text:p>
          <text:section text:name="ondertekening.d4037e330" text:style-name="ondertekening">
            <text:p text:style-name="uitgifte">De Minister van
                     			 Justitie,
                  </text:p>
            <text:p text:style-name="uitgifte.end">E. M. H. Hirsch
                     				  Ballin 
                  </text:p>
          </text:section>
        </text:section>
      </text:section>
      <text:section text:name="nota-toelichting.d4037e341" text:style-name="nota-toelichting">
        <text:h text:outline-level="2" text:style-name="nota-toelichting_kop">NOTA VAN TOELICHTING
            </text:h>
        <text:p text:style-name="nota-toelichting">Dit besluit tot wijziging van het Besluit participatiebudget bevat
               		  een technische wijziging in de omschrijving van een verdeelsleutel en de
               		  aanpassing van de reserveringsregeling.
            </text:p>
        <text:h text:outline-level="3" text:style-name="divisiekop1">Aanpassingen in de verdeelsleutel Minister voor WWI
            </text:h>
        <text:p text:style-name="nota-toelichting">In dit besluit is een aantal wijzigingen opgenomen in de
               			 verdeelsleutel voor het deel van het participatiebudget dat beschikbaar is
               			 gesteld door de Minister voor Wonen, Wijken en Integratie (WWI) over de jaren
               			 2012 en verder (artikelen 9 en 10). In de artikelen 9 en 10 werd enkel
               			 gerefereerd aan de situatie dat het college een (duale) inburgeringsvoorziening
               			 of een taalkennisvoorziening eenzijdig vaststelt. Het college kan dit echter
               			 niet doen ten aanzien van personen die niet inburgeringsplichtig zijn en op
               			 vrijwillige basis willen inburgeren. Met hen sluit het college namelijk een
               			 inburgeringsovereenkomst waarin de voorziening gezamenlijk wordt vastgelegd. De
               			 onderdelen van de verdeelsleutel van de Minister voor WWI worden in die zin
               			 aangepast. Verder komt de verwijzing naar de Wet inburgering bij het begrip
               			 taalkennisvoorziening te vervallen, daar dit begrip reeds is gedefinieerd in
               			 artikel 1 van de Wet participatiebudget.
            </text:p>
        <text:h text:outline-level="3" text:style-name="divisiekop1">Aanpassing reserveringsregeling
            </text:h>
        <text:p text:style-name="nota-toelichting">Om de overheidsfinanciën ook ten tijde van de economische crisis op
               			 orde te houden heeft het kabinet in het voorjaar besloten tot een pakket van
               			 ombuigingsmaatregelen, waaronder ook een taakstelling op het
               			 re-integratiebudget/participatiebudget. Ter invulling van de
               			 ombuigingstaakstelling op het deel van het participatiebudget dat is ingebracht
               			 door de Minister van Sociale Zaken en Werkgelegenheid, wordt het percentage van
               			 de reserveringsregeling van het Participatiebudget aangepast. Hierdoor kunnen
               			 de gemeenten minder middelen reserveren en doorschuiven naar een
               			 volgend jaar. De aanpassing van het reserveringspercentage heeft tot gevolg dat
               			 een deel van de niet-bestede middelen wordt afgeroomd. Deze invulling van de
               			 ombuigingstaakstelling in 2011 heeft hierdoor de voorkeur boven een directe
               			 korting op de bijdrage aan gemeenten vanuit het participatiebudget.
            </text:p>
        <text:p text:style-name="nota-toelichting">Op grond van de reserveringsregeling (artikel 12 van het Besluit
               			 participatiebudget) mogen gemeenten een gemaximeerd deel van niet bestede
               			 gelden reserveren voor besteding in het volgende jaar. Met dit besluit wordt
               			 het gemaximeerde deel verlaagd van 60% naar 25% van het toegekende
               			 participatiebudget. Deze wijziging gaat gelden vanaf de verantwoording over het
               			 jaar 2009.
            </text:p>
        <text:p text:style-name="nota-toelichting">Door de aanpassing van de reserveringsregeling in 2009 worden tot
               			 2011 extra ontvangsten voor het Rijk gegenereerd. Met deze extra ontvangsten
               			 kan de ombuigingstaakstelling op de re-integratiemiddelen van € 75 mln. in 2010
               			 en € 120 mln. in 2011 worden gerealiseerd. Dit is de reden waarom dit besluit
               			 nog in het jaar 2009 inwerking treedt.
            </text:p>
        <text:p text:style-name="nota-toelichting">Met een maximaal reserveringspercentage van 25% per jaar, behouden
               			 de gemeenten nog voldoende flexibiliteit bij de besteding van de middelen.
            </text:p>
        <text:p text:style-name="nota-toelichting">Op grond van artikel 12, tweede lid, geldt het percentage van 25%
               			 vanaf de besteding van het participatiebudget over 2010 ook voor het deel dat
               			 gemeenten maximaal kunnen uitgeven als voorschot op het nog toe te kennen
               			 participatiebudget voor het daaropvolgende jaar.
            </text:p>
        <text:p text:style-name="nota-toelichting">Het derde lid van artikel 12 bevat alleen voor het jaar 2009 een
               			 afwijkend percentage voor de 31 gemeenten die op grond van het Besluit brede
               			 doeluitkering sociaal, integratie en veiligheid geld voor inburgering en
               			 educatie ontvangen. Voor deze gemeenten geldt een reserveringsregeling van 75%.
               			 Dit percentage wordt eveneens verlaagd en wel naar 31,25%.
            </text:p>
        <text:section text:name="ondertekening.d4037e385" text:style-name="ondertekening">
          <text:p text:style-name="ondertekening">De Staatssecretaris van
                  			 Sociale Zaken en Werkgelegenheid,
               </text:p>
          <text:p text:style-name="ondertekening.end">J. Klijnsma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