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29</text:p>
      <text:p text:style-name="publicatie-titel.end">27 oktober 2009</text:p>
      <text:h text:outline-level="1" text:style-name="staatsblad_kop">Besluit van 15 oktober 2009, houdende vaststelling van het tijdstip
            	 van inwerkingtreding van artikel I, de onderdelen A tot en met G, van het
            	 besluit van 9 december 2008, tot wijziging van het Uitvoeringsbesluit
            	 Rijksoctrooiwet 1995 in verband met de implementatie van het Verdrag inzake het
            	 octrooirecht en het verduidelijken van de procedure tot wijzigen van tarieven (Stb.
            	 2009, 7)
         </text:h>
      <text:section text:name="aanhef.d4222e118" text:style-name="aanhef">
        <text:p text:style-name="wij">Wij Beatrix, bij de gratie Gods, Koningin der Nederlanden, Prinses
               		  van Oranje-Nassau, enz. enz. enz.
            </text:p>
        <text:p text:style-name="considerans.al">Op de voordracht van Onze Minister
               			 van Economische Zaken van 9 oktober 2009, nr. WJZ /
               			 9173720;
            </text:p>
        <text:p text:style-name="considerans.al">Gelet op artikel II van het besluit
               			 van 9 december 2008, tot wijziging van het Uitvoeringsbesluit Rijksoctrooiwet
               			 1995 in verband met de implementatie van het Verdrag inzake het octrooirecht en
               			 het verduidelijken van de procedure tot wijzigen van tarieven (Stb. 2009,
                  			 7);
            </text:p>
        <text:p text:style-name="afkondiging">Hebben goedgevonden en verstaan:</text:p>
      </text:section>
      <text:section text:name="wettekst.d4222e136" text:style-name="wettekst">
        <text:section text:name="artikel.d4222e138" text:style-name="artikel">
          <text:h text:outline-level="3" text:style-name="artikel_kop">Enig artikel
               </text:h>
          <text:p text:style-name="artikel">Artikel I, onderdelen A tot en met G, van het besluit van
                  			 9 december 2008, tot wijziging van het Uitvoeringsbesluit Rijksoctrooiwet 1995
                  			 in verband met de implementatie van het Verdrag inzake het octrooirecht en het
                  			 verduidelijken van de procedure tot wijzigen van tarieven (Stb. 2009, 7) treedt in
                  			 werking met ingang van 1 april 2010.
               </text:p>
        </text:section>
      </text:section>
      <text:section text:name="wetsluiting.d4222e154" text:style-name="wetsluiting">
        <text:section text:name="slotformulering.d4222e156" text:style-name="slotformulering">
          <text:p text:style-name="slotformulering">Onze Minister van Economische Zaken is belast met de uitvoering van
                  			 dit besluit, dat met de daarbij behorende nota van toelichting in het
                  			 Staatsblad en in het Publicatieblad van de Nederlandse Antillen zal worden
                  			 geplaatst.
               </text:p>
        </text:section>
        <text:section text:name="gegeven.d4222e162" text:style-name="gegeven">
          <text:p text:style-name="dagtekening">’s-Gravenhage, 15 oktober 2009</text:p>
          <text:p text:style-name="koning">Beatrix</text:p>
        </text:section>
        <text:section text:name="ondertekening.d4222e171" text:style-name="ondertekening">
          <text:p text:style-name="ondertekening">De Minister van
                  		  Economische Zaken,
               </text:p>
          <text:p text:style-name="ondertekening.end">M. J. A. van der Hoeven </text:p>
        </text:section>
        <text:section text:name="uitgifte.d4222e180" text:style-name="uitgifte">
          <text:p text:style-name="uitgifte.end">Uitgegeven de <text:span text:style-name="cur">zevenentwintigste</text:span> oktober 2009
               </text:p>
          <text:section text:name="ondertekening.d4222e188" text:style-name="ondertekening">
            <text:p text:style-name="uitgifte">De Minister van
                     			 Justitie,
                  </text:p>
            <text:p text:style-name="uitgifte.end">E. M. H. Hirsch
                     				  Ballin 
                  </text:p>
          </text:section>
        </text:section>
      </text:section>
      <text:section text:name="nota-toelichting.d4222e199" text:style-name="nota-toelichting">
        <text:h text:outline-level="2" text:style-name="nota-toelichting_kop">NOTA VAN TOELICHTING
            </text:h>
        <text:section text:name="alineagroep.d4222e205" text:style-name="alineagroep">
          <text:p text:style-name="alineagroep">Door onvoorziene omstandigheden is met de totstandkoming van het
                  			 besluit van 9 december 2008, tot wijziging van het Uitvoeringsbesluit
                  			 Rijksoctrooiwet 1995 in verband met de implementatie van het Verdrag inzake het
                  			 octrooirecht en het verduidelijken van de procedure tot wijziging van tarieven
                  			 (Stb. 2009, 7) en
                  			 de daarop gebaseerde nog vast te stellen Uitvoeringsregeling Rijksoctrooiwet
                  			 1995 zoveel tijd gemoeid dat het rijksbesluit van 8 april 2008, houdende
                  			 wijziging van het Uitvoeringsbesluit Rijksoctrooiwet 1995 in verband met
                  			 herziening taksen (taksen 2008) (Stb. 2008, 124) eerder in werking is getreden dan het
                  			 besluit van 9 december 2008. Hierdoor is een wetstechnische frictie ontstaan
                  			 bij de artikelen 30 en 31, opgenomen in de onderdelen H en I van het besluit
                  			 van 9 december 2008. Die frictie wordt opgeheven bij de inwerkingtreding van
                  			 een wijziging van het Uitvoeringsbesluit Rijksoctrooiwet 1995 in het kader van
                  			 de staatkundige hervorming van het Koninkrijk der Nederlanden waarbij de
                  			 onderdelen H en I vervallen.
               </text:p>
          <text:p text:style-name="alineagroep.end">De datum van inwerkingtreding is vastgesteld op 1 april 2010 om de
                  			 gebruikers gelegenheid te geven hun bedrijfsvoering aan te
                  			 passen.
               </text:p>
        </text:section>
        <text:section text:name="ondertekening.d4222e220"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