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7</text:p>
      <text:p text:style-name="publicatie-titel.end">27 oktober 2009</text:p>
      <text:h text:outline-level="1" text:style-name="staatsblad_kop">Besluit van 13 oktober 2009, houdende wijziging van het Besluit
            	 kleiduivenschieten milieubeheer (wijziging uitzondering voor
            	 topsporters)
         </text:h>
      <text:section text:name="aanhef.d4342e124" text:style-name="aanhef">
        <text:p text:style-name="wij">Wij Beatrix, bij de gratie Gods, Koningin der Nederlanden, Prinses
               		  van Oranje-Nassau, enz. enz. enz.
            </text:p>
        <text:p text:style-name="considerans.al">Op de voordracht van Onze Minister
               			 van Volkshuisvesting, Ruimtelijke Ordening en Milieubeheer van 25 juni 2009,
               			 nr. BJZ2009042478, Directie Bestuurlijke en Juridische Zaken;
            </text:p>
        <text:p text:style-name="considerans.al">Gelet op artikel 9.2.2.1 van de Wet
               			 milieubeheer;
            </text:p>
        <text:p text:style-name="considerans.al">De Raad van State gehoord (advies van 8
               			 juli 2009, nr. W08.09.0221/IV);
            </text:p>
        <text:p text:style-name="considerans.al">Gezien het nader rapport van Onze
               			 Minister van Volkshuisvesting, Ruimtelijke Ordening en Milieubeheer van
               			 8 oktober 2009, nr. BJZ2009056955, Directie Bestuurlijke en Juridische
               			 Zaken;
            </text:p>
        <text:p text:style-name="afkondiging">Hebben goedgevonden en verstaan:</text:p>
      </text:section>
      <text:section text:name="wettekst.d4342e146" text:style-name="wettekst">
        <text:h text:outline-level="3" text:style-name="wijzig-artikel_kop">ARTIKEL I
            </text:h>
        <text:p text:style-name="wat">Artikel 2, derde lid, van het Besluit
               			 kleiduivenschieten milieubeheer komt te luiden:
            </text:p>
        <text:section text:name="wijziging.d4342e155" text:style-name="wijziging">
          <text:section text:name="artikeltekst.d4342e157" text:style-name="wijziging.block">
            <text:list text:style-name="list-style-1">
              <text:list-item text:start-value="3">
                <text:p text:style-name="list.single"> De verboden, bedoeld in het eerste en tweede lid, voor zover
                           					 deze loodhagelpatronen betreffen, zijn niet van toepassing op de bij besluit
                           					 van Onze Minister na overleg met Onze Minister van Volksgezondheid, Welzijn en
                           					 Sport aangewezen topsporters voor een bij dat besluit te bepalen duur en
                           					 slechts voor zover deze topsporters gebruik maken van de in dat besluit
                           					 aangewezen schietbanen.
                        </text:p>
              </text:list-item>
            </text:list>
          </text:section>
        </text:section>
        <text:section text:name="artikel.d4342e172" text:style-name="artikel">
          <text:h text:outline-level="3" text:style-name="artikel_kop">ARTIKEL II
               </text:h>
          <text:p text:style-name="artikel">Dit besluit treedt in werking met ingang van de dag waarop vier
                  			 weken zijn verstreken sedert de datum van uitgifte van het Staatsblad waarin
                  			 het wordt geplaatst.
               </text:p>
        </text:section>
      </text:section>
      <text:section text:name="wetsluiting.d4342e183" text:style-name="wetsluiting">
        <text:section text:name="slotformulering.d4342e185" text:style-name="slotformulering">
          <text:p text:style-name="slotformulering">Lasten en bevelen dat dit besluit met de daarbij behorende nota van
                  			 toelichting in het Staatsblad zal worden geplaatst.<text:note text:id="d4316e157"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342e194" text:style-name="gegeven">
          <text:p text:style-name="dagtekening">’s-Gravenhage, 13 oktober 2009</text:p>
          <text:p text:style-name="koning">Beatrix</text:p>
        </text:section>
        <text:section text:name="ondertekening.d4342e203" text:style-name="ondertekening">
          <text:p text:style-name="ondertekening">De Minister van
                  		  Volkshuisvesting, Ruimtelijke Ordening en
                  		  Milieubeheer,
               </text:p>
          <text:p text:style-name="ondertekening.end">J. M. Cramer </text:p>
        </text:section>
        <text:section text:name="uitgifte.d4342e212" text:style-name="uitgifte">
          <text:p text:style-name="uitgifte.end">Uitgegeven de <text:span text:style-name="cur">zevenentwintigste</text:span> oktober 2009
               </text:p>
          <text:section text:name="ondertekening.d4342e220" text:style-name="ondertekening">
            <text:p text:style-name="uitgifte">De Minister van
                     			 Justitie,
                  </text:p>
            <text:p text:style-name="uitgifte.end">E. M. H. Hirsch
                     				  Ballin 
                  </text:p>
          </text:section>
        </text:section>
      </text:section>
      <text:section text:name="nota-toelichting.d4342e231" text:style-name="nota-toelichting">
        <text:h text:outline-level="2" text:style-name="nota-toelichting_kop">NOTA VAN TOELICHTING
            </text:h>
        <text:section text:name="alineagroep.d4342e237" text:style-name="alineagroep">
          <text:p text:style-name="alineagroep">Het Besluit kleiduivenschieten milieubeheer verbiedt het schieten
                  			 met lood- of zinkhagelpatronen op kleiduiven of daartoe de gelegenheid te
                  			 geven. Tevens mag men dergelijke patronen niet voorhanden hebben tijdens het
                  			 schieten op kleiduiven. Het verbod geldt sinds 8 december 2004 
                  			 <text:note text:id="n1" text:note-class="endnote">
                     <text:note-citation text:label="1">1</text:note-citation>
                     <text:note-body>
                        <text:p>
                  Stb.
                     				  2004, 237.
               </text:p>
                     </text:note-body>
                  </text:note>. Om topsporters en gebruikers van antieke geweren de
                  			 gelegenheid te geven zich aan deze verboden aan te passen was in het Besluit
                  			 kleiduivenschieten milieubeheer tot aan 31 december 2008 voor deze groepen een
                  			 uitzondering opgenomen. Bij topsporters gaat het om mensen die mogelijk in
                  			 aanmerking komen voor deelname aan de Olympische Spelen. De uitzondering voor
                  			 de topsporters en de gebruikers van antieke geweren gold alleen voor het
                  			 schieten op bepaalde door de Minister van VROM – na overleg met de Minister van
                  			 VWS – aangewezen schietbanen.
               </text:p>
          <text:p text:style-name="alineagroep.end">Bij besluit van 7 juli 2005 van de Staatssecretaris van VROM waren
                  			 10 topsporters aangewezen. In dat besluit was op verzoek van de Koninklijke
                  			 Nederlandse Schutters Associatie (KNSA) één schietbaan aangewezen waar de
                  			 uitzondering voor de topsporters en de gebruikers van antieke geweren
                  			 gold.
               </text:p>
        </text:section>
        <text:section text:name="alineagroep.d4342e249" text:style-name="alineagroep">
          <text:p text:style-name="alineagroep">De KNSA heeft de Minister van VROM verzocht om de uitzondering in
                  			 het Besluit kleiduivenschieten milieubeheer voor topschutters in ieder geval te
                  			 verlengen tot en met 31 december 2012 en mogelijk tot en met 31 december
                  			 2016.
               </text:p>
          <text:p text:style-name="alineagroep">De reden voor dit verzoek is de volgende.</text:p>
          <text:p text:style-name="alineagroep">Sinds 1 januari 2001 zijn de internationale wedstrijdreglementen
                  			 voor het kleiduivenschieten aangepast, waardoor het niet langer verplicht is om
                  			 met loodhagelpatronen te schieten. De organisatoren van wedstrijden kunnen
                  			 echter hun eigen voorwaarden stellen.
               </text:p>
          <text:p text:style-name="alineagroep.end">De praktijk is dat de organisatoren van internationale wedstrijden
                  			 (zoals EK, WK en Olympische Spelen) het gebruik van loodhagel verplicht blijven
                  			 stellen, mede vanwege veiligheidsredenen. Loodhagelpatronen hebben namelijk
                  			 betere ballistische eigenschappen dan patronen van staalhagel. Nederlandse
                  			 topsporters zullen in het nadeel zijn indien zij niet kunnen trainen met
                  			 loodhagelpatronen. Daardoor zou de kans op een hoge klassering bij
                  			 internationale wedstrijden geringer kunnen zijn, waardoor ook de kans op
                  			 deelname aan de Olympische Spelen kleiner wordt. Zowel de Staatssecretaris van
                  			 VWS als de voorzitter van NOC*NSF hebben per brief het verzoek van de KNSA tot
                  			 verlenging van de uitzondering voor de topsporters ondersteund.
               </text:p>
        </text:section>
        <text:p text:style-name="nota-toelichting">Met de onderhavige wijziging van het Besluit kleiduivenschieten
               		  milieubeheer is de mogelijkheid voor de Minister van VROM om na overleg met de
               		  Minister van VWS, bepaalde topsporters aan te wijzen voor wie de verboden uit
               		  artikel 2, eerste en tweede lid, van het besluit niet gelden, aangepast. De
               		  duur van die uitzondering voor topsporters zal tegelijkertijd met de aanwijzing
               		  van de topsporters worden bepaald. De duur van de uitzondering voor topsporters
               		  wordt bekendgemaakt in de Staatscourant. De aanwijzing van de topsporters zal
               		  geschieden aan de hand van een voordracht van de KNSA voor de aan te wijzen
               		  topsporters. De uitzondering voor de aangewezen topsporters zal alleen gelden
               		  voor zover die topsporters gebruik maken van de door Minister van VROM na
               		  overleg met Onze Minister van Volksgezondheid, Welzijn en Sport aangewezen
               		  schietbanen.
            </text:p>
        <text:section text:name="alineagroep.d4342e267" text:style-name="alineagroep">
          <text:p text:style-name="alineagroep">Tot aan de inwerkingtreding van het onderhavige besluit is voor
                  			 topsporters op grond van artikel 9.2.2.7 van de Wet milieubeheer door de
                  			 Minister van VROM ontheffing verleend van het verbod om loodhagelpatronen
                  			 voorhanden te hebben of daarmee te schieten.
               </text:p>
          <text:p text:style-name="alineagroep.end">De uitzondering voor gebruikers van antieke geweren, die met ingang
                  			 van 1 januari 2009 is komen te vervallen, is met het onderhavige besluit niet
                  			 verlengd.
               </text:p>
        </text:section>
        <text:p text:style-name="nota-toelichting">Ter uitvoering van artikel 21.6, vierde lid, van de Wet milieubeheer
               		  is het ontwerpbesluit aan beide Kamers der Staten-Generaal gezonden. Naar
               		  aanleiding hiervan heeft de vaste commissie voor VROM van de Tweede Kamer
               		  enkele vragen gesteld. Met de brief van 16 april 2009 
               		  <text:note text:id="n2" text:note-class="endnote">
                  <text:note-citation text:label="2">2</text:note-citation>
                  <text:note-body>
                     <text:p>Kamerstukken II 2008–2009,
                  				29 383, nr.
                     				127.
               </text:p>
                  </text:note-body>
               </text:note> zijn die vragen beantwoord. De vragen hebben niet tot
               		  aanpassing van het ontwerpbesluit geleid.
            </text:p>
        <text:p text:style-name="nota-toelichting">Daarnaast is het ontwerpbesluit ter uitvoering van 21.6, vierde lid,
               		  van de Wet milieubeheer gepubliceerd in de Staatscourant van 25 februari 2009
               		  (Stcrt.
                  		  38).Naar aanleiding van deze publicatie zijn geen zienswijzen
               		  ontvangen.
            </text:p>
        <text:section text:name="ondertekening.d4342e289"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