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21</text:p>
      <text:p text:style-name="publicatie-titel.end">22 oktober 2009</text:p>
      <text:h text:outline-level="1" text:style-name="staatsblad_kop">Wet van 1 oktober 2009 tot goedkeuring van de op 6 november 1990 te
            	 Rome tot stand gekomen Europese Code inzake sociale zekerheid (herzien) (Trb.
            	 1993, 123)
         </text:h>
      <text:section text:name="aanhef.d11967e11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op
               			 6 november 1990 te Rome tot stand gekomen Europese Code inzake sociale
               			 zekerheid (herzien) ingevolge artikel 91, eerste lid, van de Grondwet de
               			 goedkeuring van de Staten-Generaal behoeft, alvorens het Koninkrijk daaraan kan
               			 worden gebonden;
            </text:p>
        <text:p text:style-name="afkondiging">Zo is het, dat Wij, de Raad van State gehoord, en met gemeen
               			 overleg der Staten-Generaal, hebben goedgevonden en verstaan, gelijk Wij
               			 goedvinden en verstaan bij deze:
            </text:p>
      </text:section>
      <text:section text:name="wettekst.d11967e129" text:style-name="wettekst">
        <text:section text:name="artikel.d11967e131" text:style-name="artikel">
          <text:h text:outline-level="3" text:style-name="artikel_kop">Artikel 1
               </text:h>
          <text:p text:style-name="artikel">De op 6 november 1990 te Rome tot stand gekomen Europese Code
                  			 inzake sociale zekerheid (herzien), waarvan de Engelse en Franse tekst en de
                  			 vertaling in het Nederlands zijn geplaatst in
                  			 Tractatenblad 1993,
                     			 123, wordt goedgekeurd voor Nederland met dien verstande dat de
                  			 regering geen beroep doet op artikel 3, derde lid, eerste volzin, en vijfde
                  			 lid, van die Europese Code inzake sociale zekerheid (herzien).
               </text:p>
        </text:section>
        <text:section text:name="artikel.d11967e144" text:style-name="artikel">
          <text:h text:outline-level="3" text:style-name="artikel_kop">Artikel 2
               </text:h>
          <text:p text:style-name="artikel">Deze wet treedt in werking met ingang van de dag na de datum van
                  			 uitgifte van het Staatsblad, waarin zij wordt geplaatst.
               </text:p>
        </text:section>
      </text:section>
      <text:section text:name="wetsluiting.d11967e155" text:style-name="wetsluiting">
        <text:section text:name="slotformulering.d11967e157" text:style-name="slotformulering">
          <text:p text:style-name="slotformulering">Lasten en bevelen dat deze in het Staatsblad zal worden geplaatst
                  			 en dat alle ministeries, autoriteiten, colleges en ambtenaren wie zulks
                  			 aangaat, aan de nauwkeurige uitvoering de hand zullen houden.<text:note text:id="d11943e132" text:note-class="endnote">
                     <text:note-citation text:label="histnoot">histnoot</text:note-citation>
                     <text:note-body>
                        <text:p>
                           <text:s/>Kamerstuk 31 283</text:p>
                     </text:note-body>
                  </text:note>
               </text:p>
        </text:section>
        <text:section text:name="gegeven.d11967e166" text:style-name="gegeven">
          <text:p text:style-name="dagtekening">Gegeven te ’s-Gravenhage, 1 oktober 2009</text:p>
          <text:p text:style-name="koning">Beatrix</text:p>
        </text:section>
        <text:section text:name="ondertekening.d11967e175" text:style-name="ondertekening">
          <text:p text:style-name="ondertekening">De Minister van
                  		  Sociale Zaken en Werkgelegenheid,
               </text:p>
          <text:p text:style-name="ondertekening.end">J. P. H. Donner </text:p>
        </text:section>
        <text:section text:name="ondertekening.d11967e184" text:style-name="ondertekening">
          <text:p text:style-name="ondertekening">De Minister van
                  		  Buitenlandse Zaken,
               </text:p>
          <text:p text:style-name="ondertekening.end">M. J. M. Verhagen </text:p>
        </text:section>
        <text:section text:name="ondertekening.d11967e193" text:style-name="ondertekening">
          <text:p text:style-name="ondertekening">De Minister van
                  		  Volksgezondheid, Welzijn en Sport,
               </text:p>
          <text:p text:style-name="ondertekening.end">A. Klink </text:p>
        </text:section>
        <text:section text:name="uitgifte.d11967e203" text:style-name="uitgifte">
          <text:p text:style-name="uitgifte.end">Uitgegeven de <text:span text:style-name="cur">tweeëntwintigste</text:span> oktober
                  			 2009
               </text:p>
          <text:section text:name="ondertekening.d11967e21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