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09, 420</text:p>
      <text:p text:style-name="publicatie-titel.end">22 oktober 2009</text:p>
      <text:h text:outline-level="1" text:style-name="staatsblad_kop">Wet van 8 oktober 2009 tot wijziging van de Metrologiewet in
            	 verband met implementatie van de wijziging van de EG-richtlijn inzake de
            	 onderlinge aanpassing van de wetgevingen der lidstaten op het gebied van
            	 meeteenheden
         </text:h>
      <text:section text:name="aanhef.d12077e120" text:style-name="aanhef">
        <text:p text:style-name="wij">Wij Beatrix, bij de gratie Gods, Koningin der Nederlanden, Prinses
               		  van Oranje-Nassau, enz. enz. enz.
            </text:p>
        <text:p text:style-name="considerans.al">Allen, die deze zullen zien of horen lezen, saluut!
               			 doen te weten:
            </text:p>
        <text:p text:style-name="considerans.al">Alzo Wij in overweging genomen hebben, dat het
               			 noodzakelijk is de Metrologiewet te wijzigen in verband met de implementatie
               			 van richtlijn nr. 2009/3/EG van het Europees Parlement en de Raad
               			 van de Europese Unie van 11 maart 2009 tot wijziging van Richtlijn 80/181/EEG
               			 van de Raad inzake de onderlinge aanpassing van de wetgevingen der lidstaten op
               			 het gebied van de meeteenheden (PbEU L 114);
            </text:p>
        <text:p text:style-name="afkondiging">Zo is het, dat Wij, de Raad van State gehoord, en met gemeen
               			 overleg der Staten-Generaal, hebben goedgevonden en verstaan, gelijk Wij
               			 goedvinden en verstaan bij deze:
            </text:p>
      </text:section>
      <text:section text:name="wettekst.d12077e135" text:style-name="wettekst">
        <text:h text:outline-level="3" text:style-name="wijzig-artikel_kop">ARTIKEL I
            </text:h>
        <text:p text:style-name="wat">De Metrologiewet wordt als volgt gewijzigd:</text:p>
        <text:section text:name="wijzig-lid.d12077e144" text:style-name="wijzig-lid">
          <text:p text:style-name="lid">
                  <text:span text:style-name="lidnr">A<text:tab/>
                  </text:span>
               </text:p>
          <text:p text:style-name="wat">Artikel 12 wordt als volgt gewijzigd:</text:p>
          <text:section text:name="wijziging.d12077e153" text:style-name="wijziging">
            <text:p text:style-name="wat-labeled">1. Het vierde lid komt te luiden:
                  </text:p>
            <text:section text:name="artikeltekst.d12077e160" text:style-name="wijziging.block">
              <text:list text:style-name="list-style-1">
                <text:list-item text:start-value="4">
                  <text:p text:style-name="list.single"> Indien door de Commissie van de Europese Gemeenschappen een
                              						kenmerk of identificatienummer voor de aangewezen instantie is vastgesteld,
                              						wordt dit opgenomen in de aanwijzing. Voorts kan in de aanwijzing een
                              						vastgesteld nationaal kenmerk of identificatienummer voor de aangewezen
                              						instantie worden opgenomen.
                           </text:p>
                </text:list-item>
              </text:list>
            </text:section>
          </text:section>
        </text:section>
        <text:section text:name="wijzig-lid.d12077e176" text:style-name="wijzig-lid">
          <text:p text:style-name="lid">
                  <text:span text:style-name="lidnr">B<text:tab/>
                  </text:span>
               </text:p>
          <text:p text:style-name="wat">In artikel 22, eerste lid, vervalt «in de uitoefening van een
                  				beroep of bedrijf bij het vragen, het aanbieden of het leveren van goederen of
                  				diensten».
               </text:p>
        </text:section>
        <text:section text:name="artikel.d12077e186" text:style-name="artikel">
          <text:h text:outline-level="3" text:style-name="artikel_kop">ARTIKEL II
               </text:h>
          <text:p text:style-name="artikel">Deze wet treedt in werking met ingang van 1 januari 2010. Indien
                  			 het Staatsblad waarin deze wet wordt geplaatst, wordt uitgegeven na 31 december
                  			 2009, treedt zij in werking met ingang van de dag na de datum van uitgifte van
                  			 het Staatsblad waarin zij wordt geplaatst.
               </text:p>
        </text:section>
      </text:section>
      <text:section text:name="wetsluiting.d12077e197" text:style-name="wetsluiting">
        <text:section text:name="slotformulering.d12077e199" text:style-name="slotformulering">
          <text:p text:style-name="slotformulering">Lasten en bevelen dat deze in het Staatsblad zal worden geplaatst
                  			 en dat alle ministeries, autoriteiten, colleges en ambtenaren wie zulks
                  			 aangaat, aan de nauwkeurige uitvoering de hand zullen houden.<text:note text:id="d12052e175" text:note-class="endnote">
                     <text:note-citation text:label="histnoot">histnoot</text:note-citation>
                     <text:note-body>
                        <text:p>
                           <text:s/>Kamerstuk 32 029</text:p>
                     </text:note-body>
                  </text:note>
               </text:p>
        </text:section>
        <text:section text:name="gegeven.d12077e208" text:style-name="gegeven">
          <text:p text:style-name="dagtekening">Gegeven te ’s-Gravenhage, 8 oktober 2009</text:p>
          <text:p text:style-name="koning">Beatrix</text:p>
        </text:section>
        <text:section text:name="ondertekening.d12077e217" text:style-name="ondertekening">
          <text:p text:style-name="ondertekening">De Minister van
                  		  Economische Zaken,
               </text:p>
          <text:p text:style-name="ondertekening.end">M. J. A. van der Hoeven </text:p>
        </text:section>
        <text:section text:name="uitgifte.d12077e226" text:style-name="uitgifte">
          <text:p text:style-name="uitgifte.end">Uitgegeven de <text:span text:style-name="cur">tweeëntwintigste</text:span> oktober
                  			 2009
               </text:p>
          <text:section text:name="ondertekening.d12077e234" text:style-name="ondertekening">
            <text:p text:style-name="uitgifte">De Minister van
                     			 Justitie,
                  </text:p>
            <text:p text:style-name="uitgifte.end">E. M. H. Hirsch
                     				  Balli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