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Rijkswet van 18 december 2008, houdende goedkeuring en uitvoering van het op 25 mei 2000 te New York totstandgekomen Facultatief
            Protocol bij het Verdrag inzake de rechten van het kind inzake de betrokkenheid van kinderen bij gewapende conflicten
         </text:h>
      <text:section text:name="aanhef.d8228e79"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5 mei 2000 te New York totstandgekomen Facultatief Protocol bij het Verdrag
               inzake de rechten van het kind inzake de betrokkenheid van kinderen bij gewapende conflicten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8228e96" text:style-name="wettekst">
        <text:section text:name="artikel.d8228e98" text:style-name="artikel">
          <text:h text:outline-level="3" text:style-name="artikel_kop">Artikel 1
               </text:h>
          <text:p text:style-name="artikel">Het op 25 mei 2000 te New York totstandgekomen Facultatief Protocol bij het Verdrag inzake de rechten van het kind inzake
                  de betrokkenheid van kinderen bij gewapende conflicten, waarvan de Engelse en Franse tekst is geplaatst in <text:a office:name="link naar publicatie trb-2001-36" xlink:href="../trb-2001-36.odt" xlink:type="simple" xlink:actuate="onRequest" xlink:show="new">Tractatenblad 2001, 36</text:a> en de vertaling in het Nederlands in <text:a office:name="link naar publicatie trb-2001-131" xlink:href="../trb-2001-131.odt" xlink:type="simple" xlink:actuate="onRequest" xlink:show="new">Tractatenblad 2001, 131</text:a>, wordt goedgekeurd voor het gehele Koninkrijk.
               </text:p>
        </text:section>
        <text:h text:outline-level="3" text:style-name="wijzig-artikel_kop">Artikel 2
            </text:h>
        <text:p text:style-name="wat">In de Militaire Ambtenarenwet 1931 wordt na artikel 1 een nieuw artikel 1a ingevoegd, dat komt te luiden:</text:p>
        <text:section text:name="wijziging.d8228e121" text:style-name="wijziging">
          <text:section text:name="artikel.d8228e123" text:style-name="wijziging.block">
            <text:h text:outline-level="4" text:style-name="artikel_kop">Artikel 1a
                  </text:h>
            <text:list text:style-name="list-style-1">
              <text:list-item text:start-value="1">
                <text:p text:style-name="list.start"> Tot militair ambtenaar kunnen worden aangesteld zij die de leeftijd van 18 jaar hebben bereikt.
                        </text:p>
              </text:list-item>
              <text:list-item text:start-value="2">
                <text:p text:style-name="list.cont"> Zij die de leeftijd van 17 jaar hebben bereikt kunnen met schriftelijke instemming van hun wettelijke vertegenwoordigers
                           worden aangesteld als aspirant-militair ambtenaar.
                        </text:p>
              </text:list-item>
              <text:list-item text:start-value="3">
                <text:p text:style-name="list.cont"> Aan aspirant-militaire ambtenaren wordt geen functie toegewezen. Zij worden niet ingezet in buitengewone omstandigheden,
                           voor vredes- of humanitaire operaties of voor enige vorm van gewapende dienst.
                        </text:p>
              </text:list-item>
              <text:list-item text:start-value="4">
                <text:p text:style-name="list.cont"> De periode van aanstelling als aspirant-militair ambtenaar maakt in zijn geheel deel uit van de proeftijd voor een aanstelling
                           als militair ambtenaar.
                        </text:p>
              </text:list-item>
              <text:list-item text:start-value="5">
                <text:p text:style-name="list.end"> Een aanstelling als aspirant-militair ambtenaar gaat over in een aanstelling als militair ambtenaar als de aspirant-militair
                           ambtenaar daarmee na het bereiken van de leeftijd van 18 jaar schriftelijk instemt.
                        </text:p>
              </text:list-item>
            </text:list>
          </text:section>
        </text:section>
        <text:section text:name="artikel.d8228e174" text:style-name="artikel">
          <text:h text:outline-level="3" text:style-name="artikel_kop">Artikel 3
               </text:h>
          <text:p text:style-name="artikel">Deze rijkswet treedt in werking de eerste dag van de derde kalendermaand na de datum van uitgifte van het Staatsblad, waarin
                  zij wordt geplaatst.
               </text:p>
        </text:section>
      </text:section>
      <text:section text:name="wetsluiting.d8228e185" text:style-name="wetsluiting">
        <text:section text:name="slotformulering.d8228e187"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note text:id="d8201e215" text:note-class="endnote">
                     <text:note-citation text:label="histnoot">histnoot</text:note-citation>
                     <text:note-body>
                        <text:p>Kamerstuk 29 976</text:p>
                     </text:note-body>
                  </text:note>
               </text:p>
        </text:section>
        <text:section text:name="gegeven.d8228e196" text:style-name="gegeven">
          <text:p text:style-name="label">Gegeven te </text:p>
          <text:p text:style-name="dagtekening">’s-Gravenhage, 18 december 2008</text:p>
          <text:p text:style-name="koning">Beatrix</text:p>
        </text:section>
        <text:section text:name="ondertekening.d8228e208" text:style-name="ondertekening">
          <text:p text:style-name="ondertekening">De Staatssecretaris van Defensie,</text:p>
          <text:p text:style-name="ondertekening.end">J. G. de Vries </text:p>
        </text:section>
        <text:section text:name="ondertekening.d8228e217" text:style-name="ondertekening">
          <text:p text:style-name="ondertekening">De Minister van Buitenlandse Zaken,</text:p>
          <text:p text:style-name="ondertekening.end">M. J. M. Verhagen </text:p>
        </text:section>
        <text:section text:name="uitgifte.d8228e226" text:style-name="uitgifte">
          <text:p text:style-name="uitgifte">Uitgegeven de <text:span text:style-name="cur">twaalfde</text:span>
                  februari 2009
               </text:p>
          <text:section text:name="ondertekening.d8228e23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